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0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0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0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0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0:.$B$1048576]; [.B1])+COUNTIF([.$B$1:.$B$11]; [.B1])+COUNTIF([.$B$39:.$B$40]; [.B1])&gt;1;NOT(ISBLANK([.B1]))))" style:apply-style-name="cf1" style:base-cell-address="Лист1.B1"/>
      <style:map style:condition="is-true-formula(AND(COUNTIF([.$B$100:.$B$1048576]; [.B100])&gt;1;NOT(ISBLANK([.B100]))))" style:apply-style-name="cf1" style:base-cell-address="Лист1.B1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0:.$B$1048576]; [.B1])+COUNTIF([.$B$1:.$B$11]; [.B1])+COUNTIF([.$B$39:.$B$40]; [.B1])&gt;1;NOT(ISBLANK([.B1]))))" style:apply-style-name="cf1" style:base-cell-address="Лист1.B1"/>
      <style:map style:condition="is-true-formula(AND(COUNTIF([.$B$100:.$B$1048576]; [.B100])&gt;1;NOT(ISBLANK([.B100]))))" style:apply-style-name="cf1" style:base-cell-address="Лист1.B1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0:.$B$1048576]; [.B1])+COUNTIF([.$B$1:.$B$11]; [.B1])+COUNTIF([.$B$39:.$B$40]; [.B1])&gt;1;NOT(ISBLANK([.B1]))))" style:apply-style-name="cf1" style:base-cell-address="Лист1.B1"/>
      <style:map style:condition="is-true-formula(AND(COUNTIF([.$B$100:.$B$1048576]; [.B100])&gt;1;NOT(ISBLANK([.B100]))))" style:apply-style-name="cf1" style:base-cell-address="Лист1.B1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3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21</text:span>"<text:span text:style-name="T1"> августа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8.2023 № 355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25">
            <text:p>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57">
            <text:p>5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21601:39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13:021</text:p>
          </table:table-cell>
          <table:table-cell table:style-name="ce37" office:value-type="float" office:value="509">
            <text:p>509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95157.55">
            <text:p>95 157,55</text:p>
          </table:table-cell>
          <table:table-cell table:style-name="ce52" office:value-type="float" office:value="186.95">
            <text:p>186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0920101:220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0">
            <text:p>1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10</text:p>
          </table:table-cell>
          <table:table-cell table:style-name="ce52" office:value-type="float" office:value="687150">
            <text:p>687 150,00</text:p>
          </table:table-cell>
          <table:table-cell table:style-name="ce52" office:value-type="float" office:value="45.81">
            <text:p>45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6:0970101:1020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11</text:p>
          </table:table-cell>
          <table:table-cell table:style-name="ce52" office:value-type="float" office:value="294400">
            <text:p>294 400,00</text:p>
          </table:table-cell>
          <table:table-cell table:style-name="ce52" office:value-type="float" office:value="58.88">
            <text:p>58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160101:57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2:022</text:p>
          </table:table-cell>
          <table:table-cell table:style-name="ce37" office:value-type="float" office:value="792">
            <text:p>792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12</text:p>
          </table:table-cell>
          <table:table-cell table:style-name="ce52" office:value-type="float" office:value="50759.28">
            <text:p>50 759,28</text:p>
          </table:table-cell>
          <table:table-cell table:style-name="ce52" office:value-type="float" office:value="64.09">
            <text:p>64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1:0010237:49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2:010</text:p>
          </table:table-cell>
          <table:table-cell table:style-name="ce37" office:value-type="float" office:value="1464">
            <text:p>1464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13</text:p>
          </table:table-cell>
          <table:table-cell table:style-name="ce52" office:value-type="float" office:value="528972.48">
            <text:p>528 972,48</text:p>
          </table:table-cell>
          <table:table-cell table:style-name="ce52" office:value-type="float" office:value="361.32">
            <text:p>361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129:120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7">
            <text:p>27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14</text:p>
          </table:table-cell>
          <table:table-cell table:style-name="ce52" office:value-type="float" office:value="62368.92">
            <text:p>62 368,92</text:p>
          </table:table-cell>
          <table:table-cell table:style-name="ce52" office:value-type="float" office:value="2309.96">
            <text:p>2 309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129:65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15</text:p>
          </table:table-cell>
          <table:table-cell table:style-name="ce52" office:value-type="float" office:value="50635.2">
            <text:p>50 635,20</text:p>
          </table:table-cell>
          <table:table-cell table:style-name="ce52" office:value-type="float" office:value="2301.6">
            <text:p>2 30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129:100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16</text:p>
          </table:table-cell>
          <table:table-cell table:style-name="ce52" office:value-type="float" office:value="55936.56">
            <text:p>55 936,56</text:p>
          </table:table-cell>
          <table:table-cell table:style-name="ce52" office:value-type="float" office:value="2330.69">
            <text:p>2 330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129:117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5">
            <text:p>25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17</text:p>
          </table:table-cell>
          <table:table-cell table:style-name="ce52" office:value-type="float" office:value="57669.75">
            <text:p>57 669,75</text:p>
          </table:table-cell>
          <table:table-cell table:style-name="ce52" office:value-type="float" office:value="2306.79">
            <text:p>2 306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0129:5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18</text:p>
          </table:table-cell>
          <table:table-cell table:style-name="ce52" office:value-type="float" office:value="55935.12">
            <text:p>55 935,12</text:p>
          </table:table-cell>
          <table:table-cell table:style-name="ce52" office:value-type="float" office:value="2330.63">
            <text:p>2 330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129:12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19</text:p>
          </table:table-cell>
          <table:table-cell table:style-name="ce52" office:value-type="float" office:value="50333.58">
            <text:p>50 333,58</text:p>
          </table:table-cell>
          <table:table-cell table:style-name="ce52" office:value-type="float" office:value="2287.89">
            <text:p>2 287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20129:97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6">
            <text:p>26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20</text:p>
          </table:table-cell>
          <table:table-cell table:style-name="ce52" office:value-type="float" office:value="60853.78">
            <text:p>60 853,78</text:p>
          </table:table-cell>
          <table:table-cell table:style-name="ce52" office:value-type="float" office:value="2340.53">
            <text:p>2 340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20129:37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12775">
            <text:p>12775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21</text:p>
          </table:table-cell>
          <table:table-cell table:style-name="ce52" office:value-type="float" office:value="29277872.75">
            <text:p>29 277 872,75</text:p>
          </table:table-cell>
          <table:table-cell table:style-name="ce52" office:value-type="float" office:value="2291.81">
            <text:p>2 291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0129:11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22</text:p>
          </table:table-cell>
          <table:table-cell table:style-name="ce52" office:value-type="float" office:value="53435.9">
            <text:p>53 435,90</text:p>
          </table:table-cell>
          <table:table-cell table:style-name="ce52" office:value-type="float" office:value="2323.3">
            <text:p>2 323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0129:6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23</text:p>
          </table:table-cell>
          <table:table-cell table:style-name="ce52" office:value-type="float" office:value="52979.12">
            <text:p>52 979,12</text:p>
          </table:table-cell>
          <table:table-cell table:style-name="ce52" office:value-type="float" office:value="2303.44">
            <text:p>2 30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0129:10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24</text:p>
          </table:table-cell>
          <table:table-cell table:style-name="ce52" office:value-type="float" office:value="53497.54">
            <text:p>53 497,54</text:p>
          </table:table-cell>
          <table:table-cell table:style-name="ce52" office:value-type="float" office:value="2325.98">
            <text:p>2 325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1:0000000:188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7:020</text:p>
          </table:table-cell>
          <table:table-cell table:style-name="ce37" office:value-type="float" office:value="2990">
            <text:p>2990</text:p>
          </table:table-cell>
          <table:table-cell table:style-name="ce43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25</text:p>
          </table:table-cell>
          <table:table-cell table:style-name="ce52" office:value-type="float" office:value="223681.9">
            <text:p>223 681,90</text:p>
          </table:table-cell>
          <table:table-cell table:style-name="ce52" office:value-type="float" office:value="74.81">
            <text:p>7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2:0850103:1078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3:012</text:p>
          </table:table-cell>
          <table:table-cell table:style-name="ce37" office:value-type="float" office:value="347">
            <text:p>347</text:p>
          </table:table-cell>
          <table:table-cell table:style-name="ce43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26</text:p>
          </table:table-cell>
          <table:table-cell table:style-name="ce52" office:value-type="float" office:value="42913.49">
            <text:p>42 913,49</text:p>
          </table:table-cell>
          <table:table-cell table:style-name="ce52" office:value-type="float" office:value="123.67">
            <text:p>123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5:0000000:637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35000">
            <text:p>35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27</text:p>
          </table:table-cell>
          <table:table-cell table:style-name="ce52" office:value-type="float" office:value="165900">
            <text:p>165 900,00</text:p>
          </table:table-cell>
          <table:table-cell table:style-name="ce52" office:value-type="float" office:value="4.74">
            <text:p>4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6:0000000:101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427499">
            <text:p>427499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28</text:p>
          </table:table-cell>
          <table:table-cell table:style-name="ce52" office:value-type="float" office:value="2099020.09">
            <text:p>2 099 020,09</text:p>
          </table:table-cell>
          <table:table-cell table:style-name="ce52" office:value-type="float" office:value="4.91">
            <text:p>4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6:0000000:1188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90000">
            <text:p>90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29</text:p>
          </table:table-cell>
          <table:table-cell table:style-name="ce52" office:value-type="float" office:value="441900">
            <text:p>441 900,00</text:p>
          </table:table-cell>
          <table:table-cell table:style-name="ce52" office:value-type="float" office:value="4.91">
            <text:p>4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3:0030401:2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2486000">
            <text:p>2486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30</text:p>
          </table:table-cell>
          <table:table-cell table:style-name="ce52" office:value-type="float" office:value="11783640">
            <text:p>11 783 640,00</text:p>
          </table:table-cell>
          <table:table-cell table:style-name="ce52" office:value-type="float" office:value="4.74">
            <text:p>4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5:0000000:80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14140000">
            <text:p>14140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31</text:p>
          </table:table-cell>
          <table:table-cell table:style-name="ce52" office:value-type="float" office:value="67023600">
            <text:p>67 023 600,00</text:p>
          </table:table-cell>
          <table:table-cell table:style-name="ce52" office:value-type="float" office:value="4.74">
            <text:p>4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12401:100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5.8">
            <text:p>3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017.04">
            <text:p>79 017,04</text:p>
          </table:table-cell>
          <table:table-cell table:style-name="ce52" office:value-type="float" office:value="2207.18">
            <text:p>2 207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1:0000000:1029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37" office:value-type="string">
            <text:p>1031.1</text:p>
          </table:table-cell>
          <table:table-cell table:style-name="ce37" office:value-type="float" office:value="7159">
            <text:p>715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09601.52">
            <text:p>19 209 601,52</text:p>
          </table:table-cell>
          <table:table-cell table:style-name="ce52" office:value-type="float" office:value="2683.28">
            <text:p>2 68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3:0190101:28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06:0010503:42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5:0020129:225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25:0020129:430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26:0010435:367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0:0000000:213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3:0010301:765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1416:218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21417:100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21416:215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21417:71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21417:89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21417:98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21417:4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21416:21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21416:251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4:0030401:18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4:0000000:5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4:0000000:8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4:0000000:7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1:0010101:63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4:0010202: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21416:16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21416:243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21417:43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4:0010202:89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4:0010202:95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21417:5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4:0010206:337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21417:70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21417:61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21416:201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21416:16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2:0000000:255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2:0740101:32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4:0010202:189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21416:183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1:1430101:2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1:0310101:6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3:0640101:13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4:0030401:191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4:0050502:67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4:0040201:298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4:0030501:139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2:0000000:2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4:0030401:20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4:0000000:83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4:0030401:19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4:0040301:663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2:0000000:19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4:0050502:77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9:0000000:1906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4:0040201:26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01:0000000:552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1:0010101:284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1:0010101:453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1:0010101:139</text:p>
          </table:table-cell>
          <table:table-cell table:style-name="ce31" office:value-type="date" office:date-value="2023-08-09">
            <text:p>09.08.2023</text:p>
          </table:table-cell>
          <table:table-cell table:style-name="ce36" office:value-type="date" office:date-value="2023-08-04">
            <text:p>04.08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9D061F0F12A9266E7E0DF8D8BE11483C757275FE0381F3D74185633032509A0EB227CC9EF74AE1A2D70B9C95C380D9F893D912B8E0C689BE210662BD798308E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47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2">22.08.2023</text:date>, <text:time>09:0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22T09:05:21.64</dc:date>
    <meta:print-date>2022-03-21T12:14:23Z</meta:print-date>
    <meta:editing-duration>PT12S</meta:editing-duration>
    <meta:editing-cycles>1</meta:editing-cycles>
    <meta:document-statistic meta:table-count="1" meta:cell-count="511" meta:object-count="0"/>
  </office:meta>
</office:document-meta>
</file>