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91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91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91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91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91:.$B$1048576]; [.B1])+COUNTIF([.$B$1:.$B$11]; [.B1])+COUNTIF([.$B$95:.$B$96]; [.B1])&gt;1;NOT(ISBLANK([.B1]))))" style:apply-style-name="cf1" style:base-cell-address="Лист1.B1"/>
      <style:map style:condition="is-true-formula(AND(COUNTIF([.$B$791:.$B$1048576]; [.B791])&gt;1;NOT(ISBLANK([.B791]))))" style:apply-style-name="cf1" style:base-cell-address="Лист1.B79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91:.$B$1048576]; [.B1])+COUNTIF([.$B$1:.$B$11]; [.B1])+COUNTIF([.$B$95:.$B$96]; [.B1])&gt;1;NOT(ISBLANK([.B1]))))" style:apply-style-name="cf1" style:base-cell-address="Лист1.B1"/>
      <style:map style:condition="is-true-formula(AND(COUNTIF([.$B$791:.$B$1048576]; [.B791])&gt;1;NOT(ISBLANK([.B791]))))" style:apply-style-name="cf1" style:base-cell-address="Лист1.B79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91:.$B$1048576]; [.B1])+COUNTIF([.$B$1:.$B$11]; [.B1])+COUNTIF([.$B$95:.$B$96]; [.B1])&gt;1;NOT(ISBLANK([.B1]))))" style:apply-style-name="cf1" style:base-cell-address="Лист1.B1"/>
      <style:map style:condition="is-true-formula(AND(COUNTIF([.$B$791:.$B$1048576]; [.B791])&gt;1;NOT(ISBLANK([.B791]))))" style:apply-style-name="cf1" style:base-cell-address="Лист1.B79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9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72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8</text:span>"<text:span text:style-name="T1"> авгус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8.08.2023 № 352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1">
            <text:p>8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692">
            <text:p>692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323:40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7.2">
            <text:p>1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896.66">
            <text:p>68 896,66</text:p>
          </table:table-cell>
          <table:table-cell table:style-name="ce53" office:value-type="float" office:value="4005.62">
            <text:p>4 005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9:0850101:15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9.9">
            <text:p>5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8296.11">
            <text:p>478 296,11</text:p>
          </table:table-cell>
          <table:table-cell table:style-name="ce53" office:value-type="float" office:value="7984.91">
            <text:p>7 984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4:0690101:25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6">
            <text:p>6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9697.51">
            <text:p>549 697,51</text:p>
          </table:table-cell>
          <table:table-cell table:style-name="ce53" office:value-type="float" office:value="8131.62">
            <text:p>8 131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2:0800101:48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9">
            <text:p>9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5273.97">
            <text:p>755 273,97</text:p>
          </table:table-cell>
          <table:table-cell table:style-name="ce53" office:value-type="float" office:value="7629.03">
            <text:p>7 629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0440101:51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7.1">
            <text:p>8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9789.37">
            <text:p>679 789,37</text:p>
          </table:table-cell>
          <table:table-cell table:style-name="ce53" office:value-type="float" office:value="7804.7">
            <text:p>7 80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40404:7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9.9">
            <text:p>7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3911.14">
            <text:p>623 911,14</text:p>
          </table:table-cell>
          <table:table-cell table:style-name="ce53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20132:7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5.1">
            <text:p>7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3595.46">
            <text:p>563 595,46</text:p>
          </table:table-cell>
          <table:table-cell table:style-name="ce53" office:value-type="float" office:value="7504.6">
            <text:p>7 50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4:0530101:17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">
            <text:p>8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8516.02">
            <text:p>468 516,02</text:p>
          </table:table-cell>
          <table:table-cell table:style-name="ce53" office:value-type="float" office:value="5713.61">
            <text:p>5 71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2610101:56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7.8">
            <text:p>7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6090.24">
            <text:p>706 090,24</text:p>
          </table:table-cell>
          <table:table-cell table:style-name="ce53" office:value-type="float" office:value="9075.71">
            <text:p>9 075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0070101:457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6.9">
            <text:p>17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51630.34">
            <text:p>3 451 630,34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07:0050132:24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4.5">
            <text:p>7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0348.46">
            <text:p>1 420 348,46</text:p>
          </table:table-cell>
          <table:table-cell table:style-name="ce53" office:value-type="float" office:value="19065.08">
            <text:p>19 06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06:0330101:20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7.5">
            <text:p>8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46128.38">
            <text:p>1 146 128,38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06:0010401:68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0.7">
            <text:p>9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29202.76">
            <text:p>1 729 202,76</text:p>
          </table:table-cell>
          <table:table-cell table:style-name="ce53" office:value-type="float" office:value="19065.08">
            <text:p>19 06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01:0010334:4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4.8">
            <text:p>9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4798.68">
            <text:p>694 798,68</text:p>
          </table:table-cell>
          <table:table-cell table:style-name="ce53" office:value-type="float" office:value="7329.1">
            <text:p>7 329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2:0790101:119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.7">
            <text:p>2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469.94">
            <text:p>37 469,94</text:p>
          </table:table-cell>
          <table:table-cell table:style-name="ce53" office:value-type="float" office:value="1581.01">
            <text:p>1 581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40316:17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">
            <text:p>1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382.94">
            <text:p>35 382,94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21212:84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562.17">
            <text:p>76 562,17</text:p>
          </table:table-cell>
          <table:table-cell table:style-name="ce53" office:value-type="float" office:value="3328.79">
            <text:p>3 328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2:0790101:119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620.24">
            <text:p>31 620,24</text:p>
          </table:table-cell>
          <table:table-cell table:style-name="ce53" office:value-type="float" office:value="1317.51">
            <text:p>1 317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1:2170101:23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822.0</text:p>
          </table:table-cell>
          <table:table-cell table:style-name="ce38" office:value-type="float" office:value="1511.3">
            <text:p>151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82071.2">
            <text:p>7 582 071,20</text:p>
          </table:table-cell>
          <table:table-cell table:style-name="ce53" office:value-type="float" office:value="5016.92">
            <text:p>5 016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7:0020402:124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901</text:p>
          </table:table-cell>
          <table:table-cell table:style-name="ce38" office:value-type="float" office:value="553">
            <text:p>55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649446.04">
            <text:p>26 649 446,04</text:p>
          </table:table-cell>
          <table:table-cell table:style-name="ce53" office:value-type="float" office:value="48190.68">
            <text:p>48 190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6:0010107:73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1003.1</text:p>
          </table:table-cell>
          <table:table-cell table:style-name="ce38" office:value-type="float" office:value="40">
            <text:p>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30814.8">
            <text:p>1 030 814,80</text:p>
          </table:table-cell>
          <table:table-cell table:style-name="ce53" office:value-type="float" office:value="25770.37">
            <text:p>25 770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3:0000000:74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1322">
            <text:p>2132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212896.16">
            <text:p>57 212 896,16</text:p>
          </table:table-cell>
          <table:table-cell table:style-name="ce53" office:value-type="float" office:value="2683.28">
            <text:p>2 68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21535:32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32">
            <text:p>532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06314.92">
            <text:p>206 314,92</text:p>
          </table:table-cell>
          <table:table-cell table:style-name="ce53" office:value-type="float" office:value="387.81">
            <text:p>387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21201:95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8">
            <text:p>55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10</text:p>
          </table:table-cell>
          <table:table-cell table:style-name="ce53" office:value-type="float" office:value="213786.54">
            <text:p>213 786,54</text:p>
          </table:table-cell>
          <table:table-cell table:style-name="ce53" office:value-type="float" office:value="383.13">
            <text:p>383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1250102:2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0">
            <text:p>7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11</text:p>
          </table:table-cell>
          <table:table-cell table:style-name="ce53" office:value-type="float" office:value="214298">
            <text:p>214 298,00</text:p>
          </table:table-cell>
          <table:table-cell table:style-name="ce53" office:value-type="float" office:value="306.14">
            <text:p>30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0041201:60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353">
            <text:p>1353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12</text:p>
          </table:table-cell>
          <table:table-cell table:style-name="ce53" office:value-type="float" office:value="273048.93">
            <text:p>273 048,93</text:p>
          </table:table-cell>
          <table:table-cell table:style-name="ce53" office:value-type="float" office:value="201.81">
            <text:p>201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20401:99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90">
            <text:p>49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13</text:p>
          </table:table-cell>
          <table:table-cell table:style-name="ce53" office:value-type="float" office:value="140301.7">
            <text:p>140 301,70</text:p>
          </table:table-cell>
          <table:table-cell table:style-name="ce53" office:value-type="float" office:value="286.33">
            <text:p>28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060101:204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14</text:p>
          </table:table-cell>
          <table:table-cell table:style-name="ce53" office:value-type="float" office:value="59776">
            <text:p>59 776,00</text:p>
          </table:table-cell>
          <table:table-cell table:style-name="ce53" office:value-type="float" office:value="74.72">
            <text:p>74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5:0050201:29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15</text:p>
          </table:table-cell>
          <table:table-cell table:style-name="ce53" office:value-type="float" office:value="874500">
            <text:p>874 500,00</text:p>
          </table:table-cell>
          <table:table-cell table:style-name="ce53" office:value-type="float" office:value="34.98">
            <text:p>3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5:0290101:26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16</text:p>
          </table:table-cell>
          <table:table-cell table:style-name="ce53" office:value-type="float" office:value="218050">
            <text:p>218 050,00</text:p>
          </table:table-cell>
          <table:table-cell table:style-name="ce53" office:value-type="float" office:value="43.61">
            <text:p>4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5:0000000:153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97">
            <text:p>79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17</text:p>
          </table:table-cell>
          <table:table-cell table:style-name="ce53" office:value-type="float" office:value="48935.8">
            <text:p>48 935,80</text:p>
          </table:table-cell>
          <table:table-cell table:style-name="ce53" office:value-type="float" office:value="61.4">
            <text:p>61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3:1010101:50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18</text:p>
          </table:table-cell>
          <table:table-cell table:style-name="ce53" office:value-type="float" office:value="96150">
            <text:p>96 150,00</text:p>
          </table:table-cell>
          <table:table-cell table:style-name="ce53" office:value-type="float" office:value="32.05">
            <text:p>32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5:0700101:44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19</text:p>
          </table:table-cell>
          <table:table-cell table:style-name="ce53" office:value-type="float" office:value="329100">
            <text:p>329 100,00</text:p>
          </table:table-cell>
          <table:table-cell table:style-name="ce53" office:value-type="float" office:value="65.82">
            <text:p>65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2:1290102:6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20</text:p>
          </table:table-cell>
          <table:table-cell table:style-name="ce53" office:value-type="float" office:value="126475">
            <text:p>126 475,00</text:p>
          </table:table-cell>
          <table:table-cell table:style-name="ce53" office:value-type="float" office:value="50.59">
            <text:p>50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2:0920101:21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21</text:p>
          </table:table-cell>
          <table:table-cell table:style-name="ce53" office:value-type="float" office:value="542850">
            <text:p>542 850,00</text:p>
          </table:table-cell>
          <table:table-cell table:style-name="ce53" office:value-type="float" office:value="36.19">
            <text:p>36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6:0000000:91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22</text:p>
          </table:table-cell>
          <table:table-cell table:style-name="ce53" office:value-type="float" office:value="157200">
            <text:p>157 200,00</text:p>
          </table:table-cell>
          <table:table-cell table:style-name="ce53" office:value-type="float" office:value="31.44">
            <text:p>31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5:0900101:13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23</text:p>
          </table:table-cell>
          <table:table-cell table:style-name="ce53" office:value-type="float" office:value="282750">
            <text:p>282 750,00</text:p>
          </table:table-cell>
          <table:table-cell table:style-name="ce53" office:value-type="float" office:value="56.55">
            <text:p>56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4:1080101:16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1731">
            <text:p>21731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24</text:p>
          </table:table-cell>
          <table:table-cell table:style-name="ce53" office:value-type="float" office:value="519153.59">
            <text:p>519 153,59</text:p>
          </table:table-cell>
          <table:table-cell table:style-name="ce53" office:value-type="float" office:value="23.89">
            <text:p>23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4:0690101:43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630">
            <text:p>663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25</text:p>
          </table:table-cell>
          <table:table-cell table:style-name="ce53" office:value-type="float" office:value="228469.8">
            <text:p>228 469,80</text:p>
          </table:table-cell>
          <table:table-cell table:style-name="ce53" office:value-type="float" office:value="34.46">
            <text:p>34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4:0690101:42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753">
            <text:p>475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26</text:p>
          </table:table-cell>
          <table:table-cell table:style-name="ce53" office:value-type="float" office:value="176003.59">
            <text:p>176 003,59</text:p>
          </table:table-cell>
          <table:table-cell table:style-name="ce53" office:value-type="float" office:value="37.03">
            <text:p>37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4:0000000:107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27</text:p>
          </table:table-cell>
          <table:table-cell table:style-name="ce53" office:value-type="float" office:value="358650">
            <text:p>358 650,00</text:p>
          </table:table-cell>
          <table:table-cell table:style-name="ce53" office:value-type="float" office:value="23.91">
            <text:p>23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7:0010220:24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7">
            <text:p>20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28</text:p>
          </table:table-cell>
          <table:table-cell table:style-name="ce53" office:value-type="float" office:value="37011.6">
            <text:p>37 011,60</text:p>
          </table:table-cell>
          <table:table-cell table:style-name="ce53" office:value-type="float" office:value="178.8">
            <text:p>178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0050101:592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428">
            <text:p>942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29</text:p>
          </table:table-cell>
          <table:table-cell table:style-name="ce53" office:value-type="float" office:value="618853.92">
            <text:p>618 853,92</text:p>
          </table:table-cell>
          <table:table-cell table:style-name="ce53" office:value-type="float" office:value="65.64">
            <text:p>65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0040101:1071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85">
            <text:p>208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0</text:p>
          </table:table-cell>
          <table:table-cell table:style-name="ce53" office:value-type="float" office:value="139861.8">
            <text:p>139 861,80</text:p>
          </table:table-cell>
          <table:table-cell table:style-name="ce53" office:value-type="float" office:value="67.08">
            <text:p>67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0000000:316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38450">
            <text:p>38 450,00</text:p>
          </table:table-cell>
          <table:table-cell table:style-name="ce53" office:value-type="float" office:value="38.45">
            <text:p>38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7:0050125:1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66">
            <text:p>216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2</text:p>
          </table:table-cell>
          <table:table-cell table:style-name="ce53" office:value-type="float" office:value="369129.72">
            <text:p>369 129,72</text:p>
          </table:table-cell>
          <table:table-cell table:style-name="ce53" office:value-type="float" office:value="170.42">
            <text:p>170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0:1230101:54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0">
            <text:p>2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3</text:p>
          </table:table-cell>
          <table:table-cell table:style-name="ce53" office:value-type="float" office:value="83380">
            <text:p>83 380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0:1690101:195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53">
            <text:p>115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4</text:p>
          </table:table-cell>
          <table:table-cell table:style-name="ce53" office:value-type="float" office:value="432029.1">
            <text:p>432 029,10</text:p>
          </table:table-cell>
          <table:table-cell table:style-name="ce53" office:value-type="float" office:value="374.7">
            <text:p>37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0030801:81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8">
            <text:p>21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5</text:p>
          </table:table-cell>
          <table:table-cell table:style-name="ce53" office:value-type="float" office:value="82622">
            <text:p>82 622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2610101:37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0">
            <text:p>27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6</text:p>
          </table:table-cell>
          <table:table-cell table:style-name="ce53" office:value-type="float" office:value="574667.5">
            <text:p>574 667,50</text:p>
          </table:table-cell>
          <table:table-cell table:style-name="ce53" office:value-type="float" office:value="208.97">
            <text:p>208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5:0010514:27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273">
            <text:p>827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7</text:p>
          </table:table-cell>
          <table:table-cell table:style-name="ce53" office:value-type="float" office:value="10402470.2">
            <text:p>10 402 470,20</text:p>
          </table:table-cell>
          <table:table-cell table:style-name="ce53" office:value-type="float" office:value="1257.4">
            <text:p>1 257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8:1380101:56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00">
            <text:p>4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8</text:p>
          </table:table-cell>
          <table:table-cell table:style-name="ce53" office:value-type="float" office:value="325935">
            <text:p>325 935,00</text:p>
          </table:table-cell>
          <table:table-cell table:style-name="ce53" office:value-type="float" office:value="72.43">
            <text:p>72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1:1620101: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7">
            <text:p>200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9</text:p>
          </table:table-cell>
          <table:table-cell table:style-name="ce53" office:value-type="float" office:value="209490.66">
            <text:p>209 490,66</text:p>
          </table:table-cell>
          <table:table-cell table:style-name="ce53" office:value-type="float" office:value="104.38">
            <text:p>104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2:0040303:102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1267">
            <text:p>3126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40</text:p>
          </table:table-cell>
          <table:table-cell table:style-name="ce53" office:value-type="float" office:value="1210970.91">
            <text:p>1 210 970,91</text:p>
          </table:table-cell>
          <table:table-cell table:style-name="ce53" office:value-type="float" office:value="38.73">
            <text:p>38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6:0280101:42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35">
            <text:p>133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41</text:p>
          </table:table-cell>
          <table:table-cell table:style-name="ce53" office:value-type="float" office:value="115263.9">
            <text:p>115 263,90</text:p>
          </table:table-cell>
          <table:table-cell table:style-name="ce53" office:value-type="float" office:value="86.34">
            <text:p>8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4:0040301:14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42</text:p>
          </table:table-cell>
          <table:table-cell table:style-name="ce53" office:value-type="float" office:value="273200">
            <text:p>273 200,00</text:p>
          </table:table-cell>
          <table:table-cell table:style-name="ce53" office:value-type="float" office:value="54.64">
            <text:p>5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1:1620104:3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918">
            <text:p>491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43</text:p>
          </table:table-cell>
          <table:table-cell table:style-name="ce53" office:value-type="float" office:value="423833.24">
            <text:p>423 833,24</text:p>
          </table:table-cell>
          <table:table-cell table:style-name="ce53" office:value-type="float" office:value="86.18">
            <text:p>86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1:1620101:9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94">
            <text:p>199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44</text:p>
          </table:table-cell>
          <table:table-cell table:style-name="ce53" office:value-type="float" office:value="208133.72">
            <text:p>208 133,72</text:p>
          </table:table-cell>
          <table:table-cell table:style-name="ce53" office:value-type="float" office:value="104.38">
            <text:p>104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1:1620104: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997">
            <text:p>499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45</text:p>
          </table:table-cell>
          <table:table-cell table:style-name="ce53" office:value-type="float" office:value="430641.46">
            <text:p>430 641,46</text:p>
          </table:table-cell>
          <table:table-cell table:style-name="ce53" office:value-type="float" office:value="86.18">
            <text:p>86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1:1650101:34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00">
            <text:p>23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46</text:p>
          </table:table-cell>
          <table:table-cell table:style-name="ce53" office:value-type="float" office:value="224135">
            <text:p>224 135,00</text:p>
          </table:table-cell>
          <table:table-cell table:style-name="ce53" office:value-type="float" office:value="97.45">
            <text:p>97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5:0040233:31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4">
            <text:p>3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47</text:p>
          </table:table-cell>
          <table:table-cell table:style-name="ce53" office:value-type="float" office:value="53975">
            <text:p>53 975,00</text:p>
          </table:table-cell>
          <table:table-cell table:style-name="ce53" office:value-type="float" office:value="1587.5">
            <text:p>1 58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1910202:82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7">
            <text:p>4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48</text:p>
          </table:table-cell>
          <table:table-cell table:style-name="ce53" office:value-type="float" office:value="45149.14">
            <text:p>45 149,14</text:p>
          </table:table-cell>
          <table:table-cell table:style-name="ce53" office:value-type="float" office:value="960.62">
            <text:p>96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0000000:16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4216000">
            <text:p>421600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49</text:p>
          </table:table-cell>
          <table:table-cell table:style-name="ce53" office:value-type="float" office:value="202368000">
            <text:p>202 368 000,00</text:p>
          </table:table-cell>
          <table:table-cell table:style-name="ce53" office:value-type="float" office:value="48">
            <text:p>48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0040101:960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2017">
            <text:p>2017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50</text:p>
          </table:table-cell>
          <table:table-cell table:style-name="ce53" office:value-type="float" office:value="610263.52">
            <text:p>610 263,52</text:p>
          </table:table-cell>
          <table:table-cell table:style-name="ce53" office:value-type="float" office:value="302.56">
            <text:p>302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4:0000000:113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55342">
            <text:p>5534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51</text:p>
          </table:table-cell>
          <table:table-cell table:style-name="ce53" office:value-type="float" office:value="847286.02">
            <text:p>847 286,02</text:p>
          </table:table-cell>
          <table:table-cell table:style-name="ce53" office:value-type="float" office:value="15.31">
            <text:p>15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1:0020301:127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52</text:p>
          </table:table-cell>
          <table:table-cell table:style-name="ce53" office:value-type="float" office:value="636300">
            <text:p>636 300,00</text:p>
          </table:table-cell>
          <table:table-cell table:style-name="ce53" office:value-type="float" office:value="63.63">
            <text:p>63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4:0000000:113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6711">
            <text:p>6711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53</text:p>
          </table:table-cell>
          <table:table-cell table:style-name="ce53" office:value-type="float" office:value="139320.36">
            <text:p>139 320,36</text:p>
          </table:table-cell>
          <table:table-cell table:style-name="ce53" office:value-type="float" office:value="20.76">
            <text:p>20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7:0150101:37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2669">
            <text:p>2266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54</text:p>
          </table:table-cell>
          <table:table-cell table:style-name="ce53" office:value-type="float" office:value="314645.72">
            <text:p>314 645,72</text:p>
          </table:table-cell>
          <table:table-cell table:style-name="ce53" office:value-type="float" office:value="13.88">
            <text:p>13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5:1030101:71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6">
            <text:p>16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55</text:p>
          </table:table-cell>
          <table:table-cell table:style-name="ce53" office:value-type="float" office:value="610.56">
            <text:p>610,56</text:p>
          </table:table-cell>
          <table:table-cell table:style-name="ce53" office:value-type="float" office:value="38.16">
            <text:p>3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0000000:319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105031">
            <text:p>105031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9" office:value-type="string">
            <text:p>Отчет № 1/2022, Том 1, раздел 2.56</text:p>
          </table:table-cell>
          <table:table-cell table:style-name="ce53" office:value-type="float" office:value="68456054.87">
            <text:p>68 456 054,87</text:p>
          </table:table-cell>
          <table:table-cell table:style-name="ce53" office:value-type="float" office:value="651.77">
            <text:p>651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7:0150101:7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3:071</text:p>
          </table:table-cell>
          <table:table-cell table:style-name="ce38" office:value-type="float" office:value="6777">
            <text:p>6777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57</text:p>
          </table:table-cell>
          <table:table-cell table:style-name="ce53" office:value-type="float" office:value="740183.94">
            <text:p>740 183,94</text:p>
          </table:table-cell>
          <table:table-cell table:style-name="ce53" office:value-type="float" office:value="109.22">
            <text:p>10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7:0150101:7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3:051</text:p>
          </table:table-cell>
          <table:table-cell table:style-name="ce38" office:value-type="float" office:value="10093">
            <text:p>10093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58</text:p>
          </table:table-cell>
          <table:table-cell table:style-name="ce53" office:value-type="float" office:value="1102357.46">
            <text:p>1 102 357,46</text:p>
          </table:table-cell>
          <table:table-cell table:style-name="ce53" office:value-type="float" office:value="109.22">
            <text:p>10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9:0050302:43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3000">
            <text:p>83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9</text:p>
          </table:table-cell>
          <table:table-cell table:style-name="ce53" office:value-type="float" office:value="496340">
            <text:p>496 340,00</text:p>
          </table:table-cell>
          <table:table-cell table:style-name="ce53" office:value-type="float" office:value="5.98">
            <text:p>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9:0000000:11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50371">
            <text:p>225037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60</text:p>
          </table:table-cell>
          <table:table-cell table:style-name="ce53" office:value-type="float" office:value="14019811.33">
            <text:p>14 019 811,33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0040101:302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61</text:p>
          </table:table-cell>
          <table:table-cell table:style-name="ce53" office:value-type="float" office:value="52600">
            <text:p>52 600,00</text:p>
          </table:table-cell>
          <table:table-cell table:style-name="ce53" office:value-type="float" office:value="5.26">
            <text:p>5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06:0000000:6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642364">
            <text:p>664236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62</text:p>
          </table:table-cell>
          <table:table-cell table:style-name="ce53" office:value-type="float" office:value="32614007.24">
            <text:p>32 614 007,24</text:p>
          </table:table-cell>
          <table:table-cell table:style-name="ce53" office:value-type="float" office:value="4.91">
            <text:p>4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10710:218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50.9">
            <text:p>50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4707.44">
            <text:p>1 744 707,44</text:p>
          </table:table-cell>
          <table:table-cell table:style-name="ce53" office:value-type="float" office:value="34277.16">
            <text:p>34 27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1:2170101:46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406">
            <text:p>40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73076.6">
            <text:p>2 073 076,60</text:p>
          </table:table-cell>
          <table:table-cell table:style-name="ce53" office:value-type="float" office:value="5106.1">
            <text:p>5 106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40303:416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4.1">
            <text:p>44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77019.58">
            <text:p>1 277 019,58</text:p>
          </table:table-cell>
          <table:table-cell table:style-name="ce53" office:value-type="float" office:value="28957.36">
            <text:p>28 957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1:2170101:46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1105.3">
            <text:p>1105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43772.33">
            <text:p>5 643 772,33</text:p>
          </table:table-cell>
          <table:table-cell table:style-name="ce53" office:value-type="float" office:value="5106.1">
            <text:p>5 106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2490101:125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2.3">
            <text:p>52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1820.64">
            <text:p>1 131 820,64</text:p>
          </table:table-cell>
          <table:table-cell table:style-name="ce53" office:value-type="float" office:value="21640.93">
            <text:p>21 640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1:0041001:20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5:0430101:21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21408:52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7:0010220:7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21501:65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6:0220101:11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06:0880101:11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06:0240101:19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3:0000000:15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40308:349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40233:32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40233:31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40233:28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40233:27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40233:25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10230:16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5:0030403:35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06:0370101:103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7:0750101:5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00000:533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00000:534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0:0190101:75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5:0010101:81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4:0710101:51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4:0340101:55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4:0240101:15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0:0040101:531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4:0050402:9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4:0050401:5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4:0050303:8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4:0050303:8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4:0050303:7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4:0050204:5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4:0000000:104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4:0000000: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01:0000000: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24:0000000:16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0:0060101:2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0:0060101:140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01:0020201: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01:0020201: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23:0000000:8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0:0060101:14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1:0000000:3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24:0020201:2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0:0060101:3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10:0060101:99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23:0000000:124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24:0000000:17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14:0000000:5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01:0000000:6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14:0000000:16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14:0000000:5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14:0000000:2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14:0000000:5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14:0000000:1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22:0810101:94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22:0930101:26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22:1010102:47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25:0021408:22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25:0021501:18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10:0000000:102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11:0000000:16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13:0010304: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19:0420101:4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22:1150101:24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22:1050102:28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10:0060101:141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22:0760101:69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23:0010202:76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11:1400204:1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22:1110101:62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25:0021402:23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19:0250101:17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10:0000000:6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17:0150101:24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22:0850102:44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10:1910304: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11:1400204:49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23:0000000:120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23:1450101:25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10:0023601:25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11:1400204:63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25:0040410:36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25:0040410:40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25:0040410:60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25:0040408:105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25:0040410:26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25:0030407:4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25:0040408:105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25:0040410:39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25:0040410:4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25:0021601: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25:0021601: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25:0021601:3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25:0030714:1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25:0021605: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25:0031124:31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25:0030407:5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25:0030715:3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25:0031123:11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25:0030715:2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14:0000000:16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14:0000000:1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14:1020102:5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14:1360101:11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14:1130102:26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6" office:value-type="string">
            <text:p>57:14:1250101:37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6" office:value-type="string">
            <text:p>57:14:1380101:7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14:1130102:14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6" office:value-type="string">
            <text:p>57:14:0860101: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6" office:value-type="string">
            <text:p>57:14:1360101:4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6" office:value-type="string">
            <text:p>57:14:1130103:15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6" office:value-type="string">
            <text:p>57:14:1380101:4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6" office:value-type="string">
            <text:p>57:14:0000000:5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6" office:value-type="string">
            <text:p>57:14:1380101:7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6" office:value-type="string">
            <text:p>57:14:0040301:14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6" office:value-type="string">
            <text:p>57:14:0000000:94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6" office:value-type="string">
            <text:p>57:14:1180101:13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6" office:value-type="string">
            <text:p>57:14:1380101:22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6" office:value-type="string">
            <text:p>57:14:1130102:3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6" office:value-type="string">
            <text:p>57:14:0000000:93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6" office:value-type="string">
            <text:p>57:14:1360101:10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6" office:value-type="string">
            <text:p>57:14:1250101:8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6" office:value-type="string">
            <text:p>57:14:0050302:5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6" office:value-type="string">
            <text:p>57:14:0050302:6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6" office:value-type="string">
            <text:p>57:14:1380101:21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6" office:value-type="string">
            <text:p>57:14:1350101:2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6" office:value-type="string">
            <text:p>57:14:1360101:5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6" office:value-type="string">
            <text:p>57:14:1020102:1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6" office:value-type="string">
            <text:p>57:14:1220101:21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6" office:value-type="string">
            <text:p>57:14:1360101:7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6" office:value-type="string">
            <text:p>57:14:1350101: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6" office:value-type="string">
            <text:p>57:14:1130102:23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6" office:value-type="string">
            <text:p>57:14:1020102:7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6" office:value-type="string">
            <text:p>57:14:1380102: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6" office:value-type="string">
            <text:p>57:14:0000000:49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6" office:value-type="string">
            <text:p>57:14:0000000:5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6" office:value-type="string">
            <text:p>57:14:0000000:18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6" office:value-type="string">
            <text:p>57:14:0050301: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6" office:value-type="string">
            <text:p>57:14:0050302:6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6" office:value-type="string">
            <text:p>57:14:0040201:2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6" office:value-type="string">
            <text:p>57:14:0050204:4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6" office:value-type="string">
            <text:p>57:14:0000000:94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6" office:value-type="string">
            <text:p>57:14:0040302:14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6" office:value-type="string">
            <text:p>57:14:0040301:2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6" office:value-type="string">
            <text:p>57:14:0050401:2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6" office:value-type="string">
            <text:p>57:14:0050302:19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6" office:value-type="string">
            <text:p>57:14:0040201:2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6" office:value-type="string">
            <text:p>57:14:0050302:18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6" office:value-type="string">
            <text:p>57:14:0040302:14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6" office:value-type="string">
            <text:p>57:14:0040301:15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6" office:value-type="string">
            <text:p>57:14:0040201:1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6" office:value-type="string">
            <text:p>57:14:0050302:4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6" office:value-type="string">
            <text:p>57:14:0050204:1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6" office:value-type="string">
            <text:p>57:14:0050204:2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6" office:value-type="string">
            <text:p>57:14:0040203: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6" office:value-type="string">
            <text:p>57:14:0040201:1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6" office:value-type="string">
            <text:p>57:14:0000000:61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6" office:value-type="string">
            <text:p>57:14:0050501:10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6" office:value-type="string">
            <text:p>57:14:0040302: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6" office:value-type="string">
            <text:p>57:14:0050302:4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6" office:value-type="string">
            <text:p>57:14:0000000:78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6" office:value-type="string">
            <text:p>57:14:0050401: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6" office:value-type="string">
            <text:p>57:14:0040201:1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6" office:value-type="string">
            <text:p>57:14:0050204:5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6" office:value-type="string">
            <text:p>57:14:0040301:3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6" office:value-type="string">
            <text:p>57:14:0050302:6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6" office:value-type="string">
            <text:p>57:14:0050303: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6" office:value-type="string">
            <text:p>57:14:0000000:99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6" office:value-type="string">
            <text:p>57:14:0050204:3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6" office:value-type="string">
            <text:p>57:14:0000000:78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6" office:value-type="string">
            <text:p>57:14:0050301:1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6" office:value-type="string">
            <text:p>57:14:0040202: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6" office:value-type="string">
            <text:p>57:14:0040301:1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6" office:value-type="string">
            <text:p>57:14:0050204: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6" office:value-type="string">
            <text:p>57:14:0050302:5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6" office:value-type="string">
            <text:p>57:14:0040301:2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6" office:value-type="string">
            <text:p>57:14:0040302:1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6" office:value-type="string">
            <text:p>57:14:0050302:6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6" office:value-type="string">
            <text:p>57:14:0050303: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6" office:value-type="string">
            <text:p>57:14:0040201:14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6" office:value-type="string">
            <text:p>57:14:0040301:3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6" office:value-type="string">
            <text:p>57:14:0000000:70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6" office:value-type="string">
            <text:p>57:14:0050201:1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6" office:value-type="string">
            <text:p>57:14:0050401:5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6" office:value-type="string">
            <text:p>57:14:0000000:95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6" office:value-type="string">
            <text:p>57:14:0040202:2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6" office:value-type="string">
            <text:p>57:14:0040302:2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6" office:value-type="string">
            <text:p>57:14:0000000:92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6" office:value-type="string">
            <text:p>57:14:0040301:1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6" office:value-type="string">
            <text:p>57:14:0050303:6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6" office:value-type="string">
            <text:p>57:14:0050201:1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6" office:value-type="string">
            <text:p>57:14:0000000:65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6" office:value-type="string">
            <text:p>57:14:0050401:3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6" office:value-type="string">
            <text:p>57:14:0040202:1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6" office:value-type="string">
            <text:p>57:14:0040302:2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6" office:value-type="string">
            <text:p>57:14:0040202:3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6" office:value-type="string">
            <text:p>57:14:0050201:1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6" office:value-type="string">
            <text:p>57:10:0060101:100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6" office:value-type="string">
            <text:p>57:24:0000000:46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6" office:value-type="string">
            <text:p>57:01:0020201:24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6" office:value-type="string">
            <text:p>57:23:0000000:89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6" office:value-type="string">
            <text:p>57:24:0000000:48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6" office:value-type="string">
            <text:p>57:23:0090101:28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6" office:value-type="string">
            <text:p>57:23:0090103:23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6" office:value-type="string">
            <text:p>57:23:0080103:18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6" office:value-type="string">
            <text:p>57:23:0090103:24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6" office:value-type="string">
            <text:p>57:23:0000000:12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6" office:value-type="string">
            <text:p>57:24:0030401:30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6" office:value-type="string">
            <text:p>57:24:0020301:17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6" office:value-type="string">
            <text:p>57:24:0000000:1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6" office:value-type="string">
            <text:p>57:11:0000000: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6" office:value-type="string">
            <text:p>57:11:0000000:122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6" office:value-type="string">
            <text:p>57:23:0000000:8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6" office:value-type="string">
            <text:p>57:23:0090101:28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6" office:value-type="string">
            <text:p>57:24:0020301:16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6" office:value-type="string">
            <text:p>57:23:0000000:92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6" office:value-type="string">
            <text:p>57:23:0000000:84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6" office:value-type="string">
            <text:p>57:23:0080103:18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6" office:value-type="string">
            <text:p>57:24:0020301:12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6" office:value-type="string">
            <text:p>57:23:0080103:16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6" office:value-type="string">
            <text:p>57:24:0020301:17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6" office:value-type="string">
            <text:p>57:24:0020301:16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6" office:value-type="string">
            <text:p>57:14:0000000:2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6" office:value-type="string">
            <text:p>57:14:0000000:4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6" office:value-type="string">
            <text:p>57:14:0000000:104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6" office:value-type="string">
            <text:p>57:14:0000000:105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6" office:value-type="string">
            <text:p>57:14:0000000:13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6" office:value-type="string">
            <text:p>57:14:0000000:52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6" office:value-type="string">
            <text:p>57:14:0000000:1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6" office:value-type="string">
            <text:p>57:14:0000000:3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6" office:value-type="string">
            <text:p>57:14:0000000:18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6" office:value-type="string">
            <text:p>57:14:0000000:102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6" office:value-type="string">
            <text:p>57:14:0000000:103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6" office:value-type="string">
            <text:p>57:00:0000000:31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6" office:value-type="string">
            <text:p>57:23:0000000:85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6" office:value-type="string">
            <text:p>57:01:0000000:74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6" office:value-type="string">
            <text:p>57:23:0080103:18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6" office:value-type="string">
            <text:p>57:24:0020301:20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6" office:value-type="string">
            <text:p>57:10:1680101: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6" office:value-type="string">
            <text:p>57:10:0000000:35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6" office:value-type="string">
            <text:p>57:10:0023501:4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6" office:value-type="string">
            <text:p>57:10:0023501:4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6" office:value-type="string">
            <text:p>57:10:0023501:4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6" office:value-type="string">
            <text:p>57:10:0960101:50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6" office:value-type="string">
            <text:p>57:10:0960101:44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6" office:value-type="string">
            <text:p>57:25:0000000:617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6" office:value-type="string">
            <text:p>57:25:0000000:519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6" office:value-type="string">
            <text:p>57:25:0020628: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6" office:value-type="string">
            <text:p>57:25:0020615:11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6" office:value-type="string">
            <text:p>57:25:0020615:11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6" office:value-type="string">
            <text:p>57:25:0021401: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6" office:value-type="string">
            <text:p>57:25:0021401: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6" office:value-type="string">
            <text:p>57:25:0021305:91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6" office:value-type="string">
            <text:p>57:25:0021212:83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6" office:value-type="string">
            <text:p>57:25:0020805:96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6" office:value-type="string">
            <text:p>57:25:0020805:85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6" office:value-type="string">
            <text:p>57:25:0020805:55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6" office:value-type="string">
            <text:p>57:25:0020704: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6" office:value-type="string">
            <text:p>57:25:0020622:108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6" office:value-type="string">
            <text:p>57:25:0020533:4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6" office:value-type="string">
            <text:p>57:25:0020513: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6" office:value-type="string">
            <text:p>57:25:0020421: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6" office:value-type="string">
            <text:p>57:25:0020314:72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6" office:value-type="string">
            <text:p>57:25:0020132: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6" office:value-type="string">
            <text:p>57:25:0010323:1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6" office:value-type="string">
            <text:p>57:25:0000000:8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6" office:value-type="string">
            <text:p>57:25:0000000:556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6" office:value-type="string">
            <text:p>57:24:0530101:15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6" office:value-type="string">
            <text:p>57:24:0030401:32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6" office:value-type="string">
            <text:p>57:24:0000000:17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6" office:value-type="string">
            <text:p>57:22:0200101:22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6" office:value-type="string">
            <text:p>57:20:0150101:73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6" office:value-type="string">
            <text:p>57:19:0850101:2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6" office:value-type="string">
            <text:p>57:19:0000000:188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6" office:value-type="string">
            <text:p>57:18:0010301:22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6" office:value-type="string">
            <text:p>57:18:0010301:21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6" office:value-type="string">
            <text:p>57:18:0000000:18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6" office:value-type="string">
            <text:p>57:17:0380101: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6" office:value-type="string">
            <text:p>57:13:0000000:37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6" office:value-type="string">
            <text:p>57:25:0021104:426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6" office:value-type="string">
            <text:p>57:17:0010103: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6" office:value-type="string">
            <text:p>57:17:0010104:1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6" office:value-type="string">
            <text:p>57:17:0010104: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6" office:value-type="string">
            <text:p>57:25:0021402:1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6" office:value-type="string">
            <text:p>57:22:1010102:47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6" office:value-type="string">
            <text:p>57:22:0760101:70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6" office:value-type="string">
            <text:p>57:25:0030715:5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6" office:value-type="string">
            <text:p>57:25:0030714: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6" office:value-type="string">
            <text:p>57:25:0031205:1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6" office:value-type="string">
            <text:p>57:25:0040317:95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6" office:value-type="string">
            <text:p>57:25:0030715:5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6" office:value-type="string">
            <text:p>57:25:0031453:18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6" office:value-type="string">
            <text:p>57:15:0000000:35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6" office:value-type="string">
            <text:p>57:14:1380102:6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6" office:value-type="string">
            <text:p>57:14:1380102:6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6" office:value-type="string">
            <text:p>57:14:1380102:6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6" office:value-type="string">
            <text:p>57:14:1380102:4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6" office:value-type="string">
            <text:p>57:14:1380102: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6" office:value-type="string">
            <text:p>57:14:1380101:7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6" office:value-type="string">
            <text:p>57:14:1380101:3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6" office:value-type="string">
            <text:p>57:14:1380101:2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6" office:value-type="string">
            <text:p>57:14:1380101:1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6" office:value-type="string">
            <text:p>57:14:1360101:6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6" office:value-type="string">
            <text:p>57:14:1360101:6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6" office:value-type="string">
            <text:p>57:14:1360101:6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6" office:value-type="string">
            <text:p>57:14:1360101:5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6" office:value-type="string">
            <text:p>57:14:1360101:4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6" office:value-type="string">
            <text:p>57:14:1360101:25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6" office:value-type="string">
            <text:p>57:14:1360101:11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6" office:value-type="string">
            <text:p>57:14:1350101:2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6" office:value-type="string">
            <text:p>57:14:1350101:2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6" office:value-type="string">
            <text:p>57:14:1130102:23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6" office:value-type="string">
            <text:p>57:14:1020101:24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6" office:value-type="string">
            <text:p>57:14:0790101: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6" office:value-type="string">
            <text:p>57:14:0050501:10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6" office:value-type="string">
            <text:p>57:14:0050501:10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6" office:value-type="string">
            <text:p>57:14:0050402:8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6" office:value-type="string">
            <text:p>57:14:0050401: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6" office:value-type="string">
            <text:p>57:14:0050401: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6" office:value-type="string">
            <text:p>57:14:0050401:6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6" office:value-type="string">
            <text:p>57:14:0050401:6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6" office:value-type="string">
            <text:p>57:14:0050401:6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6" office:value-type="string">
            <text:p>57:14:0050401:6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6" office:value-type="string">
            <text:p>57:14:0050401:5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6" office:value-type="string">
            <text:p>57:14:0050401:5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6" office:value-type="string">
            <text:p>57:14:0050401:5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6" office:value-type="string">
            <text:p>57:14:0050401:3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6" office:value-type="string">
            <text:p>57:14:0050401:2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6" office:value-type="string">
            <text:p>57:14:0050401:2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6" office:value-type="string">
            <text:p>57:14:0050401:18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6" office:value-type="string">
            <text:p>57:14:0050401:18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6" office:value-type="string">
            <text:p>57:14:0050303:9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6" office:value-type="string">
            <text:p>57:14:0050303:9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6" office:value-type="string">
            <text:p>57:14:0050303:9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6" office:value-type="string">
            <text:p>57:14:0050303:7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6" office:value-type="string">
            <text:p>57:14:0050303:6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6" office:value-type="string">
            <text:p>57:14:0050303:6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6" office:value-type="string">
            <text:p>57:14:0050303:6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6" office:value-type="string">
            <text:p>57:14:0050303:6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6" office:value-type="string">
            <text:p>57:14:0050303:6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6" office:value-type="string">
            <text:p>57:14:0050303:6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6" office:value-type="string">
            <text:p>57:14:0050303:5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6" office:value-type="string">
            <text:p>57:14:0050303:5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6" office:value-type="string">
            <text:p>57:14:0050303:5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6" office:value-type="string">
            <text:p>57:14:0050303:5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6" office:value-type="string">
            <text:p>57:14:0050303:5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6" office:value-type="string">
            <text:p>57:14:0050303:5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6" office:value-type="string">
            <text:p>57:14:0050303:5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6" office:value-type="string">
            <text:p>57:14:0050303: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6" office:value-type="string">
            <text:p>57:14:0050303: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6" office:value-type="string">
            <text:p>57:14:0050303:22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6" office:value-type="string">
            <text:p>57:14:0050302: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6" office:value-type="string">
            <text:p>57:14:0050302:7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6" office:value-type="string">
            <text:p>57:14:0050302:7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6" office:value-type="string">
            <text:p>57:14:0050302:7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6" office:value-type="string">
            <text:p>57:14:0050302:7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6" office:value-type="string">
            <text:p>57:14:0050302:6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6" office:value-type="string">
            <text:p>57:14:0050302:6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6" office:value-type="string">
            <text:p>57:14:0050302:6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6" office:value-type="string">
            <text:p>57:14:0050302:6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6" office:value-type="string">
            <text:p>57:14:0050302:5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6" office:value-type="string">
            <text:p>57:14:0050302:5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6" office:value-type="string">
            <text:p>57:14:0050302:4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6" office:value-type="string">
            <text:p>57:14:0050302:4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6" office:value-type="string">
            <text:p>57:14:0050302:4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6" office:value-type="string">
            <text:p>57:14:0050302:3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6" office:value-type="string">
            <text:p>57:14:0050302:3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6" office:value-type="string">
            <text:p>57:14:0050302:2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6" office:value-type="string">
            <text:p>57:14:0050302: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6" office:value-type="string">
            <text:p>57:14:0050302:2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6" office:value-type="string">
            <text:p>57:14:0050302:18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6" office:value-type="string">
            <text:p>57:14:0050302:18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6" office:value-type="string">
            <text:p>57:14:0050302:18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6" office:value-type="string">
            <text:p>57:14:0050302:1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6" office:value-type="string">
            <text:p>57:14:0050302:1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6" office:value-type="string">
            <text:p>57:14:0050301: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6" office:value-type="string">
            <text:p>57:14:0050301: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6" office:value-type="string">
            <text:p>57:14:0050301:2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6" office:value-type="string">
            <text:p>57:14:0050301:2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6" office:value-type="string">
            <text:p>57:14:0050301:2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6" office:value-type="string">
            <text:p>57:14:0050301:2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6" office:value-type="string">
            <text:p>57:14:0050301:1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6" office:value-type="string">
            <text:p>57:14:0050204:5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6" office:value-type="string">
            <text:p>57:14:0050204:5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6" office:value-type="string">
            <text:p>57:14:0050204:4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6" office:value-type="string">
            <text:p>57:14:0050204:4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6" office:value-type="string">
            <text:p>57:14:0050204:4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6" office:value-type="string">
            <text:p>57:14:0050204:4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6" office:value-type="string">
            <text:p>57:14:0050204:4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6" office:value-type="string">
            <text:p>57:14:0050204:4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6" office:value-type="string">
            <text:p>57:14:0050204:4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6" office:value-type="string">
            <text:p>57:14:0050204:3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6" office:value-type="string">
            <text:p>57:14:0050204:2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6" office:value-type="string">
            <text:p>57:14:0050204:2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6" office:value-type="string">
            <text:p>57:14:0050204:2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6" office:value-type="string">
            <text:p>57:14:0050204:2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6" office:value-type="string">
            <text:p>57:14:0050204:2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6" office:value-type="string">
            <text:p>57:14:0050204:2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6" office:value-type="string">
            <text:p>57:14:0050204:2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6" office:value-type="string">
            <text:p>57:14:0050204:2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6" office:value-type="string">
            <text:p>57:14:0050204:1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6" office:value-type="string">
            <text:p>57:14:0050204:1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6" office:value-type="string">
            <text:p>57:14:0050204:1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6" office:value-type="string">
            <text:p>57:14:0050204:1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6" office:value-type="string">
            <text:p>57:14:0050203:3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6" office:value-type="string">
            <text:p>57:14:0050203:3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6" office:value-type="string">
            <text:p>57:14:0050201:1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6" office:value-type="string">
            <text:p>57:14:0050201:12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6" office:value-type="string">
            <text:p>57:14:0050201:1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6" office:value-type="string">
            <text:p>57:14:0040303:2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6" office:value-type="string">
            <text:p>57:14:0040302:14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6" office:value-type="string">
            <text:p>57:14:0040302:13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6" office:value-type="string">
            <text:p>57:14:0040302:1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6" office:value-type="string">
            <text:p>57:14:0040302:2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6" office:value-type="string">
            <text:p>57:14:0040302:2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6" office:value-type="string">
            <text:p>57:14:0040302:2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6" office:value-type="string">
            <text:p>57:14:0040302:2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6" office:value-type="string">
            <text:p>57:14:0040302:1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6" office:value-type="string">
            <text:p>57:14:0040302:1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6" office:value-type="string">
            <text:p>57:14:0040302:1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6" office:value-type="string">
            <text:p>57:14:0040301:3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6" office:value-type="string">
            <text:p>57:14:0040301:3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6" office:value-type="string">
            <text:p>57:14:0040301:2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6" office:value-type="string">
            <text:p>57:14:0040301: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6" office:value-type="string">
            <text:p>57:14:0040301:2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6" office:value-type="string">
            <text:p>57:14:0040301:2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6" office:value-type="string">
            <text:p>57:14:0040301:2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6" office:value-type="string">
            <text:p>57:14:0040301:1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6" office:value-type="string">
            <text:p>57:14:0040301:1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6" office:value-type="string">
            <text:p>57:14:0040301:15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6" office:value-type="string">
            <text:p>57:14:0040301:1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6" office:value-type="string">
            <text:p>57:14:0040301:14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6" office:value-type="string">
            <text:p>57:14:0040301:1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6" office:value-type="string">
            <text:p>57:14:1220101:10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6" office:value-type="string">
            <text:p>57:14:0040203: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6" office:value-type="string">
            <text:p>57:14:0040203: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6" office:value-type="string">
            <text:p>57:14:0040203: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6" office:value-type="string">
            <text:p>57:14:0040203: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6" office:value-type="string">
            <text:p>57:14:0040203: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6" office:value-type="string">
            <text:p>57:14:0040203:1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6" office:value-type="string">
            <text:p>57:14:0040301:14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6" office:value-type="string">
            <text:p>57:14:0000000:99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6" office:value-type="string">
            <text:p>57:14:0040301:1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6" office:value-type="string">
            <text:p>57:14:0040202:1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6" office:value-type="string">
            <text:p>57:14:0040202:1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6" office:value-type="string">
            <text:p>57:14:0040201:1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6" office:value-type="string">
            <text:p>57:14:0050204:1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6" office:value-type="string">
            <text:p>57:14:0050201:1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6" office:value-type="string">
            <text:p>57:14:0040302:2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6" office:value-type="string">
            <text:p>57:14:0000000:63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6" office:value-type="string">
            <text:p>57:14:0050302:5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6" office:value-type="string">
            <text:p>57:14:0050302:6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6" office:value-type="string">
            <text:p>57:14:0000000:66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6" office:value-type="string">
            <text:p>57:14:0050302:6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6" office:value-type="string">
            <text:p>57:14:0050203:5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6" office:value-type="string">
            <text:p>57:14:0040202: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6" office:value-type="string">
            <text:p>57:14:0040302:1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6" office:value-type="string">
            <text:p>57:14:0040203:12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6" office:value-type="string">
            <text:p>57:14:0050303:5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6" office:value-type="string">
            <text:p>57:14:0040301:1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6" office:value-type="string">
            <text:p>57:14:0050401:2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6" office:value-type="string">
            <text:p>57:15:0020202:3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6" office:value-type="string">
            <text:p>57:14:0040301:15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6" office:value-type="string">
            <text:p>57:14:0040201: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6" office:value-type="string">
            <text:p>57:14:0040202:1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6" office:value-type="string">
            <text:p>57:14:0050301:2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6" office:value-type="string">
            <text:p>57:14:0050204:4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6" office:value-type="string">
            <text:p>57:14:0040301:2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6" office:value-type="string">
            <text:p>57:14:0000000:75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6" office:value-type="string">
            <text:p>57:14:0040202:14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6" office:value-type="string">
            <text:p>57:14:0040303:13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6" office:value-type="string">
            <text:p>57:14:0000000:71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6" office:value-type="string">
            <text:p>57:14:0040202:14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6" office:value-type="string">
            <text:p>57:14:0050303:21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6" office:value-type="string">
            <text:p>57:14:0040201:2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6" office:value-type="string">
            <text:p>57:14:0040202:3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6" office:value-type="string">
            <text:p>57:14:0050204:3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6" office:value-type="string">
            <text:p>57:14:0050301:2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6" office:value-type="string">
            <text:p>57:14:0040302:1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6" office:value-type="string">
            <text:p>57:14:0050401:6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6" office:value-type="string">
            <text:p>57:14:0040302:2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6" office:value-type="string">
            <text:p>57:14:0000000:78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6" office:value-type="string">
            <text:p>57:14:0050303:7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6" office:value-type="string">
            <text:p>57:14:0050401:6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6" office:value-type="string">
            <text:p>57:14:0040301:3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6" office:value-type="string">
            <text:p>57:14:0000000:93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6" office:value-type="string">
            <text:p>57:14:0050302:5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6" office:value-type="string">
            <text:p>57:14:0040203:12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6" office:value-type="string">
            <text:p>57:14:0040203:12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6" office:value-type="string">
            <text:p>57:14:0040203:12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6" office:value-type="string">
            <text:p>57:14:0040203:1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6" office:value-type="string">
            <text:p>57:14:0320101:13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6" office:value-type="string">
            <text:p>57:14:0040202: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6" office:value-type="string">
            <text:p>57:14:0040202: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6" office:value-type="string">
            <text:p>57:14:0040202: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6" office:value-type="string">
            <text:p>57:14:0040202: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6" office:value-type="string">
            <text:p>57:14:0040202: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6" office:value-type="string">
            <text:p>57:14:0040202: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6" office:value-type="string">
            <text:p>57:14:0040202:3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6" office:value-type="string">
            <text:p>57:14:0040202:3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6" office:value-type="string">
            <text:p>57:14:0040202:3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6" office:value-type="string">
            <text:p>57:14:0040202:3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6" office:value-type="string">
            <text:p>57:14:0040202:2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6" office:value-type="string">
            <text:p>57:14:0040202:2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6" office:value-type="string">
            <text:p>57:14:0040202: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6" office:value-type="string">
            <text:p>57:14:0040202:2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6" office:value-type="string">
            <text:p>57:14:0040202:2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6" office:value-type="string">
            <text:p>57:14:0040202:2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6" office:value-type="string">
            <text:p>57:14:0000000:16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6" office:value-type="string">
            <text:p>57:14:0000000:16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6" office:value-type="string">
            <text:p>57:14:0000000:15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6" office:value-type="string">
            <text:p>57:14:0000000:15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6" office:value-type="string">
            <text:p>57:14:0000000:15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6" office:value-type="string">
            <text:p>57:14:0000000:15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6" office:value-type="string">
            <text:p>57:14:0000000:14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6" office:value-type="string">
            <text:p>57:14:0000000:13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6" office:value-type="string">
            <text:p>57:14:0000000:1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6" office:value-type="string">
            <text:p>57:14:0000000:1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6" office:value-type="string">
            <text:p>57:14:0000000:107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6" office:value-type="string">
            <text:p>57:14:0000000:107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6" office:value-type="string">
            <text:p>57:14:0000000:105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6" office:value-type="string">
            <text:p>57:14:0000000:105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6" office:value-type="string">
            <text:p>57:14:0000000:105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6" office:value-type="string">
            <text:p>57:14:0000000:104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6" office:value-type="string">
            <text:p>57:14:0000000:10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6" office:value-type="string">
            <text:p>57:14:0000000:103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6" office:value-type="string">
            <text:p>57:14:0000000:10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6" office:value-type="string">
            <text:p>57:14:0000000:102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6" office:value-type="string">
            <text:p>57:14:0000000:101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6" office:value-type="string">
            <text:p>57:14:0000000:101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6" office:value-type="string">
            <text:p>57:14:0000000:101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6" office:value-type="string">
            <text:p>57:14:0000000:100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6" office:value-type="string">
            <text:p>57:13:0810101:83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6" office:value-type="string">
            <text:p>57:13:0790101:2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6" office:value-type="string">
            <text:p>57:13:0760101:7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6" office:value-type="string">
            <text:p>57:13:0000000:9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6" office:value-type="string">
            <text:p>57:13:0000000:68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6" office:value-type="string">
            <text:p>57:13:0000000:5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6" office:value-type="string">
            <text:p>57:11:1620102: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6" office:value-type="string">
            <text:p>57:11:1620102: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6" office:value-type="string">
            <text:p>57:11:1620102:2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6" office:value-type="string">
            <text:p>57:11:1620102:15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6" office:value-type="string">
            <text:p>57:11:1620101:9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6" office:value-type="string">
            <text:p>57:11:1620101:8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6" office:value-type="string">
            <text:p>57:11:1620101: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6" office:value-type="string">
            <text:p>57:11:1400204:5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6" office:value-type="string">
            <text:p>57:11:1400204:48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6" office:value-type="string">
            <text:p>57:11:1400204:3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6" office:value-type="string">
            <text:p>57:11:1400204:11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6" office:value-type="string">
            <text:p>57:11:0000000:3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6" office:value-type="string">
            <text:p>57:11:0041001: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6" office:value-type="string">
            <text:p>57:11:0041001: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6" office:value-type="string">
            <text:p>57:11:0030101:27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6" office:value-type="string">
            <text:p>57:11:0030101:2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6" office:value-type="string">
            <text:p>57:11:0030101:22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6" office:value-type="string">
            <text:p>57:11:0020301:87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6" office:value-type="string">
            <text:p>57:11:0000000:93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6" office:value-type="string">
            <text:p>57:11:0000000:7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6" office:value-type="string">
            <text:p>57:11:0000000:2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6" office:value-type="string">
            <text:p>57:11:0000000:18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6" office:value-type="string">
            <text:p>57:11:0000000:15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6" office:value-type="string">
            <text:p>57:10:1910304:25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6" office:value-type="string">
            <text:p>57:10:0440101:10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6" office:value-type="string">
            <text:p>57:10:0210101:5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6" office:value-type="string">
            <text:p>57:10:0070101:149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6" office:value-type="string">
            <text:p>57:10:0060101:2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6" office:value-type="string">
            <text:p>57:10:0040101:341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6" office:value-type="string">
            <text:p>57:10:0040101:341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6" office:value-type="string">
            <text:p>57:10:0040101:339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6" office:value-type="string">
            <text:p>57:10:0040101:337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6" office:value-type="string">
            <text:p>57:10:0000000:6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6" office:value-type="string">
            <text:p>57:10:0000000:20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6" office:value-type="string">
            <text:p>57:10:0000000:179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6" office:value-type="string">
            <text:p>57:09:0040201:92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6" office:value-type="string">
            <text:p>57:07:0050155:23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6" office:value-type="string">
            <text:p>57:07:0050132:3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6" office:value-type="string">
            <text:p>57:07:0040801:65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6" office:value-type="string">
            <text:p>57:06:0960101:6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6" office:value-type="string">
            <text:p>57:06:0960101:5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6" office:value-type="string">
            <text:p>57:06:0330101:2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6" office:value-type="string">
            <text:p>57:06:0030201:53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6" office:value-type="string">
            <text:p>57:06:0010401:50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6" office:value-type="string">
            <text:p>57:05:0020101:21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6" office:value-type="string">
            <text:p>57:05:0020101:16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6" office:value-type="string">
            <text:p>57:01:0030201:30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6" office:value-type="string">
            <text:p>57:01:0020201:27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6" office:value-type="string">
            <text:p>57:01:0020201:12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6" office:value-type="string">
            <text:p>57:01:0000000:60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6" office:value-type="string">
            <text:p>57:01:0000000:55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6" office:value-type="string">
            <text:p>57:01:0000000:50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6" office:value-type="string">
            <text:p>57:14:1300101:2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6" office:value-type="string">
            <text:p>57:14:1290101:4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6" office:value-type="string">
            <text:p>57:14:1290101:2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6" office:value-type="string">
            <text:p>57:14:1290101:2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6" office:value-type="string">
            <text:p>57:14:1290101:1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6" office:value-type="string">
            <text:p>57:14:1280103:1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6" office:value-type="string">
            <text:p>57:14:1250101:24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6" office:value-type="string">
            <text:p>57:14:1250101:10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6" office:value-type="string">
            <text:p>57:14:1220101:6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6" office:value-type="string">
            <text:p>57:14:1130103:2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6" office:value-type="string">
            <text:p>57:14:1130102:38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6" office:value-type="string">
            <text:p>57:14:1130102:3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6" office:value-type="string">
            <text:p>57:14:1130102:24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6" office:value-type="string">
            <text:p>57:14:0040202:2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6" office:value-type="string">
            <text:p>57:14:0040202:2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6" office:value-type="string">
            <text:p>57:14:0040202:2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6" office:value-type="string">
            <text:p>57:14:0040202:1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6" office:value-type="string">
            <text:p>57:14:0040202:15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6" office:value-type="string">
            <text:p>57:14:0040202:15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6" office:value-type="string">
            <text:p>57:14:0040202:14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6" office:value-type="string">
            <text:p>57:14:0040202:14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6" office:value-type="string">
            <text:p>57:14:0040202:1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6" office:value-type="string">
            <text:p>57:14:0040202:1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6" office:value-type="string">
            <text:p>57:14:0040202:1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6" office:value-type="string">
            <text:p>57:14:0040202: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6" office:value-type="string">
            <text:p>57:14:0040201:3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6" office:value-type="string">
            <text:p>57:14:0040201:3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6" office:value-type="string">
            <text:p>57:14:0040201:3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6" office:value-type="string">
            <text:p>57:14:0040201:3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6" office:value-type="string">
            <text:p>57:14:0040201:2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6" office:value-type="string">
            <text:p>57:14:0040201:2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6" office:value-type="string">
            <text:p>57:14:0040201:2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6" office:value-type="string">
            <text:p>57:14:0040201:2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6" office:value-type="string">
            <text:p>57:14:0040201:2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6" office:value-type="string">
            <text:p>57:14:0040201:1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6" office:value-type="string">
            <text:p>57:14:0040201:1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6" office:value-type="string">
            <text:p>57:14:0040201:1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6" office:value-type="string">
            <text:p>57:14:0040201:15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6" office:value-type="string">
            <text:p>57:14:0040201:14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6" office:value-type="string">
            <text:p>57:14:0040201:14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6" office:value-type="string">
            <text:p>57:14:0040201:14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6" office:value-type="string">
            <text:p>57:14:0040201:14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6" office:value-type="string">
            <text:p>57:14:0040201: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6" office:value-type="string">
            <text:p>57:14:0040103:4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6" office:value-type="string">
            <text:p>57:14:0040103:4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6" office:value-type="string">
            <text:p>57:14:0040103:4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6" office:value-type="string">
            <text:p>57:14:1020102:7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6" office:value-type="string">
            <text:p>57:14:0040303:1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6" office:value-type="string">
            <text:p>57:14:0000000:99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6" office:value-type="string">
            <text:p>57:14:0000000:99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6" office:value-type="string">
            <text:p>57:14:0000000:99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6" office:value-type="string">
            <text:p>57:14:0000000:97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6" office:value-type="string">
            <text:p>57:14:0000000:96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6" office:value-type="string">
            <text:p>57:14:0000000:94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6" office:value-type="string">
            <text:p>57:14:0000000:93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6" office:value-type="string">
            <text:p>57:14:0000000:9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6" office:value-type="string">
            <text:p>57:14:0000000:92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6" office:value-type="string">
            <text:p>57:14:0000000:91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6" office:value-type="string">
            <text:p>57:14:0000000:79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6" office:value-type="string">
            <text:p>57:14:0000000:79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6" office:value-type="string">
            <text:p>57:14:0000000:79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6" office:value-type="string">
            <text:p>57:14:0000000:78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6" office:value-type="string">
            <text:p>57:14:0000000:78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6" office:value-type="string">
            <text:p>57:14:0000000:77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6" office:value-type="string">
            <text:p>57:14:0000000:76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6" office:value-type="string">
            <text:p>57:14:0000000:75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6" office:value-type="string">
            <text:p>57:14:0000000:75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6" office:value-type="string">
            <text:p>57:14:0000000:71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6" office:value-type="string">
            <text:p>57:14:0000000:70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6" office:value-type="string">
            <text:p>57:14:0000000:68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6" office:value-type="string">
            <text:p>57:14:0000000:65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6" office:value-type="string">
            <text:p>57:14:0000000:65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6" office:value-type="string">
            <text:p>57:14:0000000:62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6" office:value-type="string">
            <text:p>57:14:0000000:62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6" office:value-type="string">
            <text:p>57:14:0000000:6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6" office:value-type="string">
            <text:p>57:14:0000000:5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6" office:value-type="string">
            <text:p>57:14:0000000:53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6" office:value-type="string">
            <text:p>57:14:0000000:523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6" office:value-type="string">
            <text:p>57:14:0000000:51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6" office:value-type="string">
            <text:p>57:14:0000000:50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6" office:value-type="string">
            <text:p>57:14:0000000:50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6" office:value-type="string">
            <text:p>57:14:0000000:49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6" office:value-type="string">
            <text:p>57:14:0000000:44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6" office:value-type="string">
            <text:p>57:14:0000000:3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6" office:value-type="string">
            <text:p>57:14:0000000:36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6" office:value-type="string">
            <text:p>57:14:0000000:3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6" office:value-type="string">
            <text:p>57:14:0000000:29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6" office:value-type="string">
            <text:p>57:14:0000000:2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6" office:value-type="string">
            <text:p>57:14:0000000:2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6" office:value-type="string">
            <text:p>57:14:0000000:17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6" office:value-type="string">
            <text:p>57:14:0000000:17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6" office:value-type="string">
            <text:p>57:23:0040102:257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7" office:value-type="string">
            <text:p>57:27:0020638:27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7" office:value-type="string">
            <text:p>57:27:0020518:1901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7" office:value-type="string">
            <text:p>57:27:0020426:11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7" office:value-type="string">
            <text:p>57:27:0010415:117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7" office:value-type="string">
            <text:p>57:25:0010222:88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7" office:value-type="string">
            <text:p>57:22:0790101:462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7" office:value-type="string">
            <text:p>57:06:0520101:400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7" office:value-type="string">
            <text:p>57:04:0430101:175</text:p>
          </table:table-cell>
          <table:table-cell table:style-name="ce32" office:value-type="date" office:date-value="2023-08-08">
            <text:p>08.08.2023</text:p>
          </table:table-cell>
          <table:table-cell table:style-name="ce37" office:value-type="date" office:date-value="2023-08-03">
            <text:p>03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13562582603A8F7734D51692085B9C94005E8F98789004E9CBFF3A532FB9B07DDC21D2AD1FFCE58DEA33E23A5F5790003A4E4A11BF12871BED1D61FE4B130AA2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77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1">21.08.2023</text:date>, <text:time>09:1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21T09:16:27.11</dc:date>
    <meta:print-date>2022-03-21T12:14:23Z</meta:print-date>
    <meta:editing-duration>PT13S</meta:editing-duration>
    <meta:editing-cycles>1</meta:editing-cycles>
    <meta:document-statistic meta:table-count="1" meta:cell-count="3611" meta:object-count="0"/>
  </office:meta>
</office:document-meta>
</file>