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41:.$B$1048576]; [.B1])+COUNTIF([.$B$1:.$B$11]; [.B1])+COUNTIF([.$B$335:.$B$336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41:.$B$1048576]; [.B1])+COUNTIF([.$B$1:.$B$11]; [.B1])+COUNTIF([.$B$335:.$B$336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41:.$B$1048576]; [.B1])+COUNTIF([.$B$1:.$B$11]; [.B1])+COUNTIF([.$B$335:.$B$336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41:.$B$1048576]; [.B1])+COUNTIF([.$B$1:.$B$11]; [.B1])+COUNTIF([.$B$335:.$B$336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34:.$B$219]; [.B134])&gt;1;NOT(ISBLANK([.B134]))))" style:apply-style-name="cf1" style:base-cell-address="Лист1.B134"/>
      <style:map style:condition="is-true-formula(AND(COUNTIF([.$B$134:.$B$219]; [.B134])&gt;1;NOT(ISBLANK([.B134]))))" style:apply-style-name="cf1" style:base-cell-address="Лист1.B134"/>
      <style:map style:condition="is-true-formula(AND(COUNTIF([.$B$134:.$B$219]; [.B134])&gt;1;NOT(ISBLANK([.B134]))))" style:apply-style-name="cf1" style:base-cell-address="Лист1.B134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220:.$B$305]; [.B220])&gt;1;NOT(ISBLANK([.B220]))))" style:apply-style-name="cf1" style:base-cell-address="Лист1.B220"/>
      <style:map style:condition="is-true-formula(AND(COUNTIF([.$B$220:.$B$305]; [.B220])&gt;1;NOT(ISBLANK([.B220]))))" style:apply-style-name="cf1" style:base-cell-address="Лист1.B220"/>
      <style:map style:condition="is-true-formula(AND(COUNTIF([.$B$220:.$B$305]; [.B220])&gt;1;NOT(ISBLANK([.B220]))))" style:apply-style-name="cf1" style:base-cell-address="Лист1.B220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220:.$B$305]; [.B220])&gt;1;NOT(ISBLANK([.B220]))))" style:apply-style-name="cf1" style:base-cell-address="Лист1.B220"/>
      <style:map style:condition="is-true-formula(AND(COUNTIF([.$B$220:.$B$305]; [.B220])&gt;1;NOT(ISBLANK([.B220]))))" style:apply-style-name="cf1" style:base-cell-address="Лист1.B220"/>
      <style:map style:condition="is-true-formula(AND(COUNTIF([.$B$220:.$B$305]; [.B220])&gt;1;NOT(ISBLANK([.B220]))))" style:apply-style-name="cf1" style:base-cell-address="Лист1.B220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220:.$B$305]; [.B220])&gt;1;NOT(ISBLANK([.B220]))))" style:apply-style-name="cf1" style:base-cell-address="Лист1.B220"/>
      <style:map style:condition="is-true-formula(AND(COUNTIF([.$B$220:.$B$305]; [.B220])&gt;1;NOT(ISBLANK([.B220]))))" style:apply-style-name="cf1" style:base-cell-address="Лист1.B220"/>
      <style:map style:condition="is-true-formula(AND(COUNTIF([.$B$220:.$B$305]; [.B220])&gt;1;NOT(ISBLANK([.B220]))))" style:apply-style-name="cf1" style:base-cell-address="Лист1.B220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306:.$B$332]; [.B306])&gt;1;NOT(ISBLANK([.B306]))))" style:apply-style-name="cf1" style:base-cell-address="Лист1.B306"/>
      <style:map style:condition="is-true-formula(AND(COUNTIF([.$B$306:.$B$332]; [.B306])&gt;1;NOT(ISBLANK([.B306]))))" style:apply-style-name="cf1" style:base-cell-address="Лист1.B306"/>
      <style:map style:condition="is-true-formula(AND(COUNTIF([.$B$306:.$B$332]; [.B306])&gt;1;NOT(ISBLANK([.B306]))))" style:apply-style-name="cf1" style:base-cell-address="Лист1.B306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41:.$B$1048576]; [.B1])+COUNTIF([.$B$1:.$B$11]; [.B1])+COUNTIF([.$B$335:.$B$336]; [.B1])&gt;1;NOT(ISBLANK([.B1]))))" style:apply-style-name="cf1" style:base-cell-address="Лист1.B1"/>
      <style:map style:condition="is-true-formula(AND(COUNTIF([.$B$441:.$B$1048576]; [.B441])&gt;1;NOT(ISBLANK([.B441]))))" style:apply-style-name="cf1" style:base-cell-address="Лист1.B441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41:.$B$1048576]; [.B1])+COUNTIF([.$B$1:.$B$11]; [.B1])+COUNTIF([.$B$335:.$B$336]; [.B1])&gt;1;NOT(ISBLANK([.B1]))))" style:apply-style-name="cf1" style:base-cell-address="Лист1.B1"/>
      <style:map style:condition="is-true-formula(AND(COUNTIF([.$B$441:.$B$1048576]; [.B441])&gt;1;NOT(ISBLANK([.B441]))))" style:apply-style-name="cf1" style:base-cell-address="Лист1.B441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41:.$B$1048576]; [.B1])+COUNTIF([.$B$1:.$B$11]; [.B1])+COUNTIF([.$B$335:.$B$336]; [.B1])&gt;1;NOT(ISBLANK([.B1]))))" style:apply-style-name="cf1" style:base-cell-address="Лист1.B1"/>
      <style:map style:condition="is-true-formula(AND(COUNTIF([.$B$441:.$B$1048576]; [.B441])&gt;1;NOT(ISBLANK([.B441]))))" style:apply-style-name="cf1" style:base-cell-address="Лист1.B441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  <style:map style:condition="is-true-formula(AND(COUNTIF([.$B$333:.$B$1048576]; [.B1])+COUNTIF([.$B$1:.$B$133]; [.B1])&gt;1;NOT(ISBLANK([.B1]))))" style:apply-style-name="cf1" style:base-cell-address="Лист1.B1"/>
    </style:style>
    <style:style style:name="ce3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106"/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46">
        <table:table-column table:style-name="co1" table:default-cell-style-name="ce6"/>
        <table:table-column table:style-name="co2" table:default-cell-style-name="ce3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71</text:p>
          </table:table-cell>
          <table:covered-table-cell table:style-name="ce15"/>
          <table:covered-table-cell/>
          <table:table-cell table:style-name="ce40"/>
          <table:table-cell table:style-name="ce15"/>
          <table:table-cell table:style-name="ce46"/>
          <table:table-cell table:style-name="ce15"/>
          <table:table-cell table:style-name="ce51" office:value-type="string">
            <text:p>"<text:span text:style-name="T1"> 17</text:span>"<text:span text:style-name="T1"> августа <text:s/></text:span><text:s text:c="2"/>2023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7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7.08.2023 № 350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office:value-type="float" office:value="321">
            <text:p>32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office:value-type="float" office:value="102">
            <text:p>102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2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0040101:1048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.3</text:p>
          </table:table-cell>
          <table:table-cell table:style-name="ce42" office:value-type="float" office:value="16405.9">
            <text:p>16405,9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91312901.25">
            <text:p>491 312 901,25</text:p>
          </table:table-cell>
          <table:table-cell table:style-name="ce57" office:value-type="float" office:value="29947.33">
            <text:p>29 947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0070101:457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128">
            <text:p>128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97505.28">
            <text:p>2 497 505,28</text:p>
          </table:table-cell>
          <table:table-cell table:style-name="ce57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1100101:170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02.2</text:p>
          </table:table-cell>
          <table:table-cell table:style-name="ce42" office:value-type="float" office:value="196.6">
            <text:p>196,6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45313.16">
            <text:p>2 845 313,16</text:p>
          </table:table-cell>
          <table:table-cell table:style-name="ce57" office:value-type="float" office:value="14472.6">
            <text:p>14 472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1860101:42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77.1">
            <text:p>77,1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504356.7">
            <text:p>1 504 356,70</text:p>
          </table:table-cell>
          <table:table-cell table:style-name="ce57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1910401:148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06.1</text:p>
          </table:table-cell>
          <table:table-cell table:style-name="ce42" office:value-type="float" office:value="28.1">
            <text:p>28,1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9453.98">
            <text:p>59 453,98</text:p>
          </table:table-cell>
          <table:table-cell table:style-name="ce57" office:value-type="float" office:value="2115.8">
            <text:p>2 115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2020101:158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93.8">
            <text:p>93,8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75625.99">
            <text:p>975 625,99</text:p>
          </table:table-cell>
          <table:table-cell table:style-name="ce57" office:value-type="float" office:value="10401.13">
            <text:p>10 401,1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1:2860101:4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90">
            <text:p>90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12675">
            <text:p>612 675,00</text:p>
          </table:table-cell>
          <table:table-cell table:style-name="ce57" office:value-type="float" office:value="6807.5">
            <text:p>6 807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4:1130102:39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97.6">
            <text:p>97,6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78424.34">
            <text:p>1 278 424,34</text:p>
          </table:table-cell>
          <table:table-cell table:style-name="ce57" office:value-type="float" office:value="13098.61">
            <text:p>13 098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2:0610105:72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33.4">
            <text:p>33,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97325.73">
            <text:p>397 325,73</text:p>
          </table:table-cell>
          <table:table-cell table:style-name="ce57" office:value-type="float" office:value="11895.98">
            <text:p>11 895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21411:71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06.3</text:p>
          </table:table-cell>
          <table:table-cell table:style-name="ce42" office:value-type="float" office:value="41.8">
            <text:p>41,8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7996.52">
            <text:p>177 996,52</text:p>
          </table:table-cell>
          <table:table-cell table:style-name="ce57" office:value-type="float" office:value="4258.29">
            <text:p>4 258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30706:5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97.4">
            <text:p>97,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15196.33">
            <text:p>515 196,33</text:p>
          </table:table-cell>
          <table:table-cell table:style-name="ce57" office:value-type="float" office:value="5289.49">
            <text:p>5 289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07:0030402:116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173.6">
            <text:p>173,6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55614.29">
            <text:p>655 614,29</text:p>
          </table:table-cell>
          <table:table-cell table:style-name="ce57" office:value-type="float" office:value="3776.58">
            <text:p>3 776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8:0670101:14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119.7">
            <text:p>119,7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004828.83">
            <text:p>1 004 828,83</text:p>
          </table:table-cell>
          <table:table-cell table:style-name="ce57" office:value-type="float" office:value="8394.56">
            <text:p>8 394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6:0010224:35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02.1</text:p>
          </table:table-cell>
          <table:table-cell table:style-name="ce42" office:value-type="float" office:value="70.6">
            <text:p>70,6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883268.83">
            <text:p>883 268,83</text:p>
          </table:table-cell>
          <table:table-cell table:style-name="ce57" office:value-type="float" office:value="12510.89">
            <text:p>12 510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0040101:1048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302.1</text:p>
          </table:table-cell>
          <table:table-cell table:style-name="ce42" office:value-type="float" office:value="34">
            <text:p>3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2403.06">
            <text:p>122 403,06</text:p>
          </table:table-cell>
          <table:table-cell table:style-name="ce57" office:value-type="float" office:value="3600.09">
            <text:p>3 600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30756:175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303.1</text:p>
          </table:table-cell>
          <table:table-cell table:style-name="ce42" office:value-type="float" office:value="56.8">
            <text:p>56,8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00974.87">
            <text:p>200 974,87</text:p>
          </table:table-cell>
          <table:table-cell table:style-name="ce57" office:value-type="float" office:value="3538.29">
            <text:p>3 538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40101:45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303.1</text:p>
          </table:table-cell>
          <table:table-cell table:style-name="ce42" office:value-type="float" office:value="22.5">
            <text:p>22,5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82173.15">
            <text:p>82 173,15</text:p>
          </table:table-cell>
          <table:table-cell table:style-name="ce57" office:value-type="float" office:value="3652.14">
            <text:p>3 652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40237:136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303.1</text:p>
          </table:table-cell>
          <table:table-cell table:style-name="ce42" office:value-type="float" office:value="41.4">
            <text:p>41,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2516.99">
            <text:p>92 516,99</text:p>
          </table:table-cell>
          <table:table-cell table:style-name="ce57" office:value-type="float" office:value="2234.71">
            <text:p>2 234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6:0010403:136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303.1</text:p>
          </table:table-cell>
          <table:table-cell table:style-name="ce42" office:value-type="float" office:value="30.5">
            <text:p>30,5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07938.28">
            <text:p>107 938,28</text:p>
          </table:table-cell>
          <table:table-cell table:style-name="ce57" office:value-type="float" office:value="3538.96">
            <text:p>3 538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1220101:40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302.1</text:p>
          </table:table-cell>
          <table:table-cell table:style-name="ce42" office:value-type="float" office:value="164.9">
            <text:p>164,9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73244.02">
            <text:p>1 273 244,02</text:p>
          </table:table-cell>
          <table:table-cell table:style-name="ce57" office:value-type="float" office:value="7721.31">
            <text:p>7 721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0000000:51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603.2</text:p>
          </table:table-cell>
          <table:table-cell table:style-name="ce42" office:value-type="float" office:value="1121.1">
            <text:p>1121,1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8047704.24">
            <text:p>8 047 704,24</text:p>
          </table:table-cell>
          <table:table-cell table:style-name="ce57" office:value-type="float" office:value="7178.4">
            <text:p>7 178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5:0021555:8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704.3</text:p>
          </table:table-cell>
          <table:table-cell table:style-name="ce42" office:value-type="float" office:value="20120.8">
            <text:p>20120,8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80155432.17">
            <text:p>80 155 432,17</text:p>
          </table:table-cell>
          <table:table-cell table:style-name="ce57" office:value-type="float" office:value="3983.71">
            <text:p>3 983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9:0020201:2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715.0</text:p>
          </table:table-cell>
          <table:table-cell table:style-name="ce42" office:value-type="float" office:value="618.8">
            <text:p>618,8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86521.47">
            <text:p>686 521,47</text:p>
          </table:table-cell>
          <table:table-cell table:style-name="ce57" office:value-type="float" office:value="1109.44">
            <text:p>1 109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01:0010410:3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821.0</text:p>
          </table:table-cell>
          <table:table-cell table:style-name="ce42" office:value-type="float" office:value="1721.2">
            <text:p>1721,2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148986.87">
            <text:p>17 148 986,87</text:p>
          </table:table-cell>
          <table:table-cell table:style-name="ce57" office:value-type="float" office:value="9963.39">
            <text:p>9 963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0440101:51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904</text:p>
          </table:table-cell>
          <table:table-cell table:style-name="ce42" office:value-type="float" office:value="48.8">
            <text:p>48,8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0548.68">
            <text:p>170 548,68</text:p>
          </table:table-cell>
          <table:table-cell table:style-name="ce57" office:value-type="float" office:value="3494.85">
            <text:p>3 494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03:0460101:18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1031.1</text:p>
          </table:table-cell>
          <table:table-cell table:style-name="ce42" office:value-type="float" office:value="394">
            <text:p>39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566240.62">
            <text:p>1 566 240,62</text:p>
          </table:table-cell>
          <table:table-cell table:style-name="ce57" office:value-type="float" office:value="3975.23">
            <text:p>3 975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05:0000000:63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1031.1</text:p>
          </table:table-cell>
          <table:table-cell table:style-name="ce42" office:value-type="float" office:value="5353">
            <text:p>5353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4363597.84">
            <text:p>14 363 597,84</text:p>
          </table:table-cell>
          <table:table-cell table:style-name="ce57" office:value-type="float" office:value="2683.28">
            <text:p>2 683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7:0000000:109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1012.3</text:p>
          </table:table-cell>
          <table:table-cell table:style-name="ce42" office:value-type="float" office:value="163">
            <text:p>163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36172.33">
            <text:p>236 172,33</text:p>
          </table:table-cell>
          <table:table-cell table:style-name="ce57" office:value-type="float" office:value="1448.91">
            <text:p>1 448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9:0000000:200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1031.1</text:p>
          </table:table-cell>
          <table:table-cell table:style-name="ce42" office:value-type="float" office:value="2066">
            <text:p>2066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543656.48">
            <text:p>5 543 656,48</text:p>
          </table:table-cell>
          <table:table-cell table:style-name="ce57" office:value-type="float" office:value="2683.28">
            <text:p>2 683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21555:6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1036.6</text:p>
          </table:table-cell>
          <table:table-cell table:style-name="ce42" office:value-type="float" office:value="62.4">
            <text:p>62,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727.71">
            <text:p>28 727,71</text:p>
          </table:table-cell>
          <table:table-cell table:style-name="ce57" office:value-type="float" office:value="460.38">
            <text:p>460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21555:5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1039.1</text:p>
          </table:table-cell>
          <table:table-cell table:style-name="ce42" office:value-type="float" office:value="81.3">
            <text:p>81,3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82270.79">
            <text:p>482 270,79</text:p>
          </table:table-cell>
          <table:table-cell table:style-name="ce57" office:value-type="float" office:value="5931.99">
            <text:p>5 931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21555:8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1031.2</text:p>
          </table:table-cell>
          <table:table-cell table:style-name="ce42" office:value-type="float" office:value="15353.6">
            <text:p>15353,6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63503.81">
            <text:p>3 063 503,81</text:p>
          </table:table-cell>
          <table:table-cell table:style-name="ce57" office:value-type="float" office:value="199.53">
            <text:p>199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21555:5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1007.1.1</text:p>
          </table:table-cell>
          <table:table-cell table:style-name="ce42" office:value-type="float" office:value="956">
            <text:p>956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1485909.8">
            <text:p>11 485 909,80</text:p>
          </table:table-cell>
          <table:table-cell table:style-name="ce57" office:value-type="float" office:value="12014.55">
            <text:p>12 014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0:1230101:117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1033.1</text:p>
          </table:table-cell>
          <table:table-cell table:style-name="ce42" office:value-type="float" office:value="70">
            <text:p>70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4930.4">
            <text:p>194 930,40</text:p>
          </table:table-cell>
          <table:table-cell table:style-name="ce57" office:value-type="float" office:value="2784.72">
            <text:p>2 784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21555:9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1031.3</text:p>
          </table:table-cell>
          <table:table-cell table:style-name="ce42" office:value-type="float" office:value="1120.9">
            <text:p>1120,9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461541.51">
            <text:p>1 461 541,51</text:p>
          </table:table-cell>
          <table:table-cell table:style-name="ce57" office:value-type="float" office:value="1303.9">
            <text:p>1 303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0:2160101:127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1002.1</text:p>
          </table:table-cell>
          <table:table-cell table:style-name="ce42" office:value-type="float" office:value="9.2">
            <text:p>9,2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70025.24">
            <text:p>270 025,24</text:p>
          </table:table-cell>
          <table:table-cell table:style-name="ce57" office:value-type="float" office:value="29350.57">
            <text:p>29 350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0:0040101:1048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7">
            <text:p>57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41021.97">
            <text:p>2 141 021,97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0040101:1049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2">
            <text:p>3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3240.82">
            <text:p>1 343 240,8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0040101:1049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">
            <text:p>3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5819.6">
            <text:p>1 335 819,60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0040101:1049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79.4">
            <text:p>79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946224.34">
            <text:p>2 946 224,34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0040101:1049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">
            <text:p>5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52153.8">
            <text:p>2 152 153,80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0040101:1049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2.4">
            <text:p>52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44359.64">
            <text:p>1 944 359,64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0:0040101:1049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3">
            <text:p>3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6951.43">
            <text:p>1 346 951,4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0040101:1049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">
            <text:p>3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5819.6">
            <text:p>1 335 819,60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0040101:1050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2">
            <text:p>3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3240.82">
            <text:p>1 343 240,8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0:0040101:1050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6">
            <text:p>57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37311.36">
            <text:p>2 137 311,36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0:0040101:1050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5.9">
            <text:p>35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2108.99">
            <text:p>1 332 108,99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0:0040101:1050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1">
            <text:p>36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9530.21">
            <text:p>1 339 530,2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0040101:1051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79.5">
            <text:p>79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949934.95">
            <text:p>2 949 934,95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0040101:1051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2.9">
            <text:p>52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62912.69">
            <text:p>1 962 912,69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0:0040101:1051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7">
            <text:p>57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41021.97">
            <text:p>2 141 021,97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0040101:1051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4.6">
            <text:p>64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397054.06">
            <text:p>2 397 054,06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0:0040101:1051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2.7">
            <text:p>52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55491.47">
            <text:p>1 955 491,47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0:0040101:1052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.3">
            <text:p>58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63285.63">
            <text:p>2 163 285,6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0:0040101:1052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4.8">
            <text:p>64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04475.28">
            <text:p>2 404 475,28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0:0040101:1052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4">
            <text:p>36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50662.04">
            <text:p>1 350 662,04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0:0040101:1052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3">
            <text:p>3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6951.43">
            <text:p>1 346 951,4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0040101:1052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79.3">
            <text:p>79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942513.73">
            <text:p>2 942 513,7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0040101:1053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2">
            <text:p>3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3240.82">
            <text:p>1 343 240,8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0040101:1053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3">
            <text:p>3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6951.43">
            <text:p>1 346 951,4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0040101:1053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4">
            <text:p>36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50662.04">
            <text:p>1 350 662,04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0040101:1053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79.5">
            <text:p>79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949934.95">
            <text:p>2 949 934,95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0040101:1053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6">
            <text:p>57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37311.36">
            <text:p>2 137 311,36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0040101:1054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81">
            <text:p>8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05694.2">
            <text:p>2 805 694,20</text:p>
          </table:table-cell>
          <table:table-cell table:style-name="ce57" office:value-type="float" office:value="34638.2">
            <text:p>34 638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0040101:1054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1">
            <text:p>36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9530.21">
            <text:p>1 339 530,2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0040101:1054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">
            <text:p>3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5819.6">
            <text:p>1 335 819,60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0040101:1054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1">
            <text:p>36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9530.21">
            <text:p>1 339 530,2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0040101:1054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2.7">
            <text:p>52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55491.47">
            <text:p>1 955 491,47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0040101:1054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7">
            <text:p>57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41021.97">
            <text:p>2 141 021,97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0040101:1054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">
            <text:p>5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52153.8">
            <text:p>2 152 153,80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0040101:1054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81.1">
            <text:p>81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09158.02">
            <text:p>2 809 158,02</text:p>
          </table:table-cell>
          <table:table-cell table:style-name="ce57" office:value-type="float" office:value="34638.2">
            <text:p>34 638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0040101:1055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3">
            <text:p>3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6951.43">
            <text:p>1 346 951,4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0040101:1055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1">
            <text:p>36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9530.21">
            <text:p>1 339 530,2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0040101:1055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2">
            <text:p>3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3240.82">
            <text:p>1 343 240,8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0040101:1055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7.1">
            <text:p>67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89819.31">
            <text:p>2 489 819,3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0040101:1055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81.1">
            <text:p>81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09158.02">
            <text:p>2 809 158,02</text:p>
          </table:table-cell>
          <table:table-cell table:style-name="ce57" office:value-type="float" office:value="34638.2">
            <text:p>34 638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0040101:1055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.2">
            <text:p>58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59575.02">
            <text:p>2 159 575,0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0040101:1055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81.1">
            <text:p>81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09158.02">
            <text:p>2 809 158,02</text:p>
          </table:table-cell>
          <table:table-cell table:style-name="ce57" office:value-type="float" office:value="34638.2">
            <text:p>34 638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040101:1055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1">
            <text:p>36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9530.21">
            <text:p>1 339 530,2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0040101:1056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2">
            <text:p>3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3240.82">
            <text:p>1 343 240,8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0040101:1056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2.8">
            <text:p>52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59202.08">
            <text:p>1 959 202,08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0040101:1056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.2">
            <text:p>58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59575.02">
            <text:p>2 159 575,0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0040101:1056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81.1">
            <text:p>81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09158.02">
            <text:p>2 809 158,02</text:p>
          </table:table-cell>
          <table:table-cell table:style-name="ce57" office:value-type="float" office:value="34638.2">
            <text:p>34 638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0040101:1056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2">
            <text:p>3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3240.82">
            <text:p>1 343 240,8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0040101:1056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4">
            <text:p>36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50662.04">
            <text:p>1 350 662,04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0040101:1057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2.8">
            <text:p>52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59202.08">
            <text:p>1 959 202,08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0040101:1057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7.1">
            <text:p>67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89819.31">
            <text:p>2 489 819,3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0040101:1057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9">
            <text:p>57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48443.19">
            <text:p>2 148 443,19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0040101:1057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.4">
            <text:p>58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66996.24">
            <text:p>2 166 996,24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0040101:1057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81.2">
            <text:p>81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12621.84">
            <text:p>2 812 621,84</text:p>
          </table:table-cell>
          <table:table-cell table:style-name="ce57" office:value-type="float" office:value="34638.2">
            <text:p>34 638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0040101:1057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2">
            <text:p>3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3240.82">
            <text:p>1 343 240,8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0040101:1057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4">
            <text:p>57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29890.14">
            <text:p>2 129 890,14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0040101:1057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3">
            <text:p>3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6951.43">
            <text:p>1 346 951,4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0040101:1058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2.9">
            <text:p>52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62912.69">
            <text:p>1 962 912,69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0040101:1058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7.2">
            <text:p>67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93529.92">
            <text:p>2 493 529,9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0040101:1058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.4">
            <text:p>58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66996.24">
            <text:p>2 166 996,24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0:0040101:1058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81.6">
            <text:p>81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26477.12">
            <text:p>2 826 477,12</text:p>
          </table:table-cell>
          <table:table-cell table:style-name="ce57" office:value-type="float" office:value="34638.2">
            <text:p>34 638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0:0040101:1058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2">
            <text:p>3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3240.82">
            <text:p>1 343 240,8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0:0040101:1058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7.4">
            <text:p>67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500951.14">
            <text:p>2 500 951,14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0:0040101:1059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.6">
            <text:p>58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74417.46">
            <text:p>2 174 417,46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0:0040101:1059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81.6">
            <text:p>81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26477.12">
            <text:p>2 826 477,12</text:p>
          </table:table-cell>
          <table:table-cell table:style-name="ce57" office:value-type="float" office:value="34638.2">
            <text:p>34 638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0:0040101:1059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2">
            <text:p>3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3240.82">
            <text:p>1 343 240,8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10:0040101:1059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3">
            <text:p>3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6951.43">
            <text:p>1 346 951,4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10:0040101:1059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3">
            <text:p>5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66623.3">
            <text:p>1 966 623,30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10:0040101:1059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7.2">
            <text:p>67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93529.92">
            <text:p>2 493 529,9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0:0040101:1060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2.9">
            <text:p>52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62912.69">
            <text:p>1 962 912,69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0:0040101:1060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.6">
            <text:p>58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74417.46">
            <text:p>2 174 417,46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10:0040101:1060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81.3">
            <text:p>81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16085.66">
            <text:p>2 816 085,66</text:p>
          </table:table-cell>
          <table:table-cell table:style-name="ce57" office:value-type="float" office:value="34638.2">
            <text:p>34 638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10:0040101:1060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4">
            <text:p>36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50662.04">
            <text:p>1 350 662,04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10:0040101:1060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3">
            <text:p>3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6951.43">
            <text:p>1 346 951,4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10:0040101:1060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7.4">
            <text:p>67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500951.14">
            <text:p>2 500 951,14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10:0040101:1060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.1">
            <text:p>58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55864.41">
            <text:p>2 155 864,4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10:0040101:1061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.5">
            <text:p>58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70706.85">
            <text:p>2 170 706,85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10:0040101:1061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3">
            <text:p>3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6951.43">
            <text:p>1 346 951,4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10:0040101:1061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81.2">
            <text:p>81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12621.84">
            <text:p>2 812 621,84</text:p>
          </table:table-cell>
          <table:table-cell table:style-name="ce57" office:value-type="float" office:value="34638.2">
            <text:p>34 638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10:0040101:1061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4">
            <text:p>36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50662.04">
            <text:p>1 350 662,04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10:0040101:1061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3">
            <text:p>3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6951.43">
            <text:p>1 346 951,4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10:0040101:1061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4">
            <text:p>36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50662.04">
            <text:p>1 350 662,04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10:0040101:1061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7.3">
            <text:p>67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97240.53">
            <text:p>2 497 240,5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10:0040101:1061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.8">
            <text:p>3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3062.1">
            <text:p>93 062,10</text:p>
          </table:table-cell>
          <table:table-cell table:style-name="ce57" office:value-type="float" office:value="24490.026">
            <text:p>24 490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10:0040101:1062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.8">
            <text:p>3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3062.1">
            <text:p>93 062,10</text:p>
          </table:table-cell>
          <table:table-cell table:style-name="ce57" office:value-type="float" office:value="24490.026">
            <text:p>24 490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10:0040101:1062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812.1">
            <text:p>3812,1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14162216.69">
            <text:p>114 162 216,69</text:p>
          </table:table-cell>
          <table:table-cell table:style-name="ce57" office:value-type="float" office:value="29947.33">
            <text:p>29 947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10:0040101:1062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8.9">
            <text:p>8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7961.23">
            <text:p>217 961,23</text:p>
          </table:table-cell>
          <table:table-cell table:style-name="ce57" office:value-type="float" office:value="24490.026">
            <text:p>24 490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10:0040101:1062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0">
            <text:p>50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224501.3">
            <text:p>1 224 501,30</text:p>
          </table:table-cell>
          <table:table-cell table:style-name="ce57" office:value-type="float" office:value="24490.026">
            <text:p>24 490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10:0040101:1062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1514.2">
            <text:p>1514,2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5346247.09">
            <text:p>45 346 247,09</text:p>
          </table:table-cell>
          <table:table-cell table:style-name="ce57" office:value-type="float" office:value="29947.33">
            <text:p>29 947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10:0040101:1062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4">
            <text:p>36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50662.04">
            <text:p>1 350 662,04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10:0040101:1062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.1">
            <text:p>58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55864.41">
            <text:p>2 155 864,4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10:0040101:1063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3.1">
            <text:p>53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70333.91">
            <text:p>1 970 333,9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10:0040101:1063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3">
            <text:p>3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6951.43">
            <text:p>1 346 951,4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10:0040101:1063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7">
            <text:p>6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86108.7">
            <text:p>2 486 108,70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10:0040101:1063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1">
            <text:p>36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9530.21">
            <text:p>1 339 530,2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10:0040101:1063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3">
            <text:p>3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6951.43">
            <text:p>1 346 951,4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10:0040101:1063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81.1">
            <text:p>81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09158.02">
            <text:p>2 809 158,02</text:p>
          </table:table-cell>
          <table:table-cell table:style-name="ce57" office:value-type="float" office:value="34638.2">
            <text:p>34 638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2" office:value-type="string">
            <text:p>57:10:0040101:1063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.4">
            <text:p>58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66996.24">
            <text:p>2 166 996,24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2" office:value-type="string">
            <text:p>57:10:0040101:1063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6">
            <text:p>57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37311.36">
            <text:p>2 137 311,36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2" office:value-type="string">
            <text:p>57:10:0040101:1064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6.9">
            <text:p>66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82398.09">
            <text:p>2 482 398,09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2" office:value-type="string">
            <text:p>57:10:0040101:1064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3">
            <text:p>3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6951.43">
            <text:p>1 346 951,4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2" office:value-type="string">
            <text:p>57:10:0040101:1064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2">
            <text:p>3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3240.82">
            <text:p>1 343 240,8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2" office:value-type="string">
            <text:p>57:10:0040101:1064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4">
            <text:p>36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50662.04">
            <text:p>1 350 662,04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2" office:value-type="string">
            <text:p>57:10:0040101:1064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2.8">
            <text:p>52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59202.08">
            <text:p>1 959 202,08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2" office:value-type="string">
            <text:p>57:10:0040101:1064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81">
            <text:p>8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05694.2">
            <text:p>2 805 694,20</text:p>
          </table:table-cell>
          <table:table-cell table:style-name="ce57" office:value-type="float" office:value="34638.2">
            <text:p>34 638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2" office:value-type="string">
            <text:p>57:10:0040101:1064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.2">
            <text:p>58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59575.02">
            <text:p>2 159 575,0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2" office:value-type="string">
            <text:p>57:10:0040101:1064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6">
            <text:p>57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37311.36">
            <text:p>2 137 311,36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2" office:value-type="string">
            <text:p>57:10:0040101:1064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6.9">
            <text:p>66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82398.09">
            <text:p>2 482 398,09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2" office:value-type="string">
            <text:p>57:10:0040101:1065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2.9">
            <text:p>52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62912.69">
            <text:p>1 962 912,69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2" office:value-type="string">
            <text:p>57:10:0040101:1065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2">
            <text:p>3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3240.82">
            <text:p>1 343 240,8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2" office:value-type="string">
            <text:p>57:10:0040101:1065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.2">
            <text:p>58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59575.02">
            <text:p>2 159 575,0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2" office:value-type="string">
            <text:p>57:10:0040101:1065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3">
            <text:p>3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6951.43">
            <text:p>1 346 951,4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2" office:value-type="string">
            <text:p>57:10:0040101:1065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7.1">
            <text:p>67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89819.31">
            <text:p>2 489 819,3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2" office:value-type="string">
            <text:p>57:10:0040101:1066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1">
            <text:p>36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9530.21">
            <text:p>1 339 530,2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2" office:value-type="string">
            <text:p>57:10:0040101:1066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81.1">
            <text:p>81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09158.02">
            <text:p>2 809 158,02</text:p>
          </table:table-cell>
          <table:table-cell table:style-name="ce57" office:value-type="float" office:value="34638.2">
            <text:p>34 638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2" office:value-type="string">
            <text:p>57:10:0040101:1066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.1">
            <text:p>58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55864.41">
            <text:p>2 155 864,4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2" office:value-type="string">
            <text:p>57:10:0040101:1066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2">
            <text:p>3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3240.82">
            <text:p>1 343 240,8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2" office:value-type="string">
            <text:p>57:10:0040101:1066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2.9">
            <text:p>52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62912.69">
            <text:p>1 962 912,69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2" office:value-type="string">
            <text:p>57:10:0040101:1067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2">
            <text:p>3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3240.82">
            <text:p>1 343 240,8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2" office:value-type="string">
            <text:p>57:10:0040101:1067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">
            <text:p>3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5819.6">
            <text:p>1 335 819,60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2" office:value-type="string">
            <text:p>57:10:0040101:1067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81.4">
            <text:p>81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19549.48">
            <text:p>2 819 549,48</text:p>
          </table:table-cell>
          <table:table-cell table:style-name="ce57" office:value-type="float" office:value="34638.2">
            <text:p>34 638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2" office:value-type="string">
            <text:p>57:10:0040101:1067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9">
            <text:p>57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48443.19">
            <text:p>2 148 443,19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2" office:value-type="string">
            <text:p>57:10:0040101:1067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6">
            <text:p>57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37311.36">
            <text:p>2 137 311,36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2" office:value-type="string">
            <text:p>57:10:0040101:1067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7.4">
            <text:p>67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500951.14">
            <text:p>2 500 951,14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2" office:value-type="string">
            <text:p>57:10:0040101:1067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3">
            <text:p>5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66623.3">
            <text:p>1 966 623,30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2" office:value-type="string">
            <text:p>57:10:0040101:1067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1">
            <text:p>36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9530.21">
            <text:p>1 339 530,2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2" office:value-type="string">
            <text:p>57:10:0040101:1067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2">
            <text:p>3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3240.82">
            <text:p>1 343 240,8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2" office:value-type="string">
            <text:p>57:10:0040101:1067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5.9">
            <text:p>35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2108.99">
            <text:p>1 332 108,99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2" office:value-type="string">
            <text:p>57:10:0040101:1068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81.3">
            <text:p>81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16085.66">
            <text:p>2 816 085,66</text:p>
          </table:table-cell>
          <table:table-cell table:style-name="ce57" office:value-type="float" office:value="34638.2">
            <text:p>34 638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2" office:value-type="string">
            <text:p>57:10:0040101:1068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8">
            <text:p>57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44732.58">
            <text:p>2 144 732,58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2" office:value-type="string">
            <text:p>57:10:0040101:1068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5">
            <text:p>6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11896.5">
            <text:p>2 411 896,50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2" office:value-type="string">
            <text:p>57:10:0040101:1068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2.3">
            <text:p>52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40649.03">
            <text:p>1 940 649,0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2" office:value-type="string">
            <text:p>57:10:0040101:1068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5">
            <text:p>36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54372.65">
            <text:p>1 354 372,65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2" office:value-type="string">
            <text:p>57:10:0040101:1068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3">
            <text:p>3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6951.43">
            <text:p>1 346 951,4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2" office:value-type="string">
            <text:p>57:10:0040101:1068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79.2">
            <text:p>79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938803.12">
            <text:p>2 938 803,1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2" office:value-type="string">
            <text:p>57:10:0040101:1069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7">
            <text:p>57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41021.97">
            <text:p>2 141 021,97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2" office:value-type="string">
            <text:p>57:10:0040101:1069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">
            <text:p>5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52153.8">
            <text:p>2 152 153,80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2" office:value-type="string">
            <text:p>57:10:0040101:1069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4.6">
            <text:p>64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397054.06">
            <text:p>2 397 054,06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2" office:value-type="string">
            <text:p>57:10:0040101:1069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3">
            <text:p>3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6951.43">
            <text:p>1 346 951,4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2" office:value-type="string">
            <text:p>57:10:0040101:1069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5.9">
            <text:p>35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2108.99">
            <text:p>1 332 108,99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2" office:value-type="string">
            <text:p>57:10:0040101:1069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6">
            <text:p>57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37311.36">
            <text:p>2 137 311,36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2" office:value-type="string">
            <text:p>57:10:0040101:1070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2">
            <text:p>3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3240.82">
            <text:p>1 343 240,8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2" office:value-type="string">
            <text:p>57:10:0040101:1070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">
            <text:p>3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5819.6">
            <text:p>1 335 819,60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2" office:value-type="string">
            <text:p>57:10:0040101:1070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79.3">
            <text:p>79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942513.73">
            <text:p>2 942 513,7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2" office:value-type="string">
            <text:p>57:10:0040101:1070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8">
            <text:p>57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44732.58">
            <text:p>2 144 732,58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2" office:value-type="string">
            <text:p>57:10:0040101:1070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.1">
            <text:p>58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55864.41">
            <text:p>2 155 864,4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2" office:value-type="string">
            <text:p>57:10:0040101:1071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2.4">
            <text:p>52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44359.64">
            <text:p>1 944 359,64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2" office:value-type="string">
            <text:p>57:18:0070406:18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825</text:p>
          </table:table-cell>
          <table:table-cell table:style-name="ce42" office:value-type="float" office:value="636.6">
            <text:p>636,6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208578.59">
            <text:p>3 208 578,59</text:p>
          </table:table-cell>
          <table:table-cell table:style-name="ce57" office:value-type="float" office:value="5040.18">
            <text:p>5 040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2" office:value-type="string">
            <text:p>57:18:0070406:19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603</text:p>
          </table:table-cell>
          <table:table-cell table:style-name="ce42" office:value-type="float" office:value="1360.8">
            <text:p>1360,8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6492950.43">
            <text:p>16 492 950,43</text:p>
          </table:table-cell>
          <table:table-cell table:style-name="ce57" office:value-type="float" office:value="12120.04">
            <text:p>12 120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2" office:value-type="string">
            <text:p>57:25:0010406:46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2</text:p>
          </table:table-cell>
          <table:table-cell table:style-name="ce42" office:value-type="float" office:value="29.1">
            <text:p>29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47582.14">
            <text:p>947 582,14</text:p>
          </table:table-cell>
          <table:table-cell table:style-name="ce57" office:value-type="float" office:value="32562.96">
            <text:p>32 562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2" office:value-type="string">
            <text:p>57:25:0020236:37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02</text:p>
          </table:table-cell>
          <table:table-cell table:style-name="ce42" office:value-type="float" office:value="79.4">
            <text:p>79,4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46898.93">
            <text:p>446 898,93</text:p>
          </table:table-cell>
          <table:table-cell table:style-name="ce57" office:value-type="float" office:value="5628.45">
            <text:p>5 628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2" office:value-type="string">
            <text:p>57:25:0031404:22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01</text:p>
          </table:table-cell>
          <table:table-cell table:style-name="ce42" office:value-type="float" office:value="44.3">
            <text:p>44,3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87459.44">
            <text:p>187 459,44</text:p>
          </table:table-cell>
          <table:table-cell table:style-name="ce57" office:value-type="float" office:value="4231.59">
            <text:p>4 231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2" office:value-type="string">
            <text:p>57:27:0010415:177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821</text:p>
          </table:table-cell>
          <table:table-cell table:style-name="ce42" office:value-type="float" office:value="2330">
            <text:p>2330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794536.1">
            <text:p>28 794 536,10</text:p>
          </table:table-cell>
          <table:table-cell table:style-name="ce57" office:value-type="float" office:value="12358.17">
            <text:p>12 358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2" office:value-type="string">
            <text:p>57:10:0040101:1051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5.9">
            <text:p>35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2108.99">
            <text:p>1 332 108,99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2" office:value-type="string">
            <text:p>57:10:0040101:1054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7">
            <text:p>6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86108.7">
            <text:p>2 486 108,70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2" office:value-type="string">
            <text:p>57:10:0040101:1051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79.6">
            <text:p>79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953645.56">
            <text:p>2 953 645,56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2" office:value-type="string">
            <text:p>57:10:0040101:1051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2">
            <text:p>3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3240.82">
            <text:p>1 343 240,8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22" office:value-type="string">
            <text:p>57:10:0040101:1053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.6">
            <text:p>58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74417.46">
            <text:p>2 174 417,46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22" office:value-type="string">
            <text:p>57:10:0040101:1069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2.4">
            <text:p>52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44359.64">
            <text:p>1 944 359,64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22" office:value-type="string">
            <text:p>57:10:0040101:1069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.1">
            <text:p>58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55864.41">
            <text:p>2 155 864,4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22" office:value-type="string">
            <text:p>57:10:0040101:1060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4">
            <text:p>36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50662.04">
            <text:p>1 350 662,04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22" office:value-type="string">
            <text:p>57:10:0040101:1062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.8">
            <text:p>3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3062.1">
            <text:p>93 062,10</text:p>
          </table:table-cell>
          <table:table-cell table:style-name="ce57" office:value-type="float" office:value="24490.026">
            <text:p>24 490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22" office:value-type="string">
            <text:p>57:10:0040101:1059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7">
            <text:p>6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86108.7">
            <text:p>2 486 108,70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22" office:value-type="string">
            <text:p>57:10:0040101:1051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">
            <text:p>3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5819.6">
            <text:p>1 335 819,60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22" office:value-type="string">
            <text:p>57:10:0040101:1060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7">
            <text:p>57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41021.97">
            <text:p>2 141 021,97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22" office:value-type="string">
            <text:p>57:10:0040101:1068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1">
            <text:p>36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9530.21">
            <text:p>1 339 530,2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22" office:value-type="string">
            <text:p>57:10:0040101:1065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81.2">
            <text:p>81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12621.84">
            <text:p>2 812 621,84</text:p>
          </table:table-cell>
          <table:table-cell table:style-name="ce57" office:value-type="float" office:value="34638.2">
            <text:p>34 638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22" office:value-type="string">
            <text:p>57:10:0040101:1053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5.1">
            <text:p>65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15607.11">
            <text:p>2 415 607,1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22" office:value-type="string">
            <text:p>57:10:0040101:1050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2.4">
            <text:p>52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44359.64">
            <text:p>1 944 359,64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22" office:value-type="string">
            <text:p>57:10:0040101:1056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1">
            <text:p>36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9530.21">
            <text:p>1 339 530,2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22" office:value-type="string">
            <text:p>57:10:0040101:1070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2">
            <text:p>3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3240.82">
            <text:p>1 343 240,8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22" office:value-type="string">
            <text:p>57:10:0040101:1062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2">
            <text:p>3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3240.82">
            <text:p>1 343 240,8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23" office:value-type="string">
            <text:p>57:10:0040101:1049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3">
            <text:p>3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6951.43">
            <text:p>1 346 951,4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23" office:value-type="string">
            <text:p>57:10:0040101:1050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7.3">
            <text:p>67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97240.53">
            <text:p>2 497 240,5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23" office:value-type="string">
            <text:p>57:10:0040101:1065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2.8">
            <text:p>52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59202.08">
            <text:p>1 959 202,08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23" office:value-type="string">
            <text:p>57:10:0040101:1066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5">
            <text:p>57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33600.75">
            <text:p>2 133 600,75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23" office:value-type="string">
            <text:p>57:10:0040101:1070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">
            <text:p>5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52153.8">
            <text:p>2 152 153,80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23" office:value-type="string">
            <text:p>57:10:0040101:1049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5.1">
            <text:p>65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15607.11">
            <text:p>2 415 607,1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23" office:value-type="string">
            <text:p>57:10:0040101:1055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2.8">
            <text:p>52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59202.08">
            <text:p>1 959 202,08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23" office:value-type="string">
            <text:p>57:10:0040101:1070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5">
            <text:p>6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11896.5">
            <text:p>2 411 896,50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23" office:value-type="string">
            <text:p>57:10:0040101:1058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3">
            <text:p>3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6951.43">
            <text:p>1 346 951,4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23" office:value-type="string">
            <text:p>57:10:0040101:1070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4.4">
            <text:p>64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389632.84">
            <text:p>2 389 632,84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23" office:value-type="string">
            <text:p>57:10:0040101:1050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4.7">
            <text:p>64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00764.67">
            <text:p>2 400 764,67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23" office:value-type="string">
            <text:p>57:10:0040101:1050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79.3">
            <text:p>79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942513.73">
            <text:p>2 942 513,7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1">
            <text:p>221</text:p>
          </table:table-cell>
          <table:table-cell table:style-name="ce23" office:value-type="string">
            <text:p>57:10:0040101:1052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">
            <text:p>3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5819.6">
            <text:p>1 335 819,60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2">
            <text:p>222</text:p>
          </table:table-cell>
          <table:table-cell table:style-name="ce23" office:value-type="string">
            <text:p>57:10:0040101:1061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">
            <text:p>5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52153.8">
            <text:p>2 152 153,80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3">
            <text:p>223</text:p>
          </table:table-cell>
          <table:table-cell table:style-name="ce23" office:value-type="string">
            <text:p>57:10:0040101:1054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3">
            <text:p>3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6951.43">
            <text:p>1 346 951,4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4">
            <text:p>224</text:p>
          </table:table-cell>
          <table:table-cell table:style-name="ce23" office:value-type="string">
            <text:p>57:10:0040101:1069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2">
            <text:p>3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3240.82">
            <text:p>1 343 240,8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5">
            <text:p>225</text:p>
          </table:table-cell>
          <table:table-cell table:style-name="ce23" office:value-type="string">
            <text:p>57:10:0040101:1058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8">
            <text:p>57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44732.58">
            <text:p>2 144 732,58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6">
            <text:p>226</text:p>
          </table:table-cell>
          <table:table-cell table:style-name="ce23" office:value-type="string">
            <text:p>57:10:0040101:1065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6">
            <text:p>57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37311.36">
            <text:p>2 137 311,36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7">
            <text:p>227</text:p>
          </table:table-cell>
          <table:table-cell table:style-name="ce23" office:value-type="string">
            <text:p>57:10:0040101:1066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7.2">
            <text:p>67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93529.92">
            <text:p>2 493 529,9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8">
            <text:p>228</text:p>
          </table:table-cell>
          <table:table-cell table:style-name="ce23" office:value-type="string">
            <text:p>57:10:0040101:1049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4">
            <text:p>57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29890.14">
            <text:p>2 129 890,14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9">
            <text:p>229</text:p>
          </table:table-cell>
          <table:table-cell table:style-name="ce23" office:value-type="string">
            <text:p>57:10:0040101:1058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3">
            <text:p>3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6951.43">
            <text:p>1 346 951,4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0">
            <text:p>230</text:p>
          </table:table-cell>
          <table:table-cell table:style-name="ce23" office:value-type="string">
            <text:p>57:10:0040101:1066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2">
            <text:p>3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3240.82">
            <text:p>1 343 240,8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1">
            <text:p>231</text:p>
          </table:table-cell>
          <table:table-cell table:style-name="ce23" office:value-type="string">
            <text:p>57:10:0040101:1069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79.4">
            <text:p>79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946224.34">
            <text:p>2 946 224,34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2">
            <text:p>232</text:p>
          </table:table-cell>
          <table:table-cell table:style-name="ce23" office:value-type="string">
            <text:p>57:10:0040101:1068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81.2">
            <text:p>81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12621.84">
            <text:p>2 812 621,84</text:p>
          </table:table-cell>
          <table:table-cell table:style-name="ce57" office:value-type="float" office:value="34638.2">
            <text:p>34 638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3">
            <text:p>233</text:p>
          </table:table-cell>
          <table:table-cell table:style-name="ce23" office:value-type="string">
            <text:p>57:10:0040101:1052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7">
            <text:p>57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41021.97">
            <text:p>2 141 021,97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4">
            <text:p>234</text:p>
          </table:table-cell>
          <table:table-cell table:style-name="ce23" office:value-type="string">
            <text:p>57:10:0040101:1063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7">
            <text:p>57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41021.97">
            <text:p>2 141 021,97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5">
            <text:p>235</text:p>
          </table:table-cell>
          <table:table-cell table:style-name="ce23" office:value-type="string">
            <text:p>57:10:0040101:1059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8">
            <text:p>57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44732.58">
            <text:p>2 144 732,58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6">
            <text:p>236</text:p>
          </table:table-cell>
          <table:table-cell table:style-name="ce23" office:value-type="string">
            <text:p>57:10:0040101:1056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6">
            <text:p>57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37311.36">
            <text:p>2 137 311,36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7">
            <text:p>237</text:p>
          </table:table-cell>
          <table:table-cell table:style-name="ce23" office:value-type="string">
            <text:p>57:10:0040101:1050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2">
            <text:p>3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3240.82">
            <text:p>1 343 240,8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8">
            <text:p>238</text:p>
          </table:table-cell>
          <table:table-cell table:style-name="ce23" office:value-type="string">
            <text:p>57:10:0040101:1053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1">
            <text:p>36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9530.21">
            <text:p>1 339 530,2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9">
            <text:p>239</text:p>
          </table:table-cell>
          <table:table-cell table:style-name="ce23" office:value-type="string">
            <text:p>57:10:0040101:1057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2">
            <text:p>3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3240.82">
            <text:p>1 343 240,8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0">
            <text:p>240</text:p>
          </table:table-cell>
          <table:table-cell table:style-name="ce23" office:value-type="string">
            <text:p>57:10:0040101:1058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3">
            <text:p>5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66623.3">
            <text:p>1 966 623,30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1">
            <text:p>241</text:p>
          </table:table-cell>
          <table:table-cell table:style-name="ce23" office:value-type="string">
            <text:p>57:10:0040101:1065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1">
            <text:p>36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9530.21">
            <text:p>1 339 530,2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2">
            <text:p>242</text:p>
          </table:table-cell>
          <table:table-cell table:style-name="ce23" office:value-type="string">
            <text:p>57:10:0040101:1066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1">
            <text:p>36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39530.21">
            <text:p>1 339 530,2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3">
            <text:p>243</text:p>
          </table:table-cell>
          <table:table-cell table:style-name="ce23" office:value-type="string">
            <text:p>57:10:0040101:1064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3.2">
            <text:p>53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74044.52">
            <text:p>1 974 044,5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4">
            <text:p>244</text:p>
          </table:table-cell>
          <table:table-cell table:style-name="ce23" office:value-type="string">
            <text:p>57:10:0040101:1062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81">
            <text:p>8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805694.2">
            <text:p>2 805 694,20</text:p>
          </table:table-cell>
          <table:table-cell table:style-name="ce57" office:value-type="float" office:value="34638.2">
            <text:p>34 638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5">
            <text:p>245</text:p>
          </table:table-cell>
          <table:table-cell table:style-name="ce23" office:value-type="string">
            <text:p>57:10:0040101:1051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.3">
            <text:p>58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63285.63">
            <text:p>2 163 285,6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6">
            <text:p>246</text:p>
          </table:table-cell>
          <table:table-cell table:style-name="ce23" office:value-type="string">
            <text:p>57:10:0040101:1050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.1">
            <text:p>58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55864.41">
            <text:p>2 155 864,4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7">
            <text:p>247</text:p>
          </table:table-cell>
          <table:table-cell table:style-name="ce23" office:value-type="string">
            <text:p>57:10:0040101:1052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5">
            <text:p>57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33600.75">
            <text:p>2 133 600,75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8">
            <text:p>248</text:p>
          </table:table-cell>
          <table:table-cell table:style-name="ce23" office:value-type="string">
            <text:p>57:10:0040101:1057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2">
            <text:p>3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3240.82">
            <text:p>1 343 240,8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9">
            <text:p>249</text:p>
          </table:table-cell>
          <table:table-cell table:style-name="ce23" office:value-type="string">
            <text:p>57:10:0040101:1070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2.4">
            <text:p>52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44359.64">
            <text:p>1 944 359,64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0">
            <text:p>250</text:p>
          </table:table-cell>
          <table:table-cell table:style-name="ce23" office:value-type="string">
            <text:p>57:10:0040101:1055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6">
            <text:p>57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37311.36">
            <text:p>2 137 311,36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1">
            <text:p>251</text:p>
          </table:table-cell>
          <table:table-cell table:style-name="ce23" office:value-type="string">
            <text:p>57:10:0040101:1059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3">
            <text:p>3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6951.43">
            <text:p>1 346 951,4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2">
            <text:p>252</text:p>
          </table:table-cell>
          <table:table-cell table:style-name="ce23" office:value-type="string">
            <text:p>57:10:0040101:1061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3">
            <text:p>5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66623.3">
            <text:p>1 966 623,30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3">
            <text:p>253</text:p>
          </table:table-cell>
          <table:table-cell table:style-name="ce23" office:value-type="string">
            <text:p>57:10:0040101:1065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2">
            <text:p>3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3240.82">
            <text:p>1 343 240,8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4">
            <text:p>254</text:p>
          </table:table-cell>
          <table:table-cell table:style-name="ce23" office:value-type="string">
            <text:p>57:10:0040101:1059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7.5">
            <text:p>57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33600.75">
            <text:p>2 133 600,75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5">
            <text:p>255</text:p>
          </table:table-cell>
          <table:table-cell table:style-name="ce23" office:value-type="string">
            <text:p>57:10:0040101:1052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2.6">
            <text:p>52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51780.86">
            <text:p>1 951 780,86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6">
            <text:p>256</text:p>
          </table:table-cell>
          <table:table-cell table:style-name="ce23" office:value-type="string">
            <text:p>57:10:0040101:1056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.1">
            <text:p>58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55864.41">
            <text:p>2 155 864,4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7">
            <text:p>257</text:p>
          </table:table-cell>
          <table:table-cell table:style-name="ce23" office:value-type="string">
            <text:p>57:10:0040101:1052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3">
            <text:p>3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6951.43">
            <text:p>1 346 951,4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8">
            <text:p>258</text:p>
          </table:table-cell>
          <table:table-cell table:style-name="ce23" office:value-type="string">
            <text:p>57:10:0040101:1053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2.5">
            <text:p>52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48070.25">
            <text:p>1 948 070,25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9">
            <text:p>259</text:p>
          </table:table-cell>
          <table:table-cell table:style-name="ce23" office:value-type="string">
            <text:p>57:10:0040101:1068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.1">
            <text:p>58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55864.41">
            <text:p>2 155 864,41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0">
            <text:p>260</text:p>
          </table:table-cell>
          <table:table-cell table:style-name="ce23" office:value-type="string">
            <text:p>57:10:0040101:1053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8.2">
            <text:p>58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159575.02">
            <text:p>2 159 575,0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1">
            <text:p>261</text:p>
          </table:table-cell>
          <table:table-cell table:style-name="ce23" office:value-type="string">
            <text:p>57:10:0040101:1056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7.3">
            <text:p>67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97240.53">
            <text:p>2 497 240,53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2">
            <text:p>262</text:p>
          </table:table-cell>
          <table:table-cell table:style-name="ce23" office:value-type="string">
            <text:p>57:10:0040101:1060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52.9">
            <text:p>52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962912.69">
            <text:p>1 962 912,69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3">
            <text:p>263</text:p>
          </table:table-cell>
          <table:table-cell table:style-name="ce23" office:value-type="string">
            <text:p>57:10:0040101:1063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67">
            <text:p>6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2486108.7">
            <text:p>2 486 108,70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4">
            <text:p>264</text:p>
          </table:table-cell>
          <table:table-cell table:style-name="ce23" office:value-type="string">
            <text:p>57:10:0040101:1066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04</text:p>
          </table:table-cell>
          <table:table-cell table:style-name="ce42" office:value-type="float" office:value="36.2">
            <text:p>3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343240.82">
            <text:p>1 343 240,82</text:p>
          </table:table-cell>
          <table:table-cell table:style-name="ce57" office:value-type="float" office:value="37106.1">
            <text:p>37 106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5">
            <text:p>265</text:p>
          </table:table-cell>
          <table:table-cell table:style-name="ce24" office:value-type="string">
            <text:p>57:17:0340101:76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01.1</text:p>
          </table:table-cell>
          <table:table-cell table:style-name="ce42" office:value-type="float" office:value="64">
            <text:p>6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45521.92">
            <text:p>445 521,92</text:p>
          </table:table-cell>
          <table:table-cell table:style-name="ce57" office:value-type="float" office:value="6961.28">
            <text:p>6 961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6">
            <text:p>266</text:p>
          </table:table-cell>
          <table:table-cell table:style-name="ce25" office:value-type="string">
            <text:p>57:26:0010326:111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13:021</text:p>
          </table:table-cell>
          <table:table-cell table:style-name="ce42" office:value-type="float" office:value="600">
            <text:p>600</text:p>
          </table:table-cell>
          <table:table-cell table:style-name="ce48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7" office:value-type="float" office:value="76578">
            <text:p>76 578,00</text:p>
          </table:table-cell>
          <table:table-cell table:style-name="ce57" office:value-type="float" office:value="127.63">
            <text:p>127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7">
            <text:p>267</text:p>
          </table:table-cell>
          <table:table-cell table:style-name="ce25" office:value-type="string">
            <text:p>57:10:0041201:55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13:021</text:p>
          </table:table-cell>
          <table:table-cell table:style-name="ce42" office:value-type="float" office:value="678">
            <text:p>678</text:p>
          </table:table-cell>
          <table:table-cell table:style-name="ce48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10</text:p>
          </table:table-cell>
          <table:table-cell table:style-name="ce57" office:value-type="float" office:value="147465">
            <text:p>147 465,00</text:p>
          </table:table-cell>
          <table:table-cell table:style-name="ce57" office:value-type="float" office:value="217.5">
            <text:p>217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8">
            <text:p>268</text:p>
          </table:table-cell>
          <table:table-cell table:style-name="ce25" office:value-type="string">
            <text:p>57:10:0020401:99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13:021</text:p>
          </table:table-cell>
          <table:table-cell table:style-name="ce42" office:value-type="float" office:value="1257">
            <text:p>1257</text:p>
          </table:table-cell>
          <table:table-cell table:style-name="ce48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11</text:p>
          </table:table-cell>
          <table:table-cell table:style-name="ce57" office:value-type="float" office:value="311472.03">
            <text:p>311 472,03</text:p>
          </table:table-cell>
          <table:table-cell table:style-name="ce57" office:value-type="float" office:value="247.79">
            <text:p>247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9">
            <text:p>269</text:p>
          </table:table-cell>
          <table:table-cell table:style-name="ce25" office:value-type="string">
            <text:p>57:10:0020801:7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13:021</text:p>
          </table:table-cell>
          <table:table-cell table:style-name="ce42" office:value-type="float" office:value="547">
            <text:p>547</text:p>
          </table:table-cell>
          <table:table-cell table:style-name="ce48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12</text:p>
          </table:table-cell>
          <table:table-cell table:style-name="ce57" office:value-type="float" office:value="162787.2">
            <text:p>162 787,20</text:p>
          </table:table-cell>
          <table:table-cell table:style-name="ce57" office:value-type="float" office:value="297.6">
            <text:p>297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0">
            <text:p>270</text:p>
          </table:table-cell>
          <table:table-cell table:style-name="ce25" office:value-type="string">
            <text:p>57:10:0021501:99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13:021</text:p>
          </table:table-cell>
          <table:table-cell table:style-name="ce42" office:value-type="float" office:value="500">
            <text:p>500</text:p>
          </table:table-cell>
          <table:table-cell table:style-name="ce48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13</text:p>
          </table:table-cell>
          <table:table-cell table:style-name="ce57" office:value-type="float" office:value="100065">
            <text:p>100 065,00</text:p>
          </table:table-cell>
          <table:table-cell table:style-name="ce57" office:value-type="float" office:value="200.13">
            <text:p>200,1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1">
            <text:p>271</text:p>
          </table:table-cell>
          <table:table-cell table:style-name="ce25" office:value-type="string">
            <text:p>57:10:0041701:65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13:021</text:p>
          </table:table-cell>
          <table:table-cell table:style-name="ce42" office:value-type="float" office:value="800">
            <text:p>800</text:p>
          </table:table-cell>
          <table:table-cell table:style-name="ce48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14</text:p>
          </table:table-cell>
          <table:table-cell table:style-name="ce57" office:value-type="float" office:value="161880">
            <text:p>161 880,00</text:p>
          </table:table-cell>
          <table:table-cell table:style-name="ce57" office:value-type="float" office:value="202.35">
            <text:p>202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2">
            <text:p>272</text:p>
          </table:table-cell>
          <table:table-cell table:style-name="ce25" office:value-type="string">
            <text:p>57:10:0020401:99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13:021</text:p>
          </table:table-cell>
          <table:table-cell table:style-name="ce42" office:value-type="float" office:value="644">
            <text:p>644</text:p>
          </table:table-cell>
          <table:table-cell table:style-name="ce48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15</text:p>
          </table:table-cell>
          <table:table-cell table:style-name="ce57" office:value-type="float" office:value="175535.08">
            <text:p>175 535,08</text:p>
          </table:table-cell>
          <table:table-cell table:style-name="ce57" office:value-type="float" office:value="272.57">
            <text:p>272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3">
            <text:p>273</text:p>
          </table:table-cell>
          <table:table-cell table:style-name="ce25" office:value-type="string">
            <text:p>57:10:0051601:60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13:021</text:p>
          </table:table-cell>
          <table:table-cell table:style-name="ce42" office:value-type="float" office:value="532">
            <text:p>532</text:p>
          </table:table-cell>
          <table:table-cell table:style-name="ce48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16</text:p>
          </table:table-cell>
          <table:table-cell table:style-name="ce57" office:value-type="float" office:value="102617.48">
            <text:p>102 617,48</text:p>
          </table:table-cell>
          <table:table-cell table:style-name="ce57" office:value-type="float" office:value="192.89">
            <text:p>192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4">
            <text:p>274</text:p>
          </table:table-cell>
          <table:table-cell table:style-name="ce25" office:value-type="string">
            <text:p>57:10:0000000:318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13:021</text:p>
          </table:table-cell>
          <table:table-cell table:style-name="ce42" office:value-type="float" office:value="264">
            <text:p>264</text:p>
          </table:table-cell>
          <table:table-cell table:style-name="ce48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17</text:p>
          </table:table-cell>
          <table:table-cell table:style-name="ce57" office:value-type="float" office:value="109837.2">
            <text:p>109 837,20</text:p>
          </table:table-cell>
          <table:table-cell table:style-name="ce57" office:value-type="float" office:value="416.05">
            <text:p>416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5">
            <text:p>275</text:p>
          </table:table-cell>
          <table:table-cell table:style-name="ce25" office:value-type="string">
            <text:p>57:10:1250101:115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13:021</text:p>
          </table:table-cell>
          <table:table-cell table:style-name="ce42" office:value-type="float" office:value="700">
            <text:p>700</text:p>
          </table:table-cell>
          <table:table-cell table:style-name="ce48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18</text:p>
          </table:table-cell>
          <table:table-cell table:style-name="ce57" office:value-type="float" office:value="216615">
            <text:p>216 615,00</text:p>
          </table:table-cell>
          <table:table-cell table:style-name="ce57" office:value-type="float" office:value="309.45">
            <text:p>309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6">
            <text:p>276</text:p>
          </table:table-cell>
          <table:table-cell table:style-name="ce25" office:value-type="string">
            <text:p>57:10:1910602:10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13:021</text:p>
          </table:table-cell>
          <table:table-cell table:style-name="ce42" office:value-type="float" office:value="879">
            <text:p>879</text:p>
          </table:table-cell>
          <table:table-cell table:style-name="ce48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19</text:p>
          </table:table-cell>
          <table:table-cell table:style-name="ce57" office:value-type="float" office:value="209993.1">
            <text:p>209 993,10</text:p>
          </table:table-cell>
          <table:table-cell table:style-name="ce57" office:value-type="float" office:value="238.9">
            <text:p>238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7">
            <text:p>277</text:p>
          </table:table-cell>
          <table:table-cell table:style-name="ce25" office:value-type="string">
            <text:p>57:23:0000000:134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:022</text:p>
          </table:table-cell>
          <table:table-cell table:style-name="ce42" office:value-type="float" office:value="20000">
            <text:p>20000</text:p>
          </table:table-cell>
          <table:table-cell table:style-name="ce48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20</text:p>
          </table:table-cell>
          <table:table-cell table:style-name="ce57" office:value-type="float" office:value="440400">
            <text:p>440 400,00</text:p>
          </table:table-cell>
          <table:table-cell table:style-name="ce57" office:value-type="float" office:value="22.02">
            <text:p>22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8">
            <text:p>278</text:p>
          </table:table-cell>
          <table:table-cell table:style-name="ce25" office:value-type="string">
            <text:p>57:10:0040101:1048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13:011</text:p>
          </table:table-cell>
          <table:table-cell table:style-name="ce42" office:value-type="float" office:value="2500">
            <text:p>2500</text:p>
          </table:table-cell>
          <table:table-cell table:style-name="ce48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21</text:p>
          </table:table-cell>
          <table:table-cell table:style-name="ce57" office:value-type="float" office:value="226600">
            <text:p>226 600,00</text:p>
          </table:table-cell>
          <table:table-cell table:style-name="ce57" office:value-type="float" office:value="90.64">
            <text:p>90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9">
            <text:p>279</text:p>
          </table:table-cell>
          <table:table-cell table:style-name="ce25" office:value-type="string">
            <text:p>57:10:0060501:18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13:011</text:p>
          </table:table-cell>
          <table:table-cell table:style-name="ce42" office:value-type="float" office:value="1000">
            <text:p>1000</text:p>
          </table:table-cell>
          <table:table-cell table:style-name="ce48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22</text:p>
          </table:table-cell>
          <table:table-cell table:style-name="ce57" office:value-type="float" office:value="95100">
            <text:p>95 100,00</text:p>
          </table:table-cell>
          <table:table-cell table:style-name="ce57" office:value-type="float" office:value="95.1">
            <text:p>95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0">
            <text:p>280</text:p>
          </table:table-cell>
          <table:table-cell table:style-name="ce25" office:value-type="string">
            <text:p>57:19:0010207:36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:030</text:p>
          </table:table-cell>
          <table:table-cell table:style-name="ce42" office:value-type="float" office:value="1653">
            <text:p>1653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23</text:p>
          </table:table-cell>
          <table:table-cell table:style-name="ce57" office:value-type="float" office:value="437697.87">
            <text:p>437 697,87</text:p>
          </table:table-cell>
          <table:table-cell table:style-name="ce57" office:value-type="float" office:value="264.79">
            <text:p>264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1">
            <text:p>281</text:p>
          </table:table-cell>
          <table:table-cell table:style-name="ce25" office:value-type="string">
            <text:p>57:10:0960101:66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:010</text:p>
          </table:table-cell>
          <table:table-cell table:style-name="ce42" office:value-type="float" office:value="750">
            <text:p>75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24</text:p>
          </table:table-cell>
          <table:table-cell table:style-name="ce57" office:value-type="float" office:value="231375">
            <text:p>231 375,00</text:p>
          </table:table-cell>
          <table:table-cell table:style-name="ce57" office:value-type="float" office:value="308.5">
            <text:p>308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2">
            <text:p>282</text:p>
          </table:table-cell>
          <table:table-cell table:style-name="ce25" office:value-type="string">
            <text:p>57:25:0021546: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:010</text:p>
          </table:table-cell>
          <table:table-cell table:style-name="ce42" office:value-type="float" office:value="588">
            <text:p>588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25</text:p>
          </table:table-cell>
          <table:table-cell table:style-name="ce57" office:value-type="float" office:value="598883.88">
            <text:p>598 883,88</text:p>
          </table:table-cell>
          <table:table-cell table:style-name="ce57" office:value-type="float" office:value="1018.51">
            <text:p>1 018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3">
            <text:p>283</text:p>
          </table:table-cell>
          <table:table-cell table:style-name="ce25" office:value-type="string">
            <text:p>57:18:0490101:57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7453">
            <text:p>7453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26</text:p>
          </table:table-cell>
          <table:table-cell table:style-name="ce57" office:value-type="float" office:value="453216.93">
            <text:p>453 216,93</text:p>
          </table:table-cell>
          <table:table-cell table:style-name="ce57" office:value-type="float" office:value="60.81">
            <text:p>60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4">
            <text:p>284</text:p>
          </table:table-cell>
          <table:table-cell table:style-name="ce25" office:value-type="string">
            <text:p>57:15:0700101:44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5000">
            <text:p>500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27</text:p>
          </table:table-cell>
          <table:table-cell table:style-name="ce57" office:value-type="float" office:value="363400">
            <text:p>363 400,00</text:p>
          </table:table-cell>
          <table:table-cell table:style-name="ce57" office:value-type="float" office:value="72.68">
            <text:p>72,6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5">
            <text:p>285</text:p>
          </table:table-cell>
          <table:table-cell table:style-name="ce25" office:value-type="string">
            <text:p>57:03:1000101:28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5000">
            <text:p>500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28</text:p>
          </table:table-cell>
          <table:table-cell table:style-name="ce57" office:value-type="float" office:value="349550">
            <text:p>349 550,00</text:p>
          </table:table-cell>
          <table:table-cell table:style-name="ce57" office:value-type="float" office:value="69.91">
            <text:p>69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6">
            <text:p>286</text:p>
          </table:table-cell>
          <table:table-cell table:style-name="ce25" office:value-type="string">
            <text:p>57:13:0810101:11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3528">
            <text:p>3528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29</text:p>
          </table:table-cell>
          <table:table-cell table:style-name="ce57" office:value-type="float" office:value="233624.16">
            <text:p>233 624,16</text:p>
          </table:table-cell>
          <table:table-cell table:style-name="ce57" office:value-type="float" office:value="66.22">
            <text:p>66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7">
            <text:p>287</text:p>
          </table:table-cell>
          <table:table-cell table:style-name="ce25" office:value-type="string">
            <text:p>57:07:1030101:69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2138">
            <text:p>2138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0</text:p>
          </table:table-cell>
          <table:table-cell table:style-name="ce57" office:value-type="float" office:value="173840.78">
            <text:p>173 840,78</text:p>
          </table:table-cell>
          <table:table-cell table:style-name="ce57" office:value-type="float" office:value="81.31">
            <text:p>81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8">
            <text:p>288</text:p>
          </table:table-cell>
          <table:table-cell table:style-name="ce25" office:value-type="string">
            <text:p>57:09:0590101:22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3500">
            <text:p>350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1</text:p>
          </table:table-cell>
          <table:table-cell table:style-name="ce57" office:value-type="float" office:value="216825">
            <text:p>216 825,00</text:p>
          </table:table-cell>
          <table:table-cell table:style-name="ce57" office:value-type="float" office:value="61.95">
            <text:p>61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9">
            <text:p>289</text:p>
          </table:table-cell>
          <table:table-cell table:style-name="ce25" office:value-type="string">
            <text:p>57:03:0080101:1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1649">
            <text:p>1649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2</text:p>
          </table:table-cell>
          <table:table-cell table:style-name="ce57" office:value-type="float" office:value="93086.05">
            <text:p>93 086,05</text:p>
          </table:table-cell>
          <table:table-cell table:style-name="ce57" office:value-type="float" office:value="56.45">
            <text:p>56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0">
            <text:p>290</text:p>
          </table:table-cell>
          <table:table-cell table:style-name="ce25" office:value-type="string">
            <text:p>57:19:0310101:37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4500">
            <text:p>450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3</text:p>
          </table:table-cell>
          <table:table-cell table:style-name="ce57" office:value-type="float" office:value="297630">
            <text:p>297 630,00</text:p>
          </table:table-cell>
          <table:table-cell table:style-name="ce57" office:value-type="float" office:value="66.14">
            <text:p>66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1">
            <text:p>291</text:p>
          </table:table-cell>
          <table:table-cell table:style-name="ce25" office:value-type="string">
            <text:p>57:14:1130102:4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2470">
            <text:p>2470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4</text:p>
          </table:table-cell>
          <table:table-cell table:style-name="ce57" office:value-type="float" office:value="155955.8">
            <text:p>155 955,80</text:p>
          </table:table-cell>
          <table:table-cell table:style-name="ce57" office:value-type="float" office:value="63.14">
            <text:p>63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2">
            <text:p>292</text:p>
          </table:table-cell>
          <table:table-cell table:style-name="ce25" office:value-type="string">
            <text:p>57:18:1040101:4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4839">
            <text:p>4839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5</text:p>
          </table:table-cell>
          <table:table-cell table:style-name="ce57" office:value-type="float" office:value="266919.24">
            <text:p>266 919,24</text:p>
          </table:table-cell>
          <table:table-cell table:style-name="ce57" office:value-type="float" office:value="55.16">
            <text:p>55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3">
            <text:p>293</text:p>
          </table:table-cell>
          <table:table-cell table:style-name="ce25" office:value-type="string">
            <text:p>57:07:1030101:69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1699">
            <text:p>1699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6</text:p>
          </table:table-cell>
          <table:table-cell table:style-name="ce57" office:value-type="float" office:value="145893.13">
            <text:p>145 893,13</text:p>
          </table:table-cell>
          <table:table-cell table:style-name="ce57" office:value-type="float" office:value="85.87">
            <text:p>85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4">
            <text:p>294</text:p>
          </table:table-cell>
          <table:table-cell table:style-name="ce25" office:value-type="string">
            <text:p>57:18:0130101:62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2:020</text:p>
          </table:table-cell>
          <table:table-cell table:style-name="ce42" office:value-type="float" office:value="742">
            <text:p>742</text:p>
          </table:table-cell>
          <table:table-cell table:style-name="ce4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37</text:p>
          </table:table-cell>
          <table:table-cell table:style-name="ce57" office:value-type="float" office:value="62194.44">
            <text:p>62 194,44</text:p>
          </table:table-cell>
          <table:table-cell table:style-name="ce57" office:value-type="float" office:value="83.82">
            <text:p>83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5">
            <text:p>295</text:p>
          </table:table-cell>
          <table:table-cell table:style-name="ce26" office:value-type="string">
            <text:p>57:10:1910204:81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4:092</text:p>
          </table:table-cell>
          <table:table-cell table:style-name="ce42" office:value-type="float" office:value="52">
            <text:p>52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38</text:p>
          </table:table-cell>
          <table:table-cell table:style-name="ce57" office:value-type="float" office:value="42104.4">
            <text:p>42 104,40</text:p>
          </table:table-cell>
          <table:table-cell table:style-name="ce57" office:value-type="float" office:value="809.7">
            <text:p>809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6">
            <text:p>296</text:p>
          </table:table-cell>
          <table:table-cell table:style-name="ce26" office:value-type="string">
            <text:p>57:10:0570101:352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4:092</text:p>
          </table:table-cell>
          <table:table-cell table:style-name="ce42" office:value-type="float" office:value="24">
            <text:p>24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39</text:p>
          </table:table-cell>
          <table:table-cell table:style-name="ce57" office:value-type="float" office:value="25856.4">
            <text:p>25 856,40</text:p>
          </table:table-cell>
          <table:table-cell table:style-name="ce57" office:value-type="float" office:value="1077.35">
            <text:p>1 077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7">
            <text:p>297</text:p>
          </table:table-cell>
          <table:table-cell table:style-name="ce26" office:value-type="string">
            <text:p>57:05:0000000:63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7:020</text:p>
          </table:table-cell>
          <table:table-cell table:style-name="ce42" office:value-type="float" office:value="63322">
            <text:p>63322</text:p>
          </table:table-cell>
          <table:table-cell table:style-name="ce48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40</text:p>
          </table:table-cell>
          <table:table-cell table:style-name="ce57" office:value-type="float" office:value="5013835.96">
            <text:p>5 013 835,96</text:p>
          </table:table-cell>
          <table:table-cell table:style-name="ce57" office:value-type="float" office:value="79.18">
            <text:p>79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8">
            <text:p>298</text:p>
          </table:table-cell>
          <table:table-cell table:style-name="ce26" office:value-type="string">
            <text:p>57:16:0010102:171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4:092</text:p>
          </table:table-cell>
          <table:table-cell table:style-name="ce42" office:value-type="float" office:value="26">
            <text:p>26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41</text:p>
          </table:table-cell>
          <table:table-cell table:style-name="ce57" office:value-type="float" office:value="17757.48">
            <text:p>17 757,48</text:p>
          </table:table-cell>
          <table:table-cell table:style-name="ce57" office:value-type="float" office:value="682.98">
            <text:p>682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9">
            <text:p>299</text:p>
          </table:table-cell>
          <table:table-cell table:style-name="ce26" office:value-type="string">
            <text:p>57:26:0010116:185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4:092</text:p>
          </table:table-cell>
          <table:table-cell table:style-name="ce42" office:value-type="float" office:value="25">
            <text:p>25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42</text:p>
          </table:table-cell>
          <table:table-cell table:style-name="ce57" office:value-type="float" office:value="28353.25">
            <text:p>28 353,25</text:p>
          </table:table-cell>
          <table:table-cell table:style-name="ce57" office:value-type="float" office:value="1134.13">
            <text:p>1 134,1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0">
            <text:p>300</text:p>
          </table:table-cell>
          <table:table-cell table:style-name="ce26" office:value-type="string">
            <text:p>57:27:0020304:35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4:092</text:p>
          </table:table-cell>
          <table:table-cell table:style-name="ce42" office:value-type="float" office:value="33">
            <text:p>33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43</text:p>
          </table:table-cell>
          <table:table-cell table:style-name="ce57" office:value-type="float" office:value="36924.03">
            <text:p>36 924,03</text:p>
          </table:table-cell>
          <table:table-cell table:style-name="ce57" office:value-type="float" office:value="1118.91">
            <text:p>1 118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1">
            <text:p>301</text:p>
          </table:table-cell>
          <table:table-cell table:style-name="ce26" office:value-type="string">
            <text:p>57:27:0020651:34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4:092</text:p>
          </table:table-cell>
          <table:table-cell table:style-name="ce42" office:value-type="float" office:value="20">
            <text:p>20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44</text:p>
          </table:table-cell>
          <table:table-cell table:style-name="ce57" office:value-type="float" office:value="23427.4">
            <text:p>23 427,40</text:p>
          </table:table-cell>
          <table:table-cell table:style-name="ce57" office:value-type="float" office:value="1171.37">
            <text:p>1 171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2">
            <text:p>302</text:p>
          </table:table-cell>
          <table:table-cell table:style-name="ce26" office:value-type="string">
            <text:p>57:27:0020301:39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4:092</text:p>
          </table:table-cell>
          <table:table-cell table:style-name="ce42" office:value-type="float" office:value="19">
            <text:p>19</text:p>
          </table:table-cell>
          <table:table-cell table:style-name="ce48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45</text:p>
          </table:table-cell>
          <table:table-cell table:style-name="ce57" office:value-type="float" office:value="23067.9">
            <text:p>23 067,90</text:p>
          </table:table-cell>
          <table:table-cell table:style-name="ce57" office:value-type="float" office:value="1214.1">
            <text:p>1 214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3">
            <text:p>303</text:p>
          </table:table-cell>
          <table:table-cell table:style-name="ce26" office:value-type="string">
            <text:p>57:25:0020617:1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6:040</text:p>
          </table:table-cell>
          <table:table-cell table:style-name="ce42" office:value-type="float" office:value="6363">
            <text:p>6363</text:p>
          </table:table-cell>
          <table:table-cell table:style-name="ce48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46</text:p>
          </table:table-cell>
          <table:table-cell table:style-name="ce57" office:value-type="float" office:value="8266618.71">
            <text:p>8 266 618,71</text:p>
          </table:table-cell>
          <table:table-cell table:style-name="ce57" office:value-type="float" office:value="1299.17">
            <text:p>1 299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4">
            <text:p>304</text:p>
          </table:table-cell>
          <table:table-cell table:style-name="ce26" office:value-type="string">
            <text:p>57:25:0000000:637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6:000</text:p>
          </table:table-cell>
          <table:table-cell table:style-name="ce42" office:value-type="float" office:value="168017">
            <text:p>168017</text:p>
          </table:table-cell>
          <table:table-cell table:style-name="ce48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47</text:p>
          </table:table-cell>
          <table:table-cell table:style-name="ce57" office:value-type="float" office:value="188864549.36">
            <text:p>188 864 549,36</text:p>
          </table:table-cell>
          <table:table-cell table:style-name="ce57" office:value-type="float" office:value="1124.08">
            <text:p>1 124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5">
            <text:p>305</text:p>
          </table:table-cell>
          <table:table-cell table:style-name="ce26" office:value-type="string">
            <text:p>57:25:0020617:1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6:040</text:p>
          </table:table-cell>
          <table:table-cell table:style-name="ce42" office:value-type="float" office:value="8116">
            <text:p>8116</text:p>
          </table:table-cell>
          <table:table-cell table:style-name="ce48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48</text:p>
          </table:table-cell>
          <table:table-cell table:style-name="ce57" office:value-type="float" office:value="9889264.84">
            <text:p>9 889 264,84</text:p>
          </table:table-cell>
          <table:table-cell table:style-name="ce57" office:value-type="float" office:value="1218.49">
            <text:p>1 218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6">
            <text:p>306</text:p>
          </table:table-cell>
          <table:table-cell table:style-name="ce26" office:value-type="string">
            <text:p>57:24:0330101:37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3:021</text:p>
          </table:table-cell>
          <table:table-cell table:style-name="ce42" office:value-type="float" office:value="5026">
            <text:p>5026</text:p>
          </table:table-cell>
          <table:table-cell table:style-name="ce48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49</text:p>
          </table:table-cell>
          <table:table-cell table:style-name="ce57" office:value-type="float" office:value="1557456.88">
            <text:p>1 557 456,88</text:p>
          </table:table-cell>
          <table:table-cell table:style-name="ce57" office:value-type="float" office:value="309.88">
            <text:p>309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7">
            <text:p>307</text:p>
          </table:table-cell>
          <table:table-cell table:style-name="ce26" office:value-type="string">
            <text:p>57:21:0000000:12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130878">
            <text:p>130878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0</text:p>
          </table:table-cell>
          <table:table-cell table:style-name="ce57" office:value-type="float" office:value="926616.24">
            <text:p>926 616,24</text:p>
          </table:table-cell>
          <table:table-cell table:style-name="ce57" office:value-type="float" office:value="7.08">
            <text:p>7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8">
            <text:p>308</text:p>
          </table:table-cell>
          <table:table-cell table:style-name="ce26" office:value-type="string">
            <text:p>57:08:0030101:124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54000">
            <text:p>540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1</text:p>
          </table:table-cell>
          <table:table-cell table:style-name="ce57" office:value-type="float" office:value="238140">
            <text:p>238 140,00</text:p>
          </table:table-cell>
          <table:table-cell table:style-name="ce57" office:value-type="float" office:value="4.41">
            <text:p>4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9">
            <text:p>309</text:p>
          </table:table-cell>
          <table:table-cell table:style-name="ce26" office:value-type="string">
            <text:p>57:22:0020208:46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:000</text:p>
          </table:table-cell>
          <table:table-cell table:style-name="ce42" office:value-type="float" office:value="54790">
            <text:p>54790</text:p>
          </table:table-cell>
          <table:table-cell table:style-name="ce48" office:value-type="string">
            <text:p>Отчет № 1/2022, Том 2, раздел 1.3, п. 1.3.1; раздел 1.2, п. 1.2.7.2</text:p>
          </table:table-cell>
          <table:table-cell table:style-name="ce9" office:value-type="string">
            <text:p>Отчет № 1/2022, Том 1, раздел 2.52</text:p>
          </table:table-cell>
          <table:table-cell table:style-name="ce57" office:value-type="float" office:value="369284.6">
            <text:p>369 284,60</text:p>
          </table:table-cell>
          <table:table-cell table:style-name="ce57" office:value-type="float" office:value="6.74">
            <text:p>6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0">
            <text:p>310</text:p>
          </table:table-cell>
          <table:table-cell table:style-name="ce26" office:value-type="string">
            <text:p>57:15:0050101:42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:160</text:p>
          </table:table-cell>
          <table:table-cell table:style-name="ce42" office:value-type="float" office:value="2082">
            <text:p>2082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3</text:p>
          </table:table-cell>
          <table:table-cell table:style-name="ce57" office:value-type="float" office:value="16447.8">
            <text:p>16 447,80</text:p>
          </table:table-cell>
          <table:table-cell table:style-name="ce57" office:value-type="float" office:value="7.9">
            <text:p>7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1">
            <text:p>311</text:p>
          </table:table-cell>
          <table:table-cell table:style-name="ce26" office:value-type="string">
            <text:p>57:07:0040201:50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:160</text:p>
          </table:table-cell>
          <table:table-cell table:style-name="ce42" office:value-type="float" office:value="1500">
            <text:p>15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4</text:p>
          </table:table-cell>
          <table:table-cell table:style-name="ce57" office:value-type="float" office:value="7185">
            <text:p>7 185,00</text:p>
          </table:table-cell>
          <table:table-cell table:style-name="ce57" office:value-type="float" office:value="4.79">
            <text:p>4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2">
            <text:p>312</text:p>
          </table:table-cell>
          <table:table-cell table:style-name="ce26" office:value-type="string">
            <text:p>57:16:0000000:90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46000">
            <text:p>460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5</text:p>
          </table:table-cell>
          <table:table-cell table:style-name="ce57" office:value-type="float" office:value="246560">
            <text:p>246 560,00</text:p>
          </table:table-cell>
          <table:table-cell table:style-name="ce57" office:value-type="float" office:value="5.36">
            <text:p>5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3">
            <text:p>313</text:p>
          </table:table-cell>
          <table:table-cell table:style-name="ce26" office:value-type="string">
            <text:p>57:23:0020104:55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:080</text:p>
          </table:table-cell>
          <table:table-cell table:style-name="ce42" office:value-type="float" office:value="14550">
            <text:p>14550</text:p>
          </table:table-cell>
          <table:table-cell table:style-name="ce48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56</text:p>
          </table:table-cell>
          <table:table-cell table:style-name="ce57" office:value-type="float" office:value="92683.5">
            <text:p>92 683,50</text:p>
          </table:table-cell>
          <table:table-cell table:style-name="ce57" office:value-type="float" office:value="6.37">
            <text:p>6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4">
            <text:p>314</text:p>
          </table:table-cell>
          <table:table-cell table:style-name="ce26" office:value-type="string">
            <text:p>57:01:0050201:47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164781">
            <text:p>164781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7</text:p>
          </table:table-cell>
          <table:table-cell table:style-name="ce57" office:value-type="float" office:value="682193.34">
            <text:p>682 193,34</text:p>
          </table:table-cell>
          <table:table-cell table:style-name="ce57" office:value-type="float" office:value="4.14">
            <text:p>4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5">
            <text:p>315</text:p>
          </table:table-cell>
          <table:table-cell table:style-name="ce26" office:value-type="string">
            <text:p>57:21:0040401:38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75000">
            <text:p>750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8</text:p>
          </table:table-cell>
          <table:table-cell table:style-name="ce57" office:value-type="float" office:value="510750">
            <text:p>510 750,00</text:p>
          </table:table-cell>
          <table:table-cell table:style-name="ce57" office:value-type="float" office:value="6.81">
            <text:p>6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6">
            <text:p>316</text:p>
          </table:table-cell>
          <table:table-cell table:style-name="ce26" office:value-type="string">
            <text:p>57:19:0050302:43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83000">
            <text:p>830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59</text:p>
          </table:table-cell>
          <table:table-cell table:style-name="ce57" office:value-type="float" office:value="496340">
            <text:p>496 340,00</text:p>
          </table:table-cell>
          <table:table-cell table:style-name="ce57" office:value-type="float" office:value="5.98">
            <text:p>5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7">
            <text:p>317</text:p>
          </table:table-cell>
          <table:table-cell table:style-name="ce26" office:value-type="string">
            <text:p>57:08:0000000:5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1131300">
            <text:p>11313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60</text:p>
          </table:table-cell>
          <table:table-cell table:style-name="ce57" office:value-type="float" office:value="4989033">
            <text:p>4 989 033,00</text:p>
          </table:table-cell>
          <table:table-cell table:style-name="ce57" office:value-type="float" office:value="4.41">
            <text:p>4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8">
            <text:p>318</text:p>
          </table:table-cell>
          <table:table-cell table:style-name="ce26" office:value-type="string">
            <text:p>57:16:0000000:90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92000">
            <text:p>920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61</text:p>
          </table:table-cell>
          <table:table-cell table:style-name="ce57" office:value-type="float" office:value="493120">
            <text:p>493 120,00</text:p>
          </table:table-cell>
          <table:table-cell table:style-name="ce57" office:value-type="float" office:value="5.36">
            <text:p>5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9">
            <text:p>319</text:p>
          </table:table-cell>
          <table:table-cell table:style-name="ce26" office:value-type="string">
            <text:p>57:19:0000000:11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2333371">
            <text:p>2333371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62</text:p>
          </table:table-cell>
          <table:table-cell table:style-name="ce57" office:value-type="float" office:value="14536901.33">
            <text:p>14 536 901,33</text:p>
          </table:table-cell>
          <table:table-cell table:style-name="ce57" office:value-type="float" office:value="6.23">
            <text:p>6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0">
            <text:p>320</text:p>
          </table:table-cell>
          <table:table-cell table:style-name="ce26" office:value-type="string">
            <text:p>57:23:0930101:18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:160</text:p>
          </table:table-cell>
          <table:table-cell table:style-name="ce42" office:value-type="float" office:value="2300">
            <text:p>23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63</text:p>
          </table:table-cell>
          <table:table-cell table:style-name="ce57" office:value-type="float" office:value="15272">
            <text:p>15 272,00</text:p>
          </table:table-cell>
          <table:table-cell table:style-name="ce57" office:value-type="float" office:value="6.64">
            <text:p>6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1">
            <text:p>321</text:p>
          </table:table-cell>
          <table:table-cell table:style-name="ce26" office:value-type="string">
            <text:p>57:16:0000000:5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2" office:value-type="string">
            <text:p>01:010</text:p>
          </table:table-cell>
          <table:table-cell table:style-name="ce42" office:value-type="float" office:value="376000">
            <text:p>376000</text:p>
          </table:table-cell>
          <table:table-cell table:style-name="ce48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64</text:p>
          </table:table-cell>
          <table:table-cell table:style-name="ce57" office:value-type="float" office:value="2015360">
            <text:p>2 015 360,00</text:p>
          </table:table-cell>
          <table:table-cell table:style-name="ce57" office:value-type="float" office:value="5.36">
            <text:p>5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7"/>
          <table:table-cell table:style-name="ce37" table:number-columns-repeated="2"/>
          <table:table-cell table:style-name="ce43" table:number-columns-repeated="2"/>
          <table:table-cell table:style-name="ce49"/>
          <table:table-cell table:style-name="ce53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1">
          <table:table-cell table:style-name="ce11"/>
          <table:table-cell table:style-name="ce28"/>
          <table:table-cell table:style-name="ce37" table:number-columns-repeated="2"/>
          <table:table-cell table:style-name="ce44" table:number-columns-repeated="2"/>
          <table:table-cell table:style-name="ce49"/>
          <table:table-cell table:style-name="ce53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9" office:value-type="string">
            <text:p>57:02:0770101:9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9" office:value-type="string">
            <text:p>57:10:0020401:92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9" office:value-type="string">
            <text:p>57:10:1910301:38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9" office:value-type="string">
            <text:p>57:10:1910601:8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9" office:value-type="string">
            <text:p>57:10:1910601:8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9" office:value-type="string">
            <text:p>57:11:1640201:48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9" office:value-type="string">
            <text:p>57:16:0500101:11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9" office:value-type="string">
            <text:p>57:17:0870101:23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9" office:value-type="string">
            <text:p>57:23:1270101:14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9" office:value-type="string">
            <text:p>57:25:0021302:16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9" office:value-type="string">
            <text:p>57:25:0030957:20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9" office:value-type="string">
            <text:p>57:25:0030957:20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9" office:value-type="string">
            <text:p>57:25:0010323:55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9" office:value-type="string">
            <text:p>57:14:1130101:10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9" office:value-type="string">
            <text:p>57:16:0240101:18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9" office:value-type="string">
            <text:p>57:10:1910601:8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9" office:value-type="string">
            <text:p>57:04:0290101:67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9" office:value-type="string">
            <text:p>57:10:2200101:67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9" office:value-type="string">
            <text:p>57:10:0030301:44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9" office:value-type="string">
            <text:p>57:15:0290101:27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9" office:value-type="string">
            <text:p>57:10:0570101:351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9" office:value-type="string">
            <text:p>57:26:0010116:183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9" office:value-type="string">
            <text:p>57:10:1910202:82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9" office:value-type="string">
            <text:p>57:25:0040225:165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9" office:value-type="string">
            <text:p>57:15:0030205:46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9" office:value-type="string">
            <text:p>57:10:1910601:8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9" office:value-type="string">
            <text:p>57:10:1910601:8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9" office:value-type="string">
            <text:p>57:10:1910601:8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9" office:value-type="string">
            <text:p>57:25:0021555:6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9" office:value-type="string">
            <text:p>57:02:0770101:10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9" office:value-type="string">
            <text:p>57:10:1910601:8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9" office:value-type="string">
            <text:p>57:22:0020208:45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9" office:value-type="string">
            <text:p>57:25:0021555:24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9" office:value-type="string">
            <text:p>57:25:0021555:4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9" office:value-type="string">
            <text:p>57:25:0021555:5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9" office:value-type="string">
            <text:p>57:25:0021555:5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9" office:value-type="string">
            <text:p>57:10:1910601:8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9" office:value-type="string">
            <text:p>57:25:0021555:24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9" office:value-type="string">
            <text:p>57:22:0020208:45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9" office:value-type="string">
            <text:p>57:10:1180101:65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9" office:value-type="string">
            <text:p>57:10:2150101:45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9" office:value-type="string">
            <text:p>57:22:0160101:4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9" office:value-type="string">
            <text:p>57:25:0021555:4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9" office:value-type="string">
            <text:p>57:25:0021555:6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9" office:value-type="string">
            <text:p>57:25:0021555:8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9" office:value-type="string">
            <text:p>57:25:0000000:554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9" office:value-type="string">
            <text:p>57:10:1910204:54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9" office:value-type="string">
            <text:p>57:25:0021555:8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9" office:value-type="string">
            <text:p>57:25:0021555:4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30" office:value-type="string">
            <text:p>57:14:1130101:52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30" office:value-type="string">
            <text:p>57:14:1130101:53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30" office:value-type="string">
            <text:p>57:04:0440101:20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30" office:value-type="string">
            <text:p>57:10:1320101:142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30" office:value-type="string">
            <text:p>57:25:0030503:31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30" office:value-type="string">
            <text:p>57:25:0030503:31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30" office:value-type="string">
            <text:p>57:10:0041301:97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30" office:value-type="string">
            <text:p>57:25:0020713:73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30" office:value-type="string">
            <text:p>57:25:0020706:50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31" office:value-type="string">
            <text:p>57:10:0000000:318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31" office:value-type="string">
            <text:p>57:22:1350101:62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31" office:value-type="string">
            <text:p>57:01:0050201:46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31" office:value-type="string">
            <text:p>57:14:0320101:25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31" office:value-type="string">
            <text:p>57:19:0300101:13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31" office:value-type="string">
            <text:p>57:23:1340101:16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31" office:value-type="string">
            <text:p>57:22:0050108:51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31" office:value-type="string">
            <text:p>57:25:0010323:10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31" office:value-type="string">
            <text:p>57:22:0070101:17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31" office:value-type="string">
            <text:p>57:25:0040301:3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31" office:value-type="string">
            <text:p>57:25:0040301:3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31" office:value-type="string">
            <text:p>57:25:0040301:4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31" office:value-type="string">
            <text:p>57:25:0040301: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31" office:value-type="string">
            <text:p>57:25:0040301: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31" office:value-type="string">
            <text:p>57:22:0300101:305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31" office:value-type="string">
            <text:p>57:25:0040301:2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31" office:value-type="string">
            <text:p>57:25:0040301:4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31" office:value-type="string">
            <text:p>57:10:2150201:32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31" office:value-type="string">
            <text:p>57:25:0021510:4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31" office:value-type="string">
            <text:p>57:25:0021510:53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31" office:value-type="string">
            <text:p>57:25:0040301:1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31" office:value-type="string">
            <text:p>57:25:0030957:20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31" office:value-type="string">
            <text:p>57:10:1100101:164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31" office:value-type="string">
            <text:p>57:24:0810101:4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31" office:value-type="string">
            <text:p>57:25:0021510: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31" office:value-type="string">
            <text:p>57:25:0021414:15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31" office:value-type="string">
            <text:p>57:06:0880101:56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31" office:value-type="string">
            <text:p>57:25:0040301:3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31" office:value-type="string">
            <text:p>57:25:0040202:2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31" office:value-type="string">
            <text:p>57:07:0040501:1057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31" office:value-type="string">
            <text:p>57:22:0050108:94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31" office:value-type="string">
            <text:p>57:25:0010402:1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31" office:value-type="string">
            <text:p>57:23:0110101:14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31" office:value-type="string">
            <text:p>57:16:0500101:2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31" office:value-type="string">
            <text:p>57:15:0030405:34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31" office:value-type="string">
            <text:p>57:11:0000000:93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31" office:value-type="string">
            <text:p>57:11:0000000:93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31" office:value-type="string">
            <text:p>57:10:2160101:349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31" office:value-type="string">
            <text:p>57:10:0960101:2154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31" office:value-type="string">
            <text:p>57:10:0960101:214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31" office:value-type="string">
            <text:p>57:10:0051601:28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31" office:value-type="string">
            <text:p>57:10:0030801:17102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31" office:value-type="string">
            <text:p>57:10:0020101:3730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31" office:value-type="string">
            <text:p>57:06:0240101:518</text:p>
          </table:table-cell>
          <table:table-cell table:style-name="ce36" office:value-type="date" office:date-value="2023-08-08">
            <text:p>08.08.2023</text:p>
          </table:table-cell>
          <table:table-cell table:style-name="ce41" office:value-type="date" office:date-value="2023-08-02">
            <text:p>02.08.2023</text:p>
          </table:table-cell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32"/>
          <table:table-cell table:style-name="ce37" table:number-columns-repeated="2"/>
          <table:table-cell table:style-name="ce45" table:number-columns-repeated="2"/>
          <table:table-cell table:style-name="ce50" table:number-columns-repeated="2"/>
          <table:table-cell table:style-name="ce59" table:number-columns-repeated="2"/>
          <table:table-cell table:style-name="ce62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4" office:value-type="string" table:number-columns-spanned="3" table:number-rows-spanned="1">
            <text:p>7F79DEB1C794215212A82F35CA7E3DCC0BC18F701B6E19F5B1431D59E814369D4AF6672AF0E1969522C19143063E4C503CB2E4E47364FA45A42834A475F5F6E6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4"/>
          <table:table-cell table:style-name="ce38" table:number-columns-repeated="2"/>
          <table:table-cell table:style-name="ce14" table:number-columns-repeated="3"/>
          <table:table-cell table:style-name="ce55"/>
          <table:table-cell table:style-name="ce38"/>
          <table:table-cell table:style-name="ce55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5"/>
          <table:table-cell table:style-name="ce39" table:number-columns-repeated="2"/>
          <table:table-cell table:style-name="ce14" table:number-columns-repeated="3"/>
          <table:table-cell table:style-name="ce55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4" office:value-type="string">
            <text:p>Директор БУ ОО «МР БТИ»</text:p>
          </table:table-cell>
          <table:table-cell table:style-name="ce38" table:number-columns-repeated="2"/>
          <table:table-cell table:style-name="ce14" table:number-columns-repeated="3"/>
          <table:table-cell table:style-name="ce56"/>
          <table:table-cell table:style-name="ce38" office:value-type="string">
            <text:p>/С.Н. Подрезов/</text:p>
          </table:table-cell>
          <table:table-cell table:style-name="ce55"/>
          <table:table-cell table:style-name="ce14" table:number-columns-repeated="1014"/>
        </table:table-row>
        <table:table-row table:style-name="ro17" table:number-rows-repeated="104812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7">17.08.2023</text:date>, <text:time>14:1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8-17T14:10:46.78</dc:date>
    <meta:print-date>2022-03-21T12:14:23Z</meta:print-date>
    <meta:editing-duration>PT14S</meta:editing-duration>
    <meta:editing-cycles>1</meta:editing-cycles>
    <meta:document-statistic meta:table-count="1" meta:cell-count="3651" meta:object-count="0"/>
  </office:meta>
</office:document-meta>
</file>