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579:.$B$1048576]; [.B1])+COUNTIF([.$B$1:.$B$11]; [.B1])+COUNTIF([.$B$252:.$B$25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79:.$B$1048576]; [.B1])+COUNTIF([.$B$1:.$B$11]; [.B1])+COUNTIF([.$B$252:.$B$25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79:.$B$1048576]; [.B1])+COUNTIF([.$B$1:.$B$11]; [.B1])+COUNTIF([.$B$252:.$B$25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579:.$B$1048576]; [.B1])+COUNTIF([.$B$1:.$B$11]; [.B1])+COUNTIF([.$B$252:.$B$25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34:.$B$249]; [.B134])&gt;1;NOT(ISBLANK([.B134]))))" style:apply-style-name="cf1" style:base-cell-address="Лист1.B134"/>
      <style:map style:condition="is-true-formula(AND(COUNTIF([.$B$134:.$B$249]; [.B134])&gt;1;NOT(ISBLANK([.B134]))))" style:apply-style-name="cf1" style:base-cell-address="Лист1.B134"/>
      <style:map style:condition="is-true-formula(AND(COUNTIF([.$B$134:.$B$249]; [.B134])&gt;1;NOT(ISBLANK([.B134]))))" style:apply-style-name="cf1" style:base-cell-address="Лист1.B134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34:.$B$249]; [.B134])&gt;1;NOT(ISBLANK([.B134]))))" style:apply-style-name="cf1" style:base-cell-address="Лист1.B134"/>
      <style:map style:condition="is-true-formula(AND(COUNTIF([.$B$134:.$B$249]; [.B134])&gt;1;NOT(ISBLANK([.B134]))))" style:apply-style-name="cf1" style:base-cell-address="Лист1.B134"/>
      <style:map style:condition="is-true-formula(AND(COUNTIF([.$B$134:.$B$249]; [.B134])&gt;1;NOT(ISBLANK([.B134]))))" style:apply-style-name="cf1" style:base-cell-address="Лист1.B134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8000"/>
      <style:map style:condition="is-true-formula(AND(COUNTIF([.$B$134:.$B$249]; [.B134])&gt;1;NOT(ISBLANK([.B134]))))" style:apply-style-name="cf1" style:base-cell-address="Лист1.B134"/>
      <style:map style:condition="is-true-formula(AND(COUNTIF([.$B$134:.$B$249]; [.B134])&gt;1;NOT(ISBLANK([.B134]))))" style:apply-style-name="cf1" style:base-cell-address="Лист1.B134"/>
      <style:map style:condition="is-true-formula(AND(COUNTIF([.$B$134:.$B$249]; [.B134])&gt;1;NOT(ISBLANK([.B134]))))" style:apply-style-name="cf1" style:base-cell-address="Лист1.B134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8000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579:.$B$1048576]; [.B1])+COUNTIF([.$B$1:.$B$11]; [.B1])+COUNTIF([.$B$252:.$B$253]; [.B1])&gt;1;NOT(ISBLANK([.B1]))))" style:apply-style-name="cf1" style:base-cell-address="Лист1.B1"/>
      <style:map style:condition="is-true-formula(AND(COUNTIF([.$B$579:.$B$1048576]; [.B579])&gt;1;NOT(ISBLANK([.B579]))))" style:apply-style-name="cf1" style:base-cell-address="Лист1.B579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79:.$B$1048576]; [.B1])+COUNTIF([.$B$1:.$B$11]; [.B1])+COUNTIF([.$B$252:.$B$253]; [.B1])&gt;1;NOT(ISBLANK([.B1]))))" style:apply-style-name="cf1" style:base-cell-address="Лист1.B1"/>
      <style:map style:condition="is-true-formula(AND(COUNTIF([.$B$579:.$B$1048576]; [.B579])&gt;1;NOT(ISBLANK([.B579]))))" style:apply-style-name="cf1" style:base-cell-address="Лист1.B579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579:.$B$1048576]; [.B1])+COUNTIF([.$B$1:.$B$11]; [.B1])+COUNTIF([.$B$252:.$B$253]; [.B1])&gt;1;NOT(ISBLANK([.B1]))))" style:apply-style-name="cf1" style:base-cell-address="Лист1.B1"/>
      <style:map style:condition="is-true-formula(AND(COUNTIF([.$B$579:.$B$1048576]; [.B579])&gt;1;NOT(ISBLANK([.B579]))))" style:apply-style-name="cf1" style:base-cell-address="Лист1.B579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  <style:map style:condition="is-true-formula(AND(COUNTIF([.$B$250:.$B$1048576]; [.B1])+COUNTIF([.$B$1:.$B$133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584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70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3"/>
          <table:table-cell table:style-name="ce15"/>
          <table:table-cell table:style-name="ce48" office:value-type="string">
            <text:p>"<text:span text:style-name="T1"> 15</text:span>"<text:span text:style-name="T1"> августа <text:s/></text:span><text:s text:c="2"/>2023 г.</text:p>
          </table:table-cell>
          <table:table-cell table:style-name="ce4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4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4.08.2023 № 3464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238">
            <text:p>23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323">
            <text:p>32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0:0010201:889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624.66">
            <text:p>1 461 624,6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10201:889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4190.37">
            <text:p>2 344 190,3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0010201:889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2177.39">
            <text:p>2 352 177,3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0:0010201:889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0:0010201:889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0:0010201:889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5293.67">
            <text:p>1 665 293,6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10:0010201:890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6918.33">
            <text:p>3 126 918,33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10:0010201:890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7890.75">
            <text:p>1 297 890,7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10201:890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5098.97">
            <text:p>1 785 098,9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10:0010201:890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5293.67">
            <text:p>1 665 293,6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0010201:890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624.66">
            <text:p>1 461 624,6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0010201:890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0:0010201:890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6073.55">
            <text:p>2 416 073,5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10:0010201:890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183.88">
            <text:p>2 348 183,8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10:0010201:890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6170.9">
            <text:p>2 356 170,9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10:0010201:890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10:0010201:891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7598.7">
            <text:p>1 477 598,7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10:0010201:891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300.16">
            <text:p>1 661 300,1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010201:891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0911.84">
            <text:p>3 130 911,8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10201:89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3897.24">
            <text:p>1 293 897,2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10:0010201:891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6">
            <text:p>44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1105.46">
            <text:p>1 781 105,4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10:0010201:891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300.16">
            <text:p>1 661 300,1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0010201:891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2177.39">
            <text:p>2 352 177,3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0010201:891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624.66">
            <text:p>1 461 624,6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10:0010201:891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0" office:value-type="string">
            <text:p>57:10:0010201:891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2177.39">
            <text:p>2 352 177,3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0" office:value-type="string">
            <text:p>57:10:0010201:892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6170.9">
            <text:p>2 356 170,9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10:0010201:892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0" office:value-type="string">
            <text:p>57:10:0010201:89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7">
            <text:p>3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7598.7">
            <text:p>1 477 598,7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0" office:value-type="string">
            <text:p>57:10:0010201:892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300.16">
            <text:p>1 661 300,1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0" office:value-type="string">
            <text:p>57:10:0010201:892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8.4">
            <text:p>78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30911.84">
            <text:p>3 130 911,8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0" office:value-type="string">
            <text:p>57:10:0010201:892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3897.24">
            <text:p>1 293 897,2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0" office:value-type="string">
            <text:p>57:10:0010201:892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6">
            <text:p>44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1105.46">
            <text:p>1 781 105,4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0" office:value-type="string">
            <text:p>57:10:0010201:892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4190.37">
            <text:p>2 344 190,3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0" office:value-type="string">
            <text:p>57:10:0010201:892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300.16">
            <text:p>1 661 300,1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0" office:value-type="string">
            <text:p>57:10:0010201:892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624.66">
            <text:p>1 461 624,6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0" office:value-type="string">
            <text:p>57:10:0010201:893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0" office:value-type="string">
            <text:p>57:10:0010201:893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2177.39">
            <text:p>2 352 177,3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0" office:value-type="string">
            <text:p>57:10:0010201:893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183.88">
            <text:p>2 348 183,8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0" office:value-type="string">
            <text:p>57:10:0010201:893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0" office:value-type="string">
            <text:p>57:10:0010201:893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5618.17">
            <text:p>1 465 618,1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0" office:value-type="string">
            <text:p>57:10:0010201:893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306.65">
            <text:p>1 657 306,6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0" office:value-type="string">
            <text:p>57:10:0010201:893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6918.33">
            <text:p>3 126 918,33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0" office:value-type="string">
            <text:p>57:10:0010201:893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3897.24">
            <text:p>1 293 897,2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0" office:value-type="string">
            <text:p>57:10:0010201:893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6073.55">
            <text:p>2 416 073,5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0" office:value-type="string">
            <text:p>57:10:0010201:893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9092.48">
            <text:p>1 789 092,4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10:0010201:894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300.16">
            <text:p>1 661 300,1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10:0010201:894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10:0010201:894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8086.53">
            <text:p>2 408 086,53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10:0010201:894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6170.9">
            <text:p>2 356 170,9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10:0010201:894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183.88">
            <text:p>2 348 183,8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10:0010201:894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0010201:894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5618.17">
            <text:p>1 465 618,1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0:0010201:894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306.65">
            <text:p>1 657 306,6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10:0010201:894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8.3">
            <text:p>78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6918.33">
            <text:p>3 126 918,33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0:0010201:894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624.66">
            <text:p>1 461 624,6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10:0010201:895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3897.24">
            <text:p>1 293 897,2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10:0010201:89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9092.48">
            <text:p>1 789 092,4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10:0010201:895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300.16">
            <text:p>1 661 300,1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10:0010201:895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10201:895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3">
            <text:p>60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8086.53">
            <text:p>2 408 086,53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10201:895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6170.9">
            <text:p>2 356 170,9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10201:895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6170.9">
            <text:p>2 356 170,9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010201:895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4093.02">
            <text:p>2 404 093,02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0010201:895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0010201:895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306.65">
            <text:p>1 657 306,6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0010201:896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300.16">
            <text:p>1 661 300,1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10201:896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8.2">
            <text:p>7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2924.82">
            <text:p>3 122 924,82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10201:896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7890.75">
            <text:p>1 297 890,7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10201:896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5098.97">
            <text:p>1 785 098,9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10:0010201:896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287.18">
            <text:p>1 669 287,1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10:0010201:896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5618.17">
            <text:p>1 465 618,1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10:0010201:896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6">
            <text:p>60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0067.06">
            <text:p>2 420 067,0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010201:896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0164.41">
            <text:p>2 360 164,41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0010201:896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6170.9">
            <text:p>2 356 170,9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0:0010201:896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4093.02">
            <text:p>2 404 093,02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10201:897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0:0010201:897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6950.78">
            <text:p>3 106 950,7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0:0010201:897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306.65">
            <text:p>1 657 306,6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0:0010201:897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8.2">
            <text:p>78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2924.82">
            <text:p>3 122 924,82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10:0010201:897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7890.75">
            <text:p>1 297 890,7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0010201:897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5098.97">
            <text:p>1 785 098,9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0010201:897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9287.18">
            <text:p>1 669 287,1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0010201:897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5618.17">
            <text:p>1 465 618,1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010201:897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6">
            <text:p>60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0067.06">
            <text:p>2 420 067,0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10:0010201:897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.1">
            <text:p>59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0164.41">
            <text:p>2 360 164,41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0010201:898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72">
            <text:p>67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66329.27">
            <text:p>11 966 329,27</text:p>
          </table:table-cell>
          <table:table-cell table:style-name="ce54" office:value-type="float" office:value="17807.0376">
            <text:p>17 80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10:0010201:898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">
            <text:p>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421.11">
            <text:p>53 421,11</text:p>
          </table:table-cell>
          <table:table-cell table:style-name="ce54" office:value-type="float" office:value="17807.0376">
            <text:p>17 80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10:0010201:898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2">
            <text:p>32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5910.22">
            <text:p>1 285 910,22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10:0010201:898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877.1">
            <text:p>877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64473.76">
            <text:p>23 664 473,76</text:p>
          </table:table-cell>
          <table:table-cell table:style-name="ce54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10:0010201:898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14.4">
            <text:p>14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8517.18">
            <text:p>388 517,18</text:p>
          </table:table-cell>
          <table:table-cell table:style-name="ce54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010201:898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">
            <text:p>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941.08">
            <text:p>80 941,08</text:p>
          </table:table-cell>
          <table:table-cell table:style-name="ce54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010201:898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863.2">
            <text:p>863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289446.75">
            <text:p>23 289 446,75</text:p>
          </table:table-cell>
          <table:table-cell table:style-name="ce54" office:value-type="float" office:value="26980.36">
            <text:p>26 980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10:0010201:898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72.4">
            <text:p>67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73452.08">
            <text:p>11 973 452,08</text:p>
          </table:table-cell>
          <table:table-cell table:style-name="ce54" office:value-type="float" office:value="17807.0376">
            <text:p>17 80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0:0010201:898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97.2">
            <text:p>97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30844.05">
            <text:p>1 730 844,05</text:p>
          </table:table-cell>
          <table:table-cell table:style-name="ce54" office:value-type="float" office:value="17807.0376">
            <text:p>17 807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10:0010201:898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3085.99">
            <text:p>1 793 085,9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0:0010201:899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9">
            <text:p>5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6170.9">
            <text:p>2 356 170,9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10201:899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5293.67">
            <text:p>1 665 293,6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0:0010201:899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624.66">
            <text:p>1 461 624,6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0" office:value-type="string">
            <text:p>57:10:0010201:899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6073.55">
            <text:p>2 416 073,5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0" office:value-type="string">
            <text:p>57:10:0010201:899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4190.37">
            <text:p>2 344 190,3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10:0010201:899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183.88">
            <text:p>2 348 183,8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10:0010201:899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0" office:value-type="string">
            <text:p>57:10:0010201:899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624.66">
            <text:p>1 461 624,6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0" office:value-type="string">
            <text:p>57:10:0010201:899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3313.14">
            <text:p>1 653 313,1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0" office:value-type="string">
            <text:p>57:10:0010201:899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6950.78">
            <text:p>3 106 950,7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0" office:value-type="string">
            <text:p>57:10:0010201:900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9903.73">
            <text:p>1 289 903,73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0" office:value-type="string">
            <text:p>57:10:0010201:900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6">
            <text:p>60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20067.06">
            <text:p>2 420 067,0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0" office:value-type="string">
            <text:p>57:10:0010201:900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7079.5">
            <text:p>1 797 079,5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0" office:value-type="string">
            <text:p>57:10:0010201:900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9">
            <text:p>4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3280.69">
            <text:p>1 673 280,6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0" office:value-type="string">
            <text:p>57:10:0010201:900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0" office:value-type="string">
            <text:p>57:10:0010201:900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6073.55">
            <text:p>2 416 073,5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0" office:value-type="string">
            <text:p>57:10:0010201:900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0196.86">
            <text:p>2 340 196,8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0" office:value-type="string">
            <text:p>57:10:0010201:900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183.88">
            <text:p>2 348 183,8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0" office:value-type="string">
            <text:p>57:10:0010201:900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0" office:value-type="string">
            <text:p>57:10:0010201:900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624.66">
            <text:p>1 461 624,6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0" office:value-type="string">
            <text:p>57:10:0010201:901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3313.14">
            <text:p>1 653 313,1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0" office:value-type="string">
            <text:p>57:10:0010201:901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7.8">
            <text:p>77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06950.78">
            <text:p>3 106 950,7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0" office:value-type="string">
            <text:p>57:10:0010201:901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0" office:value-type="string">
            <text:p>57:10:0010201:90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9903.73">
            <text:p>1 289 903,73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0" office:value-type="string">
            <text:p>57:10:0010201:901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7079.5">
            <text:p>1 797 079,5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0" office:value-type="string">
            <text:p>57:10:0010201:901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9">
            <text:p>41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3280.69">
            <text:p>1 673 280,6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1" office:value-type="string">
            <text:p>57:10:0010201:901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1" office:value-type="string">
            <text:p>57:10:0010201:901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6073.55">
            <text:p>2 416 073,5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1" office:value-type="string">
            <text:p>57:10:0010201:901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0196.86">
            <text:p>2 340 196,8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1" office:value-type="string">
            <text:p>57:10:0010201:901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2177.39">
            <text:p>2 352 177,3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1" office:value-type="string">
            <text:p>57:10:0010201:902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4093.02">
            <text:p>2 404 093,02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1" office:value-type="string">
            <text:p>57:10:0010201:902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3605.19">
            <text:p>1 473 605,1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1" office:value-type="string">
            <text:p>57:10:0010201:90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300.16">
            <text:p>1 661 300,1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1" office:value-type="string">
            <text:p>57:10:0010201:902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306.65">
            <text:p>1 657 306,6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1" office:value-type="string">
            <text:p>57:10:0010201:902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0944.29">
            <text:p>3 110 944,2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1" office:value-type="string">
            <text:p>57:10:0010201:902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9903.73">
            <text:p>1 289 903,73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3">
            <text:p>133</text:p>
          </table:table-cell>
          <table:table-cell table:style-name="ce21" office:value-type="string">
            <text:p>57:10:0010201:902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9092.48">
            <text:p>1 789 092,4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4">
            <text:p>134</text:p>
          </table:table-cell>
          <table:table-cell table:style-name="ce21" office:value-type="string">
            <text:p>57:10:0010201:902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306.65">
            <text:p>1 657 306,6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5">
            <text:p>135</text:p>
          </table:table-cell>
          <table:table-cell table:style-name="ce21" office:value-type="string">
            <text:p>57:10:0010201:902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3605.19">
            <text:p>1 473 605,1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6">
            <text:p>136</text:p>
          </table:table-cell>
          <table:table-cell table:style-name="ce21" office:value-type="string">
            <text:p>57:10:0010201:902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7">
            <text:p>137</text:p>
          </table:table-cell>
          <table:table-cell table:style-name="ce21" office:value-type="string">
            <text:p>57:10:0010201:903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183.88">
            <text:p>2 348 183,8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8">
            <text:p>138</text:p>
          </table:table-cell>
          <table:table-cell table:style-name="ce21" office:value-type="string">
            <text:p>57:10:0010201:903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2177.39">
            <text:p>2 352 177,3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9">
            <text:p>139</text:p>
          </table:table-cell>
          <table:table-cell table:style-name="ce21" office:value-type="string">
            <text:p>57:10:0010201:903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2">
            <text:p>60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4093.02">
            <text:p>2 404 093,02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0">
            <text:p>140</text:p>
          </table:table-cell>
          <table:table-cell table:style-name="ce21" office:value-type="string">
            <text:p>57:10:0010201:903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3605.19">
            <text:p>1 473 605,1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1">
            <text:p>141</text:p>
          </table:table-cell>
          <table:table-cell table:style-name="ce21" office:value-type="string">
            <text:p>57:10:0010201:903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1.7">
            <text:p>6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63995.67">
            <text:p>2 463 995,6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2">
            <text:p>142</text:p>
          </table:table-cell>
          <table:table-cell table:style-name="ce21" office:value-type="string">
            <text:p>57:10:0010201:903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6">
            <text:p>41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1300.16">
            <text:p>1 661 300,1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3">
            <text:p>143</text:p>
          </table:table-cell>
          <table:table-cell table:style-name="ce21" office:value-type="string">
            <text:p>57:10:0010201:903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7.9">
            <text:p>77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0944.29">
            <text:p>3 110 944,2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4">
            <text:p>144</text:p>
          </table:table-cell>
          <table:table-cell table:style-name="ce21" office:value-type="string">
            <text:p>57:10:0010201:903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3">
            <text:p>32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9903.73">
            <text:p>1 289 903,73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5">
            <text:p>145</text:p>
          </table:table-cell>
          <table:table-cell table:style-name="ce21" office:value-type="string">
            <text:p>57:10:0010201:903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8">
            <text:p>44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9092.48">
            <text:p>1 789 092,4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6">
            <text:p>146</text:p>
          </table:table-cell>
          <table:table-cell table:style-name="ce21" office:value-type="string">
            <text:p>57:10:0010201:903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306.65">
            <text:p>1 657 306,6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7">
            <text:p>147</text:p>
          </table:table-cell>
          <table:table-cell table:style-name="ce21" office:value-type="string">
            <text:p>57:10:0010201:904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3605.19">
            <text:p>1 473 605,1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8">
            <text:p>148</text:p>
          </table:table-cell>
          <table:table-cell table:style-name="ce21" office:value-type="string">
            <text:p>57:10:0010201:904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9">
            <text:p>149</text:p>
          </table:table-cell>
          <table:table-cell table:style-name="ce21" office:value-type="string">
            <text:p>57:10:0010201:904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183.88">
            <text:p>2 348 183,8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0">
            <text:p>150</text:p>
          </table:table-cell>
          <table:table-cell table:style-name="ce21" office:value-type="string">
            <text:p>57:10:0010201:904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0196.86">
            <text:p>2 340 196,8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1">
            <text:p>151</text:p>
          </table:table-cell>
          <table:table-cell table:style-name="ce21" office:value-type="string">
            <text:p>57:10:0010201:904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">
            <text:p>60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96106">
            <text:p>2 396 106,0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2">
            <text:p>152</text:p>
          </table:table-cell>
          <table:table-cell table:style-name="ce21" office:value-type="string">
            <text:p>57:10:0010201:904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3897.24">
            <text:p>1 293 897,2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3">
            <text:p>153</text:p>
          </table:table-cell>
          <table:table-cell table:style-name="ce21" office:value-type="string">
            <text:p>57:10:0010201:904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5618.17">
            <text:p>1 465 618,1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4">
            <text:p>154</text:p>
          </table:table-cell>
          <table:table-cell table:style-name="ce21" office:value-type="string">
            <text:p>57:10:0010201:904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306.65">
            <text:p>1 657 306,6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5">
            <text:p>155</text:p>
          </table:table-cell>
          <table:table-cell table:style-name="ce21" office:value-type="string">
            <text:p>57:10:0010201:904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8963.76">
            <text:p>3 098 963,7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6">
            <text:p>156</text:p>
          </table:table-cell>
          <table:table-cell table:style-name="ce21" office:value-type="string">
            <text:p>57:10:0010201:904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3897.24">
            <text:p>1 293 897,2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7">
            <text:p>157</text:p>
          </table:table-cell>
          <table:table-cell table:style-name="ce21" office:value-type="string">
            <text:p>57:10:0010201:905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3085.99">
            <text:p>1 793 085,9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8">
            <text:p>158</text:p>
          </table:table-cell>
          <table:table-cell table:style-name="ce21" office:value-type="string">
            <text:p>57:10:0010201:90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3313.14">
            <text:p>1 653 313,1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9">
            <text:p>159</text:p>
          </table:table-cell>
          <table:table-cell table:style-name="ce21" office:value-type="string">
            <text:p>57:10:0010201:905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0">
            <text:p>160</text:p>
          </table:table-cell>
          <table:table-cell table:style-name="ce21" office:value-type="string">
            <text:p>57:10:0010201:905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1">
            <text:p>161</text:p>
          </table:table-cell>
          <table:table-cell table:style-name="ce21" office:value-type="string">
            <text:p>57:10:0010201:905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4190.37">
            <text:p>2 344 190,3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2">
            <text:p>162</text:p>
          </table:table-cell>
          <table:table-cell table:style-name="ce21" office:value-type="string">
            <text:p>57:10:0010201:905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6">
            <text:p>58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0196.86">
            <text:p>2 340 196,8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3">
            <text:p>163</text:p>
          </table:table-cell>
          <table:table-cell table:style-name="ce21" office:value-type="string">
            <text:p>57:10:0010201:905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5">
            <text:p>4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7079.5">
            <text:p>1 797 079,5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4">
            <text:p>164</text:p>
          </table:table-cell>
          <table:table-cell table:style-name="ce21" office:value-type="string">
            <text:p>57:10:0010201:905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">
            <text:p>60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96106">
            <text:p>2 396 106,00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5">
            <text:p>165</text:p>
          </table:table-cell>
          <table:table-cell table:style-name="ce21" office:value-type="string">
            <text:p>57:10:0010201:905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5618.17">
            <text:p>1 465 618,1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6">
            <text:p>166</text:p>
          </table:table-cell>
          <table:table-cell table:style-name="ce21" office:value-type="string">
            <text:p>57:10:0010201:905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5">
            <text:p>41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7306.65">
            <text:p>1 657 306,6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7">
            <text:p>167</text:p>
          </table:table-cell>
          <table:table-cell table:style-name="ce21" office:value-type="string">
            <text:p>57:10:0010201:906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7.6">
            <text:p>77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8963.76">
            <text:p>3 098 963,7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8">
            <text:p>168</text:p>
          </table:table-cell>
          <table:table-cell table:style-name="ce21" office:value-type="string">
            <text:p>57:10:0010201:906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4">
            <text:p>32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3897.24">
            <text:p>1 293 897,2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9">
            <text:p>169</text:p>
          </table:table-cell>
          <table:table-cell table:style-name="ce21" office:value-type="string">
            <text:p>57:10:0010201:906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9">
            <text:p>44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3085.99">
            <text:p>1 793 085,99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0">
            <text:p>170</text:p>
          </table:table-cell>
          <table:table-cell table:style-name="ce21" office:value-type="string">
            <text:p>57:10:0010201:906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4">
            <text:p>41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53313.14">
            <text:p>1 653 313,1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1">
            <text:p>171</text:p>
          </table:table-cell>
          <table:table-cell table:style-name="ce21" office:value-type="string">
            <text:p>57:10:0010201:906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2">
            <text:p>172</text:p>
          </table:table-cell>
          <table:table-cell table:style-name="ce21" office:value-type="string">
            <text:p>57:10:0010201:906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3">
            <text:p>173</text:p>
          </table:table-cell>
          <table:table-cell table:style-name="ce21" office:value-type="string">
            <text:p>57:10:0010201:906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7">
            <text:p>58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4190.37">
            <text:p>2 344 190,3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4">
            <text:p>174</text:p>
          </table:table-cell>
          <table:table-cell table:style-name="ce21" office:value-type="string">
            <text:p>57:10:0010201:906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5293.67">
            <text:p>1 665 293,6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5">
            <text:p>175</text:p>
          </table:table-cell>
          <table:table-cell table:style-name="ce21" office:value-type="string">
            <text:p>57:10:0010201:906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58.8">
            <text:p>58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48183.88">
            <text:p>2 348 183,8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6">
            <text:p>176</text:p>
          </table:table-cell>
          <table:table-cell table:style-name="ce21" office:value-type="string">
            <text:p>57:10:0010201:906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4">
            <text:p>60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2080.04">
            <text:p>2 412 080,04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7">
            <text:p>177</text:p>
          </table:table-cell>
          <table:table-cell table:style-name="ce21" office:value-type="string">
            <text:p>57:10:0010201:907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8">
            <text:p>36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9611.68">
            <text:p>1 469 611,68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8">
            <text:p>178</text:p>
          </table:table-cell>
          <table:table-cell table:style-name="ce21" office:value-type="string">
            <text:p>57:10:0010201:907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5293.67">
            <text:p>1 665 293,6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9">
            <text:p>179</text:p>
          </table:table-cell>
          <table:table-cell table:style-name="ce21" office:value-type="string">
            <text:p>57:10:0010201:907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78.1">
            <text:p>78,1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18931.31">
            <text:p>3 118 931,31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0">
            <text:p>180</text:p>
          </table:table-cell>
          <table:table-cell table:style-name="ce21" office:value-type="string">
            <text:p>57:10:0010201:907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2.5">
            <text:p>32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7890.75">
            <text:p>1 297 890,7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1">
            <text:p>181</text:p>
          </table:table-cell>
          <table:table-cell table:style-name="ce21" office:value-type="string">
            <text:p>57:10:0010201:907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4.7">
            <text:p>4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5098.97">
            <text:p>1 785 098,9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2">
            <text:p>182</text:p>
          </table:table-cell>
          <table:table-cell table:style-name="ce21" office:value-type="string">
            <text:p>57:10:0010201:907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41.7">
            <text:p>41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65293.67">
            <text:p>1 665 293,67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3">
            <text:p>183</text:p>
          </table:table-cell>
          <table:table-cell table:style-name="ce21" office:value-type="string">
            <text:p>57:10:0010201:907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36.6">
            <text:p>36,6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1624.66">
            <text:p>1 461 624,66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4">
            <text:p>184</text:p>
          </table:table-cell>
          <table:table-cell table:style-name="ce21" office:value-type="string">
            <text:p>57:10:0010201:907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</text:p>
          </table:table-cell>
          <table:table-cell table:style-name="ce39" office:value-type="float" office:value="60.5">
            <text:p>60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16073.55">
            <text:p>2 416 073,55</text:p>
          </table:table-cell>
          <table:table-cell table:style-name="ce54" office:value-type="float" office:value="39935.1">
            <text:p>39 935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5">
            <text:p>185</text:p>
          </table:table-cell>
          <table:table-cell table:style-name="ce21" office:value-type="string">
            <text:p>57:25:0040306:361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33.3">
            <text:p>33,3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2144.77">
            <text:p>1 082 144,77</text:p>
          </table:table-cell>
          <table:table-cell table:style-name="ce54" office:value-type="float" office:value="32496.84">
            <text:p>32 496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6">
            <text:p>186</text:p>
          </table:table-cell>
          <table:table-cell table:style-name="ce21" office:value-type="string">
            <text:p>57:19:0010204:39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1</text:p>
          </table:table-cell>
          <table:table-cell table:style-name="ce39" office:value-type="float" office:value="64.7">
            <text:p>64,7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473.19">
            <text:p>233 473,19</text:p>
          </table:table-cell>
          <table:table-cell table:style-name="ce54" office:value-type="float" office:value="3608.55">
            <text:p>3 608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7">
            <text:p>187</text:p>
          </table:table-cell>
          <table:table-cell table:style-name="ce21" office:value-type="string">
            <text:p>57:27:0020504:64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606</text:p>
          </table:table-cell>
          <table:table-cell table:style-name="ce39" office:value-type="float" office:value="747.4">
            <text:p>747,4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25707.47">
            <text:p>6 225 707,47</text:p>
          </table:table-cell>
          <table:table-cell table:style-name="ce54" office:value-type="float" office:value="8329.82">
            <text:p>8 329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8">
            <text:p>188</text:p>
          </table:table-cell>
          <table:table-cell table:style-name="ce22" office:value-type="string">
            <text:p>57:10:0010201:889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04.3</text:p>
          </table:table-cell>
          <table:table-cell table:style-name="ce39" office:value-type="float" office:value="12499">
            <text:p>1249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4311677.67">
            <text:p>374 311 677,67</text:p>
          </table:table-cell>
          <table:table-cell table:style-name="ce54" office:value-type="float" office:value="29947.33">
            <text:p>29 947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9">
            <text:p>189</text:p>
          </table:table-cell>
          <table:table-cell table:style-name="ce22" office:value-type="string">
            <text:p>57:18:0070304:2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02.2</text:p>
          </table:table-cell>
          <table:table-cell table:style-name="ce39" office:value-type="float" office:value="174.8">
            <text:p>174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0922.46">
            <text:p>1 630 922,46</text:p>
          </table:table-cell>
          <table:table-cell table:style-name="ce54" office:value-type="float" office:value="9330.22">
            <text:p>9 330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0">
            <text:p>190</text:p>
          </table:table-cell>
          <table:table-cell table:style-name="ce22" office:value-type="string">
            <text:p>57:10:0560101:124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1">
            <text:p>13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55550.54">
            <text:p>2 655 550,5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1">
            <text:p>191</text:p>
          </table:table-cell>
          <table:table-cell table:style-name="ce22" office:value-type="string">
            <text:p>57:25:0030526:76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238.8">
            <text:p>238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1764.5">
            <text:p>1 491 764,50</text:p>
          </table:table-cell>
          <table:table-cell table:style-name="ce54" office:value-type="float" office:value="6246.92">
            <text:p>6 246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2">
            <text:p>192</text:p>
          </table:table-cell>
          <table:table-cell table:style-name="ce22" office:value-type="string">
            <text:p>57:17:0380101:10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34.2">
            <text:p>3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840.9">
            <text:p>161 840,90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3">
            <text:p>193</text:p>
          </table:table-cell>
          <table:table-cell table:style-name="ce22" office:value-type="string">
            <text:p>57:26:0010113:40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51.7">
            <text:p>51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9267.24">
            <text:p>1 009 267,24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4">
            <text:p>194</text:p>
          </table:table-cell>
          <table:table-cell table:style-name="ce22" office:value-type="string">
            <text:p>57:25:0031451:2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.3">
            <text:p>86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3854.02">
            <text:p>583 854,02</text:p>
          </table:table-cell>
          <table:table-cell table:style-name="ce54" office:value-type="float" office:value="6765.4">
            <text:p>6 765,4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5">
            <text:p>195</text:p>
          </table:table-cell>
          <table:table-cell table:style-name="ce22" office:value-type="string">
            <text:p>57:17:0380101:3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02.1</text:p>
          </table:table-cell>
          <table:table-cell table:style-name="ce39" office:value-type="float" office:value="64.2">
            <text:p>64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283.7">
            <text:p>182 283,70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6">
            <text:p>196</text:p>
          </table:table-cell>
          <table:table-cell table:style-name="ce22" office:value-type="string">
            <text:p>57:25:0010154:236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303.1</text:p>
          </table:table-cell>
          <table:table-cell table:style-name="ce39" office:value-type="float" office:value="36.4">
            <text:p>3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343.44">
            <text:p>81 343,44</text:p>
          </table:table-cell>
          <table:table-cell table:style-name="ce54" office:value-type="float" office:value="2234.71">
            <text:p>2 23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7">
            <text:p>197</text:p>
          </table:table-cell>
          <table:table-cell table:style-name="ce22" office:value-type="string">
            <text:p>57:25:0000000:637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306">
            <text:p>30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9346">
            <text:p>869 346,00</text:p>
          </table:table-cell>
          <table:table-cell table:style-name="ce54" office:value-type="float" office:value="2841">
            <text:p>2 841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8">
            <text:p>198</text:p>
          </table:table-cell>
          <table:table-cell table:style-name="ce22" office:value-type="string">
            <text:p>57:22:1240101:31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012.3</text:p>
          </table:table-cell>
          <table:table-cell table:style-name="ce39" office:value-type="float" office:value="1339">
            <text:p>133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0090.49">
            <text:p>1 940 090,4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9">
            <text:p>199</text:p>
          </table:table-cell>
          <table:table-cell table:style-name="ce22" office:value-type="string">
            <text:p>57:07:1030101:68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056.1</text:p>
          </table:table-cell>
          <table:table-cell table:style-name="ce39" office:value-type="float" office:value="110.8">
            <text:p>110,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8869.06">
            <text:p>98 869,06</text:p>
          </table:table-cell>
          <table:table-cell table:style-name="ce54" office:value-type="float" office:value="892.32">
            <text:p>892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0">
            <text:p>200</text:p>
          </table:table-cell>
          <table:table-cell table:style-name="ce22" office:value-type="string">
            <text:p>57:03:0290101:56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038.7</text:p>
          </table:table-cell>
          <table:table-cell table:style-name="ce39" office:value-type="float" office:value="942.6">
            <text:p>942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40824.87">
            <text:p>240 824,87</text:p>
          </table:table-cell>
          <table:table-cell table:style-name="ce54" office:value-type="float" office:value="255.49">
            <text:p>255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1">
            <text:p>201</text:p>
          </table:table-cell>
          <table:table-cell table:style-name="ce23" office:value-type="string">
            <text:p>57:25:0021535:9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9">
            <text:p>529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587.17">
            <text:p>195 587,17</text:p>
          </table:table-cell>
          <table:table-cell table:style-name="ce54" office:value-type="float" office:value="369.73">
            <text:p>369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2">
            <text:p>202</text:p>
          </table:table-cell>
          <table:table-cell table:style-name="ce23" office:value-type="string">
            <text:p>57:10:0050801:62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80">
            <text:p>58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6263.8">
            <text:p>226 263,80</text:p>
          </table:table-cell>
          <table:table-cell table:style-name="ce54" office:value-type="float" office:value="390.11">
            <text:p>390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3">
            <text:p>203</text:p>
          </table:table-cell>
          <table:table-cell table:style-name="ce23" office:value-type="string">
            <text:p>57:11:0031401:24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524">
            <text:p>524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149.96">
            <text:p>60 149,96</text:p>
          </table:table-cell>
          <table:table-cell table:style-name="ce54" office:value-type="float" office:value="114.79">
            <text:p>11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4">
            <text:p>204</text:p>
          </table:table-cell>
          <table:table-cell table:style-name="ce23" office:value-type="string">
            <text:p>57:10:0021601:85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860">
            <text:p>86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310">
            <text:p>179 310,00</text:p>
          </table:table-cell>
          <table:table-cell table:style-name="ce54" office:value-type="float" office:value="208.5">
            <text:p>208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5">
            <text:p>205</text:p>
          </table:table-cell>
          <table:table-cell table:style-name="ce23" office:value-type="string">
            <text:p>57:10:0023201:20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1284">
            <text:p>1284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5058.48">
            <text:p>275 058,48</text:p>
          </table:table-cell>
          <table:table-cell table:style-name="ce54" office:value-type="float" office:value="214.22">
            <text:p>214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6">
            <text:p>206</text:p>
          </table:table-cell>
          <table:table-cell table:style-name="ce23" office:value-type="string">
            <text:p>57:10:0021606:11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13:021</text:p>
          </table:table-cell>
          <table:table-cell table:style-name="ce39" office:value-type="float" office:value="900">
            <text:p>9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5625">
            <text:p>185 625,00</text:p>
          </table:table-cell>
          <table:table-cell table:style-name="ce54" office:value-type="float" office:value="206.25">
            <text:p>206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7">
            <text:p>207</text:p>
          </table:table-cell>
          <table:table-cell table:style-name="ce23" office:value-type="string">
            <text:p>57:18:0000000:12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5500">
            <text:p>855 500,00</text:p>
          </table:table-cell>
          <table:table-cell table:style-name="ce54" office:value-type="float" office:value="34.22">
            <text:p>34,2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8">
            <text:p>208</text:p>
          </table:table-cell>
          <table:table-cell table:style-name="ce23" office:value-type="string">
            <text:p>57:07:0940101:1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22</text:p>
          </table:table-cell>
          <table:table-cell table:style-name="ce39" office:value-type="float" office:value="13000">
            <text:p>13000</text:p>
          </table:table-cell>
          <table:table-cell table:style-name="ce45" office:value-type="string">
            <text:p>Отчет № 1/2022, Том 2, раздел 1.3, п. 1.3.28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7120">
            <text:p>497 120,00</text:p>
          </table:table-cell>
          <table:table-cell table:style-name="ce54" office:value-type="float" office:value="38.24">
            <text:p>38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9">
            <text:p>209</text:p>
          </table:table-cell>
          <table:table-cell table:style-name="ce23" office:value-type="string">
            <text:p>57:26:0010222:45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465">
            <text:p>46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6741.2">
            <text:p>346 741,20</text:p>
          </table:table-cell>
          <table:table-cell table:style-name="ce54" office:value-type="float" office:value="745.68">
            <text:p>745,6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0">
            <text:p>210</text:p>
          </table:table-cell>
          <table:table-cell table:style-name="ce23" office:value-type="string">
            <text:p>57:01:0010417:14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779">
            <text:p>779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174.76">
            <text:p>318 174,76</text:p>
          </table:table-cell>
          <table:table-cell table:style-name="ce54" office:value-type="float" office:value="408.44">
            <text:p>408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1">
            <text:p>211</text:p>
          </table:table-cell>
          <table:table-cell table:style-name="ce23" office:value-type="string">
            <text:p>57:25:0030616:2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10</text:p>
          </table:table-cell>
          <table:table-cell table:style-name="ce39" office:value-type="float" office:value="545">
            <text:p>54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20750.25">
            <text:p>920 750,25</text:p>
          </table:table-cell>
          <table:table-cell table:style-name="ce54" office:value-type="float" office:value="1689.45">
            <text:p>1 68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2">
            <text:p>212</text:p>
          </table:table-cell>
          <table:table-cell table:style-name="ce23" office:value-type="string">
            <text:p>57:04:0290101:9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61">
            <text:p>1561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5891.06">
            <text:p>145 891,06</text:p>
          </table:table-cell>
          <table:table-cell table:style-name="ce54" office:value-type="float" office:value="93.46">
            <text:p>93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3">
            <text:p>213</text:p>
          </table:table-cell>
          <table:table-cell table:style-name="ce23" office:value-type="string">
            <text:p>57:22:1190101:7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0871">
            <text:p>200 871,00</text:p>
          </table:table-cell>
          <table:table-cell table:style-name="ce54" office:value-type="float" office:value="60.87">
            <text:p>60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4">
            <text:p>214</text:p>
          </table:table-cell>
          <table:table-cell table:style-name="ce23" office:value-type="string">
            <text:p>57:11:0000000:188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00">
            <text:p>13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668">
            <text:p>109 668,00</text:p>
          </table:table-cell>
          <table:table-cell table:style-name="ce54" office:value-type="float" office:value="84.36">
            <text:p>8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5">
            <text:p>215</text:p>
          </table:table-cell>
          <table:table-cell table:style-name="ce23" office:value-type="string">
            <text:p>57:09:0540101:29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500">
            <text:p>235 500,00</text:p>
          </table:table-cell>
          <table:table-cell table:style-name="ce54" office:value-type="float" office:value="78.5">
            <text:p>78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6">
            <text:p>216</text:p>
          </table:table-cell>
          <table:table-cell table:style-name="ce23" office:value-type="string">
            <text:p>57:14:1020102:7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8155">
            <text:p>815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664.4">
            <text:p>411 664,40</text:p>
          </table:table-cell>
          <table:table-cell table:style-name="ce54" office:value-type="float" office:value="50.48">
            <text:p>50,4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7">
            <text:p>217</text:p>
          </table:table-cell>
          <table:table-cell table:style-name="ce23" office:value-type="string">
            <text:p>57:07:0710101:36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2:020</text:p>
          </table:table-cell>
          <table:table-cell table:style-name="ce39" office:value-type="float" office:value="6495">
            <text:p>6495</text:p>
          </table:table-cell>
          <table:table-cell table:style-name="ce45" office:value-type="string">
            <text:p>Отчет № 1/2022, Том 2, раздел 1.3, п. 1.3.26; раздел 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2084.75">
            <text:p>312 084,75</text:p>
          </table:table-cell>
          <table:table-cell table:style-name="ce54" office:value-type="float" office:value="48.05">
            <text:p>48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8">
            <text:p>218</text:p>
          </table:table-cell>
          <table:table-cell table:style-name="ce23" office:value-type="string">
            <text:p>57:25:0020549:31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184.84">
            <text:p>59 184,84</text:p>
          </table:table-cell>
          <table:table-cell table:style-name="ce54" office:value-type="float" office:value="2276.34">
            <text:p>2 276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9">
            <text:p>219</text:p>
          </table:table-cell>
          <table:table-cell table:style-name="ce23" office:value-type="string">
            <text:p>57:10:1910303:48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199">
            <text:p>30199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009763.38">
            <text:p>29 009 763,38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0">
            <text:p>220</text:p>
          </table:table-cell>
          <table:table-cell table:style-name="ce23" office:value-type="string">
            <text:p>57:10:1910303:121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5" office:value-type="string">
            <text:p>Отчет № 1/2022, Том 2, раздел 1.3, п. 1.3.2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94.26">
            <text:p>22 094,26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1">
            <text:p>221</text:p>
          </table:table-cell>
          <table:table-cell table:style-name="ce23" office:value-type="string">
            <text:p>57:27:0010232:69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6:000</text:p>
          </table:table-cell>
          <table:table-cell table:style-name="ce39" office:value-type="float" office:value="6724">
            <text:p>6724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73069.72">
            <text:p>3 073 069,72</text:p>
          </table:table-cell>
          <table:table-cell table:style-name="ce54" office:value-type="float" office:value="457.03">
            <text:p>457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2">
            <text:p>222</text:p>
          </table:table-cell>
          <table:table-cell table:style-name="ce23" office:value-type="string">
            <text:p>57:25:0020617:1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6:040</text:p>
          </table:table-cell>
          <table:table-cell table:style-name="ce39" office:value-type="float" office:value="8019">
            <text:p>8019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66642.44">
            <text:p>10 366 642,44</text:p>
          </table:table-cell>
          <table:table-cell table:style-name="ce54" office:value-type="float" office:value="1292.76">
            <text:p>1 292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3">
            <text:p>223</text:p>
          </table:table-cell>
          <table:table-cell table:style-name="ce23" office:value-type="string">
            <text:p>57:25:0020617:13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6:040</text:p>
          </table:table-cell>
          <table:table-cell table:style-name="ce39" office:value-type="float" office:value="1753">
            <text:p>1753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7217.12">
            <text:p>2 277 217,12</text:p>
          </table:table-cell>
          <table:table-cell table:style-name="ce54" office:value-type="float" office:value="1299.04">
            <text:p>1 299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4">
            <text:p>224</text:p>
          </table:table-cell>
          <table:table-cell table:style-name="ce23" office:value-type="string">
            <text:p>57:25:0020617:1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6:040</text:p>
          </table:table-cell>
          <table:table-cell table:style-name="ce39" office:value-type="float" office:value="11550">
            <text:p>11550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49327">
            <text:p>14 649 327,00</text:p>
          </table:table-cell>
          <table:table-cell table:style-name="ce54" office:value-type="float" office:value="1268.34">
            <text:p>1 268,3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5">
            <text:p>225</text:p>
          </table:table-cell>
          <table:table-cell table:style-name="ce23" office:value-type="string">
            <text:p>57:05:0000000:63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7:020</text:p>
          </table:table-cell>
          <table:table-cell table:style-name="ce39" office:value-type="float" office:value="70018">
            <text:p>70018</text:p>
          </table:table-cell>
          <table:table-cell table:style-name="ce45" office:value-type="string">
            <text:p>Отчет № 1/2022, Том 2, раздел 1.3, п. 1.3.18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75585">
            <text:p>2 275 585,00</text:p>
          </table:table-cell>
          <table:table-cell table:style-name="ce54" office:value-type="float" office:value="32.5">
            <text:p>32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6">
            <text:p>226</text:p>
          </table:table-cell>
          <table:table-cell table:style-name="ce23" office:value-type="string">
            <text:p>57:03:0120101:50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6:080</text:p>
          </table:table-cell>
          <table:table-cell table:style-name="ce39" office:value-type="float" office:value="17">
            <text:p>17</text:p>
          </table:table-cell>
          <table:table-cell table:style-name="ce45" office:value-type="string">
            <text:p>Отчет № 1/2022, Том 2, раздел 1.3, п. 1.3.21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09.42">
            <text:p>1 109,42</text:p>
          </table:table-cell>
          <table:table-cell table:style-name="ce54" office:value-type="float" office:value="65.26">
            <text:p>65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7">
            <text:p>227</text:p>
          </table:table-cell>
          <table:table-cell table:style-name="ce23" office:value-type="string">
            <text:p>57:23:1200101:58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6:090</text:p>
          </table:table-cell>
          <table:table-cell table:style-name="ce39" office:value-type="float" office:value="4710">
            <text:p>4710</text:p>
          </table:table-cell>
          <table:table-cell table:style-name="ce45" office:value-type="string">
            <text:p>Отчет № 1/2022, Том 2, раздел 1.3, п. 1.3.16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0402.5">
            <text:p>460 402,50</text:p>
          </table:table-cell>
          <table:table-cell table:style-name="ce54" office:value-type="float" office:value="97.75">
            <text:p>97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8">
            <text:p>228</text:p>
          </table:table-cell>
          <table:table-cell table:style-name="ce23" office:value-type="string">
            <text:p>57:25:0010402:100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3:081</text:p>
          </table:table-cell>
          <table:table-cell table:style-name="ce39" office:value-type="float" office:value="11453">
            <text:p>11453</text:p>
          </table:table-cell>
          <table:table-cell table:style-name="ce45" office:value-type="string">
            <text:p>Отчет № 1/2022, Том 2, раздел 1.3, п. 1.3.7; раздел 1.2, п. 1.2.5;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916446.64">
            <text:p>57 916 446,64</text:p>
          </table:table-cell>
          <table:table-cell table:style-name="ce54" office:value-type="float" office:value="5056.88">
            <text:p>5 056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9">
            <text:p>229</text:p>
          </table:table-cell>
          <table:table-cell table:style-name="ce23" office:value-type="string">
            <text:p>57:19:0000000:11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16371">
            <text:p>2416371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53991.33">
            <text:p>15 053 991,33</text:p>
          </table:table-cell>
          <table:table-cell table:style-name="ce54" office:value-type="float" office:value="6.23">
            <text:p>6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0">
            <text:p>230</text:p>
          </table:table-cell>
          <table:table-cell table:style-name="ce23" office:value-type="string">
            <text:p>57:08:0000000: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85300">
            <text:p>11853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227173">
            <text:p>5 227 173,00</text:p>
          </table:table-cell>
          <table:table-cell table:style-name="ce54" office:value-type="float" office:value="4.41">
            <text:p>4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1">
            <text:p>231</text:p>
          </table:table-cell>
          <table:table-cell table:style-name="ce23" office:value-type="string">
            <text:p>57:07:0000000:6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389149">
            <text:p>2389149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532704.51">
            <text:p>9 532 704,51</text:p>
          </table:table-cell>
          <table:table-cell table:style-name="ce54" office:value-type="float" office:value="3.99">
            <text:p>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2">
            <text:p>232</text:p>
          </table:table-cell>
          <table:table-cell table:style-name="ce23" office:value-type="string">
            <text:p>57:07:0040201:50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160</text:p>
          </table:table-cell>
          <table:table-cell table:style-name="ce39" office:value-type="float" office:value="1500">
            <text:p>15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85">
            <text:p>7 185,00</text:p>
          </table:table-cell>
          <table:table-cell table:style-name="ce54" office:value-type="float" office:value="4.79">
            <text:p>4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3">
            <text:p>233</text:p>
          </table:table-cell>
          <table:table-cell table:style-name="ce23" office:value-type="string">
            <text:p>57:19:0050302:42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249000">
            <text:p>249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89020">
            <text:p>1 489 020,00</text:p>
          </table:table-cell>
          <table:table-cell table:style-name="ce54" office:value-type="float" office:value="5.98">
            <text:p>5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4">
            <text:p>234</text:p>
          </table:table-cell>
          <table:table-cell table:style-name="ce23" office:value-type="string">
            <text:p>57:07:0020102:16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6000">
            <text:p>56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3440">
            <text:p>223 440,00</text:p>
          </table:table-cell>
          <table:table-cell table:style-name="ce54" office:value-type="float" office:value="3.99">
            <text:p>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5">
            <text:p>235</text:p>
          </table:table-cell>
          <table:table-cell table:style-name="ce23" office:value-type="string">
            <text:p>57:10:0780101:59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031</text:p>
          </table:table-cell>
          <table:table-cell table:style-name="ce39" office:value-type="float" office:value="11900">
            <text:p>11900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738">
            <text:p>59 738,00</text:p>
          </table:table-cell>
          <table:table-cell table:style-name="ce54" office:value-type="float" office:value="5.02">
            <text:p>5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6">
            <text:p>236</text:p>
          </table:table-cell>
          <table:table-cell table:style-name="ce23" office:value-type="string">
            <text:p>57:10:0000000:319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031</text:p>
          </table:table-cell>
          <table:table-cell table:style-name="ce39" office:value-type="float" office:value="40000">
            <text:p>40000</text:p>
          </table:table-cell>
          <table:table-cell table:style-name="ce45" office:value-type="string">
            <text:p>Отчет № 1/2022, Том 2, раздел 1.3, п. 1.3.1; раздел 1.2, п. 1.2.7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800">
            <text:p>260 800,00</text:p>
          </table:table-cell>
          <table:table-cell table:style-name="ce54" office:value-type="float" office:value="6.52">
            <text:p>6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7">
            <text:p>237</text:p>
          </table:table-cell>
          <table:table-cell table:style-name="ce23" office:value-type="string">
            <text:p>57:07:0020101:57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56000">
            <text:p>56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3440">
            <text:p>223 440,00</text:p>
          </table:table-cell>
          <table:table-cell table:style-name="ce54" office:value-type="float" office:value="3.99">
            <text:p>3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8">
            <text:p>238</text:p>
          </table:table-cell>
          <table:table-cell table:style-name="ce23" office:value-type="string">
            <text:p>57:19:0050302:43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000">
            <text:p>83000</text:p>
          </table:table-cell>
          <table:table-cell table:style-name="ce45" office:value-type="string">
            <text:p>Отчет № 1/2022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6340">
            <text:p>496 340,00</text:p>
          </table:table-cell>
          <table:table-cell table:style-name="ce54" office:value-type="float" office:value="5.98">
            <text:p>5,9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5"/>
          <table:table-cell table:style-name="ce34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27:0010228:31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6" office:value-type="string">
            <text:p>57:05:0010404:3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6" office:value-type="string">
            <text:p>57:06:1240101:23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6" office:value-type="string">
            <text:p>57:26:0010112:49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26:0010205:55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7" office:value-type="string">
            <text:p>57:25:0021313:61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7" office:value-type="string">
            <text:p>57:20:0730101:4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7" office:value-type="string">
            <text:p>57:04:0290101:69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7" office:value-type="string">
            <text:p>57:10:2020101:158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7" office:value-type="string">
            <text:p>57:10:0570101:350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7" office:value-type="string">
            <text:p>57:25:0020622:30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7" office:value-type="string">
            <text:p>57:25:0020549:31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7" office:value-type="string">
            <text:p>57:25:0010402:8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7" office:value-type="string">
            <text:p>57:01:1870101:22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7" office:value-type="string">
            <text:p>57:25:0010407:20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7" office:value-type="string">
            <text:p>57:25:0000000:534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8" office:value-type="string">
            <text:p>57:25:0010148:1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8" office:value-type="string">
            <text:p>57:25:0010149: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8" office:value-type="string">
            <text:p>57:25:0010148:2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8" office:value-type="string">
            <text:p>57:25:0010148:1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8" office:value-type="string">
            <text:p>57:25:0010149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8" office:value-type="string">
            <text:p>57:25:0010149:1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8" office:value-type="string">
            <text:p>57:25:0010148:2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8" office:value-type="string">
            <text:p>57:25:0010148:4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8" office:value-type="string">
            <text:p>57:22:1290102:2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8" office:value-type="string">
            <text:p>57:25:0010148:4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8" office:value-type="string">
            <text:p>57:25:0010148:3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8" office:value-type="string">
            <text:p>57:25:0010148:2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8" office:value-type="string">
            <text:p>57:25:0030602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8" office:value-type="string">
            <text:p>57:25:0021312:2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8" office:value-type="string">
            <text:p>57:25:0021604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8" office:value-type="string">
            <text:p>57:25:0030602:1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8" office:value-type="string">
            <text:p>57:25:0040301:1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8" office:value-type="string">
            <text:p>57:25:0021312:1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8" office:value-type="string">
            <text:p>57:25:0021312: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8" office:value-type="string">
            <text:p>57:25:0021312:4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8" office:value-type="string">
            <text:p>57:25:0030601: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8" office:value-type="string">
            <text:p>57:25:0021312:5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8" office:value-type="string">
            <text:p>57:22:0040501: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8" office:value-type="string">
            <text:p>57:11:0010301:18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8" office:value-type="string">
            <text:p>57:11:0000000:82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8" office:value-type="string">
            <text:p>57:11:0000000:87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8" office:value-type="string">
            <text:p>57:11:0000000:82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8" office:value-type="string">
            <text:p>57:11:0000000:83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8" office:value-type="string">
            <text:p>57:00:0000000:13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8" office:value-type="string">
            <text:p>57:02:0000000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8" office:value-type="string">
            <text:p>57:18:0000000:14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8" office:value-type="string">
            <text:p>57:18:0000000:12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8" office:value-type="string">
            <text:p>57:02:0030104:9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8" office:value-type="string">
            <text:p>57:02:0030305:3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8" office:value-type="string">
            <text:p>57:09:0000000:8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8" office:value-type="string">
            <text:p>57:02:0050101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8" office:value-type="string">
            <text:p>57:09:0010101:9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1:0000000: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02:0000000:4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08:0000000:10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1:0000000:17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02:0000000:5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09:0000000:8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01:0000000: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11:0010336:1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09:0010101:8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09:0010101:9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09:0000000: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02:0050101:11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09:0000000:16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11:0000000:20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11:0000000:137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11:0010201: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10:2510101: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11:0000000:121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11:0000000:169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11:0010201:41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11:0000000:19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11:0000000:120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11:0000000:14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11:0010201:53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11:0010201:44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09:0000000:9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01:1870101:13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11:1130102: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11:0240103: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11:1620101:6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11:0490101: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11:1620101:1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11:0280101:9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18:0000000:78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18:1200101:2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19:0010206:4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18:0070402: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18:1200101:1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11:1270101:9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11:0580201:6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11:0480101:1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22:0040303:48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17:0010208:1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11:0200201: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11:1620102:5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25:0010148: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25:0010148:3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19:0010206:5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18:0530101:18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18:0000000:77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18:1200101: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18:0000000:20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11:0310101:17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11:0200201: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11:1620101: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02:0030203:15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02:0000000:24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02:0030205:3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02:0030203:16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09:0120101:19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02:0030205:4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11:0010201:51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11:0010309:20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11:0010301:18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11:0010346: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11:0010201:39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11:0010201:50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1:0010201:50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11:0010306:11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11:0000000:176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11:0000000:140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11:0000000:10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11:0010201:22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10:0020101:199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11:0010201:46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11:0010201:38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11:0010201: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11:0010301:18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02:0030205:3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8" office:value-type="string">
            <text:p>57:02:0030205:4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8" office:value-type="string">
            <text:p>57:02:0000000:25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8" office:value-type="string">
            <text:p>57:02:0030203:16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8" office:value-type="string">
            <text:p>57:02:0000000:37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8" office:value-type="string">
            <text:p>57:02:0030205:4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8" office:value-type="string">
            <text:p>57:02:0030302:27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8" office:value-type="string">
            <text:p>57:11:0010301: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8" office:value-type="string">
            <text:p>57:11:0010315:6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8" office:value-type="string">
            <text:p>57:11:0000000:13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8" office:value-type="string">
            <text:p>57:11:0010201:38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8" office:value-type="string">
            <text:p>57:11:0010306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8" office:value-type="string">
            <text:p>57:11:0000000:101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8" office:value-type="string">
            <text:p>57:11:0000000:139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8" office:value-type="string">
            <text:p>57:11:0010201:5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8" office:value-type="string">
            <text:p>57:02:0030206:3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8" office:value-type="string">
            <text:p>57:02:0000000:40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8" office:value-type="string">
            <text:p>57:11:0010201:44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8" office:value-type="string">
            <text:p>57:11:0010301:30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8" office:value-type="string">
            <text:p>57:11:0010201:39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8" office:value-type="string">
            <text:p>57:11:0000000:7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8" office:value-type="string">
            <text:p>57:11:0010315:7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8" office:value-type="string">
            <text:p>57:02:0030304: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8" office:value-type="string">
            <text:p>57:02:0000000:33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8" office:value-type="string">
            <text:p>57:02:0000000:11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8" office:value-type="string">
            <text:p>57:02:0030203:14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8" office:value-type="string">
            <text:p>57:02:0030303:8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8" office:value-type="string">
            <text:p>57:02:0000000:11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8" office:value-type="string">
            <text:p>57:18:0050201:8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8" office:value-type="string">
            <text:p>57:11:0010350: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8" office:value-type="string">
            <text:p>57:11:0450201:11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8" office:value-type="string">
            <text:p>57:22:0040501: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8" office:value-type="string">
            <text:p>57:22:0040501: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8" office:value-type="string">
            <text:p>57:11:0010350:16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8" office:value-type="string">
            <text:p>57:18:0000000:77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8" office:value-type="string">
            <text:p>57:18:0000000:103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8" office:value-type="string">
            <text:p>57:18:0050201: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8" office:value-type="string">
            <text:p>57:18:0050201:5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8" office:value-type="string">
            <text:p>57:18:0050201: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8" office:value-type="string">
            <text:p>57:20:0000000:210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8" office:value-type="string">
            <text:p>57:18:0050201:37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8" office:value-type="string">
            <text:p>57:22:0040501: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8" office:value-type="string">
            <text:p>57:22:0040304:61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8" office:value-type="string">
            <text:p>57:23:0030102:1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8" office:value-type="string">
            <text:p>57:11:0540101:2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8" office:value-type="string">
            <text:p>57:22:0040304:58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8" office:value-type="string">
            <text:p>57:11:0380201:1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8" office:value-type="string">
            <text:p>57:11:0490201: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8" office:value-type="string">
            <text:p>57:22:0040305:8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8" office:value-type="string">
            <text:p>57:18:0050201:37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8" office:value-type="string">
            <text:p>57:18:0050201:6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8" office:value-type="string">
            <text:p>57:18:0000000:15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8" office:value-type="string">
            <text:p>57:20:0000000:187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8" office:value-type="string">
            <text:p>57:20:0000000:5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8" office:value-type="string">
            <text:p>57:22:0040302:84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8" office:value-type="string">
            <text:p>57:18:0050301:22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8" office:value-type="string">
            <text:p>57:17:0000000:84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8" office:value-type="string">
            <text:p>57:18:0050201:40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8" office:value-type="string">
            <text:p>57:18:0000000:7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8" office:value-type="string">
            <text:p>57:18:0000000:79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8" office:value-type="string">
            <text:p>57:11:0010350:16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8" office:value-type="string">
            <text:p>57:11:0580101:40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8" office:value-type="string">
            <text:p>57:22:0050101:2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8" office:value-type="string">
            <text:p>57:22:0040501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8" office:value-type="string">
            <text:p>57:11:0580501: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8" office:value-type="string">
            <text:p>57:11:0010350:1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8" office:value-type="string">
            <text:p>57:11:0010350:16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8" office:value-type="string">
            <text:p>57:22:0040304:49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8" office:value-type="string">
            <text:p>57:18:0050101:18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8" office:value-type="string">
            <text:p>57:18:0050301:22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8" office:value-type="string">
            <text:p>57:18:0050101:18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8" office:value-type="string">
            <text:p>57:18:0050201:42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8" office:value-type="string">
            <text:p>57:18:0000000:63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8" office:value-type="string">
            <text:p>57:18:0050201:54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8" office:value-type="string">
            <text:p>57:18:0000000:75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8" office:value-type="string">
            <text:p>57:18:0050201:42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8" office:value-type="string">
            <text:p>57:18:0050201:29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8" office:value-type="string">
            <text:p>57:18:0000000:75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8" office:value-type="string">
            <text:p>57:18:0050201:42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8" office:value-type="string">
            <text:p>57:11:0240201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8" office:value-type="string">
            <text:p>57:22:0040304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8" office:value-type="string">
            <text:p>57:18:0050201:43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8" office:value-type="string">
            <text:p>57:18:0000000:7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8" office:value-type="string">
            <text:p>57:18:0000000:112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8" office:value-type="string">
            <text:p>57:18:0000000:63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8" office:value-type="string">
            <text:p>57:18:0000000:6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8" office:value-type="string">
            <text:p>57:18:0000000:66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8" office:value-type="string">
            <text:p>57:11:0490101: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8" office:value-type="string">
            <text:p>57:11:1620101:41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8" office:value-type="string">
            <text:p>57:11:1270101:5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8" office:value-type="string">
            <text:p>57:11:0570101:15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8" office:value-type="string">
            <text:p>57:11:1620102:16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8" office:value-type="string">
            <text:p>57:11:1620101:2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8" office:value-type="string">
            <text:p>57:22:1430102: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8" office:value-type="string">
            <text:p>57:17:0010215: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8" office:value-type="string">
            <text:p>57:18:0530101:33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8" office:value-type="string">
            <text:p>57:20:0010323:5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8" office:value-type="string">
            <text:p>57:18:0530101:33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8" office:value-type="string">
            <text:p>57:25:0010148:3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8" office:value-type="string">
            <text:p>57:18:0530101:8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8" office:value-type="string">
            <text:p>57:19:0010206:5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8" office:value-type="string">
            <text:p>57:17:0270101:4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8" office:value-type="string">
            <text:p>57:11:0390101: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8" office:value-type="string">
            <text:p>57:11:0200301: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8" office:value-type="string">
            <text:p>57:11:0390101: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8" office:value-type="string">
            <text:p>57:18:0070203: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8" office:value-type="string">
            <text:p>57:25:0010230:4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8" office:value-type="string">
            <text:p>57:18:0000000:64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8" office:value-type="string">
            <text:p>57:20:0110101:16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8" office:value-type="string">
            <text:p>57:11:0580201:19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8" office:value-type="string">
            <text:p>57:11:1620101:2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8" office:value-type="string">
            <text:p>57:11:1620102:8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8" office:value-type="string">
            <text:p>57:18:0530101:8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8" office:value-type="string">
            <text:p>57:15:0030301:87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8" office:value-type="string">
            <text:p>57:18:0070401: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8" office:value-type="string">
            <text:p>57:19:0010206:5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8" office:value-type="string">
            <text:p>57:25:0010148:3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8" office:value-type="string">
            <text:p>57:25:0010149: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8" office:value-type="string">
            <text:p>57:25:0010149:1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8" office:value-type="string">
            <text:p>57:25:0010148:2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8" office:value-type="string">
            <text:p>57:25:0030601:3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8" office:value-type="string">
            <text:p>57:25:0030601:2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8" office:value-type="string">
            <text:p>57:25:0030602: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8" office:value-type="string">
            <text:p>57:25:0030602:6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8" office:value-type="string">
            <text:p>57:27:0010504:7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8" office:value-type="string">
            <text:p>57:25:0021312:4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8" office:value-type="string">
            <text:p>57:25:0030602:2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8" office:value-type="string">
            <text:p>57:25:0040301:10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8" office:value-type="string">
            <text:p>57:25:0030602: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8" office:value-type="string">
            <text:p>57:25:0040202:66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8" office:value-type="string">
            <text:p>57:27:0010504:1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8" office:value-type="string">
            <text:p>57:25:0040237:4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8" office:value-type="string">
            <text:p>57:27:0010504:2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8" office:value-type="string">
            <text:p>57:25:0030616:21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8" office:value-type="string">
            <text:p>57:25:0021426: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8" office:value-type="string">
            <text:p>57:25:0040301:13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8" office:value-type="string">
            <text:p>57:25:0030602:2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8" office:value-type="string">
            <text:p>57:27:0010504:39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8" office:value-type="string">
            <text:p>57:25:0030601:1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8" office:value-type="string">
            <text:p>57:02:0030302:26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8" office:value-type="string">
            <text:p>57:02:0030304: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8" office:value-type="string">
            <text:p>57:02:0030302:27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8" office:value-type="string">
            <text:p>57:11:0010201:39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8" office:value-type="string">
            <text:p>57:11:0010201:46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8" office:value-type="string">
            <text:p>57:11:0000000:180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8" office:value-type="string">
            <text:p>57:09:0010101:108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8" office:value-type="string">
            <text:p>57:11:0000000:136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8" office:value-type="string">
            <text:p>57:11:0000000:2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8" office:value-type="string">
            <text:p>57:11:0010315:7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8" office:value-type="string">
            <text:p>57:11:0010320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8" office:value-type="string">
            <text:p>57:11:0000000:92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8" office:value-type="string">
            <text:p>57:11:0010201:50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8" office:value-type="string">
            <text:p>57:02:0030304:1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8" office:value-type="string">
            <text:p>57:02:0000000:24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8" office:value-type="string">
            <text:p>57:02:0030305:2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8" office:value-type="string">
            <text:p>57:02:0000000:25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8" office:value-type="string">
            <text:p>57:02:0030302:23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8" office:value-type="string">
            <text:p>57:02:0030205:4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8" office:value-type="string">
            <text:p>57:02:0030303:9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8" office:value-type="string">
            <text:p>57:11:0000000:94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8" office:value-type="string">
            <text:p>57:11:0010201:50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8" office:value-type="string">
            <text:p>57:11:0010201:44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8" office:value-type="string">
            <text:p>57:11:0010315:4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8" office:value-type="string">
            <text:p>57:11:0010301: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8" office:value-type="string">
            <text:p>57:11:0000000:1145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8" office:value-type="string">
            <text:p>57:11:0010315:7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8" office:value-type="string">
            <text:p>57:11:0010349:2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8" office:value-type="string">
            <text:p>57:11:0010350:1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8" office:value-type="string">
            <text:p>57:11:0010201:51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8" office:value-type="string">
            <text:p>57:11:0000000:3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8" office:value-type="string">
            <text:p>57:11:0010330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8" office:value-type="string">
            <text:p>57:11:0000000:94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8" office:value-type="string">
            <text:p>57:11:0010201:40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8" office:value-type="string">
            <text:p>57:11:0010314:11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8" office:value-type="string">
            <text:p>57:11:0010201:389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8" office:value-type="string">
            <text:p>57:11:0010201:51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8" office:value-type="string">
            <text:p>57:11:0010201: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8" office:value-type="string">
            <text:p>57:11:0000000:176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8" office:value-type="string">
            <text:p>57:11:0000000:165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8" office:value-type="string">
            <text:p>57:11:0000000:178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8" office:value-type="string">
            <text:p>57:08:0020101:81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8" office:value-type="string">
            <text:p>57:11:0010201:390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8" office:value-type="string">
            <text:p>57:11:0010308: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8" office:value-type="string">
            <text:p>57:11:0010201:22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8" office:value-type="string">
            <text:p>57:11:0000000:948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8" office:value-type="string">
            <text:p>57:11:0010301:302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8" office:value-type="string">
            <text:p>57:11:0000000:1784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8" office:value-type="string">
            <text:p>57:11:0000000:1836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8" office:value-type="string">
            <text:p>57:11:0000000:1257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8" office:value-type="string">
            <text:p>57:11:0010201:51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8" office:value-type="string">
            <text:p>57:11:0010308:3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8" office:value-type="string">
            <text:p>57:11:0010201:521</text:p>
          </table:table-cell>
          <table:table-cell table:style-name="ce33" office:value-type="date" office:date-value="2023-08-04">
            <text:p>04.08.2023</text:p>
          </table:table-cell>
          <table:table-cell table:style-name="ce38" office:value-type="date" office:date-value="2023-08-01">
            <text:p>01.08.2023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C53F56ACFA1D53839832D0AD6762E3D1857247C63A5BFBBD8E63CB153A294335F41F9258377138412FF9E58BC5E7A9BBFC7B22973163216235859CBF343F47E1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3"/>
          <table:table-cell table:style-name="ce35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99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5">15.08.2023</text:date>, <text:time>17:1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8-15T17:14:19.91</dc:date>
    <meta:print-date>2022-03-21T12:14:23Z</meta:print-date>
    <meta:editing-duration>PT11S</meta:editing-duration>
    <meta:editing-cycles>1</meta:editing-cycles>
    <meta:document-statistic meta:table-count="1" meta:cell-count="3705" meta:object-count="0"/>
  </office:meta>
</office:document-meta>
</file>