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94:.$B$1048576]; [.B1])+COUNTIF([.$B$1:.$B$11]; [.B1])+COUNTIF([.$B$96:.$B$97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94:.$B$1048576]; [.B1])+COUNTIF([.$B$1:.$B$11]; [.B1])+COUNTIF([.$B$96:.$B$97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94:.$B$1048576]; [.B1])+COUNTIF([.$B$1:.$B$11]; [.B1])+COUNTIF([.$B$96:.$B$97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94:.$B$1048576]; [.B1])+COUNTIF([.$B$1:.$B$11]; [.B1])+COUNTIF([.$B$96:.$B$97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53:.$B$254]; [.B253])&gt;1;NOT(ISBLANK([.B253]))))" style:apply-style-name="cf1" style:base-cell-address="Лист1.B253"/>
      <style:map style:condition="is-true-formula(AND(COUNTIF([.$B$253:.$B$254]; [.B253])&gt;1;NOT(ISBLANK([.B253]))))" style:apply-style-name="cf1" style:base-cell-address="Лист1.B253"/>
      <style:map style:condition="is-true-formula(AND(COUNTIF([.$B$253:.$B$254]; [.B253])&gt;1;NOT(ISBLANK([.B253]))))" style:apply-style-name="cf1" style:base-cell-address="Лист1.B253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55:.$B$256]; [.B255])&gt;1;NOT(ISBLANK([.B255]))))" style:apply-style-name="cf1" style:base-cell-address="Лист1.B255"/>
      <style:map style:condition="is-true-formula(AND(COUNTIF([.$B$255:.$B$256]; [.B255])&gt;1;NOT(ISBLANK([.B255]))))" style:apply-style-name="cf1" style:base-cell-address="Лист1.B255"/>
      <style:map style:condition="is-true-formula(AND(COUNTIF([.$B$255:.$B$256]; [.B255])&gt;1;NOT(ISBLANK([.B255]))))" style:apply-style-name="cf1" style:base-cell-address="Лист1.B255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57:.$B$258]; [.B257])&gt;1;NOT(ISBLANK([.B257]))))" style:apply-style-name="cf1" style:base-cell-address="Лист1.B257"/>
      <style:map style:condition="is-true-formula(AND(COUNTIF([.$B$257:.$B$258]; [.B257])&gt;1;NOT(ISBLANK([.B257]))))" style:apply-style-name="cf1" style:base-cell-address="Лист1.B257"/>
      <style:map style:condition="is-true-formula(AND(COUNTIF([.$B$257:.$B$258]; [.B257])&gt;1;NOT(ISBLANK([.B257]))))" style:apply-style-name="cf1" style:base-cell-address="Лист1.B257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59:.$B$260]; [.B259])&gt;1;NOT(ISBLANK([.B259]))))" style:apply-style-name="cf1" style:base-cell-address="Лист1.B259"/>
      <style:map style:condition="is-true-formula(AND(COUNTIF([.$B$259:.$B$260]; [.B259])&gt;1;NOT(ISBLANK([.B259]))))" style:apply-style-name="cf1" style:base-cell-address="Лист1.B259"/>
      <style:map style:condition="is-true-formula(AND(COUNTIF([.$B$259:.$B$260]; [.B259])&gt;1;NOT(ISBLANK([.B259]))))" style:apply-style-name="cf1" style:base-cell-address="Лист1.B259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1:.$B$262]; [.B261])&gt;1;NOT(ISBLANK([.B261]))))" style:apply-style-name="cf1" style:base-cell-address="Лист1.B261"/>
      <style:map style:condition="is-true-formula(AND(COUNTIF([.$B$261:.$B$262]; [.B261])&gt;1;NOT(ISBLANK([.B261]))))" style:apply-style-name="cf1" style:base-cell-address="Лист1.B261"/>
      <style:map style:condition="is-true-formula(AND(COUNTIF([.$B$261:.$B$262]; [.B261])&gt;1;NOT(ISBLANK([.B261]))))" style:apply-style-name="cf1" style:base-cell-address="Лист1.B261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3:.$B$264]; [.B263])&gt;1;NOT(ISBLANK([.B263]))))" style:apply-style-name="cf1" style:base-cell-address="Лист1.B263"/>
      <style:map style:condition="is-true-formula(AND(COUNTIF([.$B$263:.$B$264]; [.B263])&gt;1;NOT(ISBLANK([.B263]))))" style:apply-style-name="cf1" style:base-cell-address="Лист1.B263"/>
      <style:map style:condition="is-true-formula(AND(COUNTIF([.$B$263:.$B$264]; [.B263])&gt;1;NOT(ISBLANK([.B263]))))" style:apply-style-name="cf1" style:base-cell-address="Лист1.B263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5:.$B$266]; [.B265])&gt;1;NOT(ISBLANK([.B265]))))" style:apply-style-name="cf1" style:base-cell-address="Лист1.B265"/>
      <style:map style:condition="is-true-formula(AND(COUNTIF([.$B$265:.$B$266]; [.B265])&gt;1;NOT(ISBLANK([.B265]))))" style:apply-style-name="cf1" style:base-cell-address="Лист1.B265"/>
      <style:map style:condition="is-true-formula(AND(COUNTIF([.$B$265:.$B$266]; [.B265])&gt;1;NOT(ISBLANK([.B265]))))" style:apply-style-name="cf1" style:base-cell-address="Лист1.B265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7:.$B$268]; [.B267])&gt;1;NOT(ISBLANK([.B267]))))" style:apply-style-name="cf1" style:base-cell-address="Лист1.B267"/>
      <style:map style:condition="is-true-formula(AND(COUNTIF([.$B$267:.$B$268]; [.B267])&gt;1;NOT(ISBLANK([.B267]))))" style:apply-style-name="cf1" style:base-cell-address="Лист1.B267"/>
      <style:map style:condition="is-true-formula(AND(COUNTIF([.$B$267:.$B$268]; [.B267])&gt;1;NOT(ISBLANK([.B267]))))" style:apply-style-name="cf1" style:base-cell-address="Лист1.B267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9:.$B$270]; [.B269])&gt;1;NOT(ISBLANK([.B269]))))" style:apply-style-name="cf1" style:base-cell-address="Лист1.B269"/>
      <style:map style:condition="is-true-formula(AND(COUNTIF([.$B$269:.$B$270]; [.B269])&gt;1;NOT(ISBLANK([.B269]))))" style:apply-style-name="cf1" style:base-cell-address="Лист1.B269"/>
      <style:map style:condition="is-true-formula(AND(COUNTIF([.$B$269:.$B$270]; [.B269])&gt;1;NOT(ISBLANK([.B269]))))" style:apply-style-name="cf1" style:base-cell-address="Лист1.B269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71:.$B$272]; [.B271])&gt;1;NOT(ISBLANK([.B271]))))" style:apply-style-name="cf1" style:base-cell-address="Лист1.B271"/>
      <style:map style:condition="is-true-formula(AND(COUNTIF([.$B$271:.$B$272]; [.B271])&gt;1;NOT(ISBLANK([.B271]))))" style:apply-style-name="cf1" style:base-cell-address="Лист1.B271"/>
      <style:map style:condition="is-true-formula(AND(COUNTIF([.$B$271:.$B$272]; [.B271])&gt;1;NOT(ISBLANK([.B271]))))" style:apply-style-name="cf1" style:base-cell-address="Лист1.B271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73:.$B$274]; [.B273])&gt;1;NOT(ISBLANK([.B273]))))" style:apply-style-name="cf1" style:base-cell-address="Лист1.B273"/>
      <style:map style:condition="is-true-formula(AND(COUNTIF([.$B$273:.$B$274]; [.B273])&gt;1;NOT(ISBLANK([.B273]))))" style:apply-style-name="cf1" style:base-cell-address="Лист1.B273"/>
      <style:map style:condition="is-true-formula(AND(COUNTIF([.$B$273:.$B$274]; [.B273])&gt;1;NOT(ISBLANK([.B273]))))" style:apply-style-name="cf1" style:base-cell-address="Лист1.B273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75:.$B$276]; [.B275])&gt;1;NOT(ISBLANK([.B275]))))" style:apply-style-name="cf1" style:base-cell-address="Лист1.B275"/>
      <style:map style:condition="is-true-formula(AND(COUNTIF([.$B$275:.$B$276]; [.B275])&gt;1;NOT(ISBLANK([.B275]))))" style:apply-style-name="cf1" style:base-cell-address="Лист1.B275"/>
      <style:map style:condition="is-true-formula(AND(COUNTIF([.$B$275:.$B$276]; [.B275])&gt;1;NOT(ISBLANK([.B275]))))" style:apply-style-name="cf1" style:base-cell-address="Лист1.B275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77:.$B$278]; [.B277])&gt;1;NOT(ISBLANK([.B277]))))" style:apply-style-name="cf1" style:base-cell-address="Лист1.B277"/>
      <style:map style:condition="is-true-formula(AND(COUNTIF([.$B$277:.$B$278]; [.B277])&gt;1;NOT(ISBLANK([.B277]))))" style:apply-style-name="cf1" style:base-cell-address="Лист1.B277"/>
      <style:map style:condition="is-true-formula(AND(COUNTIF([.$B$277:.$B$278]; [.B277])&gt;1;NOT(ISBLANK([.B277]))))" style:apply-style-name="cf1" style:base-cell-address="Лист1.B277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79:.$B$280]; [.B279])&gt;1;NOT(ISBLANK([.B279]))))" style:apply-style-name="cf1" style:base-cell-address="Лист1.B279"/>
      <style:map style:condition="is-true-formula(AND(COUNTIF([.$B$279:.$B$280]; [.B279])&gt;1;NOT(ISBLANK([.B279]))))" style:apply-style-name="cf1" style:base-cell-address="Лист1.B279"/>
      <style:map style:condition="is-true-formula(AND(COUNTIF([.$B$279:.$B$280]; [.B279])&gt;1;NOT(ISBLANK([.B279]))))" style:apply-style-name="cf1" style:base-cell-address="Лист1.B279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81:.$B$282]; [.B281])&gt;1;NOT(ISBLANK([.B281]))))" style:apply-style-name="cf1" style:base-cell-address="Лист1.B281"/>
      <style:map style:condition="is-true-formula(AND(COUNTIF([.$B$281:.$B$282]; [.B281])&gt;1;NOT(ISBLANK([.B281]))))" style:apply-style-name="cf1" style:base-cell-address="Лист1.B281"/>
      <style:map style:condition="is-true-formula(AND(COUNTIF([.$B$281:.$B$282]; [.B281])&gt;1;NOT(ISBLANK([.B281]))))" style:apply-style-name="cf1" style:base-cell-address="Лист1.B281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83:.$B$284]; [.B283])&gt;1;NOT(ISBLANK([.B283]))))" style:apply-style-name="cf1" style:base-cell-address="Лист1.B283"/>
      <style:map style:condition="is-true-formula(AND(COUNTIF([.$B$283:.$B$284]; [.B283])&gt;1;NOT(ISBLANK([.B283]))))" style:apply-style-name="cf1" style:base-cell-address="Лист1.B283"/>
      <style:map style:condition="is-true-formula(AND(COUNTIF([.$B$283:.$B$284]; [.B283])&gt;1;NOT(ISBLANK([.B283]))))" style:apply-style-name="cf1" style:base-cell-address="Лист1.B283"/>
    </style:style>
    <style:style style:name="ce4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85:.$B$286]; [.B285])&gt;1;NOT(ISBLANK([.B285]))))" style:apply-style-name="cf1" style:base-cell-address="Лист1.B285"/>
      <style:map style:condition="is-true-formula(AND(COUNTIF([.$B$285:.$B$286]; [.B285])&gt;1;NOT(ISBLANK([.B285]))))" style:apply-style-name="cf1" style:base-cell-address="Лист1.B285"/>
      <style:map style:condition="is-true-formula(AND(COUNTIF([.$B$285:.$B$286]; [.B285])&gt;1;NOT(ISBLANK([.B285]))))" style:apply-style-name="cf1" style:base-cell-address="Лист1.B285"/>
    </style:style>
    <style:style style:name="ce4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87:.$B$288]; [.B287])&gt;1;NOT(ISBLANK([.B287]))))" style:apply-style-name="cf1" style:base-cell-address="Лист1.B287"/>
      <style:map style:condition="is-true-formula(AND(COUNTIF([.$B$287:.$B$288]; [.B287])&gt;1;NOT(ISBLANK([.B287]))))" style:apply-style-name="cf1" style:base-cell-address="Лист1.B287"/>
      <style:map style:condition="is-true-formula(AND(COUNTIF([.$B$287:.$B$288]; [.B287])&gt;1;NOT(ISBLANK([.B287]))))" style:apply-style-name="cf1" style:base-cell-address="Лист1.B287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89:.$B$290]; [.B289])&gt;1;NOT(ISBLANK([.B289]))))" style:apply-style-name="cf1" style:base-cell-address="Лист1.B289"/>
      <style:map style:condition="is-true-formula(AND(COUNTIF([.$B$289:.$B$290]; [.B289])&gt;1;NOT(ISBLANK([.B289]))))" style:apply-style-name="cf1" style:base-cell-address="Лист1.B289"/>
      <style:map style:condition="is-true-formula(AND(COUNTIF([.$B$289:.$B$290]; [.B289])&gt;1;NOT(ISBLANK([.B289]))))" style:apply-style-name="cf1" style:base-cell-address="Лист1.B289"/>
    </style:style>
    <style:style style:name="ce4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1:.$B$292]; [.B291])&gt;1;NOT(ISBLANK([.B291]))))" style:apply-style-name="cf1" style:base-cell-address="Лист1.B291"/>
      <style:map style:condition="is-true-formula(AND(COUNTIF([.$B$291:.$B$292]; [.B291])&gt;1;NOT(ISBLANK([.B291]))))" style:apply-style-name="cf1" style:base-cell-address="Лист1.B291"/>
      <style:map style:condition="is-true-formula(AND(COUNTIF([.$B$291:.$B$292]; [.B291])&gt;1;NOT(ISBLANK([.B291]))))" style:apply-style-name="cf1" style:base-cell-address="Лист1.B291"/>
    </style:style>
    <style:style style:name="ce4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3:.$B$294]; [.B293])&gt;1;NOT(ISBLANK([.B293]))))" style:apply-style-name="cf1" style:base-cell-address="Лист1.B293"/>
      <style:map style:condition="is-true-formula(AND(COUNTIF([.$B$293:.$B$294]; [.B293])&gt;1;NOT(ISBLANK([.B293]))))" style:apply-style-name="cf1" style:base-cell-address="Лист1.B293"/>
      <style:map style:condition="is-true-formula(AND(COUNTIF([.$B$293:.$B$294]; [.B293])&gt;1;NOT(ISBLANK([.B293]))))" style:apply-style-name="cf1" style:base-cell-address="Лист1.B293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5:.$B$296]; [.B295])&gt;1;NOT(ISBLANK([.B295]))))" style:apply-style-name="cf1" style:base-cell-address="Лист1.B295"/>
      <style:map style:condition="is-true-formula(AND(COUNTIF([.$B$295:.$B$296]; [.B295])&gt;1;NOT(ISBLANK([.B295]))))" style:apply-style-name="cf1" style:base-cell-address="Лист1.B295"/>
      <style:map style:condition="is-true-formula(AND(COUNTIF([.$B$295:.$B$296]; [.B295])&gt;1;NOT(ISBLANK([.B295]))))" style:apply-style-name="cf1" style:base-cell-address="Лист1.B295"/>
    </style:style>
    <style:style style:name="ce5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7:.$B$298]; [.B297])&gt;1;NOT(ISBLANK([.B297]))))" style:apply-style-name="cf1" style:base-cell-address="Лист1.B297"/>
      <style:map style:condition="is-true-formula(AND(COUNTIF([.$B$297:.$B$298]; [.B297])&gt;1;NOT(ISBLANK([.B297]))))" style:apply-style-name="cf1" style:base-cell-address="Лист1.B297"/>
      <style:map style:condition="is-true-formula(AND(COUNTIF([.$B$297:.$B$298]; [.B297])&gt;1;NOT(ISBLANK([.B297]))))" style:apply-style-name="cf1" style:base-cell-address="Лист1.B297"/>
    </style:style>
    <style:style style:name="ce5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9:.$B$300]; [.B299])&gt;1;NOT(ISBLANK([.B299]))))" style:apply-style-name="cf1" style:base-cell-address="Лист1.B299"/>
      <style:map style:condition="is-true-formula(AND(COUNTIF([.$B$299:.$B$300]; [.B299])&gt;1;NOT(ISBLANK([.B299]))))" style:apply-style-name="cf1" style:base-cell-address="Лист1.B299"/>
      <style:map style:condition="is-true-formula(AND(COUNTIF([.$B$299:.$B$300]; [.B299])&gt;1;NOT(ISBLANK([.B299]))))" style:apply-style-name="cf1" style:base-cell-address="Лист1.B299"/>
    </style:style>
    <style:style style:name="ce5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01:.$B$302]; [.B301])&gt;1;NOT(ISBLANK([.B301]))))" style:apply-style-name="cf1" style:base-cell-address="Лист1.B301"/>
      <style:map style:condition="is-true-formula(AND(COUNTIF([.$B$301:.$B$302]; [.B301])&gt;1;NOT(ISBLANK([.B301]))))" style:apply-style-name="cf1" style:base-cell-address="Лист1.B301"/>
      <style:map style:condition="is-true-formula(AND(COUNTIF([.$B$301:.$B$302]; [.B301])&gt;1;NOT(ISBLANK([.B301]))))" style:apply-style-name="cf1" style:base-cell-address="Лист1.B301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03:.$B$304]; [.B303])&gt;1;NOT(ISBLANK([.B303]))))" style:apply-style-name="cf1" style:base-cell-address="Лист1.B303"/>
      <style:map style:condition="is-true-formula(AND(COUNTIF([.$B$303:.$B$304]; [.B303])&gt;1;NOT(ISBLANK([.B303]))))" style:apply-style-name="cf1" style:base-cell-address="Лист1.B303"/>
      <style:map style:condition="is-true-formula(AND(COUNTIF([.$B$303:.$B$304]; [.B303])&gt;1;NOT(ISBLANK([.B303]))))" style:apply-style-name="cf1" style:base-cell-address="Лист1.B303"/>
    </style:style>
    <style:style style:name="ce5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05:.$B$306]; [.B305])&gt;1;NOT(ISBLANK([.B305]))))" style:apply-style-name="cf1" style:base-cell-address="Лист1.B305"/>
      <style:map style:condition="is-true-formula(AND(COUNTIF([.$B$305:.$B$306]; [.B305])&gt;1;NOT(ISBLANK([.B305]))))" style:apply-style-name="cf1" style:base-cell-address="Лист1.B305"/>
      <style:map style:condition="is-true-formula(AND(COUNTIF([.$B$305:.$B$306]; [.B305])&gt;1;NOT(ISBLANK([.B305]))))" style:apply-style-name="cf1" style:base-cell-address="Лист1.B305"/>
    </style:style>
    <style:style style:name="ce5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07:.$B$308]; [.B307])&gt;1;NOT(ISBLANK([.B307]))))" style:apply-style-name="cf1" style:base-cell-address="Лист1.B307"/>
      <style:map style:condition="is-true-formula(AND(COUNTIF([.$B$307:.$B$308]; [.B307])&gt;1;NOT(ISBLANK([.B307]))))" style:apply-style-name="cf1" style:base-cell-address="Лист1.B307"/>
      <style:map style:condition="is-true-formula(AND(COUNTIF([.$B$307:.$B$308]; [.B307])&gt;1;NOT(ISBLANK([.B307]))))" style:apply-style-name="cf1" style:base-cell-address="Лист1.B307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09:.$B$310]; [.B309])&gt;1;NOT(ISBLANK([.B309]))))" style:apply-style-name="cf1" style:base-cell-address="Лист1.B309"/>
      <style:map style:condition="is-true-formula(AND(COUNTIF([.$B$309:.$B$310]; [.B309])&gt;1;NOT(ISBLANK([.B309]))))" style:apply-style-name="cf1" style:base-cell-address="Лист1.B309"/>
      <style:map style:condition="is-true-formula(AND(COUNTIF([.$B$309:.$B$310]; [.B309])&gt;1;NOT(ISBLANK([.B309]))))" style:apply-style-name="cf1" style:base-cell-address="Лист1.B309"/>
    </style:style>
    <style:style style:name="ce5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11:.$B$312]; [.B311])&gt;1;NOT(ISBLANK([.B311]))))" style:apply-style-name="cf1" style:base-cell-address="Лист1.B311"/>
      <style:map style:condition="is-true-formula(AND(COUNTIF([.$B$311:.$B$312]; [.B311])&gt;1;NOT(ISBLANK([.B311]))))" style:apply-style-name="cf1" style:base-cell-address="Лист1.B311"/>
      <style:map style:condition="is-true-formula(AND(COUNTIF([.$B$311:.$B$312]; [.B311])&gt;1;NOT(ISBLANK([.B311]))))" style:apply-style-name="cf1" style:base-cell-address="Лист1.B311"/>
    </style:style>
    <style:style style:name="ce5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13:.$B$314]; [.B313])&gt;1;NOT(ISBLANK([.B313]))))" style:apply-style-name="cf1" style:base-cell-address="Лист1.B313"/>
      <style:map style:condition="is-true-formula(AND(COUNTIF([.$B$313:.$B$314]; [.B313])&gt;1;NOT(ISBLANK([.B313]))))" style:apply-style-name="cf1" style:base-cell-address="Лист1.B313"/>
      <style:map style:condition="is-true-formula(AND(COUNTIF([.$B$313:.$B$314]; [.B313])&gt;1;NOT(ISBLANK([.B313]))))" style:apply-style-name="cf1" style:base-cell-address="Лист1.B313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15:.$B$316]; [.B315])&gt;1;NOT(ISBLANK([.B315]))))" style:apply-style-name="cf1" style:base-cell-address="Лист1.B315"/>
      <style:map style:condition="is-true-formula(AND(COUNTIF([.$B$315:.$B$316]; [.B315])&gt;1;NOT(ISBLANK([.B315]))))" style:apply-style-name="cf1" style:base-cell-address="Лист1.B315"/>
      <style:map style:condition="is-true-formula(AND(COUNTIF([.$B$315:.$B$316]; [.B315])&gt;1;NOT(ISBLANK([.B315]))))" style:apply-style-name="cf1" style:base-cell-address="Лист1.B315"/>
    </style:style>
    <style:style style:name="ce6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17:.$B$318]; [.B317])&gt;1;NOT(ISBLANK([.B317]))))" style:apply-style-name="cf1" style:base-cell-address="Лист1.B317"/>
      <style:map style:condition="is-true-formula(AND(COUNTIF([.$B$317:.$B$318]; [.B317])&gt;1;NOT(ISBLANK([.B317]))))" style:apply-style-name="cf1" style:base-cell-address="Лист1.B317"/>
      <style:map style:condition="is-true-formula(AND(COUNTIF([.$B$317:.$B$318]; [.B317])&gt;1;NOT(ISBLANK([.B317]))))" style:apply-style-name="cf1" style:base-cell-address="Лист1.B317"/>
    </style:style>
    <style:style style:name="ce6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19:.$B$320]; [.B319])&gt;1;NOT(ISBLANK([.B319]))))" style:apply-style-name="cf1" style:base-cell-address="Лист1.B319"/>
      <style:map style:condition="is-true-formula(AND(COUNTIF([.$B$319:.$B$320]; [.B319])&gt;1;NOT(ISBLANK([.B319]))))" style:apply-style-name="cf1" style:base-cell-address="Лист1.B319"/>
      <style:map style:condition="is-true-formula(AND(COUNTIF([.$B$319:.$B$320]; [.B319])&gt;1;NOT(ISBLANK([.B319]))))" style:apply-style-name="cf1" style:base-cell-address="Лист1.B319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1:.$B$322]; [.B321])&gt;1;NOT(ISBLANK([.B321]))))" style:apply-style-name="cf1" style:base-cell-address="Лист1.B321"/>
      <style:map style:condition="is-true-formula(AND(COUNTIF([.$B$321:.$B$322]; [.B321])&gt;1;NOT(ISBLANK([.B321]))))" style:apply-style-name="cf1" style:base-cell-address="Лист1.B321"/>
      <style:map style:condition="is-true-formula(AND(COUNTIF([.$B$321:.$B$322]; [.B321])&gt;1;NOT(ISBLANK([.B321]))))" style:apply-style-name="cf1" style:base-cell-address="Лист1.B321"/>
    </style:style>
    <style:style style:name="ce6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3:.$B$324]; [.B323])&gt;1;NOT(ISBLANK([.B323]))))" style:apply-style-name="cf1" style:base-cell-address="Лист1.B323"/>
      <style:map style:condition="is-true-formula(AND(COUNTIF([.$B$323:.$B$324]; [.B323])&gt;1;NOT(ISBLANK([.B323]))))" style:apply-style-name="cf1" style:base-cell-address="Лист1.B323"/>
      <style:map style:condition="is-true-formula(AND(COUNTIF([.$B$323:.$B$324]; [.B323])&gt;1;NOT(ISBLANK([.B323]))))" style:apply-style-name="cf1" style:base-cell-address="Лист1.B323"/>
    </style:style>
    <style:style style:name="ce6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5:.$B$326]; [.B325])&gt;1;NOT(ISBLANK([.B325]))))" style:apply-style-name="cf1" style:base-cell-address="Лист1.B325"/>
      <style:map style:condition="is-true-formula(AND(COUNTIF([.$B$325:.$B$326]; [.B325])&gt;1;NOT(ISBLANK([.B325]))))" style:apply-style-name="cf1" style:base-cell-address="Лист1.B325"/>
      <style:map style:condition="is-true-formula(AND(COUNTIF([.$B$325:.$B$326]; [.B325])&gt;1;NOT(ISBLANK([.B325]))))" style:apply-style-name="cf1" style:base-cell-address="Лист1.B325"/>
    </style:style>
    <style:style style:name="ce6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7:.$B$328]; [.B327])&gt;1;NOT(ISBLANK([.B327]))))" style:apply-style-name="cf1" style:base-cell-address="Лист1.B327"/>
      <style:map style:condition="is-true-formula(AND(COUNTIF([.$B$327:.$B$328]; [.B327])&gt;1;NOT(ISBLANK([.B327]))))" style:apply-style-name="cf1" style:base-cell-address="Лист1.B327"/>
      <style:map style:condition="is-true-formula(AND(COUNTIF([.$B$327:.$B$328]; [.B327])&gt;1;NOT(ISBLANK([.B327]))))" style:apply-style-name="cf1" style:base-cell-address="Лист1.B327"/>
    </style:style>
    <style:style style:name="ce6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9:.$B$330]; [.B329])&gt;1;NOT(ISBLANK([.B329]))))" style:apply-style-name="cf1" style:base-cell-address="Лист1.B329"/>
      <style:map style:condition="is-true-formula(AND(COUNTIF([.$B$329:.$B$330]; [.B329])&gt;1;NOT(ISBLANK([.B329]))))" style:apply-style-name="cf1" style:base-cell-address="Лист1.B329"/>
      <style:map style:condition="is-true-formula(AND(COUNTIF([.$B$329:.$B$330]; [.B329])&gt;1;NOT(ISBLANK([.B329]))))" style:apply-style-name="cf1" style:base-cell-address="Лист1.B329"/>
    </style:style>
    <style:style style:name="ce6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31:.$B$332]; [.B331])&gt;1;NOT(ISBLANK([.B331]))))" style:apply-style-name="cf1" style:base-cell-address="Лист1.B331"/>
      <style:map style:condition="is-true-formula(AND(COUNTIF([.$B$331:.$B$332]; [.B331])&gt;1;NOT(ISBLANK([.B331]))))" style:apply-style-name="cf1" style:base-cell-address="Лист1.B331"/>
      <style:map style:condition="is-true-formula(AND(COUNTIF([.$B$331:.$B$332]; [.B331])&gt;1;NOT(ISBLANK([.B331]))))" style:apply-style-name="cf1" style:base-cell-address="Лист1.B331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33:.$B$334]; [.B333])&gt;1;NOT(ISBLANK([.B333]))))" style:apply-style-name="cf1" style:base-cell-address="Лист1.B333"/>
      <style:map style:condition="is-true-formula(AND(COUNTIF([.$B$333:.$B$334]; [.B333])&gt;1;NOT(ISBLANK([.B333]))))" style:apply-style-name="cf1" style:base-cell-address="Лист1.B333"/>
      <style:map style:condition="is-true-formula(AND(COUNTIF([.$B$333:.$B$334]; [.B333])&gt;1;NOT(ISBLANK([.B333]))))" style:apply-style-name="cf1" style:base-cell-address="Лист1.B333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35:.$B$336]; [.B335])&gt;1;NOT(ISBLANK([.B335]))))" style:apply-style-name="cf1" style:base-cell-address="Лист1.B335"/>
      <style:map style:condition="is-true-formula(AND(COUNTIF([.$B$335:.$B$336]; [.B335])&gt;1;NOT(ISBLANK([.B335]))))" style:apply-style-name="cf1" style:base-cell-address="Лист1.B335"/>
      <style:map style:condition="is-true-formula(AND(COUNTIF([.$B$335:.$B$336]; [.B335])&gt;1;NOT(ISBLANK([.B335]))))" style:apply-style-name="cf1" style:base-cell-address="Лист1.B335"/>
    </style:style>
    <style:style style:name="ce7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37:.$B$338]; [.B337])&gt;1;NOT(ISBLANK([.B337]))))" style:apply-style-name="cf1" style:base-cell-address="Лист1.B337"/>
      <style:map style:condition="is-true-formula(AND(COUNTIF([.$B$337:.$B$338]; [.B337])&gt;1;NOT(ISBLANK([.B337]))))" style:apply-style-name="cf1" style:base-cell-address="Лист1.B337"/>
      <style:map style:condition="is-true-formula(AND(COUNTIF([.$B$337:.$B$338]; [.B337])&gt;1;NOT(ISBLANK([.B337]))))" style:apply-style-name="cf1" style:base-cell-address="Лист1.B337"/>
    </style:style>
    <style:style style:name="ce7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39:.$B$340]; [.B339])&gt;1;NOT(ISBLANK([.B339]))))" style:apply-style-name="cf1" style:base-cell-address="Лист1.B339"/>
      <style:map style:condition="is-true-formula(AND(COUNTIF([.$B$339:.$B$340]; [.B339])&gt;1;NOT(ISBLANK([.B339]))))" style:apply-style-name="cf1" style:base-cell-address="Лист1.B339"/>
      <style:map style:condition="is-true-formula(AND(COUNTIF([.$B$339:.$B$340]; [.B339])&gt;1;NOT(ISBLANK([.B339]))))" style:apply-style-name="cf1" style:base-cell-address="Лист1.B339"/>
    </style:style>
    <style:style style:name="ce7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41:.$B$342]; [.B341])&gt;1;NOT(ISBLANK([.B341]))))" style:apply-style-name="cf1" style:base-cell-address="Лист1.B341"/>
      <style:map style:condition="is-true-formula(AND(COUNTIF([.$B$341:.$B$342]; [.B341])&gt;1;NOT(ISBLANK([.B341]))))" style:apply-style-name="cf1" style:base-cell-address="Лист1.B341"/>
      <style:map style:condition="is-true-formula(AND(COUNTIF([.$B$341:.$B$342]; [.B341])&gt;1;NOT(ISBLANK([.B341]))))" style:apply-style-name="cf1" style:base-cell-address="Лист1.B341"/>
    </style:style>
    <style:style style:name="ce7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43:.$B$344]; [.B343])&gt;1;NOT(ISBLANK([.B343]))))" style:apply-style-name="cf1" style:base-cell-address="Лист1.B343"/>
      <style:map style:condition="is-true-formula(AND(COUNTIF([.$B$343:.$B$344]; [.B343])&gt;1;NOT(ISBLANK([.B343]))))" style:apply-style-name="cf1" style:base-cell-address="Лист1.B343"/>
      <style:map style:condition="is-true-formula(AND(COUNTIF([.$B$343:.$B$344]; [.B343])&gt;1;NOT(ISBLANK([.B343]))))" style:apply-style-name="cf1" style:base-cell-address="Лист1.B343"/>
    </style:style>
    <style:style style:name="ce7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45:.$B$346]; [.B345])&gt;1;NOT(ISBLANK([.B345]))))" style:apply-style-name="cf1" style:base-cell-address="Лист1.B345"/>
      <style:map style:condition="is-true-formula(AND(COUNTIF([.$B$345:.$B$346]; [.B345])&gt;1;NOT(ISBLANK([.B345]))))" style:apply-style-name="cf1" style:base-cell-address="Лист1.B345"/>
      <style:map style:condition="is-true-formula(AND(COUNTIF([.$B$345:.$B$346]; [.B345])&gt;1;NOT(ISBLANK([.B345]))))" style:apply-style-name="cf1" style:base-cell-address="Лист1.B345"/>
    </style:style>
    <style:style style:name="ce7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47:.$B$348]; [.B347])&gt;1;NOT(ISBLANK([.B347]))))" style:apply-style-name="cf1" style:base-cell-address="Лист1.B347"/>
      <style:map style:condition="is-true-formula(AND(COUNTIF([.$B$347:.$B$348]; [.B347])&gt;1;NOT(ISBLANK([.B347]))))" style:apply-style-name="cf1" style:base-cell-address="Лист1.B347"/>
      <style:map style:condition="is-true-formula(AND(COUNTIF([.$B$347:.$B$348]; [.B347])&gt;1;NOT(ISBLANK([.B347]))))" style:apply-style-name="cf1" style:base-cell-address="Лист1.B347"/>
    </style:style>
    <style:style style:name="ce7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49:.$B$350]; [.B349])&gt;1;NOT(ISBLANK([.B349]))))" style:apply-style-name="cf1" style:base-cell-address="Лист1.B349"/>
      <style:map style:condition="is-true-formula(AND(COUNTIF([.$B$349:.$B$350]; [.B349])&gt;1;NOT(ISBLANK([.B349]))))" style:apply-style-name="cf1" style:base-cell-address="Лист1.B349"/>
      <style:map style:condition="is-true-formula(AND(COUNTIF([.$B$349:.$B$350]; [.B349])&gt;1;NOT(ISBLANK([.B349]))))" style:apply-style-name="cf1" style:base-cell-address="Лист1.B349"/>
    </style:style>
    <style:style style:name="ce7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51:.$B$352]; [.B351])&gt;1;NOT(ISBLANK([.B351]))))" style:apply-style-name="cf1" style:base-cell-address="Лист1.B351"/>
      <style:map style:condition="is-true-formula(AND(COUNTIF([.$B$351:.$B$352]; [.B351])&gt;1;NOT(ISBLANK([.B351]))))" style:apply-style-name="cf1" style:base-cell-address="Лист1.B351"/>
      <style:map style:condition="is-true-formula(AND(COUNTIF([.$B$351:.$B$352]; [.B351])&gt;1;NOT(ISBLANK([.B351]))))" style:apply-style-name="cf1" style:base-cell-address="Лист1.B351"/>
    </style:style>
    <style:style style:name="ce7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53:.$B$354]; [.B353])&gt;1;NOT(ISBLANK([.B353]))))" style:apply-style-name="cf1" style:base-cell-address="Лист1.B353"/>
      <style:map style:condition="is-true-formula(AND(COUNTIF([.$B$353:.$B$354]; [.B353])&gt;1;NOT(ISBLANK([.B353]))))" style:apply-style-name="cf1" style:base-cell-address="Лист1.B353"/>
      <style:map style:condition="is-true-formula(AND(COUNTIF([.$B$353:.$B$354]; [.B353])&gt;1;NOT(ISBLANK([.B353]))))" style:apply-style-name="cf1" style:base-cell-address="Лист1.B353"/>
    </style:style>
    <style:style style:name="ce7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55:.$B$356]; [.B355])&gt;1;NOT(ISBLANK([.B355]))))" style:apply-style-name="cf1" style:base-cell-address="Лист1.B355"/>
      <style:map style:condition="is-true-formula(AND(COUNTIF([.$B$355:.$B$356]; [.B355])&gt;1;NOT(ISBLANK([.B355]))))" style:apply-style-name="cf1" style:base-cell-address="Лист1.B355"/>
      <style:map style:condition="is-true-formula(AND(COUNTIF([.$B$355:.$B$356]; [.B355])&gt;1;NOT(ISBLANK([.B355]))))" style:apply-style-name="cf1" style:base-cell-address="Лист1.B355"/>
    </style:style>
    <style:style style:name="ce8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57:.$B$358]; [.B357])&gt;1;NOT(ISBLANK([.B357]))))" style:apply-style-name="cf1" style:base-cell-address="Лист1.B357"/>
      <style:map style:condition="is-true-formula(AND(COUNTIF([.$B$357:.$B$358]; [.B357])&gt;1;NOT(ISBLANK([.B357]))))" style:apply-style-name="cf1" style:base-cell-address="Лист1.B357"/>
      <style:map style:condition="is-true-formula(AND(COUNTIF([.$B$357:.$B$358]; [.B357])&gt;1;NOT(ISBLANK([.B357]))))" style:apply-style-name="cf1" style:base-cell-address="Лист1.B357"/>
    </style:style>
    <style:style style:name="ce8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59:.$B$360]; [.B359])&gt;1;NOT(ISBLANK([.B359]))))" style:apply-style-name="cf1" style:base-cell-address="Лист1.B359"/>
      <style:map style:condition="is-true-formula(AND(COUNTIF([.$B$359:.$B$360]; [.B359])&gt;1;NOT(ISBLANK([.B359]))))" style:apply-style-name="cf1" style:base-cell-address="Лист1.B359"/>
      <style:map style:condition="is-true-formula(AND(COUNTIF([.$B$359:.$B$360]; [.B359])&gt;1;NOT(ISBLANK([.B359]))))" style:apply-style-name="cf1" style:base-cell-address="Лист1.B359"/>
    </style:style>
    <style:style style:name="ce8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1:.$B$362]; [.B361])&gt;1;NOT(ISBLANK([.B361]))))" style:apply-style-name="cf1" style:base-cell-address="Лист1.B361"/>
      <style:map style:condition="is-true-formula(AND(COUNTIF([.$B$361:.$B$362]; [.B361])&gt;1;NOT(ISBLANK([.B361]))))" style:apply-style-name="cf1" style:base-cell-address="Лист1.B361"/>
      <style:map style:condition="is-true-formula(AND(COUNTIF([.$B$361:.$B$362]; [.B361])&gt;1;NOT(ISBLANK([.B361]))))" style:apply-style-name="cf1" style:base-cell-address="Лист1.B361"/>
    </style:style>
    <style:style style:name="ce8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3:.$B$364]; [.B363])&gt;1;NOT(ISBLANK([.B363]))))" style:apply-style-name="cf1" style:base-cell-address="Лист1.B363"/>
      <style:map style:condition="is-true-formula(AND(COUNTIF([.$B$363:.$B$364]; [.B363])&gt;1;NOT(ISBLANK([.B363]))))" style:apply-style-name="cf1" style:base-cell-address="Лист1.B363"/>
      <style:map style:condition="is-true-formula(AND(COUNTIF([.$B$363:.$B$364]; [.B363])&gt;1;NOT(ISBLANK([.B363]))))" style:apply-style-name="cf1" style:base-cell-address="Лист1.B363"/>
    </style:style>
    <style:style style:name="ce8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5:.$B$366]; [.B365])&gt;1;NOT(ISBLANK([.B365]))))" style:apply-style-name="cf1" style:base-cell-address="Лист1.B365"/>
      <style:map style:condition="is-true-formula(AND(COUNTIF([.$B$365:.$B$366]; [.B365])&gt;1;NOT(ISBLANK([.B365]))))" style:apply-style-name="cf1" style:base-cell-address="Лист1.B365"/>
      <style:map style:condition="is-true-formula(AND(COUNTIF([.$B$365:.$B$366]; [.B365])&gt;1;NOT(ISBLANK([.B365]))))" style:apply-style-name="cf1" style:base-cell-address="Лист1.B365"/>
    </style:style>
    <style:style style:name="ce8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7:.$B$368]; [.B367])&gt;1;NOT(ISBLANK([.B367]))))" style:apply-style-name="cf1" style:base-cell-address="Лист1.B367"/>
      <style:map style:condition="is-true-formula(AND(COUNTIF([.$B$367:.$B$368]; [.B367])&gt;1;NOT(ISBLANK([.B367]))))" style:apply-style-name="cf1" style:base-cell-address="Лист1.B367"/>
      <style:map style:condition="is-true-formula(AND(COUNTIF([.$B$367:.$B$368]; [.B367])&gt;1;NOT(ISBLANK([.B367]))))" style:apply-style-name="cf1" style:base-cell-address="Лист1.B367"/>
    </style:style>
    <style:style style:name="ce8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9:.$B$370]; [.B369])&gt;1;NOT(ISBLANK([.B369]))))" style:apply-style-name="cf1" style:base-cell-address="Лист1.B369"/>
      <style:map style:condition="is-true-formula(AND(COUNTIF([.$B$369:.$B$370]; [.B369])&gt;1;NOT(ISBLANK([.B369]))))" style:apply-style-name="cf1" style:base-cell-address="Лист1.B369"/>
      <style:map style:condition="is-true-formula(AND(COUNTIF([.$B$369:.$B$370]; [.B369])&gt;1;NOT(ISBLANK([.B369]))))" style:apply-style-name="cf1" style:base-cell-address="Лист1.B369"/>
    </style:style>
    <style:style style:name="ce8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71:.$B$372]; [.B371])&gt;1;NOT(ISBLANK([.B371]))))" style:apply-style-name="cf1" style:base-cell-address="Лист1.B371"/>
      <style:map style:condition="is-true-formula(AND(COUNTIF([.$B$371:.$B$372]; [.B371])&gt;1;NOT(ISBLANK([.B371]))))" style:apply-style-name="cf1" style:base-cell-address="Лист1.B371"/>
      <style:map style:condition="is-true-formula(AND(COUNTIF([.$B$371:.$B$372]; [.B371])&gt;1;NOT(ISBLANK([.B371]))))" style:apply-style-name="cf1" style:base-cell-address="Лист1.B371"/>
    </style:style>
    <style:style style:name="ce8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73:.$B$374]; [.B373])&gt;1;NOT(ISBLANK([.B373]))))" style:apply-style-name="cf1" style:base-cell-address="Лист1.B373"/>
      <style:map style:condition="is-true-formula(AND(COUNTIF([.$B$373:.$B$374]; [.B373])&gt;1;NOT(ISBLANK([.B373]))))" style:apply-style-name="cf1" style:base-cell-address="Лист1.B373"/>
      <style:map style:condition="is-true-formula(AND(COUNTIF([.$B$373:.$B$374]; [.B373])&gt;1;NOT(ISBLANK([.B373]))))" style:apply-style-name="cf1" style:base-cell-address="Лист1.B373"/>
    </style:style>
    <style:style style:name="ce8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75:.$B$376]; [.B375])&gt;1;NOT(ISBLANK([.B375]))))" style:apply-style-name="cf1" style:base-cell-address="Лист1.B375"/>
      <style:map style:condition="is-true-formula(AND(COUNTIF([.$B$375:.$B$376]; [.B375])&gt;1;NOT(ISBLANK([.B375]))))" style:apply-style-name="cf1" style:base-cell-address="Лист1.B375"/>
      <style:map style:condition="is-true-formula(AND(COUNTIF([.$B$375:.$B$376]; [.B375])&gt;1;NOT(ISBLANK([.B375]))))" style:apply-style-name="cf1" style:base-cell-address="Лист1.B375"/>
    </style:style>
    <style:style style:name="ce9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77:.$B$378]; [.B377])&gt;1;NOT(ISBLANK([.B377]))))" style:apply-style-name="cf1" style:base-cell-address="Лист1.B377"/>
      <style:map style:condition="is-true-formula(AND(COUNTIF([.$B$377:.$B$378]; [.B377])&gt;1;NOT(ISBLANK([.B377]))))" style:apply-style-name="cf1" style:base-cell-address="Лист1.B377"/>
      <style:map style:condition="is-true-formula(AND(COUNTIF([.$B$377:.$B$378]; [.B377])&gt;1;NOT(ISBLANK([.B377]))))" style:apply-style-name="cf1" style:base-cell-address="Лист1.B377"/>
    </style:style>
    <style:style style:name="ce9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79:.$B$380]; [.B379])&gt;1;NOT(ISBLANK([.B379]))))" style:apply-style-name="cf1" style:base-cell-address="Лист1.B379"/>
      <style:map style:condition="is-true-formula(AND(COUNTIF([.$B$379:.$B$380]; [.B379])&gt;1;NOT(ISBLANK([.B379]))))" style:apply-style-name="cf1" style:base-cell-address="Лист1.B379"/>
      <style:map style:condition="is-true-formula(AND(COUNTIF([.$B$379:.$B$380]; [.B379])&gt;1;NOT(ISBLANK([.B379]))))" style:apply-style-name="cf1" style:base-cell-address="Лист1.B379"/>
    </style:style>
    <style:style style:name="ce9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81:.$B$382]; [.B381])&gt;1;NOT(ISBLANK([.B381]))))" style:apply-style-name="cf1" style:base-cell-address="Лист1.B381"/>
      <style:map style:condition="is-true-formula(AND(COUNTIF([.$B$381:.$B$382]; [.B381])&gt;1;NOT(ISBLANK([.B381]))))" style:apply-style-name="cf1" style:base-cell-address="Лист1.B381"/>
      <style:map style:condition="is-true-formula(AND(COUNTIF([.$B$381:.$B$382]; [.B381])&gt;1;NOT(ISBLANK([.B381]))))" style:apply-style-name="cf1" style:base-cell-address="Лист1.B381"/>
    </style:style>
    <style:style style:name="ce9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83:.$B$384]; [.B383])&gt;1;NOT(ISBLANK([.B383]))))" style:apply-style-name="cf1" style:base-cell-address="Лист1.B383"/>
      <style:map style:condition="is-true-formula(AND(COUNTIF([.$B$383:.$B$384]; [.B383])&gt;1;NOT(ISBLANK([.B383]))))" style:apply-style-name="cf1" style:base-cell-address="Лист1.B383"/>
      <style:map style:condition="is-true-formula(AND(COUNTIF([.$B$383:.$B$384]; [.B383])&gt;1;NOT(ISBLANK([.B383]))))" style:apply-style-name="cf1" style:base-cell-address="Лист1.B383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85:.$B$386]; [.B385])&gt;1;NOT(ISBLANK([.B385]))))" style:apply-style-name="cf1" style:base-cell-address="Лист1.B385"/>
      <style:map style:condition="is-true-formula(AND(COUNTIF([.$B$385:.$B$386]; [.B385])&gt;1;NOT(ISBLANK([.B385]))))" style:apply-style-name="cf1" style:base-cell-address="Лист1.B385"/>
      <style:map style:condition="is-true-formula(AND(COUNTIF([.$B$385:.$B$386]; [.B385])&gt;1;NOT(ISBLANK([.B385]))))" style:apply-style-name="cf1" style:base-cell-address="Лист1.B385"/>
    </style:style>
    <style:style style:name="ce9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87:.$B$388]; [.B387])&gt;1;NOT(ISBLANK([.B387]))))" style:apply-style-name="cf1" style:base-cell-address="Лист1.B387"/>
      <style:map style:condition="is-true-formula(AND(COUNTIF([.$B$387:.$B$388]; [.B387])&gt;1;NOT(ISBLANK([.B387]))))" style:apply-style-name="cf1" style:base-cell-address="Лист1.B387"/>
      <style:map style:condition="is-true-formula(AND(COUNTIF([.$B$387:.$B$388]; [.B387])&gt;1;NOT(ISBLANK([.B387]))))" style:apply-style-name="cf1" style:base-cell-address="Лист1.B387"/>
    </style:style>
    <style:style style:name="ce9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89:.$B$390]; [.B389])&gt;1;NOT(ISBLANK([.B389]))))" style:apply-style-name="cf1" style:base-cell-address="Лист1.B389"/>
      <style:map style:condition="is-true-formula(AND(COUNTIF([.$B$389:.$B$390]; [.B389])&gt;1;NOT(ISBLANK([.B389]))))" style:apply-style-name="cf1" style:base-cell-address="Лист1.B389"/>
      <style:map style:condition="is-true-formula(AND(COUNTIF([.$B$389:.$B$390]; [.B389])&gt;1;NOT(ISBLANK([.B389]))))" style:apply-style-name="cf1" style:base-cell-address="Лист1.B389"/>
    </style:style>
    <style:style style:name="ce9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91:.$B$391]; [.B391])&gt;1;NOT(ISBLANK([.B391]))))" style:apply-style-name="cf1" style:base-cell-address="Лист1.B391"/>
      <style:map style:condition="is-true-formula(AND(COUNTIF([.$B$391:.$B$391]; [.B391])&gt;1;NOT(ISBLANK([.B391]))))" style:apply-style-name="cf1" style:base-cell-address="Лист1.B391"/>
      <style:map style:condition="is-true-formula(AND(COUNTIF([.$B$391:.$B$391]; [.B391])&gt;1;NOT(ISBLANK([.B391]))))" style:apply-style-name="cf1" style:base-cell-address="Лист1.B391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</style:style>
    <style:style style:name="ce9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94:.$B$1048576]; [.B1])+COUNTIF([.$B$1:.$B$11]; [.B1])+COUNTIF([.$B$96:.$B$97]; [.B1])&gt;1;NOT(ISBLANK([.B1]))))" style:apply-style-name="cf1" style:base-cell-address="Лист1.B1"/>
      <style:map style:condition="is-true-formula(AND(COUNTIF([.$B$394:.$B$1048576]; [.B394])&gt;1;NOT(ISBLANK([.B394]))))" style:apply-style-name="cf1" style:base-cell-address="Лист1.B394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</style:style>
    <style:style style:name="ce10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94:.$B$1048576]; [.B1])+COUNTIF([.$B$1:.$B$11]; [.B1])+COUNTIF([.$B$96:.$B$97]; [.B1])&gt;1;NOT(ISBLANK([.B1]))))" style:apply-style-name="cf1" style:base-cell-address="Лист1.B1"/>
      <style:map style:condition="is-true-formula(AND(COUNTIF([.$B$394:.$B$1048576]; [.B394])&gt;1;NOT(ISBLANK([.B394]))))" style:apply-style-name="cf1" style:base-cell-address="Лист1.B394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</style:style>
    <style:style style:name="ce1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94:.$B$1048576]; [.B1])+COUNTIF([.$B$1:.$B$11]; [.B1])+COUNTIF([.$B$96:.$B$97]; [.B1])&gt;1;NOT(ISBLANK([.B1]))))" style:apply-style-name="cf1" style:base-cell-address="Лист1.B1"/>
      <style:map style:condition="is-true-formula(AND(COUNTIF([.$B$394:.$B$1048576]; [.B394])&gt;1;NOT(ISBLANK([.B394]))))" style:apply-style-name="cf1" style:base-cell-address="Лист1.B394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  <style:map style:condition="is-true-formula(AND(COUNTIF([.$B$392:.$B$1048576]; [.B1])+COUNTIF([.$B$1:.$B$252]; [.B1])&gt;1;NOT(ISBLANK([.B1]))))" style:apply-style-name="cf1" style:base-cell-address="Лист1.B1"/>
    </style:style>
    <style:style style:name="ce10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0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1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1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1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2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2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126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127" style:family="table-cell" style:parent-style-name="Default" style:data-style-name="N106"/>
    <style:style style:name="ce128" style:family="table-cell" style:parent-style-name="Default" style:data-style-name="N0"/>
    <style:style style:name="ce12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99">
        <table:table-column table:style-name="co1" table:default-cell-style-name="ce6"/>
        <table:table-column table:style-name="co2" table:default-cell-style-name="ce9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69</text:p>
          </table:table-cell>
          <table:covered-table-cell table:style-name="ce15"/>
          <table:covered-table-cell/>
          <table:table-cell table:style-name="ce106"/>
          <table:table-cell table:style-name="ce15"/>
          <table:table-cell table:style-name="ce112"/>
          <table:table-cell table:style-name="ce15"/>
          <table:table-cell table:style-name="ce117" office:value-type="string">
            <text:p>"<text:span text:style-name="T1"> 09</text:span>"<text:span text:style-name="T1"> августа <text:s/></text:span><text:s text:c="2"/>2023 г.</text:p>
          </table:table-cell>
          <table:table-cell table:style-name="ce10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11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3.08.2023 № 3450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26" office:value-type="float" office:value="82">
            <text:p>8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26" office:value-type="float" office:value="294">
            <text:p>294</text:p>
          </table:table-cell>
          <table:table-cell/>
          <table:table-cell table:style-name="ce12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11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118" office:value-type="string">
            <text:p>Удельный показатель кадастровой стоимости, руб./кв.м</text:p>
          </table:table-cell>
          <table:table-cell table:style-name="ce11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3:0030102:33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02.1</text:p>
          </table:table-cell>
          <table:table-cell table:style-name="ce108" office:value-type="float" office:value="62.8">
            <text:p>62,8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329036.83">
            <text:p>329 036,83</text:p>
          </table:table-cell>
          <table:table-cell table:style-name="ce123" office:value-type="float" office:value="5239.44">
            <text:p>5 239,44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5:0030301:58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02.1</text:p>
          </table:table-cell>
          <table:table-cell table:style-name="ce108" office:value-type="float" office:value="87.5">
            <text:p>87,5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532238">
            <text:p>532 238,00</text:p>
          </table:table-cell>
          <table:table-cell table:style-name="ce123" office:value-type="float" office:value="6082.72">
            <text:p>6 082,72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0960101:216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02.1</text:p>
          </table:table-cell>
          <table:table-cell table:style-name="ce108" office:value-type="float" office:value="206.8">
            <text:p>206,8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4035031.97">
            <text:p>4 035 031,97</text:p>
          </table:table-cell>
          <table:table-cell table:style-name="ce123" office:value-type="float" office:value="19511.76">
            <text:p>19 511,76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20227:4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02.1</text:p>
          </table:table-cell>
          <table:table-cell table:style-name="ce108" office:value-type="float" office:value="100.3">
            <text:p>100,3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707381.8">
            <text:p>707 381,80</text:p>
          </table:table-cell>
          <table:table-cell table:style-name="ce123" office:value-type="float" office:value="7052.66">
            <text:p>7 052,66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0940101:164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02.1</text:p>
          </table:table-cell>
          <table:table-cell table:style-name="ce108" office:value-type="float" office:value="121.9">
            <text:p>121,9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1516521.33">
            <text:p>1 516 521,33</text:p>
          </table:table-cell>
          <table:table-cell table:style-name="ce123" office:value-type="float" office:value="12440.7">
            <text:p>12 440,70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1:2650101:18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02.1</text:p>
          </table:table-cell>
          <table:table-cell table:style-name="ce108" office:value-type="float" office:value="102.8">
            <text:p>102,8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752207.13">
            <text:p>752 207,13</text:p>
          </table:table-cell>
          <table:table-cell table:style-name="ce123" office:value-type="float" office:value="7317.19">
            <text:p>7 317,19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08:0050113:26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02.1</text:p>
          </table:table-cell>
          <table:table-cell table:style-name="ce108" office:value-type="float" office:value="69.2">
            <text:p>69,2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443861.95">
            <text:p>443 861,95</text:p>
          </table:table-cell>
          <table:table-cell table:style-name="ce123" office:value-type="float" office:value="6414.19">
            <text:p>6 414,19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3:0810101:63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02.1</text:p>
          </table:table-cell>
          <table:table-cell table:style-name="ce108" office:value-type="float" office:value="68.7">
            <text:p>68,7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335833.08">
            <text:p>335 833,08</text:p>
          </table:table-cell>
          <table:table-cell table:style-name="ce123" office:value-type="float" office:value="4888.4">
            <text:p>4 888,40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01:1790101:31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02.1</text:p>
          </table:table-cell>
          <table:table-cell table:style-name="ce108" office:value-type="float" office:value="42.7">
            <text:p>42,7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121238.54">
            <text:p>121 238,54</text:p>
          </table:table-cell>
          <table:table-cell table:style-name="ce123" office:value-type="float" office:value="2839.31">
            <text:p>2 839,31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5:0000000:637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303.1</text:p>
          </table:table-cell>
          <table:table-cell table:style-name="ce108" office:value-type="float" office:value="52.8">
            <text:p>52,8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190509.26">
            <text:p>190 509,26</text:p>
          </table:table-cell>
          <table:table-cell table:style-name="ce123" office:value-type="float" office:value="3608.13">
            <text:p>3 608,13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5:0021601:18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725.0</text:p>
          </table:table-cell>
          <table:table-cell table:style-name="ce108" office:value-type="float" office:value="32.01">
            <text:p>32,01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215126.41">
            <text:p>215 126,41</text:p>
          </table:table-cell>
          <table:table-cell table:style-name="ce123" office:value-type="float" office:value="6720.6">
            <text:p>6 720,60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0040101:1048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704.1</text:p>
          </table:table-cell>
          <table:table-cell table:style-name="ce108" office:value-type="float" office:value="181">
            <text:p>181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2252123.27">
            <text:p>2 252 123,27</text:p>
          </table:table-cell>
          <table:table-cell table:style-name="ce123" office:value-type="float" office:value="12442.67">
            <text:p>12 442,67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25:0021601:17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706.0</text:p>
          </table:table-cell>
          <table:table-cell table:style-name="ce108" office:value-type="float" office:value="31.7">
            <text:p>31,7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141903.78">
            <text:p>141 903,78</text:p>
          </table:table-cell>
          <table:table-cell table:style-name="ce123" office:value-type="float" office:value="4476.46">
            <text:p>4 476,46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5:0021601:18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723.3</text:p>
          </table:table-cell>
          <table:table-cell table:style-name="ce108" office:value-type="float" office:value="4652.6">
            <text:p>4652,6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35069949.55">
            <text:p>35 069 949,55</text:p>
          </table:table-cell>
          <table:table-cell table:style-name="ce123" office:value-type="float" office:value="7537.71">
            <text:p>7 537,71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5:0021601:9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704.1</text:p>
          </table:table-cell>
          <table:table-cell table:style-name="ce108" office:value-type="float" office:value="418.8">
            <text:p>418,8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2224682.35">
            <text:p>2 224 682,35</text:p>
          </table:table-cell>
          <table:table-cell table:style-name="ce123" office:value-type="float" office:value="5312.04">
            <text:p>5 312,04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5:0021601:10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703.0</text:p>
          </table:table-cell>
          <table:table-cell table:style-name="ce108" office:value-type="float" office:value="87.6">
            <text:p>87,6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347952.46">
            <text:p>347 952,46</text:p>
          </table:table-cell>
          <table:table-cell table:style-name="ce123" office:value-type="float" office:value="3972.06">
            <text:p>3 972,06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5:0021601:9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706.0</text:p>
          </table:table-cell>
          <table:table-cell table:style-name="ce108" office:value-type="float" office:value="85.4">
            <text:p>85,4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313184.86">
            <text:p>313 184,86</text:p>
          </table:table-cell>
          <table:table-cell table:style-name="ce123" office:value-type="float" office:value="3667.27">
            <text:p>3 667,27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21601:8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715.0</text:p>
          </table:table-cell>
          <table:table-cell table:style-name="ce108" office:value-type="float" office:value="76.4">
            <text:p>76,4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347524.5">
            <text:p>347 524,50</text:p>
          </table:table-cell>
          <table:table-cell table:style-name="ce123" office:value-type="float" office:value="4548.75">
            <text:p>4 548,75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0:1240101:103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822.0</text:p>
          </table:table-cell>
          <table:table-cell table:style-name="ce108" office:value-type="float" office:value="241.1">
            <text:p>241,1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1866000.68">
            <text:p>1 866 000,68</text:p>
          </table:table-cell>
          <table:table-cell table:style-name="ce123" office:value-type="float" office:value="7739.53">
            <text:p>7 739,53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0450101:96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904</text:p>
          </table:table-cell>
          <table:table-cell table:style-name="ce108" office:value-type="float" office:value="26.5">
            <text:p>26,5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50231.02">
            <text:p>50 231,02</text:p>
          </table:table-cell>
          <table:table-cell table:style-name="ce123" office:value-type="float" office:value="1895.51">
            <text:p>1 895,51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0:0450101:96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904</text:p>
          </table:table-cell>
          <table:table-cell table:style-name="ce108" office:value-type="float" office:value="25.4">
            <text:p>25,4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48145.95">
            <text:p>48 145,95</text:p>
          </table:table-cell>
          <table:table-cell table:style-name="ce123" office:value-type="float" office:value="1895.51">
            <text:p>1 895,51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01:2370101:31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1012.3</text:p>
          </table:table-cell>
          <table:table-cell table:style-name="ce108" office:value-type="float" office:value="660">
            <text:p>660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956280.6">
            <text:p>956 280,60</text:p>
          </table:table-cell>
          <table:table-cell table:style-name="ce123" office:value-type="float" office:value="1448.91">
            <text:p>1 448,91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5:0021601:10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1012.1</text:p>
          </table:table-cell>
          <table:table-cell table:style-name="ce108" office:value-type="float" office:value="410">
            <text:p>410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207201.7">
            <text:p>207 201,70</text:p>
          </table:table-cell>
          <table:table-cell table:style-name="ce123" office:value-type="float" office:value="505.37">
            <text:p>505,37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5:0021601:11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1016.1</text:p>
          </table:table-cell>
          <table:table-cell table:style-name="ce108" office:value-type="float" office:value="2613">
            <text:p>2613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2911744.29">
            <text:p>2 911 744,29</text:p>
          </table:table-cell>
          <table:table-cell table:style-name="ce123" office:value-type="float" office:value="1114.33">
            <text:p>1 114,33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5:0021601:36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1009.1</text:p>
          </table:table-cell>
          <table:table-cell table:style-name="ce108" office:value-type="float" office:value="608.3">
            <text:p>608,3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837927.17">
            <text:p>837 927,17</text:p>
          </table:table-cell>
          <table:table-cell table:style-name="ce123" office:value-type="float" office:value="1377.49">
            <text:p>1 377,49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07:0850101:48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1012.3</text:p>
          </table:table-cell>
          <table:table-cell table:style-name="ce108" office:value-type="float" office:value="11">
            <text:p>11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15938.01">
            <text:p>15 938,01</text:p>
          </table:table-cell>
          <table:table-cell table:style-name="ce123" office:value-type="float" office:value="1448.91">
            <text:p>1 448,91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07:0240101:29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1012.3</text:p>
          </table:table-cell>
          <table:table-cell table:style-name="ce108" office:value-type="float" office:value="11">
            <text:p>11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15938.01">
            <text:p>15 938,01</text:p>
          </table:table-cell>
          <table:table-cell table:style-name="ce123" office:value-type="float" office:value="1448.91">
            <text:p>1 448,91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2:0080101:24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1012.3</text:p>
          </table:table-cell>
          <table:table-cell table:style-name="ce108" office:value-type="float" office:value="12">
            <text:p>12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17386.92">
            <text:p>17 386,92</text:p>
          </table:table-cell>
          <table:table-cell table:style-name="ce123" office:value-type="float" office:value="1448.91">
            <text:p>1 448,91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5:0021601:16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1011.2</text:p>
          </table:table-cell>
          <table:table-cell table:style-name="ce108" office:value-type="float" office:value="2595.3">
            <text:p>2595,3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4376791.78">
            <text:p>4 376 791,78</text:p>
          </table:table-cell>
          <table:table-cell table:style-name="ce123" office:value-type="float" office:value="1686.43">
            <text:p>1 686,43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21601:9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1017.1</text:p>
          </table:table-cell>
          <table:table-cell table:style-name="ce108" office:value-type="float" office:value="3380">
            <text:p>3380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2383677.4">
            <text:p>2 383 677,40</text:p>
          </table:table-cell>
          <table:table-cell table:style-name="ce123" office:value-type="float" office:value="705.23">
            <text:p>705,23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5:0021601:8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1017.1</text:p>
          </table:table-cell>
          <table:table-cell table:style-name="ce108" office:value-type="float" office:value="1771">
            <text:p>1771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1248962.33">
            <text:p>1 248 962,33</text:p>
          </table:table-cell>
          <table:table-cell table:style-name="ce123" office:value-type="float" office:value="705.23">
            <text:p>705,23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8:0400101:13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1012.3</text:p>
          </table:table-cell>
          <table:table-cell table:style-name="ce108" office:value-type="float" office:value="375">
            <text:p>375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543341.25">
            <text:p>543 341,25</text:p>
          </table:table-cell>
          <table:table-cell table:style-name="ce123" office:value-type="float" office:value="1448.91">
            <text:p>1 448,91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05:0000000:63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1031.1</text:p>
          </table:table-cell>
          <table:table-cell table:style-name="ce108" office:value-type="float" office:value="5353">
            <text:p>5353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14363597.84">
            <text:p>14 363 597,84</text:p>
          </table:table-cell>
          <table:table-cell table:style-name="ce123" office:value-type="float" office:value="2683.28">
            <text:p>2 683,28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5:0021601:8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1015.1</text:p>
          </table:table-cell>
          <table:table-cell table:style-name="ce108" office:value-type="float" office:value="445">
            <text:p>445</text:p>
          </table:table-cell>
          <table:table-cell table:style-name="ce11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2190454.65">
            <text:p>2 190 454,65</text:p>
          </table:table-cell>
          <table:table-cell table:style-name="ce123" office:value-type="float" office:value="4922.37">
            <text:p>4 922,37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1090101:289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823</text:p>
          </table:table-cell>
          <table:table-cell table:style-name="ce108" office:value-type="float" office:value="1611.9">
            <text:p>1611,9</text:p>
          </table:table-cell>
          <table:table-cell table:style-name="ce11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8114014.46">
            <text:p>8 114 014,46</text:p>
          </table:table-cell>
          <table:table-cell table:style-name="ce123" office:value-type="float" office:value="5033.82">
            <text:p>5 033,82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5:0020420:13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102</text:p>
          </table:table-cell>
          <table:table-cell table:style-name="ce108" office:value-type="float" office:value="54.8">
            <text:p>54,8</text:p>
          </table:table-cell>
          <table:table-cell table:style-name="ce11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1683845.08">
            <text:p>1 683 845,08</text:p>
          </table:table-cell>
          <table:table-cell table:style-name="ce123" office:value-type="float" office:value="30727.1">
            <text:p>30 727,10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5:0020714:16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01</text:p>
          </table:table-cell>
          <table:table-cell table:style-name="ce108" office:value-type="float" office:value="55.8">
            <text:p>55,8</text:p>
          </table:table-cell>
          <table:table-cell table:style-name="ce11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123" office:value-type="float" office:value="303443.19">
            <text:p>303 443,19</text:p>
          </table:table-cell>
          <table:table-cell table:style-name="ce123" office:value-type="float" office:value="5438.05">
            <text:p>5 438,05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3:0010101:76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13:021</text:p>
          </table:table-cell>
          <table:table-cell table:style-name="ce108" office:value-type="float" office:value="1199">
            <text:p>1199</text:p>
          </table:table-cell>
          <table:table-cell table:style-name="ce11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112670.03">
            <text:p>112 670,03</text:p>
          </table:table-cell>
          <table:table-cell table:style-name="ce123" office:value-type="float" office:value="93.97">
            <text:p>93,97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00:0000000:616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:022</text:p>
          </table:table-cell>
          <table:table-cell table:style-name="ce108" office:value-type="float" office:value="1000">
            <text:p>1000</text:p>
          </table:table-cell>
          <table:table-cell table:style-name="ce11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57180">
            <text:p>57 180,00</text:p>
          </table:table-cell>
          <table:table-cell table:style-name="ce123" office:value-type="float" office:value="57.18">
            <text:p>57,18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06:0970101:101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:022</text:p>
          </table:table-cell>
          <table:table-cell table:style-name="ce108" office:value-type="float" office:value="15000">
            <text:p>15000</text:p>
          </table:table-cell>
          <table:table-cell table:style-name="ce11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697800">
            <text:p>697 800,00</text:p>
          </table:table-cell>
          <table:table-cell table:style-name="ce123" office:value-type="float" office:value="46.52">
            <text:p>46,52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1:1360101:21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13:011</text:p>
          </table:table-cell>
          <table:table-cell table:style-name="ce108" office:value-type="float" office:value="2167">
            <text:p>2167</text:p>
          </table:table-cell>
          <table:table-cell table:style-name="ce11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37250.73">
            <text:p>37 250,73</text:p>
          </table:table-cell>
          <table:table-cell table:style-name="ce123" office:value-type="float" office:value="17.19">
            <text:p>17,19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1910103:6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:020</text:p>
          </table:table-cell>
          <table:table-cell table:style-name="ce108" office:value-type="float" office:value="1319">
            <text:p>1319</text:p>
          </table:table-cell>
          <table:table-cell table:style-name="ce11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845505.38">
            <text:p>845 505,38</text:p>
          </table:table-cell>
          <table:table-cell table:style-name="ce123" office:value-type="float" office:value="641.02">
            <text:p>641,02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1650101:230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:020</text:p>
          </table:table-cell>
          <table:table-cell table:style-name="ce108" office:value-type="float" office:value="1400">
            <text:p>1400</text:p>
          </table:table-cell>
          <table:table-cell table:style-name="ce11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501480">
            <text:p>501 480,00</text:p>
          </table:table-cell>
          <table:table-cell table:style-name="ce123" office:value-type="float" office:value="358.2">
            <text:p>358,20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1930101:55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:010</text:p>
          </table:table-cell>
          <table:table-cell table:style-name="ce108" office:value-type="float" office:value="1726">
            <text:p>1726</text:p>
          </table:table-cell>
          <table:table-cell table:style-name="ce11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500522.74">
            <text:p>500 522,74</text:p>
          </table:table-cell>
          <table:table-cell table:style-name="ce123" office:value-type="float" office:value="289.99">
            <text:p>289,99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1650101:230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:020</text:p>
          </table:table-cell>
          <table:table-cell table:style-name="ce108" office:value-type="float" office:value="1094">
            <text:p>1094</text:p>
          </table:table-cell>
          <table:table-cell table:style-name="ce11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413641.4">
            <text:p>413 641,40</text:p>
          </table:table-cell>
          <table:table-cell table:style-name="ce123" office:value-type="float" office:value="378.1">
            <text:p>378,10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0500101:48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:020</text:p>
          </table:table-cell>
          <table:table-cell table:style-name="ce108" office:value-type="float" office:value="1887">
            <text:p>1887</text:p>
          </table:table-cell>
          <table:table-cell table:style-name="ce11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389552.28">
            <text:p>389 552,28</text:p>
          </table:table-cell>
          <table:table-cell table:style-name="ce123" office:value-type="float" office:value="206.44">
            <text:p>206,44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1280101:28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:020</text:p>
          </table:table-cell>
          <table:table-cell table:style-name="ce108" office:value-type="float" office:value="3850">
            <text:p>3850</text:p>
          </table:table-cell>
          <table:table-cell table:style-name="ce11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620774">
            <text:p>620 774,00</text:p>
          </table:table-cell>
          <table:table-cell table:style-name="ce123" office:value-type="float" office:value="161.24">
            <text:p>161,24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2160101:205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:020</text:p>
          </table:table-cell>
          <table:table-cell table:style-name="ce108" office:value-type="float" office:value="1359">
            <text:p>1359</text:p>
          </table:table-cell>
          <table:table-cell table:style-name="ce11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339070.5">
            <text:p>339 070,50</text:p>
          </table:table-cell>
          <table:table-cell table:style-name="ce123" office:value-type="float" office:value="249.5">
            <text:p>249,50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2560101:2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:020</text:p>
          </table:table-cell>
          <table:table-cell table:style-name="ce108" office:value-type="float" office:value="3850">
            <text:p>3850</text:p>
          </table:table-cell>
          <table:table-cell table:style-name="ce11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448910">
            <text:p>448 910,00</text:p>
          </table:table-cell>
          <table:table-cell table:style-name="ce123" office:value-type="float" office:value="116.6">
            <text:p>116,60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1920101:109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:020</text:p>
          </table:table-cell>
          <table:table-cell table:style-name="ce108" office:value-type="float" office:value="2461">
            <text:p>2461</text:p>
          </table:table-cell>
          <table:table-cell table:style-name="ce11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746052.15">
            <text:p>746 052,15</text:p>
          </table:table-cell>
          <table:table-cell table:style-name="ce123" office:value-type="float" office:value="303.15">
            <text:p>303,15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1920101:109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:020</text:p>
          </table:table-cell>
          <table:table-cell table:style-name="ce108" office:value-type="float" office:value="739">
            <text:p>739</text:p>
          </table:table-cell>
          <table:table-cell table:style-name="ce11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270695.7">
            <text:p>270 695,70</text:p>
          </table:table-cell>
          <table:table-cell table:style-name="ce123" office:value-type="float" office:value="366.3">
            <text:p>366,30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0940101:285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:020</text:p>
          </table:table-cell>
          <table:table-cell table:style-name="ce108" office:value-type="float" office:value="880">
            <text:p>880</text:p>
          </table:table-cell>
          <table:table-cell table:style-name="ce11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402063.2">
            <text:p>402 063,20</text:p>
          </table:table-cell>
          <table:table-cell table:style-name="ce123" office:value-type="float" office:value="456.89">
            <text:p>456,89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25:0030526:91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:010</text:p>
          </table:table-cell>
          <table:table-cell table:style-name="ce108" office:value-type="float" office:value="422">
            <text:p>422</text:p>
          </table:table-cell>
          <table:table-cell table:style-name="ce11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582216.52">
            <text:p>582 216,52</text:p>
          </table:table-cell>
          <table:table-cell table:style-name="ce123" office:value-type="float" office:value="1379.66">
            <text:p>1 379,66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5:0030728:1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:010</text:p>
          </table:table-cell>
          <table:table-cell table:style-name="ce108" office:value-type="float" office:value="424">
            <text:p>424</text:p>
          </table:table-cell>
          <table:table-cell table:style-name="ce11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698145.68">
            <text:p>698 145,68</text:p>
          </table:table-cell>
          <table:table-cell table:style-name="ce123" office:value-type="float" office:value="1646.57">
            <text:p>1 646,57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25:0030526:91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:010</text:p>
          </table:table-cell>
          <table:table-cell table:style-name="ce108" office:value-type="float" office:value="380">
            <text:p>380</text:p>
          </table:table-cell>
          <table:table-cell table:style-name="ce11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523507">
            <text:p>523 507,00</text:p>
          </table:table-cell>
          <table:table-cell table:style-name="ce123" office:value-type="float" office:value="1377.65">
            <text:p>1 377,65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25:0020411:1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:010</text:p>
          </table:table-cell>
          <table:table-cell table:style-name="ce108" office:value-type="float" office:value="468">
            <text:p>468</text:p>
          </table:table-cell>
          <table:table-cell table:style-name="ce11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854867.52">
            <text:p>854 867,52</text:p>
          </table:table-cell>
          <table:table-cell table:style-name="ce123" office:value-type="float" office:value="1826.64">
            <text:p>1 826,64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1:1400203:80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:020</text:p>
          </table:table-cell>
          <table:table-cell table:style-name="ce108" office:value-type="float" office:value="876">
            <text:p>876</text:p>
          </table:table-cell>
          <table:table-cell table:style-name="ce11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99075.6">
            <text:p>99 075,60</text:p>
          </table:table-cell>
          <table:table-cell table:style-name="ce123" office:value-type="float" office:value="113.1">
            <text:p>113,10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8:0000000:121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:020</text:p>
          </table:table-cell>
          <table:table-cell table:style-name="ce108" office:value-type="float" office:value="7332">
            <text:p>7332</text:p>
          </table:table-cell>
          <table:table-cell table:style-name="ce11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481712.4">
            <text:p>481 712,40</text:p>
          </table:table-cell>
          <table:table-cell table:style-name="ce123" office:value-type="float" office:value="65.7">
            <text:p>65,70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9:0480101:1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:020</text:p>
          </table:table-cell>
          <table:table-cell table:style-name="ce108" office:value-type="float" office:value="2782">
            <text:p>2782</text:p>
          </table:table-cell>
          <table:table-cell table:style-name="ce11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171899.78">
            <text:p>171 899,78</text:p>
          </table:table-cell>
          <table:table-cell table:style-name="ce123" office:value-type="float" office:value="61.79">
            <text:p>61,79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8:0490101:57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:020</text:p>
          </table:table-cell>
          <table:table-cell table:style-name="ce108" office:value-type="float" office:value="4993">
            <text:p>4993</text:p>
          </table:table-cell>
          <table:table-cell table:style-name="ce11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329188.49">
            <text:p>329 188,49</text:p>
          </table:table-cell>
          <table:table-cell table:style-name="ce123" office:value-type="float" office:value="65.93">
            <text:p>65,93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06:0970101:22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:020</text:p>
          </table:table-cell>
          <table:table-cell table:style-name="ce108" office:value-type="float" office:value="7000">
            <text:p>7000</text:p>
          </table:table-cell>
          <table:table-cell table:style-name="ce11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512470">
            <text:p>512 470,00</text:p>
          </table:table-cell>
          <table:table-cell table:style-name="ce123" office:value-type="float" office:value="73.21">
            <text:p>73,21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9:0710101:62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:020</text:p>
          </table:table-cell>
          <table:table-cell table:style-name="ce108" office:value-type="float" office:value="1500">
            <text:p>1500</text:p>
          </table:table-cell>
          <table:table-cell table:style-name="ce11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102375">
            <text:p>102 375,00</text:p>
          </table:table-cell>
          <table:table-cell table:style-name="ce123" office:value-type="float" office:value="68.25">
            <text:p>68,25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3:0030102:33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:020</text:p>
          </table:table-cell>
          <table:table-cell table:style-name="ce108" office:value-type="float" office:value="3600">
            <text:p>3600</text:p>
          </table:table-cell>
          <table:table-cell table:style-name="ce11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214164">
            <text:p>214 164,00</text:p>
          </table:table-cell>
          <table:table-cell table:style-name="ce123" office:value-type="float" office:value="59.49">
            <text:p>59,49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06:0000000:118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:020</text:p>
          </table:table-cell>
          <table:table-cell table:style-name="ce108" office:value-type="float" office:value="2000">
            <text:p>2000</text:p>
          </table:table-cell>
          <table:table-cell table:style-name="ce11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189980">
            <text:p>189 980,00</text:p>
          </table:table-cell>
          <table:table-cell table:style-name="ce123" office:value-type="float" office:value="94.99">
            <text:p>94,99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4:1020102:7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2:020</text:p>
          </table:table-cell>
          <table:table-cell table:style-name="ce108" office:value-type="float" office:value="9575">
            <text:p>9575</text:p>
          </table:table-cell>
          <table:table-cell table:style-name="ce11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465440.75">
            <text:p>465 440,75</text:p>
          </table:table-cell>
          <table:table-cell table:style-name="ce123" office:value-type="float" office:value="48.61">
            <text:p>48,61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0040101:1048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6:000</text:p>
          </table:table-cell>
          <table:table-cell table:style-name="ce108" office:value-type="float" office:value="12057">
            <text:p>12057</text:p>
          </table:table-cell>
          <table:table-cell table:style-name="ce114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2693895.51">
            <text:p>2 693 895,51</text:p>
          </table:table-cell>
          <table:table-cell table:style-name="ce123" office:value-type="float" office:value="223.43">
            <text:p>223,43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0040101:1048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6:000</text:p>
          </table:table-cell>
          <table:table-cell table:style-name="ce108" office:value-type="float" office:value="103">
            <text:p>103</text:p>
          </table:table-cell>
          <table:table-cell table:style-name="ce114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27735.84">
            <text:p>27 735,84</text:p>
          </table:table-cell>
          <table:table-cell table:style-name="ce123" office:value-type="float" office:value="269.28">
            <text:p>269,28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5:0000000:637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6:000</text:p>
          </table:table-cell>
          <table:table-cell table:style-name="ce108" office:value-type="float" office:value="201160">
            <text:p>201160</text:p>
          </table:table-cell>
          <table:table-cell table:style-name="ce114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179086713.2">
            <text:p>179 086 713,20</text:p>
          </table:table-cell>
          <table:table-cell table:style-name="ce123" office:value-type="float" office:value="890.27">
            <text:p>890,27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6:0040201:32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7:020</text:p>
          </table:table-cell>
          <table:table-cell table:style-name="ce108" office:value-type="float" office:value="157">
            <text:p>157</text:p>
          </table:table-cell>
          <table:table-cell table:style-name="ce11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3918.72">
            <text:p>3 918,72</text:p>
          </table:table-cell>
          <table:table-cell table:style-name="ce123" office:value-type="float" office:value="24.96">
            <text:p>24,96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6:0040201:32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7:020</text:p>
          </table:table-cell>
          <table:table-cell table:style-name="ce108" office:value-type="float" office:value="26314">
            <text:p>26314</text:p>
          </table:table-cell>
          <table:table-cell table:style-name="ce11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409182.7">
            <text:p>409 182,70</text:p>
          </table:table-cell>
          <table:table-cell table:style-name="ce123" office:value-type="float" office:value="15.55">
            <text:p>15,55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6:0320101:16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7:020</text:p>
          </table:table-cell>
          <table:table-cell table:style-name="ce108" office:value-type="float" office:value="13">
            <text:p>13</text:p>
          </table:table-cell>
          <table:table-cell table:style-name="ce11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279.89">
            <text:p>279,89</text:p>
          </table:table-cell>
          <table:table-cell table:style-name="ce123" office:value-type="float" office:value="21.53">
            <text:p>21,53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6:0310101:50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7:020</text:p>
          </table:table-cell>
          <table:table-cell table:style-name="ce108" office:value-type="float" office:value="4926">
            <text:p>4926</text:p>
          </table:table-cell>
          <table:table-cell table:style-name="ce11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103938.6">
            <text:p>103 938,60</text:p>
          </table:table-cell>
          <table:table-cell table:style-name="ce123" office:value-type="float" office:value="21.1">
            <text:p>21,10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6:0300101:22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7:020</text:p>
          </table:table-cell>
          <table:table-cell table:style-name="ce108" office:value-type="float" office:value="7747">
            <text:p>7747</text:p>
          </table:table-cell>
          <table:table-cell table:style-name="ce11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120078.5">
            <text:p>120 078,50</text:p>
          </table:table-cell>
          <table:table-cell table:style-name="ce123" office:value-type="float" office:value="15.5">
            <text:p>15,50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6:0000000:90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7:020</text:p>
          </table:table-cell>
          <table:table-cell table:style-name="ce108" office:value-type="float" office:value="21997">
            <text:p>21997</text:p>
          </table:table-cell>
          <table:table-cell table:style-name="ce11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333254.55">
            <text:p>333 254,55</text:p>
          </table:table-cell>
          <table:table-cell table:style-name="ce123" office:value-type="float" office:value="15.15">
            <text:p>15,15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5:0020716:1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4:092</text:p>
          </table:table-cell>
          <table:table-cell table:style-name="ce108" office:value-type="float" office:value="18">
            <text:p>18</text:p>
          </table:table-cell>
          <table:table-cell table:style-name="ce11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40907.34">
            <text:p>40 907,34</text:p>
          </table:table-cell>
          <table:table-cell table:style-name="ce123" office:value-type="float" office:value="2272.63">
            <text:p>2 272,63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5:0020156:120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4:092</text:p>
          </table:table-cell>
          <table:table-cell table:style-name="ce108" office:value-type="float" office:value="18">
            <text:p>18</text:p>
          </table:table-cell>
          <table:table-cell table:style-name="ce11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40900.32">
            <text:p>40 900,32</text:p>
          </table:table-cell>
          <table:table-cell table:style-name="ce123" office:value-type="float" office:value="2272.24">
            <text:p>2 272,24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5:0030402:171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4:092</text:p>
          </table:table-cell>
          <table:table-cell table:style-name="ce108" office:value-type="float" office:value="32">
            <text:p>32</text:p>
          </table:table-cell>
          <table:table-cell table:style-name="ce11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23176.64">
            <text:p>23 176,64</text:p>
          </table:table-cell>
          <table:table-cell table:style-name="ce123" office:value-type="float" office:value="724.27">
            <text:p>724,27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3:0040501:51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1:160</text:p>
          </table:table-cell>
          <table:table-cell table:style-name="ce108" office:value-type="float" office:value="5000">
            <text:p>5000</text:p>
          </table:table-cell>
          <table:table-cell table:style-name="ce11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21750">
            <text:p>21 750,00</text:p>
          </table:table-cell>
          <table:table-cell table:style-name="ce123" office:value-type="float" office:value="4.35">
            <text:p>4,35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4:0000000:113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1:010</text:p>
          </table:table-cell>
          <table:table-cell table:style-name="ce108" office:value-type="float" office:value="10894808">
            <text:p>10894808</text:p>
          </table:table-cell>
          <table:table-cell table:style-name="ce11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70707303.92">
            <text:p>70 707 303,92</text:p>
          </table:table-cell>
          <table:table-cell table:style-name="ce123" office:value-type="float" office:value="6.49">
            <text:p>6,49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4:0040301:68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1:010</text:p>
          </table:table-cell>
          <table:table-cell table:style-name="ce108" office:value-type="float" office:value="95000">
            <text:p>95000</text:p>
          </table:table-cell>
          <table:table-cell table:style-name="ce11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616550">
            <text:p>616 550,00</text:p>
          </table:table-cell>
          <table:table-cell table:style-name="ce123" office:value-type="float" office:value="6.49">
            <text:p>6,49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24:0000000:113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1:010</text:p>
          </table:table-cell>
          <table:table-cell table:style-name="ce108" office:value-type="float" office:value="1809995">
            <text:p>1809995</text:p>
          </table:table-cell>
          <table:table-cell table:style-name="ce11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13574962.5">
            <text:p>13 574 962,50</text:p>
          </table:table-cell>
          <table:table-cell table:style-name="ce123" office:value-type="float" office:value="7.5">
            <text:p>7,50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4:0040301:68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08" office:value-type="string">
            <text:p>01:010</text:p>
          </table:table-cell>
          <table:table-cell table:style-name="ce108" office:value-type="float" office:value="1210596">
            <text:p>1210596</text:p>
          </table:table-cell>
          <table:table-cell table:style-name="ce11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123" office:value-type="float" office:value="7517801.16">
            <text:p>7 517 801,16</text:p>
          </table:table-cell>
          <table:table-cell table:style-name="ce123" office:value-type="float" office:value="6.21">
            <text:p>6,21</text:p>
          </table:table-cell>
          <table:table-cell table:style-name="ce12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103" table:number-columns-repeated="2"/>
          <table:table-cell table:style-name="ce109" table:number-columns-repeated="2"/>
          <table:table-cell table:style-name="ce115"/>
          <table:table-cell table:style-name="ce119"/>
          <table:table-cell table:style-name="ce124" table:number-columns-repeated="2"/>
          <table:table-cell table:style-name="ce12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103" table:number-columns-repeated="2"/>
          <table:table-cell table:style-name="ce110" table:number-columns-repeated="2"/>
          <table:table-cell table:style-name="ce115"/>
          <table:table-cell table:style-name="ce119"/>
          <table:table-cell table:style-name="ce124" table:number-columns-repeated="2"/>
          <table:table-cell table:style-name="ce12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30526:13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30526:76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03:0590101:12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30526:13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5:1050101:9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7:0020132:72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0:1920101:53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0:2200101:173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0:0030801:1794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0:1650101:96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3:0010301:34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0:0023601:75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8:0490101:56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5:0030402:171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20156:119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06:0240101:16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21601:8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21601:12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21601:9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21601:19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21601:37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5:0021601:13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5:0021601:9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5:0021601:13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5:0021601:16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5:0021601:10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5:0021601:12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5:0021601:21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5:0021601:36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5:0021601:8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5:0021601:20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5:0021601:19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5:0021601:34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10:0040101:439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5:0021601:10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5:0021601:19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5:0021601:20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5:0021601:21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5:0021601:36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5:0021601:21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5:0021601:37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25:0021601:37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25:0021601:13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5:0021601:10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5:0021601:20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5:0021601:8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25:0021601:34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25:0021601:19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25:0021601:15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25:0021601:37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25:0021601:20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25:0021601:9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25:0021601:11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25:0021601:10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10:0040101:561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25:0021601:12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25:0021601:36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25:0021601:8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25:0021601:13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25:0021601:10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25:0021601:15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25:0021601:11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25:0021601:10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25:0021601:11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25:0021601:7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25:0021601:34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25:0021601:36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25:0021601:12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25:0021601:12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25:0021601:21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25:0000000:591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25:0021601:37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25:0021601:12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25:0021601:8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25:0021601:37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25:0021601:9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25:0021601:22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25:0021601:11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25:0021601:8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25:0021601:36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25:0021601:34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25:0021601:34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5" office:value-type="string">
            <text:p>57:25:0021601:13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5" office:value-type="string">
            <text:p>57:25:0021601:11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5" office:value-type="string">
            <text:p>57:25:0021601:13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5" office:value-type="string">
            <text:p>57:25:0021601:9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5" office:value-type="string">
            <text:p>57:25:0021601:37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5" office:value-type="string">
            <text:p>57:25:0021601:20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5" office:value-type="string">
            <text:p>57:25:0021601:17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5" office:value-type="string">
            <text:p>57:25:0021601:12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5" office:value-type="string">
            <text:p>57:25:0021601:18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5" office:value-type="string">
            <text:p>57:16:0000000:90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5" office:value-type="string">
            <text:p>57:25:0021601:17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5" office:value-type="string">
            <text:p>57:25:0000000:606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5" office:value-type="string">
            <text:p>57:25:0021601:5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5" office:value-type="string">
            <text:p>57:25:0021601:17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5" office:value-type="string">
            <text:p>57:25:0021601:9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5" office:value-type="string">
            <text:p>57:25:0021601:17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5" office:value-type="string">
            <text:p>57:25:0021601:8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5" office:value-type="string">
            <text:p>57:25:0021601:16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5" office:value-type="string">
            <text:p>57:25:0021601:16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5" office:value-type="string">
            <text:p>57:25:0021601:16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5" office:value-type="string">
            <text:p>57:25:0021601:18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5" office:value-type="string">
            <text:p>57:25:0021601:11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5" office:value-type="string">
            <text:p>57:25:0021601:18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5" office:value-type="string">
            <text:p>57:25:0021601:17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5" office:value-type="string">
            <text:p>57:25:0021601:37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6" office:value-type="string">
            <text:p>57:25:0030526:38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6" office:value-type="string">
            <text:p>57:25:0040322:217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6" office:value-type="string">
            <text:p>57:25:0031010:78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6" office:value-type="string">
            <text:p>57:25:0040210:91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6" office:value-type="string">
            <text:p>57:25:0040322:211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6" office:value-type="string">
            <text:p>57:25:0040322:217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6" office:value-type="string">
            <text:p>57:25:0031010:68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6" office:value-type="string">
            <text:p>57:15:1000101:30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6" office:value-type="string">
            <text:p>57:25:0040322:216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6" office:value-type="string">
            <text:p>57:25:0040210:97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6" office:value-type="string">
            <text:p>57:25:0031010:66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6" office:value-type="string">
            <text:p>57:25:0040322:220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6" office:value-type="string">
            <text:p>57:25:0040322:217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6" office:value-type="string">
            <text:p>57:25:0040303:33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6" office:value-type="string">
            <text:p>57:15:1000101:30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6" office:value-type="string">
            <text:p>57:25:0031010:65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6" office:value-type="string">
            <text:p>57:25:0020705:119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6" office:value-type="string">
            <text:p>57:25:0040320:66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6" office:value-type="string">
            <text:p>57:25:0040322:214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6" office:value-type="string">
            <text:p>57:25:0040322:215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6" office:value-type="string">
            <text:p>57:25:0040322:220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6" office:value-type="string">
            <text:p>57:25:0040322:213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6" office:value-type="string">
            <text:p>57:25:0020705:120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6" office:value-type="string">
            <text:p>57:25:0020705:116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6" office:value-type="string">
            <text:p>57:25:0021112:24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6" office:value-type="string">
            <text:p>57:25:0040322:214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6" office:value-type="string">
            <text:p>57:25:0040322:211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6" office:value-type="string">
            <text:p>57:25:0040322:209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6" office:value-type="string">
            <text:p>57:17:0010102:16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6" office:value-type="string">
            <text:p>57:06:0970101:53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6" office:value-type="string">
            <text:p>57:25:0040210:93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6" office:value-type="string">
            <text:p>57:25:0021601:14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6" office:value-type="string">
            <text:p>57:25:0021601:14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6" office:value-type="string">
            <text:p>57:25:0021601:14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6" office:value-type="string">
            <text:p>57:25:0021601:14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6" office:value-type="string">
            <text:p>57:25:0021601:13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6" office:value-type="string">
            <text:p>57:25:0021601:13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6" office:value-type="string">
            <text:p>57:25:0021601:13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6" office:value-type="string">
            <text:p>57:25:0021601:18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6" office:value-type="string">
            <text:p>57:25:0021601:17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6" office:value-type="string">
            <text:p>57:25:0021601:19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6" office:value-type="string">
            <text:p>57:15:1050101:10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6" office:value-type="string">
            <text:p>57:15:1050101:10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6" office:value-type="string">
            <text:p>57:10:0040101:452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6" office:value-type="string">
            <text:p>57:10:0040101:452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6" office:value-type="string">
            <text:p>57:06:0240101:35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22:0030104: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22:0750101:21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8" office:value-type="string">
            <text:p>57:22:0030103:32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8" office:value-type="string">
            <text:p>57:22:1140102:63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9" office:value-type="string">
            <text:p>57:25:0020320:63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9" office:value-type="string">
            <text:p>57:22:0040101:44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30" office:value-type="string">
            <text:p>57:22:0040101:41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30" office:value-type="string">
            <text:p>57:22:0040101:11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31" office:value-type="string">
            <text:p>57:22:0030103:29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31" office:value-type="string">
            <text:p>57:22:0030103:30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32" office:value-type="string">
            <text:p>57:22:0030103:32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32" office:value-type="string">
            <text:p>57:22:0030402:34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33" office:value-type="string">
            <text:p>57:22:0040101:14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33" office:value-type="string">
            <text:p>57:22:0040101:42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34" office:value-type="string">
            <text:p>57:22:0040101:44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34" office:value-type="string">
            <text:p>57:22:0000000:146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35" office:value-type="string">
            <text:p>57:14:0050401:2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35" office:value-type="string">
            <text:p>57:22:0040101:41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36" office:value-type="string">
            <text:p>57:22:0030104:38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36" office:value-type="string">
            <text:p>57:23:0000000:10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37" office:value-type="string">
            <text:p>57:22:0040101:45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37" office:value-type="string">
            <text:p>57:22:0030402:35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38" office:value-type="string">
            <text:p>57:22:0030104:25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38" office:value-type="string">
            <text:p>57:16:0040102:13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39" office:value-type="string">
            <text:p>57:07:0000000:84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39" office:value-type="string">
            <text:p>57:18:0010201:64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40" office:value-type="string">
            <text:p>57:18:0010201:65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40" office:value-type="string">
            <text:p>57:18:0010201:64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41" office:value-type="string">
            <text:p>57:16:0000000:15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41" office:value-type="string">
            <text:p>57:18:0000000:60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42" office:value-type="string">
            <text:p>57:18:0000000:1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42" office:value-type="string">
            <text:p>57:18:0010201:65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43" office:value-type="string">
            <text:p>57:18:0000000:63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43" office:value-type="string">
            <text:p>57:07:0000000:4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44" office:value-type="string">
            <text:p>57:10:0040101:1045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44" office:value-type="string">
            <text:p>57:18:0000000:8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45" office:value-type="string">
            <text:p>57:17:0000000:5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45" office:value-type="string">
            <text:p>57:17:0000000:1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46" office:value-type="string">
            <text:p>57:18:0000000:13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46" office:value-type="string">
            <text:p>57:18:0000000:80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47" office:value-type="string">
            <text:p>57:18:0000000:97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47" office:value-type="string">
            <text:p>57:17:0030101:4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48" office:value-type="string">
            <text:p>57:07:0000000: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48" office:value-type="string">
            <text:p>57:06:0910101:2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49" office:value-type="string">
            <text:p>57:07:0700101:54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49" office:value-type="string">
            <text:p>57:10:0570201:3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50" office:value-type="string">
            <text:p>57:04:0010429: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50" office:value-type="string">
            <text:p>57:05:0740101:23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51" office:value-type="string">
            <text:p>57:07:0000000:4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51" office:value-type="string">
            <text:p>57:10:1650101:229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52" office:value-type="string">
            <text:p>57:15:0000000:153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52" office:value-type="string">
            <text:p>57:17:0000000:101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53" office:value-type="string">
            <text:p>57:16:0010202:118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53" office:value-type="string">
            <text:p>57:11:1490101:1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54" office:value-type="string">
            <text:p>57:15:0740101:39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54" office:value-type="string">
            <text:p>57:15:0630101:77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55" office:value-type="string">
            <text:p>57:13:0480101:12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55" office:value-type="string">
            <text:p>57:18:0070202:16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56" office:value-type="string">
            <text:p>57:15:0030402:164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56" office:value-type="string">
            <text:p>57:18:0000000:14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57" office:value-type="string">
            <text:p>57:18:0070401:2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57" office:value-type="string">
            <text:p>57:15:0030402:168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58" office:value-type="string">
            <text:p>57:15:0000000:142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58" office:value-type="string">
            <text:p>57:11:1640201:4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59" office:value-type="string">
            <text:p>57:15:0720101:18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59" office:value-type="string">
            <text:p>57:27:0010601: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60" office:value-type="string">
            <text:p>57:17:0010203: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60" office:value-type="string">
            <text:p>57:15:0630101:75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61" office:value-type="string">
            <text:p>57:15:0030402:13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61" office:value-type="string">
            <text:p>57:15:0630101:75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62" office:value-type="string">
            <text:p>57:14:0320101:25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62" office:value-type="string">
            <text:p>57:17:0010203: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63" office:value-type="string">
            <text:p>57:15:0630101:77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63" office:value-type="string">
            <text:p>57:15:0630101:75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64" office:value-type="string">
            <text:p>57:15:0630101:75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64" office:value-type="string">
            <text:p>57:15:0030402:31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65" office:value-type="string">
            <text:p>57:15:0630101:74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65" office:value-type="string">
            <text:p>57:15:0000000:92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66" office:value-type="string">
            <text:p>57:15:1050101:1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66" office:value-type="string">
            <text:p>57:17:0010206:27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67" office:value-type="string">
            <text:p>57:16:0010202:21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67" office:value-type="string">
            <text:p>57:15:0030402:22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68" office:value-type="string">
            <text:p>57:15:0030402:15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68" office:value-type="string">
            <text:p>57:15:0630101:77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69" office:value-type="string">
            <text:p>57:15:0000000:104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69" office:value-type="string">
            <text:p>57:18:0070402:2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70" office:value-type="string">
            <text:p>57:15:0630101:75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70" office:value-type="string">
            <text:p>57:17:0010203: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71" office:value-type="string">
            <text:p>57:17:0010206:4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71" office:value-type="string">
            <text:p>57:17:0010206: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72" office:value-type="string">
            <text:p>57:16:0010202:21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72" office:value-type="string">
            <text:p>57:17:0010206: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73" office:value-type="string">
            <text:p>57:15:0000000:86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73" office:value-type="string">
            <text:p>57:15:0000000:102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74" office:value-type="string">
            <text:p>57:18:0070401: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74" office:value-type="string">
            <text:p>57:15:0030401:2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75" office:value-type="string">
            <text:p>57:15:0740101:26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75" office:value-type="string">
            <text:p>57:17:0000000:87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76" office:value-type="string">
            <text:p>57:18:0010201:48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76" office:value-type="string">
            <text:p>57:16:0010202:17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77" office:value-type="string">
            <text:p>57:17:0010206:5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77" office:value-type="string">
            <text:p>57:15:0100101: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78" office:value-type="string">
            <text:p>57:16:0220101:9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78" office:value-type="string">
            <text:p>57:15:0740101:12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79" office:value-type="string">
            <text:p>57:15:0030402:32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79" office:value-type="string">
            <text:p>57:15:0030402:1650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80" office:value-type="string">
            <text:p>57:15:0630101:74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80" office:value-type="string">
            <text:p>57:16:0240101:1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81" office:value-type="string">
            <text:p>57:15:0000000:143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81" office:value-type="string">
            <text:p>57:18:0070402:2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82" office:value-type="string">
            <text:p>57:18:0070202:1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82" office:value-type="string">
            <text:p>57:07:0000000:12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83" office:value-type="string">
            <text:p>57:16:0040101:30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83" office:value-type="string">
            <text:p>57:22:0040101:42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84" office:value-type="string">
            <text:p>57:16:0000000:3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84" office:value-type="string">
            <text:p>57:16:0040101:25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85" office:value-type="string">
            <text:p>57:15:0000000:86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85" office:value-type="string">
            <text:p>57:15:0020401:30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86" office:value-type="string">
            <text:p>57:15:0000000:32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86" office:value-type="string">
            <text:p>57:18:0000000:67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87" office:value-type="string">
            <text:p>57:15:0000000:32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87" office:value-type="string">
            <text:p>57:18:0010201:65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88" office:value-type="string">
            <text:p>57:16:0040101:29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88" office:value-type="string">
            <text:p>57:16:0040101:29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89" office:value-type="string">
            <text:p>57:16:0000000:3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89" office:value-type="string">
            <text:p>57:18:0010201:40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90" office:value-type="string">
            <text:p>57:18:0000000:681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90" office:value-type="string">
            <text:p>57:18:0010201:15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91" office:value-type="string">
            <text:p>57:15:0740101:132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91" office:value-type="string">
            <text:p>57:18:0010201:1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92" office:value-type="string">
            <text:p>57:17:0030101:19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92" office:value-type="string">
            <text:p>57:15:0000000:856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93" office:value-type="string">
            <text:p>57:15:0020401:27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93" office:value-type="string">
            <text:p>57:15:0740101:13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94" office:value-type="string">
            <text:p>57:17:0000000:14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94" office:value-type="string">
            <text:p>57:16:0040101:28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95" office:value-type="string">
            <text:p>57:17:0000000:69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95" office:value-type="string">
            <text:p>57:15:0000000:905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96" office:value-type="string">
            <text:p>57:16:0000000:457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96" office:value-type="string">
            <text:p>57:15:0000000:343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97" office:value-type="string">
            <text:p>57:18:0000000:48</text:p>
          </table:table-cell>
          <table:table-cell table:style-name="ce102" office:value-type="date" office:date-value="2023-08-03">
            <text:p>03.08.2023</text:p>
          </table:table-cell>
          <table:table-cell table:style-name="ce107" office:value-type="date" office:date-value="2023-07-31">
            <text:p>31.07.2023</text:p>
          </table:table-cell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98"/>
          <table:table-cell table:style-name="ce103" table:number-columns-repeated="2"/>
          <table:table-cell table:style-name="ce111" table:number-columns-repeated="2"/>
          <table:table-cell table:style-name="ce116" table:number-columns-repeated="2"/>
          <table:table-cell table:style-name="ce125" table:number-columns-repeated="2"/>
          <table:table-cell table:style-name="ce12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120" office:value-type="string" table:number-columns-spanned="3" table:number-rows-spanned="1">
            <text:p>DAB1A5C32FE1612EC529682E6D92C3ABBB66352CDAD69C7AEA96FE51DC64A2B3C30D18941F6495FF3F80B22E3B4C374D6B44D8EA33670C8140FF231A75FC1239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100"/>
          <table:table-cell table:style-name="ce104" table:number-columns-repeated="2"/>
          <table:table-cell table:style-name="ce14" table:number-columns-repeated="3"/>
          <table:table-cell table:style-name="ce121"/>
          <table:table-cell table:style-name="ce104"/>
          <table:table-cell table:style-name="ce12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101"/>
          <table:table-cell table:style-name="ce105" table:number-columns-repeated="2"/>
          <table:table-cell table:style-name="ce14" table:number-columns-repeated="3"/>
          <table:table-cell table:style-name="ce12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100" office:value-type="string">
            <text:p>Директор БУ ОО «МР БТИ»</text:p>
          </table:table-cell>
          <table:table-cell table:style-name="ce104" table:number-columns-repeated="2"/>
          <table:table-cell table:style-name="ce14" table:number-columns-repeated="3"/>
          <table:table-cell table:style-name="ce122"/>
          <table:table-cell table:style-name="ce104" office:value-type="string">
            <text:p>/С.Н. Подрезов/</text:p>
          </table:table-cell>
          <table:table-cell table:style-name="ce121"/>
          <table:table-cell table:style-name="ce14" table:number-columns-repeated="1014"/>
        </table:table-row>
        <table:table-row table:style-name="ro17" table:number-rows-repeated="104817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9">09.08.2023</text:date>, <text:time>15:0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8-09T15:02:49.37</dc:date>
    <meta:print-date>2022-03-21T12:14:23Z</meta:print-date>
    <meta:editing-duration>PT10S</meta:editing-duration>
    <meta:editing-cycles>1</meta:editing-cycles>
    <meta:document-statistic meta:table-count="1" meta:cell-count="2029" meta:object-count="0"/>
  </office:meta>
</office:document-meta>
</file>