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8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08</text:span>"<text:span text:style-name="T1"> авгус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2.08.2023 № 343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9:1000101:16</text:p>
          </table:table-cell>
          <table:table-cell table:style-name="ce26" office:value-type="date" office:date-value="2023-08-03">
            <text:p>03.08.2023</text:p>
          </table:table-cell>
          <table:table-cell table:style-name="ce31" office:value-type="date" office:date-value="2023-07-29">
            <text:p>29.07.2023</text:p>
          </table:table-cell>
          <table:table-cell table:style-name="ce32" office:value-type="string">
            <text:p>02:020</text:p>
          </table:table-cell>
          <table:table-cell table:style-name="ce32" office:value-type="float" office:value="13500">
            <text:p>13500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7" office:value-type="float" office:value="446580">
            <text:p>446 580,00</text:p>
          </table:table-cell>
          <table:table-cell table:style-name="ce47" office:value-type="float" office:value="33.08">
            <text:p>33,08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3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4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632950E4F4C954C7AAE0A706D224E0F50F0ECD0F264F89CF4EF03483B0C5AE0438B53DCAE0052FB8D545D0E2076FA6B41C172768AAAC5A63541B64AD5828525A</text:p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6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7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8.08.2023</text:date>, <text:time>15:3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8T15:35:35.58</dc:date>
    <meta:print-date>2022-03-21T12:14:23Z</meta:print-date>
    <meta:editing-duration>PT16S</meta:editing-duration>
    <meta:editing-cycles>1</meta:editing-cycles>
    <meta:document-statistic meta:table-count="1" meta:cell-count="43" meta:object-count="0"/>
  </office:meta>
</office:document-meta>
</file>