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16:.$B$1048576]; [.B1])+COUNTIF([.$B$1:.$B$11]; [.B1])+COUNTIF([.$B$92:.$B$93]; [.B1])&gt;1;NOT(ISBLANK([.B1]))))" style:apply-style-name="cf1" style:base-cell-address="Лист1.B1"/>
      <style:map style:condition="is-true-formula(AND(COUNTIF([.$B$314:.$B$1048576]; [.B1])+COUNTIF([.$B$1:.$B$248]; [.B1])&gt;1;NOT(ISBLANK([.B1]))))" style:apply-style-name="cf1" style:base-cell-address="Лист1.B1"/>
      <style:map style:condition="is-true-formula(AND(COUNTIF([.$B$314:.$B$1048576]; [.B1])+COUNTIF([.$B$1:.$B$248]; [.B1])&gt;1;NOT(ISBLANK([.B1]))))" style:apply-style-name="cf1" style:base-cell-address="Лист1.B1"/>
      <style:map style:condition="is-true-formula(AND(COUNTIF([.$B$314:.$B$1048576]; [.B1])+COUNTIF([.$B$1:.$B$248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16:.$B$1048576]; [.B1])+COUNTIF([.$B$1:.$B$11]; [.B1])+COUNTIF([.$B$92:.$B$93]; [.B1])&gt;1;NOT(ISBLANK([.B1]))))" style:apply-style-name="cf1" style:base-cell-address="Лист1.B1"/>
      <style:map style:condition="is-true-formula(AND(COUNTIF([.$B$314:.$B$1048576]; [.B1])+COUNTIF([.$B$1:.$B$248]; [.B1])&gt;1;NOT(ISBLANK([.B1]))))" style:apply-style-name="cf1" style:base-cell-address="Лист1.B1"/>
      <style:map style:condition="is-true-formula(AND(COUNTIF([.$B$314:.$B$1048576]; [.B1])+COUNTIF([.$B$1:.$B$248]; [.B1])&gt;1;NOT(ISBLANK([.B1]))))" style:apply-style-name="cf1" style:base-cell-address="Лист1.B1"/>
      <style:map style:condition="is-true-formula(AND(COUNTIF([.$B$314:.$B$1048576]; [.B1])+COUNTIF([.$B$1:.$B$248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16:.$B$1048576]; [.B1])+COUNTIF([.$B$1:.$B$11]; [.B1])+COUNTIF([.$B$92:.$B$93]; [.B1])&gt;1;NOT(ISBLANK([.B1]))))" style:apply-style-name="cf1" style:base-cell-address="Лист1.B1"/>
      <style:map style:condition="is-true-formula(AND(COUNTIF([.$B$314:.$B$1048576]; [.B1])+COUNTIF([.$B$1:.$B$248]; [.B1])&gt;1;NOT(ISBLANK([.B1]))))" style:apply-style-name="cf1" style:base-cell-address="Лист1.B1"/>
      <style:map style:condition="is-true-formula(AND(COUNTIF([.$B$314:.$B$1048576]; [.B1])+COUNTIF([.$B$1:.$B$248]; [.B1])&gt;1;NOT(ISBLANK([.B1]))))" style:apply-style-name="cf1" style:base-cell-address="Лист1.B1"/>
      <style:map style:condition="is-true-formula(AND(COUNTIF([.$B$314:.$B$1048576]; [.B1])+COUNTIF([.$B$1:.$B$248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16:.$B$1048576]; [.B1])+COUNTIF([.$B$1:.$B$11]; [.B1])+COUNTIF([.$B$92:.$B$93]; [.B1])&gt;1;NOT(ISBLANK([.B1]))))" style:apply-style-name="cf1" style:base-cell-address="Лист1.B1"/>
      <style:map style:condition="is-true-formula(AND(COUNTIF([.$B$314:.$B$1048576]; [.B1])+COUNTIF([.$B$1:.$B$248]; [.B1])&gt;1;NOT(ISBLANK([.B1]))))" style:apply-style-name="cf1" style:base-cell-address="Лист1.B1"/>
      <style:map style:condition="is-true-formula(AND(COUNTIF([.$B$314:.$B$1048576]; [.B1])+COUNTIF([.$B$1:.$B$248]; [.B1])&gt;1;NOT(ISBLANK([.B1]))))" style:apply-style-name="cf1" style:base-cell-address="Лист1.B1"/>
      <style:map style:condition="is-true-formula(AND(COUNTIF([.$B$314:.$B$1048576]; [.B1])+COUNTIF([.$B$1:.$B$248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314:.$B$1048576]; [.B1])+COUNTIF([.$B$1:.$B$248]; [.B1])&gt;1;NOT(ISBLANK([.B1]))))" style:apply-style-name="cf1" style:base-cell-address="Лист1.B1"/>
      <style:map style:condition="is-true-formula(AND(COUNTIF([.$B$314:.$B$1048576]; [.B1])+COUNTIF([.$B$1:.$B$248]; [.B1])&gt;1;NOT(ISBLANK([.B1]))))" style:apply-style-name="cf1" style:base-cell-address="Лист1.B1"/>
      <style:map style:condition="is-true-formula(AND(COUNTIF([.$B$314:.$B$1048576]; [.B1])+COUNTIF([.$B$1:.$B$248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314:.$B$1048576]; [.B1])+COUNTIF([.$B$1:.$B$248]; [.B1])&gt;1;NOT(ISBLANK([.B1]))))" style:apply-style-name="cf1" style:base-cell-address="Лист1.B1"/>
      <style:map style:condition="is-true-formula(AND(COUNTIF([.$B$314:.$B$1048576]; [.B1])+COUNTIF([.$B$1:.$B$248]; [.B1])&gt;1;NOT(ISBLANK([.B1]))))" style:apply-style-name="cf1" style:base-cell-address="Лист1.B1"/>
      <style:map style:condition="is-true-formula(AND(COUNTIF([.$B$314:.$B$1048576]; [.B1])+COUNTIF([.$B$1:.$B$248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314:.$B$1048576]; [.B1])+COUNTIF([.$B$1:.$B$248]; [.B1])&gt;1;NOT(ISBLANK([.B1]))))" style:apply-style-name="cf1" style:base-cell-address="Лист1.B1"/>
      <style:map style:condition="is-true-formula(AND(COUNTIF([.$B$314:.$B$1048576]; [.B1])+COUNTIF([.$B$1:.$B$248]; [.B1])&gt;1;NOT(ISBLANK([.B1]))))" style:apply-style-name="cf1" style:base-cell-address="Лист1.B1"/>
      <style:map style:condition="is-true-formula(AND(COUNTIF([.$B$314:.$B$1048576]; [.B1])+COUNTIF([.$B$1:.$B$248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314:.$B$1048576]; [.B1])+COUNTIF([.$B$1:.$B$248]; [.B1])&gt;1;NOT(ISBLANK([.B1]))))" style:apply-style-name="cf1" style:base-cell-address="Лист1.B1"/>
      <style:map style:condition="is-true-formula(AND(COUNTIF([.$B$314:.$B$1048576]; [.B1])+COUNTIF([.$B$1:.$B$248]; [.B1])&gt;1;NOT(ISBLANK([.B1]))))" style:apply-style-name="cf1" style:base-cell-address="Лист1.B1"/>
      <style:map style:condition="is-true-formula(AND(COUNTIF([.$B$314:.$B$1048576]; [.B1])+COUNTIF([.$B$1:.$B$248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314:.$B$1048576]; [.B1])+COUNTIF([.$B$1:.$B$248]; [.B1])&gt;1;NOT(ISBLANK([.B1]))))" style:apply-style-name="cf1" style:base-cell-address="Лист1.B1"/>
      <style:map style:condition="is-true-formula(AND(COUNTIF([.$B$314:.$B$1048576]; [.B1])+COUNTIF([.$B$1:.$B$248]; [.B1])&gt;1;NOT(ISBLANK([.B1]))))" style:apply-style-name="cf1" style:base-cell-address="Лист1.B1"/>
      <style:map style:condition="is-true-formula(AND(COUNTIF([.$B$314:.$B$1048576]; [.B1])+COUNTIF([.$B$1:.$B$248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314:.$B$1048576]; [.B1])+COUNTIF([.$B$1:.$B$248]; [.B1])&gt;1;NOT(ISBLANK([.B1]))))" style:apply-style-name="cf1" style:base-cell-address="Лист1.B1"/>
      <style:map style:condition="is-true-formula(AND(COUNTIF([.$B$314:.$B$1048576]; [.B1])+COUNTIF([.$B$1:.$B$248]; [.B1])&gt;1;NOT(ISBLANK([.B1]))))" style:apply-style-name="cf1" style:base-cell-address="Лист1.B1"/>
      <style:map style:condition="is-true-formula(AND(COUNTIF([.$B$314:.$B$1048576]; [.B1])+COUNTIF([.$B$1:.$B$248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314:.$B$1048576]; [.B1])+COUNTIF([.$B$1:.$B$248]; [.B1])&gt;1;NOT(ISBLANK([.B1]))))" style:apply-style-name="cf1" style:base-cell-address="Лист1.B1"/>
      <style:map style:condition="is-true-formula(AND(COUNTIF([.$B$314:.$B$1048576]; [.B1])+COUNTIF([.$B$1:.$B$248]; [.B1])&gt;1;NOT(ISBLANK([.B1]))))" style:apply-style-name="cf1" style:base-cell-address="Лист1.B1"/>
      <style:map style:condition="is-true-formula(AND(COUNTIF([.$B$314:.$B$1048576]; [.B1])+COUNTIF([.$B$1:.$B$248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14:.$B$1048576]; [.B1])+COUNTIF([.$B$1:.$B$248]; [.B1])&gt;1;NOT(ISBLANK([.B1]))))" style:apply-style-name="cf1" style:base-cell-address="Лист1.B1"/>
      <style:map style:condition="is-true-formula(AND(COUNTIF([.$B$314:.$B$1048576]; [.B1])+COUNTIF([.$B$1:.$B$248]; [.B1])&gt;1;NOT(ISBLANK([.B1]))))" style:apply-style-name="cf1" style:base-cell-address="Лист1.B1"/>
      <style:map style:condition="is-true-formula(AND(COUNTIF([.$B$314:.$B$1048576]; [.B1])+COUNTIF([.$B$1:.$B$248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49:.$B$313]; [.B249])&gt;1;NOT(ISBLANK([.B249]))))" style:apply-style-name="cf1" style:base-cell-address="Лист1.B249"/>
      <style:map style:condition="is-true-formula(AND(COUNTIF([.$B$249:.$B$313]; [.B249])&gt;1;NOT(ISBLANK([.B249]))))" style:apply-style-name="cf1" style:base-cell-address="Лист1.B249"/>
      <style:map style:condition="is-true-formula(AND(COUNTIF([.$B$249:.$B$313]; [.B249])&gt;1;NOT(ISBLANK([.B249]))))" style:apply-style-name="cf1" style:base-cell-address="Лист1.B249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314:.$B$1048576]; [.B1])+COUNTIF([.$B$1:.$B$248]; [.B1])&gt;1;NOT(ISBLANK([.B1]))))" style:apply-style-name="cf1" style:base-cell-address="Лист1.B1"/>
      <style:map style:condition="is-true-formula(AND(COUNTIF([.$B$314:.$B$1048576]; [.B1])+COUNTIF([.$B$1:.$B$248]; [.B1])&gt;1;NOT(ISBLANK([.B1]))))" style:apply-style-name="cf1" style:base-cell-address="Лист1.B1"/>
      <style:map style:condition="is-true-formula(AND(COUNTIF([.$B$314:.$B$1048576]; [.B1])+COUNTIF([.$B$1:.$B$248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16:.$B$1048576]; [.B1])+COUNTIF([.$B$1:.$B$11]; [.B1])+COUNTIF([.$B$92:.$B$93]; [.B1])&gt;1;NOT(ISBLANK([.B1]))))" style:apply-style-name="cf1" style:base-cell-address="Лист1.B1"/>
      <style:map style:condition="is-true-formula(AND(COUNTIF([.$B$316:.$B$1048576]; [.B316])&gt;1;NOT(ISBLANK([.B316]))))" style:apply-style-name="cf1" style:base-cell-address="Лист1.B316"/>
      <style:map style:condition="is-true-formula(AND(COUNTIF([.$B$314:.$B$1048576]; [.B1])+COUNTIF([.$B$1:.$B$248]; [.B1])&gt;1;NOT(ISBLANK([.B1]))))" style:apply-style-name="cf1" style:base-cell-address="Лист1.B1"/>
      <style:map style:condition="is-true-formula(AND(COUNTIF([.$B$314:.$B$1048576]; [.B1])+COUNTIF([.$B$1:.$B$248]; [.B1])&gt;1;NOT(ISBLANK([.B1]))))" style:apply-style-name="cf1" style:base-cell-address="Лист1.B1"/>
      <style:map style:condition="is-true-formula(AND(COUNTIF([.$B$314:.$B$1048576]; [.B1])+COUNTIF([.$B$1:.$B$248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16:.$B$1048576]; [.B1])+COUNTIF([.$B$1:.$B$11]; [.B1])+COUNTIF([.$B$92:.$B$93]; [.B1])&gt;1;NOT(ISBLANK([.B1]))))" style:apply-style-name="cf1" style:base-cell-address="Лист1.B1"/>
      <style:map style:condition="is-true-formula(AND(COUNTIF([.$B$316:.$B$1048576]; [.B316])&gt;1;NOT(ISBLANK([.B316]))))" style:apply-style-name="cf1" style:base-cell-address="Лист1.B316"/>
      <style:map style:condition="is-true-formula(AND(COUNTIF([.$B$314:.$B$1048576]; [.B1])+COUNTIF([.$B$1:.$B$248]; [.B1])&gt;1;NOT(ISBLANK([.B1]))))" style:apply-style-name="cf1" style:base-cell-address="Лист1.B1"/>
      <style:map style:condition="is-true-formula(AND(COUNTIF([.$B$314:.$B$1048576]; [.B1])+COUNTIF([.$B$1:.$B$248]; [.B1])&gt;1;NOT(ISBLANK([.B1]))))" style:apply-style-name="cf1" style:base-cell-address="Лист1.B1"/>
      <style:map style:condition="is-true-formula(AND(COUNTIF([.$B$314:.$B$1048576]; [.B1])+COUNTIF([.$B$1:.$B$248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16:.$B$1048576]; [.B1])+COUNTIF([.$B$1:.$B$11]; [.B1])+COUNTIF([.$B$92:.$B$93]; [.B1])&gt;1;NOT(ISBLANK([.B1]))))" style:apply-style-name="cf1" style:base-cell-address="Лист1.B1"/>
      <style:map style:condition="is-true-formula(AND(COUNTIF([.$B$316:.$B$1048576]; [.B316])&gt;1;NOT(ISBLANK([.B316]))))" style:apply-style-name="cf1" style:base-cell-address="Лист1.B316"/>
      <style:map style:condition="is-true-formula(AND(COUNTIF([.$B$314:.$B$1048576]; [.B1])+COUNTIF([.$B$1:.$B$248]; [.B1])&gt;1;NOT(ISBLANK([.B1]))))" style:apply-style-name="cf1" style:base-cell-address="Лист1.B1"/>
      <style:map style:condition="is-true-formula(AND(COUNTIF([.$B$314:.$B$1048576]; [.B1])+COUNTIF([.$B$1:.$B$248]; [.B1])&gt;1;NOT(ISBLANK([.B1]))))" style:apply-style-name="cf1" style:base-cell-address="Лист1.B1"/>
      <style:map style:condition="is-true-formula(AND(COUNTIF([.$B$314:.$B$1048576]; [.B1])+COUNTIF([.$B$1:.$B$248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106"/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21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67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3"/>
          <table:table-cell table:style-name="ce15"/>
          <table:table-cell table:style-name="ce48" office:value-type="string">
            <text:p>"<text:span text:style-name="T1"> 08</text:span>"<text:span text:style-name="T1"> августа <text:s/></text:span><text:s text:c="2"/>2023 г.</text:p>
          </table:table-cell>
          <table:table-cell table:style-name="ce4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4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2.08.2023 № 3436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78">
            <text:p>7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220">
            <text:p>220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30712:209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202</text:p>
          </table:table-cell>
          <table:table-cell table:style-name="ce39" office:value-type="float" office:value="101.7">
            <text:p>101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0352.7">
            <text:p>430 352,70</text:p>
          </table:table-cell>
          <table:table-cell table:style-name="ce54" office:value-type="float" office:value="4231.59">
            <text:p>4 231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2:0850101:465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102</text:p>
          </table:table-cell>
          <table:table-cell table:style-name="ce39" office:value-type="float" office:value="33">
            <text:p>3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8738.04">
            <text:p>368 738,04</text:p>
          </table:table-cell>
          <table:table-cell table:style-name="ce54" office:value-type="float" office:value="11173.88">
            <text:p>11 173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03:0040211:823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101</text:p>
          </table:table-cell>
          <table:table-cell table:style-name="ce39" office:value-type="float" office:value="37.3">
            <text:p>37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3181.35">
            <text:p>493 181,35</text:p>
          </table:table-cell>
          <table:table-cell table:style-name="ce54" office:value-type="float" office:value="13222.02">
            <text:p>13 222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31025:347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101</text:p>
          </table:table-cell>
          <table:table-cell table:style-name="ce39" office:value-type="float" office:value="31.1">
            <text:p>31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1064.29">
            <text:p>701 064,29</text:p>
          </table:table-cell>
          <table:table-cell table:style-name="ce54" office:value-type="float" office:value="22542.26">
            <text:p>22 542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7:0010415:300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821</text:p>
          </table:table-cell>
          <table:table-cell table:style-name="ce39" office:value-type="float" office:value="548.6">
            <text:p>548,6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45784.99">
            <text:p>4 745 784,99</text:p>
          </table:table-cell>
          <table:table-cell table:style-name="ce54" office:value-type="float" office:value="8650.72">
            <text:p>8 650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10502:441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201</text:p>
          </table:table-cell>
          <table:table-cell table:style-name="ce39" office:value-type="float" office:value="56.1">
            <text:p>56,1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5270.39">
            <text:p>305 270,39</text:p>
          </table:table-cell>
          <table:table-cell table:style-name="ce54" office:value-type="float" office:value="5441.54">
            <text:p>5 441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0:0960101:1067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201</text:p>
          </table:table-cell>
          <table:table-cell table:style-name="ce39" office:value-type="float" office:value="69.3">
            <text:p>69,3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46198.74">
            <text:p>846 198,74</text:p>
          </table:table-cell>
          <table:table-cell table:style-name="ce54" office:value-type="float" office:value="12210.66">
            <text:p>12 210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5:0020420:145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102</text:p>
          </table:table-cell>
          <table:table-cell table:style-name="ce39" office:value-type="float" office:value="136.7">
            <text:p>1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51943.85">
            <text:p>2 251 943,85</text:p>
          </table:table-cell>
          <table:table-cell table:style-name="ce54" office:value-type="float" office:value="16473.62">
            <text:p>16 473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5:0030407:1057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106</text:p>
          </table:table-cell>
          <table:table-cell table:style-name="ce39" office:value-type="float" office:value="97.1">
            <text:p>97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59256.86">
            <text:p>4 859 256,86</text:p>
          </table:table-cell>
          <table:table-cell table:style-name="ce54" office:value-type="float" office:value="50043.84">
            <text:p>50 043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6:0180101:746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201</text:p>
          </table:table-cell>
          <table:table-cell table:style-name="ce39" office:value-type="float" office:value="40.8">
            <text:p>40,8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1242.26">
            <text:p>141 242,26</text:p>
          </table:table-cell>
          <table:table-cell table:style-name="ce54" office:value-type="float" office:value="3461.82">
            <text:p>3 461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10:0030801:18945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31.1">
            <text:p>31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7408.56">
            <text:p>367 408,56</text:p>
          </table:table-cell>
          <table:table-cell table:style-name="ce54" office:value-type="float" office:value="11813.78">
            <text:p>11 813,7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8:1040101:228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92.9">
            <text:p>92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71243.84">
            <text:p>1 071 243,84</text:p>
          </table:table-cell>
          <table:table-cell table:style-name="ce54" office:value-type="float" office:value="11531.15">
            <text:p>11 531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6:0230103:251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53.5">
            <text:p>53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8586.37">
            <text:p>258 586,37</text:p>
          </table:table-cell>
          <table:table-cell table:style-name="ce54" office:value-type="float" office:value="4833.39">
            <text:p>4 833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24:0190101:807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6.7">
            <text:p>116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03783.15">
            <text:p>903 783,15</text:p>
          </table:table-cell>
          <table:table-cell table:style-name="ce54" office:value-type="float" office:value="7744.5">
            <text:p>7 744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0:1530101:546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94.4">
            <text:p>94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08847.89">
            <text:p>1 108 847,89</text:p>
          </table:table-cell>
          <table:table-cell table:style-name="ce54" office:value-type="float" office:value="11746.27">
            <text:p>11 746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0:1650101:2288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39.7">
            <text:p>39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74616.87">
            <text:p>774 616,87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25:0010323:570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70.8">
            <text:p>70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48320.11">
            <text:p>1 248 320,11</text:p>
          </table:table-cell>
          <table:table-cell table:style-name="ce54" office:value-type="float" office:value="17631.64">
            <text:p>17 631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5:0070101:683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71.7">
            <text:p>71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39170.34">
            <text:p>939 170,34</text:p>
          </table:table-cell>
          <table:table-cell table:style-name="ce54" office:value-type="float" office:value="13098.61">
            <text:p>13 098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7:0380101:351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64.2">
            <text:p>64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2283.7">
            <text:p>182 283,70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25:0020907:627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6.7">
            <text:p>126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73387.99">
            <text:p>2 473 387,99</text:p>
          </table:table-cell>
          <table:table-cell table:style-name="ce54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7:0340101:444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201.1</text:p>
          </table:table-cell>
          <table:table-cell table:style-name="ce39" office:value-type="float" office:value="63.4">
            <text:p>63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1345.15">
            <text:p>441 345,15</text:p>
          </table:table-cell>
          <table:table-cell table:style-name="ce54" office:value-type="float" office:value="6961.28">
            <text:p>6 961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6:0010403:1370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9.2">
            <text:p>29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2692.86">
            <text:p>52 692,86</text:p>
          </table:table-cell>
          <table:table-cell table:style-name="ce54" office:value-type="float" office:value="1804.55">
            <text:p>1 804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5:0040217:1506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53.9">
            <text:p>53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5116.98">
            <text:p>365 116,98</text:p>
          </table:table-cell>
          <table:table-cell table:style-name="ce54" office:value-type="float" office:value="6773.97">
            <text:p>6 773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5:0040321:2716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44.3">
            <text:p>44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2498.12">
            <text:p>82 498,12</text:p>
          </table:table-cell>
          <table:table-cell table:style-name="ce54" office:value-type="float" office:value="1862.26">
            <text:p>1 862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26:0010407:1915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1.9">
            <text:p>21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519.65">
            <text:p>39 519,65</text:p>
          </table:table-cell>
          <table:table-cell table:style-name="ce54" office:value-type="float" office:value="1804.55">
            <text:p>1 804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0:1110101:1622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8.9">
            <text:p>28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698.41">
            <text:p>45 698,41</text:p>
          </table:table-cell>
          <table:table-cell table:style-name="ce54" office:value-type="float" office:value="1581.26">
            <text:p>1 581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7:0020308:1068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303.2</text:p>
          </table:table-cell>
          <table:table-cell table:style-name="ce39" office:value-type="float" office:value="20.9">
            <text:p>20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2847.39">
            <text:p>172 847,39</text:p>
          </table:table-cell>
          <table:table-cell table:style-name="ce54" office:value-type="float" office:value="8270.21">
            <text:p>8 270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6:0010111:450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723.1</text:p>
          </table:table-cell>
          <table:table-cell table:style-name="ce39" office:value-type="float" office:value="105.7">
            <text:p>105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74504.32">
            <text:p>974 504,32</text:p>
          </table:table-cell>
          <table:table-cell table:style-name="ce54" office:value-type="float" office:value="9219.53">
            <text:p>9 219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5:0030602:314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723.1</text:p>
          </table:table-cell>
          <table:table-cell table:style-name="ce39" office:value-type="float" office:value="191.9">
            <text:p>191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12852.63">
            <text:p>2 212 852,63</text:p>
          </table:table-cell>
          <table:table-cell table:style-name="ce54" office:value-type="float" office:value="11531.28">
            <text:p>11 531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5:0010402:839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821.0</text:p>
          </table:table-cell>
          <table:table-cell table:style-name="ce39" office:value-type="float" office:value="2635.4">
            <text:p>2635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879816.06">
            <text:p>16 879 816,06</text:p>
          </table:table-cell>
          <table:table-cell table:style-name="ce54" office:value-type="float" office:value="6405.03">
            <text:p>6 405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5:0030526:155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904</text:p>
          </table:table-cell>
          <table:table-cell table:style-name="ce39" office:value-type="float" office:value="21.8">
            <text:p>21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189.93">
            <text:p>37 189,93</text:p>
          </table:table-cell>
          <table:table-cell table:style-name="ce54" office:value-type="float" office:value="1705.96">
            <text:p>1 705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3:0190202:198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184">
            <text:p>18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6599.44">
            <text:p>266 599,44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25:0021212:841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33">
            <text:p>33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65364.75">
            <text:p>65 364,75</text:p>
          </table:table-cell>
          <table:table-cell table:style-name="ce54" office:value-type="float" office:value="1980.75">
            <text:p>1 980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25:0021212:840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33">
            <text:p>33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65364.75">
            <text:p>65 364,75</text:p>
          </table:table-cell>
          <table:table-cell table:style-name="ce54" office:value-type="float" office:value="1980.75">
            <text:p>1 980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25:0010321:1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4676">
            <text:p>4676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1124765.12">
            <text:p>11 124 765,12</text:p>
          </table:table-cell>
          <table:table-cell table:style-name="ce54" office:value-type="float" office:value="2379.12">
            <text:p>2 379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25:0010321:214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55328.34">
            <text:p>55 328,34</text:p>
          </table:table-cell>
          <table:table-cell table:style-name="ce54" office:value-type="float" office:value="2405.58">
            <text:p>2 405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25:0021501:47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654">
            <text:p>654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63274.24">
            <text:p>263 274,24</text:p>
          </table:table-cell>
          <table:table-cell table:style-name="ce54" office:value-type="float" office:value="402.56">
            <text:p>402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07:0040301:454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583">
            <text:p>583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2962.82">
            <text:p>32 962,82</text:p>
          </table:table-cell>
          <table:table-cell table:style-name="ce54" office:value-type="float" office:value="56.54">
            <text:p>56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0:0041701:119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710">
            <text:p>710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48255.1">
            <text:p>148 255,10</text:p>
          </table:table-cell>
          <table:table-cell table:style-name="ce54" office:value-type="float" office:value="208.81">
            <text:p>208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19:0010203:540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473">
            <text:p>473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1464.74">
            <text:p>21 464,74</text:p>
          </table:table-cell>
          <table:table-cell table:style-name="ce54" office:value-type="float" office:value="45.38">
            <text:p>45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26:0010424:357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486">
            <text:p>1486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574903.68">
            <text:p>574 903,68</text:p>
          </table:table-cell>
          <table:table-cell table:style-name="ce54" office:value-type="float" office:value="386.88">
            <text:p>386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0:0500101:484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857">
            <text:p>1857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87165.93">
            <text:p>387 165,93</text:p>
          </table:table-cell>
          <table:table-cell table:style-name="ce54" office:value-type="float" office:value="208.49">
            <text:p>208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0:1320101:192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4200">
            <text:p>42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814716">
            <text:p>814 716,00</text:p>
          </table:table-cell>
          <table:table-cell table:style-name="ce54" office:value-type="float" office:value="193.98">
            <text:p>193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0:1680101:1199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72">
            <text:p>2572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773297.52">
            <text:p>773 297,52</text:p>
          </table:table-cell>
          <table:table-cell table:style-name="ce54" office:value-type="float" office:value="300.66">
            <text:p>300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0:2150101:17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88">
            <text:p>2088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414781.2">
            <text:p>414 781,20</text:p>
          </table:table-cell>
          <table:table-cell table:style-name="ce54" office:value-type="float" office:value="198.65">
            <text:p>198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0:1190101:458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784">
            <text:p>2784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630186.24">
            <text:p>630 186,24</text:p>
          </table:table-cell>
          <table:table-cell table:style-name="ce54" office:value-type="float" office:value="226.36">
            <text:p>226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25:0040408:3170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754">
            <text:p>754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602272.58">
            <text:p>602 272,58</text:p>
          </table:table-cell>
          <table:table-cell table:style-name="ce54" office:value-type="float" office:value="798.77">
            <text:p>798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25:0030958:896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1200">
            <text:p>12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966168">
            <text:p>966 168,00</text:p>
          </table:table-cell>
          <table:table-cell table:style-name="ce54" office:value-type="float" office:value="805.14">
            <text:p>805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25:0040408:3169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706">
            <text:p>706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574571.04">
            <text:p>574 571,04</text:p>
          </table:table-cell>
          <table:table-cell table:style-name="ce54" office:value-type="float" office:value="813.84">
            <text:p>813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21:0320101:563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0">
            <text:p>25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72425">
            <text:p>172 425,00</text:p>
          </table:table-cell>
          <table:table-cell table:style-name="ce54" office:value-type="float" office:value="68.97">
            <text:p>68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03:0260101:540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2198">
            <text:p>2198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22626.42">
            <text:p>122 626,42</text:p>
          </table:table-cell>
          <table:table-cell table:style-name="ce54" office:value-type="float" office:value="55.79">
            <text:p>55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9:0500101:53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416">
            <text:p>3416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84464">
            <text:p>184 464,00</text:p>
          </table:table-cell>
          <table:table-cell table:style-name="ce54" office:value-type="float" office:value="54">
            <text:p>54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7:0140101:87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410">
            <text:p>341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71591.2">
            <text:p>171 591,20</text:p>
          </table:table-cell>
          <table:table-cell table:style-name="ce54" office:value-type="float" office:value="50.32">
            <text:p>50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03:0260101:541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500">
            <text:p>5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0240">
            <text:p>30 240,00</text:p>
          </table:table-cell>
          <table:table-cell table:style-name="ce54" office:value-type="float" office:value="60.48">
            <text:p>60,4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22:0800101:52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971">
            <text:p>1971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17145.07">
            <text:p>217 145,07</text:p>
          </table:table-cell>
          <table:table-cell table:style-name="ce54" office:value-type="float" office:value="110.17">
            <text:p>110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03:0260101:539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501">
            <text:p>501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0300.48">
            <text:p>30 300,48</text:p>
          </table:table-cell>
          <table:table-cell table:style-name="ce54" office:value-type="float" office:value="60.48">
            <text:p>60,4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7:0060101:128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80">
            <text:p>308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63332.4">
            <text:p>163 332,40</text:p>
          </table:table-cell>
          <table:table-cell table:style-name="ce54" office:value-type="float" office:value="53.03">
            <text:p>53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22:0610106:664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00">
            <text:p>1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13700">
            <text:p>113 700,00</text:p>
          </table:table-cell>
          <table:table-cell table:style-name="ce54" office:value-type="float" office:value="113.7">
            <text:p>113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0:0010201:8892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6:080</text:p>
          </table:table-cell>
          <table:table-cell table:style-name="ce39" office:value-type="float" office:value="16">
            <text:p>16</text:p>
          </table:table-cell>
          <table:table-cell table:style-name="ce45" office:value-type="string">
            <text:p>Отчет № 1/2022, Том 2, раздел 1.3, п. 1.3.21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756.64">
            <text:p>2 756,64</text:p>
          </table:table-cell>
          <table:table-cell table:style-name="ce54" office:value-type="float" office:value="172.29">
            <text:p>172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6:0040201:323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7:020</text:p>
          </table:table-cell>
          <table:table-cell table:style-name="ce39" office:value-type="float" office:value="17457">
            <text:p>17457</text:p>
          </table:table-cell>
          <table:table-cell table:style-name="ce45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95023.3">
            <text:p>295 023,30</text:p>
          </table:table-cell>
          <table:table-cell table:style-name="ce54" office:value-type="float" office:value="16.9">
            <text:p>16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6:0320101:167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7:020</text:p>
          </table:table-cell>
          <table:table-cell table:style-name="ce39" office:value-type="float" office:value="5640">
            <text:p>5640</text:p>
          </table:table-cell>
          <table:table-cell table:style-name="ce45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05524.4">
            <text:p>105 524,40</text:p>
          </table:table-cell>
          <table:table-cell table:style-name="ce54" office:value-type="float" office:value="18.71">
            <text:p>18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6:0310102:342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7:020</text:p>
          </table:table-cell>
          <table:table-cell table:style-name="ce39" office:value-type="float" office:value="6473">
            <text:p>6473</text:p>
          </table:table-cell>
          <table:table-cell table:style-name="ce45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28359.59">
            <text:p>128 359,59</text:p>
          </table:table-cell>
          <table:table-cell table:style-name="ce54" office:value-type="float" office:value="19.83">
            <text:p>19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6:0040201:322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7:020</text:p>
          </table:table-cell>
          <table:table-cell table:style-name="ce39" office:value-type="float" office:value="2175">
            <text:p>2175</text:p>
          </table:table-cell>
          <table:table-cell table:style-name="ce45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54288">
            <text:p>54 288,00</text:p>
          </table:table-cell>
          <table:table-cell table:style-name="ce54" office:value-type="float" office:value="24.96">
            <text:p>24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6:0310101:498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7:020</text:p>
          </table:table-cell>
          <table:table-cell table:style-name="ce39" office:value-type="float" office:value="6171">
            <text:p>6171</text:p>
          </table:table-cell>
          <table:table-cell table:style-name="ce45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08486.18">
            <text:p>108 486,18</text:p>
          </table:table-cell>
          <table:table-cell table:style-name="ce54" office:value-type="float" office:value="17.58">
            <text:p>17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6:0310101:499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7:020</text:p>
          </table:table-cell>
          <table:table-cell table:style-name="ce39" office:value-type="float" office:value="5546">
            <text:p>5546</text:p>
          </table:table-cell>
          <table:table-cell table:style-name="ce45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14025.76">
            <text:p>114 025,76</text:p>
          </table:table-cell>
          <table:table-cell table:style-name="ce54" office:value-type="float" office:value="20.56">
            <text:p>20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25:0040304:2365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4:040</text:p>
          </table:table-cell>
          <table:table-cell table:style-name="ce39" office:value-type="float" office:value="800">
            <text:p>800</text:p>
          </table:table-cell>
          <table:table-cell table:style-name="ce45" office:value-type="string">
            <text:p>Отчет № 1/2022, Том 2, раздел 1.3, п. 1.3.5; раздел 1.2.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143328">
            <text:p>2 143 328,00</text:p>
          </table:table-cell>
          <table:table-cell table:style-name="ce54" office:value-type="float" office:value="2679.16">
            <text:p>2 679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5:0050101:424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3:010</text:p>
          </table:table-cell>
          <table:table-cell table:style-name="ce39" office:value-type="float" office:value="368">
            <text:p>368</text:p>
          </table:table-cell>
          <table:table-cell table:style-name="ce45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07757.76">
            <text:p>107 757,76</text:p>
          </table:table-cell>
          <table:table-cell table:style-name="ce54" office:value-type="float" office:value="292.82">
            <text:p>292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5:0000000:1536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3:010</text:p>
          </table:table-cell>
          <table:table-cell table:style-name="ce39" office:value-type="float" office:value="749">
            <text:p>749</text:p>
          </table:table-cell>
          <table:table-cell table:style-name="ce45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89624.33">
            <text:p>189 624,33</text:p>
          </table:table-cell>
          <table:table-cell table:style-name="ce54" office:value-type="float" office:value="253.17">
            <text:p>253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3:0040201:426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558000">
            <text:p>558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080160">
            <text:p>3 080 160,00</text:p>
          </table:table-cell>
          <table:table-cell table:style-name="ce54" office:value-type="float" office:value="5.52">
            <text:p>5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0:0030801:18944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1:160</text:p>
          </table:table-cell>
          <table:table-cell table:style-name="ce39" office:value-type="float" office:value="501">
            <text:p>501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469.93">
            <text:p>2 469,93</text:p>
          </table:table-cell>
          <table:table-cell table:style-name="ce54" office:value-type="float" office:value="4.93">
            <text:p>4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3:0000000:125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3268700">
            <text:p>32687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4218845">
            <text:p>14 218 845,00</text:p>
          </table:table-cell>
          <table:table-cell table:style-name="ce54" office:value-type="float" office:value="4.35">
            <text:p>4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3:0000000:747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557300">
            <text:p>5573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424255">
            <text:p>2 424 255,00</text:p>
          </table:table-cell>
          <table:table-cell table:style-name="ce54" office:value-type="float" office:value="4.35">
            <text:p>4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3:0620101:186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000">
            <text:p>10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55200">
            <text:p>55 200,00</text:p>
          </table:table-cell>
          <table:table-cell table:style-name="ce54" office:value-type="float" office:value="5.52">
            <text:p>5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0:0000000:3191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1:000</text:p>
          </table:table-cell>
          <table:table-cell table:style-name="ce39" office:value-type="float" office:value="93275">
            <text:p>93275</text:p>
          </table:table-cell>
          <table:table-cell table:style-name="ce45" office:value-type="string">
            <text:p>Отчет № 1/2022, Том 2, раздел 1.3, п. 1.3.1; раздел 1.2, п. 1.2.7.2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930884.5">
            <text:p>930 884,50</text:p>
          </table:table-cell>
          <table:table-cell table:style-name="ce54" office:value-type="float" office:value="9.98">
            <text:p>9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5:0380101:171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1:160</text:p>
          </table:table-cell>
          <table:table-cell table:style-name="ce39" office:value-type="float" office:value="54500">
            <text:p>545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365150">
            <text:p>365 150,00</text:p>
          </table:table-cell>
          <table:table-cell table:style-name="ce54" office:value-type="float" office:value="6.7">
            <text:p>6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3:0000000:136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4595000">
            <text:p>4595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5364400">
            <text:p>25 364 400,00</text:p>
          </table:table-cell>
          <table:table-cell table:style-name="ce54" office:value-type="float" office:value="5.52">
            <text:p>5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0:0050101:2913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1:000</text:p>
          </table:table-cell>
          <table:table-cell table:style-name="ce39" office:value-type="float" office:value="282891">
            <text:p>282891</text:p>
          </table:table-cell>
          <table:table-cell table:style-name="ce45" office:value-type="string">
            <text:p>Отчет № 1/2022, Том 2, раздел 1.3, п. 1.3.1; раздел 1.2, п. 1.2.7.2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2823252.18">
            <text:p>2 823 252,18</text:p>
          </table:table-cell>
          <table:table-cell table:style-name="ce54" office:value-type="float" office:value="9.98">
            <text:p>9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1:0030201:1821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39" office:value-type="string">
            <text:p>01:081</text:p>
          </table:table-cell>
          <table:table-cell table:style-name="ce39" office:value-type="float" office:value="235422">
            <text:p>235422</text:p>
          </table:table-cell>
          <table:table-cell table:style-name="ce45" office:value-type="string">
            <text:p>Отчет № 1/2022, Том 2, раздел 1.3, п. 1.3.1; раздел 1.2, п. 1.2.7.3</text:p>
          </table:table-cell>
          <table:table-cell table:style-name="ce9" office:value-type="string">
            <text:p>Отчет № 1/2022, Том 1, раздел 2.9</text:p>
          </table:table-cell>
          <table:table-cell table:style-name="ce54" office:value-type="float" office:value="1000543.5">
            <text:p>1 000 543,50</text:p>
          </table:table-cell>
          <table:table-cell table:style-name="ce54" office:value-type="float" office:value="4.25">
            <text:p>4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0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4" table:number-columns-repeated="2"/>
          <table:table-cell table:style-name="ce41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7:0020507:183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0:1090101:2222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0:1090101:2084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1910203:1031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40221:913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5:0040227:1057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5:0040408:1802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5:0040408:1801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6:0180101:498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6:0180101:421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6:0180101:420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15:0030403:453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5:0030403:452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25:0010816:141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23:1450101:132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10:0010201:8856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25:0021309:198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06:0910101:118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16:0180101:315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26:0010424:82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16:0180101:383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13:0010501:156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25:0030958:714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25:0021309:159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15:0030403:288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10:1680101:570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03:0260101:303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25:0040408:1690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25:0030957:206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25:0030526:154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06:0910101:169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25:0030526:158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14:0000000:563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10:1910204:189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10:2160101:1269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16:0000000:905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10:0000000:1918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19:0010203:522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10:1910301:436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10:1180101:568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10:0040101:1144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10:0040101:10450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24:0190101:229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25:0000000:5207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10:0260101:316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25:0000000:4339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10:0000000:1023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22:1140101:17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25:0000000:5557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10:0000000:3169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25:0000000:76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24:0180101:2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13:0010501:20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13:0810101:87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25:0000000:5195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0:0960101:2153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1:0520101:134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0:2730101:417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6:0180101:170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16:0180101:66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10:0050101:5632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25:0000000:5594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25:0000000:5110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15:0030403:1000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17:0650101:3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25:0010408:25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16:0240101:40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15:0650101:116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25:0000000:3873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04:0350101:45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25:0000000:4836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25:0020319:2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25:0020306:18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25:0020320:8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25:0020318:33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25:0020319:17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25:0020310:10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25:0020317:26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25:0020319:10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25:0020320:25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25:0020306:21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25:0010901:112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25:0020306:11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25:0020316:23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25:0020320:28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25:0020320:32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25:0020315:50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25:0020316:22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25:0020317:27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25:0020320:3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25:0020321:2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25:0030402:1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25:0030503:82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25:0030503:97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25:0030503:16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25:0030417:8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25:0030502:4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25:0030502:563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25:0030505:43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25:0030503:101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25:0030403:21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25:0030759:1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25:0030121:27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25:0030957:205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25:0030602:3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25:0030503:764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25:0030415:7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25:0030402:14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25:0030603:33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25:0030502:564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25:0030503:19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25:0030405:24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25:0030614:630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25:0030503:131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25:0030412:33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25:0030121:10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25:0030608:2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25:0030416:7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25:0030502:97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25:0030503:31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25:0030608:10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25:0030503:87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25:0030505:38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25:0030502:62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25:0030614:18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25:0030121:21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25:0030415:1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25:0030503:765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25:0030614:1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25:0030613:9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25:0030503:85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25:0030503:121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25:0030505:32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25:0030502:96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25:0030503:58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25:0030503:117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25:0030403:22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25:0030506:20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25:0030504:12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25:0030502:319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25:0030503:99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25:0030121:28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25:0021411:185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25:0030403:52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25:0030759:13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25:0030607:11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25:0030505:37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25:0030613:3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25:0030614:15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25:0030503:93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25:0030503:144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25:0030717:502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25:0030503:134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25:0030121:31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25:0021418:6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8" office:value-type="string">
            <text:p>57:25:0030404:19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8" office:value-type="string">
            <text:p>57:25:0030503:115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8" office:value-type="string">
            <text:p>57:25:0030614:24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8" office:value-type="string">
            <text:p>57:25:0030415:15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8" office:value-type="string">
            <text:p>57:25:0030403:16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8" office:value-type="string">
            <text:p>57:25:0030759:132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8" office:value-type="string">
            <text:p>57:25:0030607:14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8" office:value-type="string">
            <text:p>57:25:0030602:55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8" office:value-type="string">
            <text:p>57:25:0021302:166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8" office:value-type="string">
            <text:p>57:25:0030417:20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8" office:value-type="string">
            <text:p>57:25:0030501:7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8" office:value-type="string">
            <text:p>57:25:0030413:68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8" office:value-type="string">
            <text:p>57:25:0030608:20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8" office:value-type="string">
            <text:p>57:25:0030608:5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8" office:value-type="string">
            <text:p>57:25:0030503:66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8" office:value-type="string">
            <text:p>57:25:0030602:21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8" office:value-type="string">
            <text:p>57:25:0030506:18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8" office:value-type="string">
            <text:p>57:25:0030717:12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8" office:value-type="string">
            <text:p>57:25:0030403:15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8" office:value-type="string">
            <text:p>57:25:0030415:164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8" office:value-type="string">
            <text:p>57:25:0030613:5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8" office:value-type="string">
            <text:p>57:25:0030717:51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8" office:value-type="string">
            <text:p>57:25:0030502:3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8" office:value-type="string">
            <text:p>57:25:0030958:10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8" office:value-type="string">
            <text:p>57:25:0030503:106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8" office:value-type="string">
            <text:p>57:25:0030417:12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8" office:value-type="string">
            <text:p>57:25:0030503:123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8" office:value-type="string">
            <text:p>57:25:0030602:33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8" office:value-type="string">
            <text:p>57:25:0021555:36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8" office:value-type="string">
            <text:p>57:25:0030408:75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8" office:value-type="string">
            <text:p>57:25:0030717:52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8" office:value-type="string">
            <text:p>57:25:0030759:5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8" office:value-type="string">
            <text:p>57:25:0030619:2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8" office:value-type="string">
            <text:p>57:25:0030415:14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8" office:value-type="string">
            <text:p>57:25:0030401:23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8" office:value-type="string">
            <text:p>57:25:0030503:65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8" office:value-type="string">
            <text:p>57:25:0030614:20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8" office:value-type="string">
            <text:p>57:25:0030411:101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8" office:value-type="string">
            <text:p>57:25:0030603:359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8" office:value-type="string">
            <text:p>57:25:0030402:19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8" office:value-type="string">
            <text:p>57:25:0030503:126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8" office:value-type="string">
            <text:p>57:25:0021302:167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8" office:value-type="string">
            <text:p>57:25:0030603:28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8" office:value-type="string">
            <text:p>57:25:0030415:9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8" office:value-type="string">
            <text:p>57:25:0030759:14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8" office:value-type="string">
            <text:p>57:25:0030402:37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8" office:value-type="string">
            <text:p>57:25:0030603:360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8" office:value-type="string">
            <text:p>57:25:0030404:85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8" office:value-type="string">
            <text:p>57:25:0030717:22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8" office:value-type="string">
            <text:p>57:25:0030416:687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8" office:value-type="string">
            <text:p>57:25:0030747:10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8" office:value-type="string">
            <text:p>57:25:0030404:7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8" office:value-type="string">
            <text:p>57:25:0030401:20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8" office:value-type="string">
            <text:p>57:25:0030602:64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8" office:value-type="string">
            <text:p>57:25:0030603:6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8" office:value-type="string">
            <text:p>57:25:0030717:13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8" office:value-type="string">
            <text:p>57:25:0030607:7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8" office:value-type="string">
            <text:p>57:25:0030502:405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8" office:value-type="string">
            <text:p>57:25:0030417:4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8" office:value-type="string">
            <text:p>57:25:0021319:9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8" office:value-type="string">
            <text:p>57:25:0030503:80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8" office:value-type="string">
            <text:p>57:25:0030503:61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8" office:value-type="string">
            <text:p>57:25:0030403:1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8" office:value-type="string">
            <text:p>57:25:0030404:4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8" office:value-type="string">
            <text:p>57:26:0010407:30</text:p>
          </table:table-cell>
          <table:table-cell table:style-name="ce33" office:value-type="date" office:date-value="2023-08-03">
            <text:p>03.08.2023</text:p>
          </table:table-cell>
          <table:table-cell table:style-name="ce38" office:value-type="date" office:date-value="2023-07-28">
            <text:p>28.07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01352EA138ACFA3B0474BD90F113E00F0A7CB3B52D696740ABB65A9D3803AA3A8C0DC2BBBB6FC31517A95547567D239471DED6D031A07E3BA4C57DEDB4209001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8254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8">08.08.2023</text:date>, <text:time>15:3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8-08T15:34:36.87</dc:date>
    <meta:print-date>2022-03-21T12:14:23Z</meta:print-date>
    <meta:editing-duration>PT11S</meta:editing-duration>
    <meta:editing-cycles>1</meta:editing-cycles>
    <meta:document-statistic meta:table-count="1" meta:cell-count="1693" meta:object-count="0"/>
  </office:meta>
</office:document-meta>
</file>