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1:.$B$1048576]; [.B1])+COUNTIF([.$B$1:.$B$11]; [.B1])+COUNTIF([.$B$123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1:.$B$1048576]; [.B1])+COUNTIF([.$B$1:.$B$11]; [.B1])+COUNTIF([.$B$123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1:.$B$1048576]; [.B1])+COUNTIF([.$B$1:.$B$11]; [.B1])+COUNTIF([.$B$123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1:.$B$1048576]; [.B1])+COUNTIF([.$B$1:.$B$11]; [.B1])+COUNTIF([.$B$123:.$B$12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1:.$B$1048576]; [.B1])+COUNTIF([.$B$1:.$B$11]; [.B1])+COUNTIF([.$B$123:.$B$124]; [.B1])&gt;1;NOT(ISBLANK([.B1]))))" style:apply-style-name="cf1" style:base-cell-address="Лист1.B1"/>
      <style:map style:condition="is-true-formula(AND(COUNTIF([.$B$211:.$B$1048576]; [.B211])&gt;1;NOT(ISBLANK([.B211]))))" style:apply-style-name="cf1" style:base-cell-address="Лист1.B21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1:.$B$1048576]; [.B1])+COUNTIF([.$B$1:.$B$11]; [.B1])+COUNTIF([.$B$123:.$B$124]; [.B1])&gt;1;NOT(ISBLANK([.B1]))))" style:apply-style-name="cf1" style:base-cell-address="Лист1.B1"/>
      <style:map style:condition="is-true-formula(AND(COUNTIF([.$B$211:.$B$1048576]; [.B211])&gt;1;NOT(ISBLANK([.B211]))))" style:apply-style-name="cf1" style:base-cell-address="Лист1.B21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1:.$B$1048576]; [.B1])+COUNTIF([.$B$1:.$B$11]; [.B1])+COUNTIF([.$B$123:.$B$124]; [.B1])&gt;1;NOT(ISBLANK([.B1]))))" style:apply-style-name="cf1" style:base-cell-address="Лист1.B1"/>
      <style:map style:condition="is-true-formula(AND(COUNTIF([.$B$211:.$B$1048576]; [.B211])&gt;1;NOT(ISBLANK([.B211]))))" style:apply-style-name="cf1" style:base-cell-address="Лист1.B21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66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7</text:span>"<text:span text:style-name="T1"> авгус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1.08.2023 № 341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09">
            <text:p>10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84">
            <text:p>8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2:0460101:205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7">
            <text:p>4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5634.67">
            <text:p>615 634,67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7:0030101:430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45.4">
            <text:p>4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199.61">
            <text:p>142 199,61</text:p>
          </table:table-cell>
          <table:table-cell table:style-name="ce53" office:value-type="float" office:value="3132.15">
            <text:p>3 13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08:0080101:301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5.1">
            <text:p>11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5435.94">
            <text:p>1 465 435,94</text:p>
          </table:table-cell>
          <table:table-cell table:style-name="ce53" office:value-type="float" office:value="12731.85">
            <text:p>12 731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20401:98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42.3">
            <text:p>4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8068.33">
            <text:p>128 068,33</text:p>
          </table:table-cell>
          <table:table-cell table:style-name="ce53" office:value-type="float" office:value="3027.62">
            <text:p>3 027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020801:45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5.4">
            <text:p>4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4886.06">
            <text:p>554 886,06</text:p>
          </table:table-cell>
          <table:table-cell table:style-name="ce53" office:value-type="float" office:value="12222.16">
            <text:p>12 222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0021601:107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51.1">
            <text:p>5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2340.53">
            <text:p>102 340,53</text:p>
          </table:table-cell>
          <table:table-cell table:style-name="ce53" office:value-type="float" office:value="2002.75">
            <text:p>2 002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0022701:1090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6.9">
            <text:p>1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5740.09">
            <text:p>105 740,09</text:p>
          </table:table-cell>
          <table:table-cell table:style-name="ce53" office:value-type="float" office:value="6256.81">
            <text:p>6 25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0030801:18942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9.3">
            <text:p>19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37279.58">
            <text:p>3 737 279,58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0030801:1894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3.5">
            <text:p>12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09702.36">
            <text:p>2 409 702,36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1430101:12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2740.9">
            <text:p>262 740,90</text:p>
          </table:table-cell>
          <table:table-cell table:style-name="ce53" office:value-type="float" office:value="8758.03">
            <text:p>8 758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1910101:1732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0.2">
            <text:p>15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5267.81">
            <text:p>1 155 267,81</text:p>
          </table:table-cell>
          <table:table-cell table:style-name="ce53" office:value-type="float" office:value="7691.53">
            <text:p>7 691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2190101:200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6.4">
            <text:p>18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36992.06">
            <text:p>3 636 992,06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2740101:404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2.4">
            <text:p>11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1714.33">
            <text:p>2 131 714,33</text:p>
          </table:table-cell>
          <table:table-cell table:style-name="ce53" office:value-type="float" office:value="18965.43">
            <text:p>18 965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2750101:2815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6.4">
            <text:p>19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82898.69">
            <text:p>3 682 898,69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1:0030201:1820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5.3">
            <text:p>12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25833.64">
            <text:p>2 325 833,64</text:p>
          </table:table-cell>
          <table:table-cell table:style-name="ce53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3:0880101:202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5894.54">
            <text:p>255 894,54</text:p>
          </table:table-cell>
          <table:table-cell table:style-name="ce53" office:value-type="float" office:value="7754.38">
            <text:p>7 754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5:0030203:45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3.6">
            <text:p>12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56443.89">
            <text:p>2 356 443,89</text:p>
          </table:table-cell>
          <table:table-cell table:style-name="ce53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8:1630101:282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4">
            <text:p>6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6605.04">
            <text:p>536 605,04</text:p>
          </table:table-cell>
          <table:table-cell table:style-name="ce53" office:value-type="float" office:value="8204.97">
            <text:p>8 204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0:0010207:10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3.3">
            <text:p>2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195.65">
            <text:p>121 195,65</text:p>
          </table:table-cell>
          <table:table-cell table:style-name="ce53" office:value-type="float" office:value="5201.53">
            <text:p>5 201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2:0810104:78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.4">
            <text:p>5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3913.3">
            <text:p>373 913,30</text:p>
          </table:table-cell>
          <table:table-cell table:style-name="ce53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2:1000101:18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">
            <text:p>5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6092.2">
            <text:p>386 092,20</text:p>
          </table:table-cell>
          <table:table-cell table:style-name="ce53" office:value-type="float" office:value="7424.85">
            <text:p>7 42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10814:401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3.4">
            <text:p>12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15170.33">
            <text:p>2 315 170,33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5:0021501:65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4213.13">
            <text:p>644 213,13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21554:8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198.3">
            <text:p>19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67027.21">
            <text:p>2 567 027,21</text:p>
          </table:table-cell>
          <table:table-cell table:style-name="ce53" office:value-type="float" office:value="12945.17">
            <text:p>12 94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2750101:2814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1.1">
            <text:p>4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2900.84">
            <text:p>102 900,84</text:p>
          </table:table-cell>
          <table:table-cell table:style-name="ce53" office:value-type="float" office:value="2503.67">
            <text:p>2 5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9:0010203:53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6.1">
            <text:p>2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031.33">
            <text:p>31 031,33</text:p>
          </table:table-cell>
          <table:table-cell table:style-name="ce53" office:value-type="float" office:value="1188.94">
            <text:p>1 18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9:0010303:123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6">
            <text:p>2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555.64">
            <text:p>20 555,64</text:p>
          </table:table-cell>
          <table:table-cell table:style-name="ce53" office:value-type="float" office:value="951.65">
            <text:p>95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9:0010308:61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3">
            <text:p>2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892.09">
            <text:p>28 892,09</text:p>
          </table:table-cell>
          <table:table-cell table:style-name="ce53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2:0740101:2371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9.5">
            <text:p>2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559.08">
            <text:p>66 559,08</text:p>
          </table:table-cell>
          <table:table-cell table:style-name="ce53" office:value-type="float" office:value="2256.24">
            <text:p>2 256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10324:815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1">
            <text:p>4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9343.42">
            <text:p>139 343,42</text:p>
          </table:table-cell>
          <table:table-cell table:style-name="ce53" office:value-type="float" office:value="3398.62">
            <text:p>3 39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6:0010307:57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5">
            <text:p>2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038.39">
            <text:p>43 038,39</text:p>
          </table:table-cell>
          <table:table-cell table:style-name="ce53" office:value-type="float" office:value="1624.09">
            <text:p>1 624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6:0010311:685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9.9">
            <text:p>2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0494.91">
            <text:p>120 494,91</text:p>
          </table:table-cell>
          <table:table-cell table:style-name="ce53" office:value-type="float" office:value="4029.93">
            <text:p>4 029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6:0010407:1914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302.2</text:p>
          </table:table-cell>
          <table:table-cell table:style-name="ce38" office:value-type="float" office:value="25.4">
            <text:p>2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384.77">
            <text:p>147 384,77</text:p>
          </table:table-cell>
          <table:table-cell table:style-name="ce53" office:value-type="float" office:value="5802.55">
            <text:p>5 802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9:0010304:441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67.7">
            <text:p>6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0128">
            <text:p>190 128,00</text:p>
          </table:table-cell>
          <table:table-cell table:style-name="ce53" office:value-type="float" office:value="2808.39">
            <text:p>2 808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6:0010501:15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401.0</text:p>
          </table:table-cell>
          <table:table-cell table:style-name="ce38" office:value-type="float" office:value="158.9">
            <text:p>15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17035.89">
            <text:p>3 017 035,89</text:p>
          </table:table-cell>
          <table:table-cell table:style-name="ce53" office:value-type="float" office:value="18987.01">
            <text:p>18 987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8:0070406:5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603.1</text:p>
          </table:table-cell>
          <table:table-cell table:style-name="ce38" office:value-type="float" office:value="1997.4">
            <text:p>199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730044.32">
            <text:p>15 730 044,32</text:p>
          </table:table-cell>
          <table:table-cell table:style-name="ce53" office:value-type="float" office:value="7875.26">
            <text:p>7 875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1:0020301:196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723.3</text:p>
          </table:table-cell>
          <table:table-cell table:style-name="ce38" office:value-type="float" office:value="1439.8">
            <text:p>143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06909.74">
            <text:p>9 806 909,74</text:p>
          </table:table-cell>
          <table:table-cell table:style-name="ce53" office:value-type="float" office:value="6811.3">
            <text:p>6 811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1:0020301:19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492.8">
            <text:p>49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96407.36">
            <text:p>2 896 407,36</text:p>
          </table:table-cell>
          <table:table-cell table:style-name="ce53" office:value-type="float" office:value="5877.45">
            <text:p>5 877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1:0260101:801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113.3">
            <text:p>11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5915.09">
            <text:p>665 915,09</text:p>
          </table:table-cell>
          <table:table-cell table:style-name="ce53" office:value-type="float" office:value="5877.45">
            <text:p>5 877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09:0410101:551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822.0</text:p>
          </table:table-cell>
          <table:table-cell table:style-name="ce38" office:value-type="float" office:value="537.8">
            <text:p>53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64490.01">
            <text:p>2 464 490,01</text:p>
          </table:table-cell>
          <table:table-cell table:style-name="ce53" office:value-type="float" office:value="4582.54">
            <text:p>4 582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6:0380201:12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825.0</text:p>
          </table:table-cell>
          <table:table-cell table:style-name="ce38" office:value-type="float" office:value="67.8">
            <text:p>6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3401.39">
            <text:p>163 401,39</text:p>
          </table:table-cell>
          <table:table-cell table:style-name="ce53" office:value-type="float" office:value="2410.05">
            <text:p>2 410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1:2640101:225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907.2</text:p>
          </table:table-cell>
          <table:table-cell table:style-name="ce38" office:value-type="float" office:value="27.8">
            <text:p>2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0610.44">
            <text:p>590 610,44</text:p>
          </table:table-cell>
          <table:table-cell table:style-name="ce53" office:value-type="float" office:value="21244.98">
            <text:p>21 24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7:0840101:33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333">
            <text:p>33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7142.56">
            <text:p>297 142,56</text:p>
          </table:table-cell>
          <table:table-cell table:style-name="ce53" office:value-type="float" office:value="892.32">
            <text:p>8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0070101:2516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1010.1</text:p>
          </table:table-cell>
          <table:table-cell table:style-name="ce38" office:value-type="float" office:value="4049">
            <text:p>404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91798.64">
            <text:p>4 491 798,64</text:p>
          </table:table-cell>
          <table:table-cell table:style-name="ce53" office:value-type="float" office:value="1109.36">
            <text:p>1 109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6:0010302:534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1196">
            <text:p>119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7824.04">
            <text:p>407 824,04</text:p>
          </table:table-cell>
          <table:table-cell table:style-name="ce53" office:value-type="float" office:value="340.99">
            <text:p>340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3:0040204:65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704</text:p>
          </table:table-cell>
          <table:table-cell table:style-name="ce38" office:value-type="float" office:value="78">
            <text:p>7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469.8">
            <text:p>228 469,80</text:p>
          </table:table-cell>
          <table:table-cell table:style-name="ce53" office:value-type="float" office:value="2929.1">
            <text:p>2 929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9:0030207:177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823</text:p>
          </table:table-cell>
          <table:table-cell table:style-name="ce38" office:value-type="float" office:value="1426.6">
            <text:p>1426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65407.69">
            <text:p>7 065 407,69</text:p>
          </table:table-cell>
          <table:table-cell table:style-name="ce53" office:value-type="float" office:value="4952.62">
            <text:p>4 952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0041301:97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303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080.74">
            <text:p>55 080,74</text:p>
          </table:table-cell>
          <table:table-cell table:style-name="ce53" office:value-type="float" office:value="2503.67">
            <text:p>2 5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1:1350201:426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821</text:p>
          </table:table-cell>
          <table:table-cell table:style-name="ce38" office:value-type="float" office:value="706.1">
            <text:p>706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42786.15">
            <text:p>6 542 786,15</text:p>
          </table:table-cell>
          <table:table-cell table:style-name="ce53" office:value-type="float" office:value="9266.09">
            <text:p>9 26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8:0070406:18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636.6">
            <text:p>636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15617.46">
            <text:p>7 715 617,46</text:p>
          </table:table-cell>
          <table:table-cell table:style-name="ce53" office:value-type="float" office:value="12120.04">
            <text:p>12 120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8:0070406:190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1360.8">
            <text:p>1360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492950.43">
            <text:p>16 492 950,43</text:p>
          </table:table-cell>
          <table:table-cell table:style-name="ce53" office:value-type="float" office:value="12120.04">
            <text:p>12 120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8:0130101:621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1920.2">
            <text:p>1920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51453.95">
            <text:p>8 951 453,95</text:p>
          </table:table-cell>
          <table:table-cell table:style-name="ce53" office:value-type="float" office:value="4661.73">
            <text:p>4 661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10504:344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84.2">
            <text:p>84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43302.26">
            <text:p>3 843 302,26</text:p>
          </table:table-cell>
          <table:table-cell table:style-name="ce53" office:value-type="float" office:value="45644.92">
            <text:p>45 644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6:0010220:2712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1143.1">
            <text:p>891 143,10</text:p>
          </table:table-cell>
          <table:table-cell table:style-name="ce53" office:value-type="float" office:value="29704.77">
            <text:p>29 70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7:0020420:960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0.3">
            <text:p>50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8572.19">
            <text:p>1 138 572,19</text:p>
          </table:table-cell>
          <table:table-cell table:style-name="ce53" office:value-type="float" office:value="22635.63">
            <text:p>22 635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10824:106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38">
            <text:p>73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0439.5">
            <text:p>330 439,50</text:p>
          </table:table-cell>
          <table:table-cell table:style-name="ce53" office:value-type="float" office:value="447.75">
            <text:p>447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7:0040401:301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88">
            <text:p>30 288,00</text:p>
          </table:table-cell>
          <table:table-cell table:style-name="ce53" office:value-type="float" office:value="50.48">
            <text:p>50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21601:55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70">
            <text:p>77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2626.3">
            <text:p>172 626,30</text:p>
          </table:table-cell>
          <table:table-cell table:style-name="ce53" office:value-type="float" office:value="224.19">
            <text:p>224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6:0010407:191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40">
            <text:p>84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1532.8">
            <text:p>201 532,80</text:p>
          </table:table-cell>
          <table:table-cell table:style-name="ce53" office:value-type="float" office:value="239.92">
            <text:p>239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6:0010215:235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48">
            <text:p>104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8366.08">
            <text:p>598 366,08</text:p>
          </table:table-cell>
          <table:table-cell table:style-name="ce53" office:value-type="float" office:value="570.96">
            <text:p>570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30801:26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18">
            <text:p>231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8294.64">
            <text:p>578 294,64</text:p>
          </table:table-cell>
          <table:table-cell table:style-name="ce53" office:value-type="float" office:value="249.48">
            <text:p>24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1920201:125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76">
            <text:p>147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6091.28">
            <text:p>466 091,28</text:p>
          </table:table-cell>
          <table:table-cell table:style-name="ce53" office:value-type="float" office:value="315.78">
            <text:p>31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50101:5921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282">
            <text:p>528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67949.96">
            <text:p>1 667 949,96</text:p>
          </table:table-cell>
          <table:table-cell table:style-name="ce53" office:value-type="float" office:value="315.78">
            <text:p>31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050101:5922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35">
            <text:p>73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2098.3">
            <text:p>232 098,30</text:p>
          </table:table-cell>
          <table:table-cell table:style-name="ce53" office:value-type="float" office:value="315.78">
            <text:p>31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1920201:125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33">
            <text:p>273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3026.74">
            <text:p>863 026,74</text:p>
          </table:table-cell>
          <table:table-cell table:style-name="ce53" office:value-type="float" office:value="315.78">
            <text:p>31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50101:5920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11">
            <text:p>71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4519.58">
            <text:p>224 519,58</text:p>
          </table:table-cell>
          <table:table-cell table:style-name="ce53" office:value-type="float" office:value="315.78">
            <text:p>31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000000:3190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4060">
            <text:p>624 060,00</text:p>
          </table:table-cell>
          <table:table-cell table:style-name="ce53" office:value-type="float" office:value="208.02">
            <text:p>20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050101:591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633">
            <text:p>163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5668.74">
            <text:p>515 668,74</text:p>
          </table:table-cell>
          <table:table-cell table:style-name="ce53" office:value-type="float" office:value="315.78">
            <text:p>31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960101:2164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4">
            <text:p>110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3227.04">
            <text:p>363 227,04</text:p>
          </table:table-cell>
          <table:table-cell table:style-name="ce53" office:value-type="float" office:value="329.01">
            <text:p>329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1230101:2066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9">
            <text:p>23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086.08">
            <text:p>78 086,08</text:p>
          </table:table-cell>
          <table:table-cell table:style-name="ce53" office:value-type="float" office:value="326.72">
            <text:p>326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0050101:592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972">
            <text:p>497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70058.16">
            <text:p>1 570 058,16</text:p>
          </table:table-cell>
          <table:table-cell table:style-name="ce53" office:value-type="float" office:value="315.78">
            <text:p>31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050101:591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1560">
            <text:p>631 560,00</text:p>
          </table:table-cell>
          <table:table-cell table:style-name="ce53" office:value-type="float" office:value="315.78">
            <text:p>31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30726:11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86.93">
            <text:p>1386,9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9241.01">
            <text:p>1 609 241,01</text:p>
          </table:table-cell>
          <table:table-cell table:style-name="ce53" office:value-type="float" office:value="1160.29">
            <text:p>1 160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2:1290102:626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3600">
            <text:p>353 600,00</text:p>
          </table:table-cell>
          <table:table-cell table:style-name="ce53" office:value-type="float" office:value="70.72">
            <text:p>7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1:1450101:3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52">
            <text:p>245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0148.44">
            <text:p>180 148,44</text:p>
          </table:table-cell>
          <table:table-cell table:style-name="ce53" office:value-type="float" office:value="73.47">
            <text:p>73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3:0160101:34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5300">
            <text:p>685 300,00</text:p>
          </table:table-cell>
          <table:table-cell table:style-name="ce53" office:value-type="float" office:value="68.53">
            <text:p>68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7:0130101:51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500">
            <text:p>5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0595">
            <text:p>320 595,00</text:p>
          </table:table-cell>
          <table:table-cell table:style-name="ce53" office:value-type="float" office:value="58.29">
            <text:p>5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7:0060101:7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70">
            <text:p>297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102.9">
            <text:p>159 102,90</text:p>
          </table:table-cell>
          <table:table-cell table:style-name="ce53" office:value-type="float" office:value="53.57">
            <text:p>53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1:1330101:75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31">
            <text:p>193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314.7">
            <text:p>142 314,70</text:p>
          </table:table-cell>
          <table:table-cell table:style-name="ce53" office:value-type="float" office:value="73.7">
            <text:p>73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7:1030101:69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935">
            <text:p>393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9020.65">
            <text:p>299 020,65</text:p>
          </table:table-cell>
          <table:table-cell table:style-name="ce53" office:value-type="float" office:value="75.99">
            <text:p>7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7:0130101:2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180">
            <text:p>418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3652.2">
            <text:p>243 652,20</text:p>
          </table:table-cell>
          <table:table-cell table:style-name="ce53" office:value-type="float" office:value="58.29">
            <text:p>5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01:1300101:156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00">
            <text:p>2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144">
            <text:p>177 144,00</text:p>
          </table:table-cell>
          <table:table-cell table:style-name="ce53" office:value-type="float" office:value="80.52">
            <text:p>80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8:0450101:342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863">
            <text:p>1386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59271.83">
            <text:p>1 059 271,83</text:p>
          </table:table-cell>
          <table:table-cell table:style-name="ce53" office:value-type="float" office:value="76.41">
            <text:p>76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07:0830101:4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191">
            <text:p>419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7544.51">
            <text:p>287 544,51</text:p>
          </table:table-cell>
          <table:table-cell table:style-name="ce53" office:value-type="float" office:value="68.61">
            <text:p>6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03:0280101:2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97">
            <text:p>249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4563.33">
            <text:p>134 563,33</text:p>
          </table:table-cell>
          <table:table-cell table:style-name="ce53" office:value-type="float" office:value="53.89">
            <text:p>5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02:0780101: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14">
            <text:p>331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9635.36">
            <text:p>199 635,36</text:p>
          </table:table-cell>
          <table:table-cell table:style-name="ce53" office:value-type="float" office:value="60.24">
            <text:p>60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2:0810101:272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150">
            <text:p>162 150,00</text:p>
          </table:table-cell>
          <table:table-cell table:style-name="ce53" office:value-type="float" office:value="54.05">
            <text:p>5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06:0240101:51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00">
            <text:p>4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8268">
            <text:p>338 268,00</text:p>
          </table:table-cell>
          <table:table-cell table:style-name="ce53" office:value-type="float" office:value="80.54">
            <text:p>80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7:0130101:30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620">
            <text:p>46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9299.8">
            <text:p>269 299,80</text:p>
          </table:table-cell>
          <table:table-cell table:style-name="ce53" office:value-type="float" office:value="58.29">
            <text:p>5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06:0970101:101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5750">
            <text:p>435 750,00</text:p>
          </table:table-cell>
          <table:table-cell table:style-name="ce53" office:value-type="float" office:value="87.15">
            <text:p>87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1:1250101:5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997">
            <text:p>499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4375.24">
            <text:p>374 375,24</text:p>
          </table:table-cell>
          <table:table-cell table:style-name="ce53" office:value-type="float" office:value="74.92">
            <text:p>74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7:0110101:9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040">
            <text:p>70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1609.6">
            <text:p>471 609,60</text:p>
          </table:table-cell>
          <table:table-cell table:style-name="ce53" office:value-type="float" office:value="66.99">
            <text:p>66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2:0800101:78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070">
            <text:p>101 070,00</text:p>
          </table:table-cell>
          <table:table-cell table:style-name="ce53" office:value-type="float" office:value="101.07">
            <text:p>101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2:0010102:99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87">
            <text:p>98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656.2">
            <text:p>71 656,20</text:p>
          </table:table-cell>
          <table:table-cell table:style-name="ce53" office:value-type="float" office:value="72.6">
            <text:p>7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06:0970101:101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5750">
            <text:p>435 750,00</text:p>
          </table:table-cell>
          <table:table-cell table:style-name="ce53" office:value-type="float" office:value="87.15">
            <text:p>87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0:0040101:1048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189.8">
            <text:p>16 189,8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1:0030201:895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6:040</text:p>
          </table:table-cell>
          <table:table-cell table:style-name="ce38" office:value-type="float" office:value="109351">
            <text:p>109351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11084.05">
            <text:p>10 011 084,05</text:p>
          </table:table-cell>
          <table:table-cell table:style-name="ce53" office:value-type="float" office:value="91.55">
            <text:p>9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06:1080101:774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5">
            <text:p>15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4.55">
            <text:p>1 154,55</text:p>
          </table:table-cell>
          <table:table-cell table:style-name="ce53" office:value-type="float" office:value="76.97">
            <text:p>76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0:0060201:81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1:110</text:p>
          </table:table-cell>
          <table:table-cell table:style-name="ce38" office:value-type="float" office:value="220000">
            <text:p>220000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2800">
            <text:p>1 372 800,00</text:p>
          </table:table-cell>
          <table:table-cell table:style-name="ce53" office:value-type="float" office:value="6.24">
            <text:p>6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9:0000000:2002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1:110</text:p>
          </table:table-cell>
          <table:table-cell table:style-name="ce38" office:value-type="float" office:value="304000">
            <text:p>304000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64160">
            <text:p>2 064 160,00</text:p>
          </table:table-cell>
          <table:table-cell table:style-name="ce53" office:value-type="float" office:value="6.79">
            <text:p>6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0:1110101:1621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22113">
            <text:p>22113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553349.54">
            <text:p>16 553 349,54</text:p>
          </table:table-cell>
          <table:table-cell table:style-name="ce53" office:value-type="float" office:value="748.58">
            <text:p>748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3:0620101:18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200">
            <text:p>55 200,00</text:p>
          </table:table-cell>
          <table:table-cell table:style-name="ce53" office:value-type="float" office:value="5.52">
            <text:p>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0:0080101:12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0000">
            <text:p>4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3600">
            <text:p>253 600,00</text:p>
          </table:table-cell>
          <table:table-cell table:style-name="ce53" office:value-type="float" office:value="6.34">
            <text:p>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3:0620101:185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200">
            <text:p>55 200,00</text:p>
          </table:table-cell>
          <table:table-cell table:style-name="ce53" office:value-type="float" office:value="5.52">
            <text:p>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2:0030402:356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4500">
            <text:p>54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0220">
            <text:p>390 220,00</text:p>
          </table:table-cell>
          <table:table-cell table:style-name="ce53" office:value-type="float" office:value="7.16">
            <text:p>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9:0000000:142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71995">
            <text:p>167199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52846.05">
            <text:p>11 352 846,05</text:p>
          </table:table-cell>
          <table:table-cell table:style-name="ce53" office:value-type="float" office:value="6.79">
            <text:p>6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3:0620101:182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200">
            <text:p>55 200,00</text:p>
          </table:table-cell>
          <table:table-cell table:style-name="ce53" office:value-type="float" office:value="5.52">
            <text:p>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3:0620101:184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200">
            <text:p>55 200,00</text:p>
          </table:table-cell>
          <table:table-cell table:style-name="ce53" office:value-type="float" office:value="5.52">
            <text:p>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2:0030402:35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4500">
            <text:p>54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0220">
            <text:p>390 220,00</text:p>
          </table:table-cell>
          <table:table-cell table:style-name="ce53" office:value-type="float" office:value="7.16">
            <text:p>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6:0010417:46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1920201:110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6:0580101:8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7:0370101:84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1201:188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21312:114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0040101:539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20709:10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20709:10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20709:591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09:0030207:315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1:1350201:201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8:0130101:26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00:0000000:606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0:0000000:2344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0:0000000:237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0:0000000:2946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0:0040101:5315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0:1110101:1370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0:1110101:137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2:0000000:124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09:0030210:216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0:1090101:75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1:2820202:21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1:0100101:331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1:0100101:332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40304:1212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26:0010501:3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26:0010501:36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6:0010417:1420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6:0010307:570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6:0010116:184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5:0040409: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25:0040409:290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5:0040311:95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5:0030726:1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5:0030524:1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5:0021554:1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5:0021501:1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5:0021201:16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5:0020213:10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5:0020216:10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5:0020224:26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5:0010814:136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5:0010608:3016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5:0010324:812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4:0430101:14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4:0010103:95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3:1450201:19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3:0000000:1320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2:1510101:3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2:1000101:16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2:0810103:16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2:0610105:31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2:0470101:186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1:0260101:775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1:0020301:6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1:0020301:18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1:0020301:184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9:0850101:2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9:0430101:48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9:0240101: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9:0060101:105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9:0060101:104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9:1170101:91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9:0060102:7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9:1170101:87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4:0790101:40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3:0860101:3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3:0850101:17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3:0610101:552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1:1270101:7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1:1270101: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1:1270101:22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1:1250101:15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07:0840101:8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07:0790101:120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05:0000000:623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03:0310101:50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03:0280101:2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03:0040106:45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03:0460101:9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02:0460101:16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01:0010334:7</text:p>
          </table:table-cell>
          <table:table-cell table:style-name="ce32" office:value-type="date" office:date-value="2023-08-01">
            <text:p>01.08.2023</text:p>
          </table:table-cell>
          <table:table-cell table:style-name="ce37" office:value-type="date" office:date-value="2023-07-27">
            <text:p>27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E67BCA299F5DC6F5492ABC95006BB1445093BD94ADD9F34D804FF5AC464DC57FE4E6B79D110CE01F1E8AFA2C5CA66F132D7BE783B78A846A875A7B662A9D4CB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5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7">07.08.2023</text:date>, <text:time>16:4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07T16:41:33.86</dc:date>
    <meta:print-date>2022-03-21T12:14:23Z</meta:print-date>
    <meta:editing-duration>PT7S</meta:editing-duration>
    <meta:editing-cycles>1</meta:editing-cycles>
    <meta:document-statistic meta:table-count="1" meta:cell-count="1459" meta:object-count="0"/>
  </office:meta>
</office:document-meta>
</file>