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1:.$B$260]; [.B141])&gt;1;NOT(ISBLANK([.B141]))))" style:apply-style-name="cf1" style:base-cell-address="Лист1.B141"/>
      <style:map style:condition="is-true-formula(AND(COUNTIF([.$B$141:.$B$260]; [.B141])&gt;1;NOT(ISBLANK([.B141]))))" style:apply-style-name="cf1" style:base-cell-address="Лист1.B141"/>
      <style:map style:condition="is-true-formula(AND(COUNTIF([.$B$141:.$B$260]; [.B141])&gt;1;NOT(ISBLANK([.B141]))))" style:apply-style-name="cf1" style:base-cell-address="Лист1.B14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1:.$B$380]; [.B261])&gt;1;NOT(ISBLANK([.B261]))))" style:apply-style-name="cf1" style:base-cell-address="Лист1.B261"/>
      <style:map style:condition="is-true-formula(AND(COUNTIF([.$B$261:.$B$380]; [.B261])&gt;1;NOT(ISBLANK([.B261]))))" style:apply-style-name="cf1" style:base-cell-address="Лист1.B261"/>
      <style:map style:condition="is-true-formula(AND(COUNTIF([.$B$261:.$B$380]; [.B261])&gt;1;NOT(ISBLANK([.B261]))))" style:apply-style-name="cf1" style:base-cell-address="Лист1.B26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1:.$B$500]; [.B381])&gt;1;NOT(ISBLANK([.B381]))))" style:apply-style-name="cf1" style:base-cell-address="Лист1.B381"/>
      <style:map style:condition="is-true-formula(AND(COUNTIF([.$B$381:.$B$500]; [.B381])&gt;1;NOT(ISBLANK([.B381]))))" style:apply-style-name="cf1" style:base-cell-address="Лист1.B381"/>
      <style:map style:condition="is-true-formula(AND(COUNTIF([.$B$381:.$B$500]; [.B381])&gt;1;NOT(ISBLANK([.B381]))))" style:apply-style-name="cf1" style:base-cell-address="Лист1.B38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01:.$B$620]; [.B501])&gt;1;NOT(ISBLANK([.B501]))))" style:apply-style-name="cf1" style:base-cell-address="Лист1.B501"/>
      <style:map style:condition="is-true-formula(AND(COUNTIF([.$B$501:.$B$620]; [.B501])&gt;1;NOT(ISBLANK([.B501]))))" style:apply-style-name="cf1" style:base-cell-address="Лист1.B501"/>
      <style:map style:condition="is-true-formula(AND(COUNTIF([.$B$501:.$B$620]; [.B501])&gt;1;NOT(ISBLANK([.B501]))))" style:apply-style-name="cf1" style:base-cell-address="Лист1.B50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704:.$B$1048576]; [.B704])&gt;1;NOT(ISBLANK([.B704]))))" style:apply-style-name="cf1" style:base-cell-address="Лист1.B704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704:.$B$1048576]; [.B704])&gt;1;NOT(ISBLANK([.B704]))))" style:apply-style-name="cf1" style:base-cell-address="Лист1.B704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4:.$B$1048576]; [.B1])+COUNTIF([.$B$1:.$B$11]; [.B1])+COUNTIF([.$B$104:.$B$105]; [.B1])&gt;1;NOT(ISBLANK([.B1]))))" style:apply-style-name="cf1" style:base-cell-address="Лист1.B1"/>
      <style:map style:condition="is-true-formula(AND(COUNTIF([.$B$704:.$B$1048576]; [.B704])&gt;1;NOT(ISBLANK([.B704]))))" style:apply-style-name="cf1" style:base-cell-address="Лист1.B704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  <style:map style:condition="is-true-formula(AND(COUNTIF([.$B$621:.$B$1048576]; [.B1])+COUNTIF([.$B$1:.$B$140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106"/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09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4</text:p>
          </table:table-cell>
          <table:covered-table-cell table:style-name="ce15"/>
          <table:covered-table-cell/>
          <table:table-cell table:style-name="ce40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03</text:span>"<text:span text:style-name="T1"> августа <text:s/></text:span><text:s text:c="2"/>2023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7.2023 № 335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596">
            <text:p>596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1452:1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5.4">
            <text:p>11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5078.25">
            <text:p>2 165 078,25</text:p>
          </table:table-cell>
          <table:table-cell table:style-name="ce57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4:0890101:70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1.1">
            <text:p>7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4798.81">
            <text:p>314 798,81</text:p>
          </table:table-cell>
          <table:table-cell table:style-name="ce57" office:value-type="float" office:value="4427.55">
            <text:p>4 427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540101:4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2.8">
            <text:p>62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7181.53">
            <text:p>297 181,53</text:p>
          </table:table-cell>
          <table:table-cell table:style-name="ce57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3:0010401:2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5.8">
            <text:p>6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7027.52">
            <text:p>427 027,52</text:p>
          </table:table-cell>
          <table:table-cell table:style-name="ce57" office:value-type="float" office:value="6489.78">
            <text:p>6 48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9:0200101:1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4">
            <text:p>6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2857.6">
            <text:p>312 857,60</text:p>
          </table:table-cell>
          <table:table-cell table:style-name="ce57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8:1460101:20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47.6">
            <text:p>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151.16">
            <text:p>135 151,16</text:p>
          </table:table-cell>
          <table:table-cell table:style-name="ce57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8:0070301:2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206.9">
            <text:p>20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78629.3">
            <text:p>3 578 629,30</text:p>
          </table:table-cell>
          <table:table-cell table:style-name="ce57" office:value-type="float" office:value="17296.42">
            <text:p>17 296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4:1250101:2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8.3">
            <text:p>128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48356.35">
            <text:p>648 356,35</text:p>
          </table:table-cell>
          <table:table-cell table:style-name="ce57" office:value-type="float" office:value="5053.44">
            <text:p>5 053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510101:12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0.4">
            <text:p>12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49215.9">
            <text:p>2 349 215,90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2200101:17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45.4">
            <text:p>4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7707.93">
            <text:p>567 707,93</text:p>
          </table:table-cell>
          <table:table-cell table:style-name="ce57" office:value-type="float" office:value="12504.58">
            <text:p>12 50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650101:22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2.7">
            <text:p>62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23387.35">
            <text:p>1 223 387,35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320101:14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.6">
            <text:p>7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53136.1">
            <text:p>1 553 136,10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960101:21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4.1">
            <text:p>15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06762.22">
            <text:p>3 006 762,22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89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6.6">
            <text:p>10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98966.4">
            <text:p>1 998 966,40</text:p>
          </table:table-cell>
          <table:table-cell table:style-name="ce57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9:1020101:2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0.7">
            <text:p>6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5637.38">
            <text:p>365 637,38</text:p>
          </table:table-cell>
          <table:table-cell table:style-name="ce57" office:value-type="float" office:value="6023.68">
            <text:p>6 023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820101:2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92.9">
            <text:p>92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9620.45">
            <text:p>439 620,45</text:p>
          </table:table-cell>
          <table:table-cell table:style-name="ce57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1:0010208:2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0.8">
            <text:p>6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67872.99">
            <text:p>767 872,99</text:p>
          </table:table-cell>
          <table:table-cell table:style-name="ce57" office:value-type="float" office:value="12629.49">
            <text:p>12 62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20651:13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6">
            <text:p>2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080.34">
            <text:p>35 080,34</text:p>
          </table:table-cell>
          <table:table-cell table:style-name="ce57" office:value-type="float" office:value="1624.09">
            <text:p>1 624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311:35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2780.54">
            <text:p>222 780,54</text:p>
          </table:table-cell>
          <table:table-cell table:style-name="ce57" office:value-type="float" office:value="3652.14">
            <text:p>3 65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1701:1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57.5">
            <text:p>57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7389.63">
            <text:p>187 389,63</text:p>
          </table:table-cell>
          <table:table-cell table:style-name="ce57" office:value-type="float" office:value="3258.95">
            <text:p>3 25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1701:1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30.3">
            <text:p>3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8746.19">
            <text:p>98 746,19</text:p>
          </table:table-cell>
          <table:table-cell table:style-name="ce57" office:value-type="float" office:value="3258.95">
            <text:p>3 25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570101:35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45.8">
            <text:p>4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4316.51">
            <text:p>54 316,51</text:p>
          </table:table-cell>
          <table:table-cell table:style-name="ce57" office:value-type="float" office:value="1185.95">
            <text:p>1 18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3:0010201:5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01.0</text:p>
          </table:table-cell>
          <table:table-cell table:style-name="ce42" office:value-type="float" office:value="94.7">
            <text:p>9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10533.18">
            <text:p>1 510 533,18</text:p>
          </table:table-cell>
          <table:table-cell table:style-name="ce57" office:value-type="float" office:value="15950.72">
            <text:p>15 950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8:0450101:3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01.0</text:p>
          </table:table-cell>
          <table:table-cell table:style-name="ce42" office:value-type="float" office:value="34.3">
            <text:p>3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234.91">
            <text:p>195 234,91</text:p>
          </table:table-cell>
          <table:table-cell table:style-name="ce57" office:value-type="float" office:value="5691.98">
            <text:p>5 691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40101:104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603.2</text:p>
          </table:table-cell>
          <table:table-cell table:style-name="ce42" office:value-type="float" office:value="34.05">
            <text:p>34,0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3611.58">
            <text:p>373 611,58</text:p>
          </table:table-cell>
          <table:table-cell table:style-name="ce57" office:value-type="float" office:value="10972.44">
            <text:p>10 972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1:0010419: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603.1</text:p>
          </table:table-cell>
          <table:table-cell table:style-name="ce42" office:value-type="float" office:value="155.6">
            <text:p>15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83895.88">
            <text:p>1 883 895,88</text:p>
          </table:table-cell>
          <table:table-cell table:style-name="ce57" office:value-type="float" office:value="12107.3">
            <text:p>12 107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31126:2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723.3</text:p>
          </table:table-cell>
          <table:table-cell table:style-name="ce42" office:value-type="float" office:value="1419.6">
            <text:p>141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970767.82">
            <text:p>18 970 767,82</text:p>
          </table:table-cell>
          <table:table-cell table:style-name="ce57" office:value-type="float" office:value="13363.46">
            <text:p>13 363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30411:7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723.1</text:p>
          </table:table-cell>
          <table:table-cell table:style-name="ce42" office:value-type="float" office:value="82.2">
            <text:p>8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7871.22">
            <text:p>947 871,22</text:p>
          </table:table-cell>
          <table:table-cell table:style-name="ce57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2:0960101:3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723.3</text:p>
          </table:table-cell>
          <table:table-cell table:style-name="ce42" office:value-type="float" office:value="1180.6">
            <text:p>118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041420.78">
            <text:p>8 041 420,78</text:p>
          </table:table-cell>
          <table:table-cell table:style-name="ce57" office:value-type="float" office:value="6811.3">
            <text:p>6 81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40101:104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723.3</text:p>
          </table:table-cell>
          <table:table-cell table:style-name="ce42" office:value-type="float" office:value="4897.4">
            <text:p>489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345563.51">
            <text:p>28 345 563,51</text:p>
          </table:table-cell>
          <table:table-cell table:style-name="ce57" office:value-type="float" office:value="5787.88">
            <text:p>5 78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720101:19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010.1</text:p>
          </table:table-cell>
          <table:table-cell table:style-name="ce42" office:value-type="float" office:value="548">
            <text:p>54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0041.96">
            <text:p>310 041,96</text:p>
          </table:table-cell>
          <table:table-cell table:style-name="ce57" office:value-type="float" office:value="565.77">
            <text:p>56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2:0080101:2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012.3</text:p>
          </table:table-cell>
          <table:table-cell table:style-name="ce42" office:value-type="float" office:value="101">
            <text:p>10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6339.91">
            <text:p>146 339,91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30801:1894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012.3</text:p>
          </table:table-cell>
          <table:table-cell table:style-name="ce42" office:value-type="float" office:value="5">
            <text:p>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205">
            <text:p>14 205,00</text:p>
          </table:table-cell>
          <table:table-cell table:style-name="ce57" office:value-type="float" office:value="2841">
            <text:p>2 84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104: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28">
            <text:p>528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83504.32">
            <text:p>283 504,32</text:p>
          </table:table-cell>
          <table:table-cell table:style-name="ce57" office:value-type="float" office:value="536.94">
            <text:p>536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1201:5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652">
            <text:p>652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8531.24">
            <text:p>298 531,24</text:p>
          </table:table-cell>
          <table:table-cell table:style-name="ce57" office:value-type="float" office:value="457.87">
            <text:p>457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1603: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6">
            <text:p>506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38021.62">
            <text:p>138 021,62</text:p>
          </table:table-cell>
          <table:table-cell table:style-name="ce57" office:value-type="float" office:value="272.77">
            <text:p>272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21603:2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14">
            <text:p>514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01278.56">
            <text:p>101 278,56</text:p>
          </table:table-cell>
          <table:table-cell table:style-name="ce57" office:value-type="float" office:value="197.04">
            <text:p>197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00000:30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61">
            <text:p>561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71351.84">
            <text:p>171 351,84</text:p>
          </table:table-cell>
          <table:table-cell table:style-name="ce57" office:value-type="float" office:value="305.44">
            <text:p>305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50301:1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24">
            <text:p>524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3907.2">
            <text:p>163 907,20</text:p>
          </table:table-cell>
          <table:table-cell table:style-name="ce57" office:value-type="float" office:value="312.8">
            <text:p>312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200101:17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2</text:p>
          </table:table-cell>
          <table:table-cell table:style-name="ce42" office:value-type="float" office:value="2100">
            <text:p>2100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3343">
            <text:p>203 343,00</text:p>
          </table:table-cell>
          <table:table-cell table:style-name="ce57" office:value-type="float" office:value="96.83">
            <text:p>9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1160101: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6400">
            <text:p>64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296320">
            <text:p>1 296 320,00</text:p>
          </table:table-cell>
          <table:table-cell table:style-name="ce57" office:value-type="float" office:value="202.55">
            <text:p>202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250101:8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742">
            <text:p>74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42426.24">
            <text:p>242 426,24</text:p>
          </table:table-cell>
          <table:table-cell table:style-name="ce57" office:value-type="float" office:value="326.72">
            <text:p>326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920201:6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4253">
            <text:p>425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343012.34">
            <text:p>1 343 012,34</text:p>
          </table:table-cell>
          <table:table-cell table:style-name="ce57" office:value-type="float" office:value="315.78">
            <text:p>315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250101:47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630">
            <text:p>63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5833.6">
            <text:p>205 833,60</text:p>
          </table:table-cell>
          <table:table-cell table:style-name="ce57" office:value-type="float" office:value="326.72">
            <text:p>326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480101: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91">
            <text:p>3091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41753.42">
            <text:p>641 753,42</text:p>
          </table:table-cell>
          <table:table-cell table:style-name="ce57" office:value-type="float" office:value="207.62">
            <text:p>20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100101:1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39">
            <text:p>133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44933.36">
            <text:p>144 933,36</text:p>
          </table:table-cell>
          <table:table-cell table:style-name="ce57" office:value-type="float" office:value="108.24">
            <text:p>108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1:1350202: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4998">
            <text:p>499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54518.12">
            <text:p>454 518,12</text:p>
          </table:table-cell>
          <table:table-cell table:style-name="ce57" office:value-type="float" office:value="90.94">
            <text:p>90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2:0010112:2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12">
            <text:p>51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0340.48">
            <text:p>40 340,48</text:p>
          </table:table-cell>
          <table:table-cell table:style-name="ce57" office:value-type="float" office:value="78.79">
            <text:p>78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1340103:19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32750">
            <text:p>332 750,00</text:p>
          </table:table-cell>
          <table:table-cell table:style-name="ce57" office:value-type="float" office:value="66.55">
            <text:p>66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1:1350202:1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38">
            <text:p>313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85369.72">
            <text:p>285 369,72</text:p>
          </table:table-cell>
          <table:table-cell table:style-name="ce57" office:value-type="float" office:value="90.94">
            <text:p>90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3:1350101:1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600">
            <text:p>36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3728">
            <text:p>163 728,00</text:p>
          </table:table-cell>
          <table:table-cell table:style-name="ce57" office:value-type="float" office:value="45.48">
            <text:p>45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7:0550101:9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">
            <text:p>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3905">
            <text:p>33 905,00</text:p>
          </table:table-cell>
          <table:table-cell table:style-name="ce57" office:value-type="float" office:value="67.81">
            <text:p>6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7:0060101: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6710">
            <text:p>671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59454.7">
            <text:p>359 454,70</text:p>
          </table:table-cell>
          <table:table-cell table:style-name="ce57" office:value-type="float" office:value="53.57">
            <text:p>53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5:0190101:1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900">
            <text:p>19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70050">
            <text:p>170 050,00</text:p>
          </table:table-cell>
          <table:table-cell table:style-name="ce57" office:value-type="float" office:value="89.5">
            <text:p>89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1360101: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66250">
            <text:p>366 250,00</text:p>
          </table:table-cell>
          <table:table-cell table:style-name="ce57" office:value-type="float" office:value="73.25">
            <text:p>7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9:0320101:69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25000">
            <text:p>25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6750">
            <text:p>116 750,00</text:p>
          </table:table-cell>
          <table:table-cell table:style-name="ce57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9:0320101:6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25000">
            <text:p>25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6750">
            <text:p>116 750,00</text:p>
          </table:table-cell>
          <table:table-cell table:style-name="ce57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570101:34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2:071</text:p>
          </table:table-cell>
          <table:table-cell table:style-name="ce42" office:value-type="float" office:value="27">
            <text:p>27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088.45">
            <text:p>29 088,45</text:p>
          </table:table-cell>
          <table:table-cell table:style-name="ce57" office:value-type="float" office:value="1077.35">
            <text:p>1 07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20129:6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2">
            <text:p>22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0890.4">
            <text:p>50 890,40</text:p>
          </table:table-cell>
          <table:table-cell table:style-name="ce57" office:value-type="float" office:value="2313.2">
            <text:p>2 31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129:3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12502">
            <text:p>12502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8652208.62">
            <text:p>28 652 208,62</text:p>
          </table:table-cell>
          <table:table-cell table:style-name="ce57" office:value-type="float" office:value="2291.81">
            <text:p>2 291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129:60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3563.55">
            <text:p>53 563,55</text:p>
          </table:table-cell>
          <table:table-cell table:style-name="ce57" office:value-type="float" office:value="2328.85">
            <text:p>2 328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40204:3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7369.88">
            <text:p>47 369,88</text:p>
          </table:table-cell>
          <table:table-cell table:style-name="ce57" office:value-type="float" office:value="2059.56">
            <text:p>2 05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910303:12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3054.88">
            <text:p>23 054,88</text:p>
          </table:table-cell>
          <table:table-cell table:style-name="ce57" office:value-type="float" office:value="960.62">
            <text:p>96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10303:12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2">
            <text:p>22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1133.64">
            <text:p>21 133,64</text:p>
          </table:table-cell>
          <table:table-cell table:style-name="ce57" office:value-type="float" office:value="960.62">
            <text:p>96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303:12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31">
            <text:p>31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779.22">
            <text:p>29 779,22</text:p>
          </table:table-cell>
          <table:table-cell table:style-name="ce57" office:value-type="float" office:value="960.62">
            <text:p>96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30726: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6:000</text:p>
          </table:table-cell>
          <table:table-cell table:style-name="ce42" office:value-type="float" office:value="3494">
            <text:p>3494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888036.12">
            <text:p>4 888 036,12</text:p>
          </table:table-cell>
          <table:table-cell table:style-name="ce57" office:value-type="float" office:value="1398.98">
            <text:p>1 398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1:1180101: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:071</text:p>
          </table:table-cell>
          <table:table-cell table:style-name="ce42" office:value-type="float" office:value="131948">
            <text:p>131948</text:p>
          </table:table-cell>
          <table:table-cell table:style-name="ce48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0315089.2">
            <text:p>70 315 089,20</text:p>
          </table:table-cell>
          <table:table-cell table:style-name="ce57" office:value-type="float" office:value="532.9">
            <text:p>532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3:0040211:8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3:010</text:p>
          </table:table-cell>
          <table:table-cell table:style-name="ce42" office:value-type="float" office:value="107">
            <text:p>107</text:p>
          </table:table-cell>
          <table:table-cell table:style-name="ce48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9821.78">
            <text:p>69 821,78</text:p>
          </table:table-cell>
          <table:table-cell table:style-name="ce57" office:value-type="float" office:value="652.54">
            <text:p>652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4:0050202:1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83000">
            <text:p>83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6460">
            <text:p>466 460,00</text:p>
          </table:table-cell>
          <table:table-cell table:style-name="ce57" office:value-type="float" office:value="5.62">
            <text:p>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6:0040101:60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89000">
            <text:p>89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3690">
            <text:p>463 690,00</text:p>
          </table:table-cell>
          <table:table-cell table:style-name="ce57" office:value-type="float" office:value="5.21">
            <text:p>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8:0030101:12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8000">
            <text:p>108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76280">
            <text:p>476 280,00</text:p>
          </table:table-cell>
          <table:table-cell table:style-name="ce57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8:0000000: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239300">
            <text:p>12393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465313">
            <text:p>5 465 313,00</text:p>
          </table:table-cell>
          <table:table-cell table:style-name="ce57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1350101:10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00</text:p>
          </table:table-cell>
          <table:table-cell table:style-name="ce42" office:value-type="float" office:value="1233272">
            <text:p>1233272</text:p>
          </table:table-cell>
          <table:table-cell table:style-name="ce48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265021.76">
            <text:p>6 265 021,76</text:p>
          </table:table-cell>
          <table:table-cell table:style-name="ce57" office:value-type="float" office:value="5.08">
            <text:p>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0:0050201: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880000">
            <text:p>880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579200">
            <text:p>5 579 200,00</text:p>
          </table:table-cell>
          <table:table-cell table:style-name="ce57" office:value-type="float" office:value="6.34">
            <text:p>6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1:1350101:10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00</text:p>
          </table:table-cell>
          <table:table-cell table:style-name="ce42" office:value-type="float" office:value="5746">
            <text:p>5746</text:p>
          </table:table-cell>
          <table:table-cell table:style-name="ce48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189.68">
            <text:p>29 189,68</text:p>
          </table:table-cell>
          <table:table-cell table:style-name="ce57" office:value-type="float" office:value="5.08">
            <text:p>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00000:7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32681">
            <text:p>2132681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698892.23">
            <text:p>16 698 892,23</text:p>
          </table:table-cell>
          <table:table-cell table:style-name="ce57" office:value-type="float" office:value="7.83">
            <text:p>7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0:0000000:61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77000">
            <text:p>77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10510">
            <text:p>510 510,00</text:p>
          </table:table-cell>
          <table:table-cell table:style-name="ce57" office:value-type="float" office:value="6.63">
            <text:p>6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0:0050201:8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320000">
            <text:p>320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28800">
            <text:p>2 028 800,00</text:p>
          </table:table-cell>
          <table:table-cell table:style-name="ce57" office:value-type="float" office:value="6.34">
            <text:p>6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00000:20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337770">
            <text:p>33777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13109.2">
            <text:p>2 013 109,20</text:p>
          </table:table-cell>
          <table:table-cell table:style-name="ce57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4:0000000: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932950">
            <text:p>93295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243179">
            <text:p>5 243 179,00</text:p>
          </table:table-cell>
          <table:table-cell table:style-name="ce57" office:value-type="float" office:value="5.62">
            <text:p>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6:0000000:7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759001">
            <text:p>2759001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4374395.21">
            <text:p>14 374 395,21</text:p>
          </table:table-cell>
          <table:table-cell table:style-name="ce57" office:value-type="float" office:value="5.21">
            <text:p>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6:0020201:3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71000">
            <text:p>171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800280">
            <text:p>800 280,00</text:p>
          </table:table-cell>
          <table:table-cell table:style-name="ce57" office:value-type="float" office:value="4.68">
            <text:p>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040501: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771060">
            <text:p>77106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112127.8">
            <text:p>5 112 127,80</text:p>
          </table:table-cell>
          <table:table-cell table:style-name="ce57" office:value-type="float" office:value="6.63">
            <text:p>6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8:0030101:12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54000">
            <text:p>54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38140">
            <text:p>238 140,00</text:p>
          </table:table-cell>
          <table:table-cell table:style-name="ce57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70101:45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9400">
            <text:p>1694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009624">
            <text:p>1 009 624,00</text:p>
          </table:table-cell>
          <table:table-cell table:style-name="ce57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6:0000000:1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5858577">
            <text:p>5858577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7418140.36">
            <text:p>27 418 140,36</text:p>
          </table:table-cell>
          <table:table-cell table:style-name="ce57" office:value-type="float" office:value="4.68">
            <text:p>4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60101:20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000">
            <text:p>78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10740">
            <text:p>610 740,00</text:p>
          </table:table-cell>
          <table:table-cell table:style-name="ce57" office:value-type="float" office:value="7.83">
            <text:p>7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31006:4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01</text:p>
          </table:table-cell>
          <table:table-cell table:style-name="ce42" office:value-type="float" office:value="57.1">
            <text:p>5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63703.71">
            <text:p>1 163 703,71</text:p>
          </table:table-cell>
          <table:table-cell table:style-name="ce57" office:value-type="float" office:value="20380.1">
            <text:p>20 380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538:60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01</text:p>
          </table:table-cell>
          <table:table-cell table:style-name="ce42" office:value-type="float" office:value="47.6">
            <text:p>4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0647.88">
            <text:p>940 647,88</text:p>
          </table:table-cell>
          <table:table-cell table:style-name="ce57" office:value-type="float" office:value="19761.51">
            <text:p>19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0315:4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47.4">
            <text:p>4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15519.29">
            <text:p>1 715 519,29</text:p>
          </table:table-cell>
          <table:table-cell table:style-name="ce57" office:value-type="float" office:value="36192.39">
            <text:p>36 192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7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7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4:0740101:3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3:0640101:1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230101:16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910101:1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340101:2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9:1020101:2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7:0870101:3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2:0010120:10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204:1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129:5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129:4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10313:5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2:0720101:1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2:0720101:1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2:0720101:1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260101:41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260101:3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7:0020518:2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3:0040211:8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3:0040211:80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2:0720101:1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0720101:1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720101:1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2:0720101:19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2:0720101:19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2:0720101:19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2:0720101:1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2:0720101:18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2:0720101:1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2:0720101:18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2:0720101:1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2:0720101:1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2:0720101:1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2:0720101:1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2:0720101:1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1:0040101:6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1:0040101:6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1:0040101:6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1:0040101:6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1:0040101:6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1:0040101:6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1:0030301:2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1:0030301:23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1:0030301:2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1:0030301:2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1:0030301:2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1:0030301:23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1:0030301:2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1:0030301:2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1:0030301:2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1:0030301:2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1:0030301:2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1:0030301:2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1:0030201:12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1:0030201:12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1:0030201:12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1:0030201:127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1:0030201:127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1:0030201:127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1:0030201:127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1:0030201:12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1:0030201:12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1:0030201:127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1:0030201:12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1:0030201:12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1:0030201:12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1:0030201:12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1:0030201:12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1:0030201:12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1:0030201:12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1:0030201:12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1:0030201:12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1:0030201:12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1:0030201:12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1:0030201:12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1:0030101:2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1:0030101:2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1:0030101:2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1:0030101:2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1:0030101:2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1:0020301:7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1:0020301:69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1:0020301:6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1:0020301:68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1:0020301:6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1:0020301:68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1:0020301:6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1:0020301:6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1:0020301:6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1:0020301:6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1:0020301:6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1:0020301: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1:0020301:106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1:0020301:10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1:0020201:3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1:0020201:3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1:0020201:3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1:0020201:32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1:0020201:3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1:0020201:3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1:0020101: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1:0020101:3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1:0020101:3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1:0020101:3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1:0020101:31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1:0010301:1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1:0010301:1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1:0010301:1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1:0010301:1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1:0010201:4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0010101:3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1:0010101:38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0010101:3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1:0010101:38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1:0010101:3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1:0010101:3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1:0010101:3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1:0010101:3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1:0010101:3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1:0010101:37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1:0010101:37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1:0010101:37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1:0010101:37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1:0010101:3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1:0010101:3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1:0000000:8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1:0000000:89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1:0000000:8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1:0000000:89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1:0000000:89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1:0000000:89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1:0000000:8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1:0000000:88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1:0000000:8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1:0000000:88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1:0000000:8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1:0000000:8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1:0000000:8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1:0000000:8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1:0000000:8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1:0000000:87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1:0000000:87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1:0000000:87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1:0000000:87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1:0000000:8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1:0000000:8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1:0000000:87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1:0000000:8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1:0000000:8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1:0000000:8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1:0000000:8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1:0000000:8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1:0000000:8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1:0000000:8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11:0000000:8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0000000:8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0000000:8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0000000:8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0000000:8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0000000:86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0000000:8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0000000:8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0000000:8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0000000:85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0000000:85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0000000:85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0000000:8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0000000:8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0000000:8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0000000:8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0000000:8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0000000:8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0000000: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00000: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00000:2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00000: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7:0030601:5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7:0030402:3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7:0000000:8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7:0000000: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0020301:9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020101:4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0010101: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0000000: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4:0000000: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4:0000000:5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4:0000000: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4:0000000:1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4:0000000:1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4:0000000: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0:0000000: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0000000:1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0000000:1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2730101:4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2730101:41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2200101:16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2200101:16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930101:5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630101: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1630101: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1630101:3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1600101: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1600101:7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600101: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600101: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600101:1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1600101: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1600101:1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1600101:1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1600101:1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1580101: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1540101: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1230101:15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340101: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40101:96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40101:776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40101:77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40101:65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040101:460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040101:31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040101:102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7:0870101:5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3:0180101: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7:0100101: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7:0100101: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7:0100101: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6:0230102: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5:0030205:19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4:0740102:2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4:0000000: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1760101: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1350201: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0:0000000:1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00:0000000:1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00:0000000: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0:0000000:1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0:0000000:1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0:0000000:1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0:0000000:1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0:0000000:1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0:0000000:1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0:0000000:14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0:0000000:1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0:0000000:1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0:0000000:14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0:0000000:1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0:0000000:1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0:0000000:1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0:0000000:13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0:0000000:1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0:0000000:1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4:0000000:10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4:0000000:10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4:0000000:10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1350202:1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0040301:6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0040301:62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0040301:6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0040301:6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0040301:6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0040301:6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0040301:6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0040301:6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1:0040301:6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1:0040301:61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1:0040301:6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1:0040301:61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1:0040301:60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0040301:60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0040301:60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0040301:6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0040301:60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0040201:24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0040201:2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0040201:2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1:0040201:24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11:0040201:2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1:0040201:2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1:0040201:2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1:0040201:2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1:0040201:2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1:0040201:23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1:0040201:2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11:0040201:2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11:0020101:4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27:0020518: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25:0010703: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25:0010703: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25:0010703: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25:0010209: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25:0010102: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22:1340102: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21:0000000: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20:0000000:17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20:0000000:17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20:0000000:14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9:0310101:5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9:0200101: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7:0140101:1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1:0000000:18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1:0000000:18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1:0000000:18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1:0000000: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1:0000000:17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1:0000000:17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1:0000000:16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1:0000000:14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1:0000000:1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1:0000000:1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1:0000000:12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1:0000000:1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0:0790101:3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0:0040101:96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0:0040101:96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0:0040101:965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0:0040101:965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0:0040101:965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0:0040101:96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0:0040101:96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0:0040101:9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0:0040101:93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0:0040101:92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0:0040101:92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10:0040101:92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0:0040101:880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10:0040101:810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10:0040101:80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10:0040101:76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10:0040101:76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10:0040101:759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10:0040101:75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10:0040101:75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10:0040101:75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10:0040101:754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10:0040101:740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10:0040101:73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10:0040101:69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10:0040101:68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10:0040101:646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8" office:value-type="string">
            <text:p>57:10:0040101:59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8" office:value-type="string">
            <text:p>57:10:0040101:48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8" office:value-type="string">
            <text:p>57:10:0040101:23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8" office:value-type="string">
            <text:p>57:10:0040101:16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8" office:value-type="string">
            <text:p>57:10:0040101:1039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8" office:value-type="string">
            <text:p>57:10:0040101:102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8" office:value-type="string">
            <text:p>57:10:0040101:1020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8" office:value-type="string">
            <text:p>57:10:0020101:37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8" office:value-type="string">
            <text:p>57:10:0020101:36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8" office:value-type="string">
            <text:p>57:10:0020101:31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8" office:value-type="string">
            <text:p>57:10:0000000:290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8" office:value-type="string">
            <text:p>57:10:0000000:290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8" office:value-type="string">
            <text:p>57:10:0000000:29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8" office:value-type="string">
            <text:p>57:10:0000000:20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8" office:value-type="string">
            <text:p>57:10:0000000:20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8" office:value-type="string">
            <text:p>57:10:0000000:19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8" office:value-type="string">
            <text:p>57:10:0000000:18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8" office:value-type="string">
            <text:p>57:10:0000000:17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8" office:value-type="string">
            <text:p>57:10:0000000:11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8" office:value-type="string">
            <text:p>57:10:0000000:11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8" office:value-type="string">
            <text:p>57:07:0030601: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8" office:value-type="string">
            <text:p>57:07:0030601:1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8" office:value-type="string">
            <text:p>57:07:0030402:3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8" office:value-type="string">
            <text:p>57:07:0030402:1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8" office:value-type="string">
            <text:p>57:07:0030402:1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8" office:value-type="string">
            <text:p>57:07:0000000:7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8" office:value-type="string">
            <text:p>57:07:0000000:4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8" office:value-type="string">
            <text:p>57:07:0000000: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8" office:value-type="string">
            <text:p>57:07:0000000:3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8" office:value-type="string">
            <text:p>57:11:0030201:117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8" office:value-type="string">
            <text:p>57:11:0030201:117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8" office:value-type="string">
            <text:p>57:11:0020301:7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8" office:value-type="string">
            <text:p>57:11:0020301:5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8" office:value-type="string">
            <text:p>57:11:0020301:4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8" office:value-type="string">
            <text:p>57:11:0020201:5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8" office:value-type="string">
            <text:p>57:11:0020101:6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8" office:value-type="string">
            <text:p>57:11:0020101:4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8" office:value-type="string">
            <text:p>57:11:0020101:4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8" office:value-type="string">
            <text:p>57:11:0020101:3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8" office:value-type="string">
            <text:p>57:11:0020101:3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8" office:value-type="string">
            <text:p>57:11:0020101:18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8" office:value-type="string">
            <text:p>57:11:0010350:1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8" office:value-type="string">
            <text:p>57:11:0010301:30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8" office:value-type="string">
            <text:p>57:11:0010201:5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8" office:value-type="string">
            <text:p>57:11:0010201:5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8" office:value-type="string">
            <text:p>57:11:0010201:5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8" office:value-type="string">
            <text:p>57:11:0010201:2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8" office:value-type="string">
            <text:p>57:11:0010101:5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8" office:value-type="string">
            <text:p>57:11:0010101:4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8" office:value-type="string">
            <text:p>57:11:0010101:3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8" office:value-type="string">
            <text:p>57:11:0010101:29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8" office:value-type="string">
            <text:p>57:11:0010101:1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8" office:value-type="string">
            <text:p>57:11:0000000: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8" office:value-type="string">
            <text:p>57:11:0000000:8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8" office:value-type="string">
            <text:p>57:11:0000000: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8" office:value-type="string">
            <text:p>57:11:0000000: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14:0050203: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14:0050203: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14:0050203: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14:0050203: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14:0050203: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14:0050203:3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14:0050203: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14:0050203: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14:0050203: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14:0050203: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14:0050203: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11:0000000:8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11:0000000:8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9" office:value-type="string">
            <text:p>57:11:0000000:84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9" office:value-type="string">
            <text:p>57:11:0000000:84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9" office:value-type="string">
            <text:p>57:11:0000000:8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9" office:value-type="string">
            <text:p>57:11:0000000:8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9" office:value-type="string">
            <text:p>57:11:0000000:84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9" office:value-type="string">
            <text:p>57:11:0000000:8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9" office:value-type="string">
            <text:p>57:11:0000000:8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9" office:value-type="string">
            <text:p>57:11:0000000:8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9" office:value-type="string">
            <text:p>57:11:0000000:8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9" office:value-type="string">
            <text:p>57:11:0000000:8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9" office:value-type="string">
            <text:p>57:11:0000000:83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9" office:value-type="string">
            <text:p>57:11:0000000:8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9" office:value-type="string">
            <text:p>57:11:0000000:8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9" office:value-type="string">
            <text:p>57:11:0000000:8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9" office:value-type="string">
            <text:p>57:11:0000000:83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9" office:value-type="string">
            <text:p>57:11:0000000:8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9" office:value-type="string">
            <text:p>57:11:0000000:8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9" office:value-type="string">
            <text:p>57:11:0000000:8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9" office:value-type="string">
            <text:p>57:11:0000000:8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9" office:value-type="string">
            <text:p>57:11:0000000:8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9" office:value-type="string">
            <text:p>57:11:0000000:8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9" office:value-type="string">
            <text:p>57:11:0000000:8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9" office:value-type="string">
            <text:p>57:11:0000000:8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9" office:value-type="string">
            <text:p>57:11:0000000:8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9" office:value-type="string">
            <text:p>57:11:0000000:82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9" office:value-type="string">
            <text:p>57:11:0000000:8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9" office:value-type="string">
            <text:p>57:11:0000000:8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9" office:value-type="string">
            <text:p>57:11:0000000:8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9" office:value-type="string">
            <text:p>57:11:0000000:8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9" office:value-type="string">
            <text:p>57:11:0000000:8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9" office:value-type="string">
            <text:p>57:11:0000000:8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9" office:value-type="string">
            <text:p>57:11:0000000:8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9" office:value-type="string">
            <text:p>57:11:0000000:81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9" office:value-type="string">
            <text:p>57:11:0000000:8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9" office:value-type="string">
            <text:p>57:11:0000000:81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9" office:value-type="string">
            <text:p>57:11:0000000: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9" office:value-type="string">
            <text:p>57:11:0000000:1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9" office:value-type="string">
            <text:p>57:11:0000000:19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9" office:value-type="string">
            <text:p>57:11:0000000:1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9" office:value-type="string">
            <text:p>57:11:0000000:1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9" office:value-type="string">
            <text:p>57:11:0000000:1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9" office:value-type="string">
            <text:p>57:11:0000000:15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9" office:value-type="string">
            <text:p>57:11:0000000:15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9" office:value-type="string">
            <text:p>57:11:0000000:1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9" office:value-type="string">
            <text:p>57:11:0000000:14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9" office:value-type="string">
            <text:p>57:11:0000000:14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9" office:value-type="string">
            <text:p>57:11:0000000:1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9" office:value-type="string">
            <text:p>57:10:0040101:94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9" office:value-type="string">
            <text:p>57:10:0040101:81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9" office:value-type="string">
            <text:p>57:10:0040101:81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9" office:value-type="string">
            <text:p>57:10:0040101:807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9" office:value-type="string">
            <text:p>57:10:0040101:807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9" office:value-type="string">
            <text:p>57:10:0040101:779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9" office:value-type="string">
            <text:p>57:10:0040101:743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9" office:value-type="string">
            <text:p>57:10:0040101:39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9" office:value-type="string">
            <text:p>57:10:0040101:25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9" office:value-type="string">
            <text:p>57:10:0040101:16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9" office:value-type="string">
            <text:p>57:10:0020101:8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9" office:value-type="string">
            <text:p>57:10:0020101:36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9" office:value-type="string">
            <text:p>57:10:0020101:227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9" office:value-type="string">
            <text:p>57:10:0020101:114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9" office:value-type="string">
            <text:p>57:10:0020101:11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9" office:value-type="string">
            <text:p>57:10:0000000: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9" office:value-type="string">
            <text:p>57:14:0050203: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9" office:value-type="string">
            <text:p>57:14:0050203: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9" office:value-type="string">
            <text:p>57:14:0050203: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9" office:value-type="string">
            <text:p>57:14:0050203: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9" office:value-type="string">
            <text:p>57:14:0050203:2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9" office:value-type="string">
            <text:p>57:14:0050203: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9" office:value-type="string">
            <text:p>57:14:0050203:1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9" office:value-type="string">
            <text:p>57:14:0050203:1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9" office:value-type="string">
            <text:p>57:14:0050102: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9" office:value-type="string">
            <text:p>57:14:0050102: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9" office:value-type="string">
            <text:p>57:14:0050102:6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9" office:value-type="string">
            <text:p>57:14:0050102:6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9" office:value-type="string">
            <text:p>57:14:0050102: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9" office:value-type="string">
            <text:p>57:14:0050102: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9" office:value-type="string">
            <text:p>57:14:0050102: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9" office:value-type="string">
            <text:p>57:14:0050102: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9" office:value-type="string">
            <text:p>57:14:0050102: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9" office:value-type="string">
            <text:p>57:14:0050102:5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9" office:value-type="string">
            <text:p>57:14:0050102:3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9" office:value-type="string">
            <text:p>57:14:0050102: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9" office:value-type="string">
            <text:p>57:14:0050102:3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9" office:value-type="string">
            <text:p>57:14:0050102: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9" office:value-type="string">
            <text:p>57:14:0050102: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9" office:value-type="string">
            <text:p>57:14:0050102:2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9" office:value-type="string">
            <text:p>57:14:0050102: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9" office:value-type="string">
            <text:p>57:14:0050102: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9" office:value-type="string">
            <text:p>57:14:0050102: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9" office:value-type="string">
            <text:p>57:14:0050102: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9" office:value-type="string">
            <text:p>57:14:0050102:2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9" office:value-type="string">
            <text:p>57:14:0050102: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9" office:value-type="string">
            <text:p>57:14:0050102:2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9" office:value-type="string">
            <text:p>57:14:0050102:1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9" office:value-type="string">
            <text:p>57:14:0050102:18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9" office:value-type="string">
            <text:p>57:14:0050102:18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9" office:value-type="string">
            <text:p>57:14:0050102:18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9" office:value-type="string">
            <text:p>57:14:0050102: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9" office:value-type="string">
            <text:p>57:14:0050102:1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9" office:value-type="string">
            <text:p>57:14:0050102:1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9" office:value-type="string">
            <text:p>57:14:0050102: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9" office:value-type="string">
            <text:p>57:14:0050102: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9" office:value-type="string">
            <text:p>57:14:0050102:1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9" office:value-type="string">
            <text:p>57:14:0050101: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9" office:value-type="string">
            <text:p>57:14:0050101: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9" office:value-type="string">
            <text:p>57:14:0050101:7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30" office:value-type="string">
            <text:p>57:14:0050101: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30" office:value-type="string">
            <text:p>57:14:0050101: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30" office:value-type="string">
            <text:p>57:14:0050101:7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30" office:value-type="string">
            <text:p>57:14:0050101:7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30" office:value-type="string">
            <text:p>57:14:0050101: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30" office:value-type="string">
            <text:p>57:14:0050101: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30" office:value-type="string">
            <text:p>57:14:0050101: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30" office:value-type="string">
            <text:p>57:14:0050101: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30" office:value-type="string">
            <text:p>57:14:0050101:6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30" office:value-type="string">
            <text:p>57:14:0050101:6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30" office:value-type="string">
            <text:p>57:14:0050101:6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30" office:value-type="string">
            <text:p>57:14:0050101:5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30" office:value-type="string">
            <text:p>57:14:0050101:5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30" office:value-type="string">
            <text:p>57:14:0050101: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30" office:value-type="string">
            <text:p>57:14:0050101:5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30" office:value-type="string">
            <text:p>57:14:0050101:5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30" office:value-type="string">
            <text:p>57:14:0050101: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30" office:value-type="string">
            <text:p>57:14:0050101:21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30" office:value-type="string">
            <text:p>57:14:0000000:99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30" office:value-type="string">
            <text:p>57:14:0000000:93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30" office:value-type="string">
            <text:p>57:14:0000000:7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30" office:value-type="string">
            <text:p>57:14:0000000:73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30" office:value-type="string">
            <text:p>57:14:0000000:61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30" office:value-type="string">
            <text:p>57:14:0000000:59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30" office:value-type="string">
            <text:p>57:14:0000000:17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30" office:value-type="string">
            <text:p>57:14:0000000:13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30" office:value-type="string">
            <text:p>57:14:0000000:10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30" office:value-type="string">
            <text:p>57:14:0000000:106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30" office:value-type="string">
            <text:p>57:10:0040101:478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30" office:value-type="string">
            <text:p>57:10:0040101:47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30" office:value-type="string">
            <text:p>57:10:0040101:47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30" office:value-type="string">
            <text:p>57:10:0040101:455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30" office:value-type="string">
            <text:p>57:10:0040101:399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30" office:value-type="string">
            <text:p>57:10:0040101:399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30" office:value-type="string">
            <text:p>57:10:0040101:342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30" office:value-type="string">
            <text:p>57:10:0040101:293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30" office:value-type="string">
            <text:p>57:10:0040101:28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30" office:value-type="string">
            <text:p>57:14:0000000:104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30" office:value-type="string">
            <text:p>57:14:0000000:10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30" office:value-type="string">
            <text:p>57:14:0000000:101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30" office:value-type="string">
            <text:p>57:14:0000000:10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30" office:value-type="string">
            <text:p>57:14:0000000:100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30" office:value-type="string">
            <text:p>57:13:0000000:7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30" office:value-type="string">
            <text:p>57:11:0040301:8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30" office:value-type="string">
            <text:p>57:11:0040301:15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30" office:value-type="string">
            <text:p>57:11:0040301:11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30" office:value-type="string">
            <text:p>57:11:0040201:8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30" office:value-type="string">
            <text:p>57:11:0040201:22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30" office:value-type="string">
            <text:p>57:11:0040201:20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30" office:value-type="string">
            <text:p>57:11:0040101:8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30" office:value-type="string">
            <text:p>57:11:0040101:86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30" office:value-type="string">
            <text:p>57:11:0040101:74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30" office:value-type="string">
            <text:p>57:11:0040101:7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30" office:value-type="string">
            <text:p>57:11:0040101:60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30" office:value-type="string">
            <text:p>57:11:0040101:42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30" office:value-type="string">
            <text:p>57:11:0040101:34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30" office:value-type="string">
            <text:p>57:11:0030801:2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30" office:value-type="string">
            <text:p>57:11:0030301:41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30" office:value-type="string">
            <text:p>57:11:0030301:25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30" office:value-type="string">
            <text:p>57:11:0030301:24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30" office:value-type="string">
            <text:p>57:11:0030301:20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30" office:value-type="string">
            <text:p>57:11:0030301:20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30" office:value-type="string">
            <text:p>57:11:0030301:19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30" office:value-type="string">
            <text:p>57:11:0030301:18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30" office:value-type="string">
            <text:p>57:11:0030301:168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30" office:value-type="string">
            <text:p>57:11:0030201:931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30" office:value-type="string">
            <text:p>57:11:0030201:71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30" office:value-type="string">
            <text:p>57:11:0030201:692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30" office:value-type="string">
            <text:p>57:11:0030201:14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30" office:value-type="string">
            <text:p>57:11:0030201:132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30" office:value-type="string">
            <text:p>57:20:0000000:170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30" office:value-type="string">
            <text:p>57:11:0010315:46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31" office:value-type="string">
            <text:p>57:27:0020427:5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31" office:value-type="string">
            <text:p>57:25:0021305:529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31" office:value-type="string">
            <text:p>57:15:0190101:435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31" office:value-type="string">
            <text:p>57:13:0410101:32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31" office:value-type="string">
            <text:p>57:10:0030801:460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31" office:value-type="string">
            <text:p>57:05:0010302:337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31" office:value-type="string">
            <text:p>57:07:0870101:37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31" office:value-type="string">
            <text:p>57:07:0870101:364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31" office:value-type="string">
            <text:p>57:07:0870101:363</text:p>
          </table:table-cell>
          <table:table-cell table:style-name="ce36" office:value-type="date" office:date-value="2023-07-31">
            <text:p>31.07.2023</text:p>
          </table:table-cell>
          <table:table-cell table:style-name="ce41" office:value-type="date" office:date-value="2023-07-25">
            <text:p>25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2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2EC262C072EEA2E181FE96D2F4AD19755E567D3759A72B386EFDD4D5B7B75496B4D8FA971A60CD399917445A328287EF8566049ADB45CB8A0207428BCBC8D4F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5"/>
          <table:table-cell table:style-name="ce38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5"/>
          <table:table-cell table:style-name="ce39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4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6"/>
          <table:table-cell table:style-name="ce38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786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3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3:52:58.08</dc:date>
    <meta:print-date>2022-03-21T12:14:23Z</meta:print-date>
    <meta:editing-duration>PT15S</meta:editing-duration>
    <meta:editing-cycles>1</meta:editing-cycles>
    <meta:document-statistic meta:table-count="1" meta:cell-count="3317" meta:object-count="0"/>
  </office:meta>
</office:document-meta>
</file>