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91:.$B$1048576]; [.B1])+COUNTIF([.$B$1:.$B$11]; [.B1])+COUNTIF([.$B$117:.$B$1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91:.$B$1048576]; [.B1])+COUNTIF([.$B$1:.$B$11]; [.B1])+COUNTIF([.$B$117:.$B$1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91:.$B$1048576]; [.B1])+COUNTIF([.$B$1:.$B$11]; [.B1])+COUNTIF([.$B$117:.$B$1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91:.$B$1048576]; [.B1])+COUNTIF([.$B$1:.$B$11]; [.B1])+COUNTIF([.$B$117:.$B$1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91:.$B$1048576]; [.B1])+COUNTIF([.$B$1:.$B$11]; [.B1])+COUNTIF([.$B$117:.$B$118]; [.B1])&gt;1;NOT(ISBLANK([.B1]))))" style:apply-style-name="cf1" style:base-cell-address="Лист1.B1"/>
      <style:map style:condition="is-true-formula(AND(COUNTIF([.$B$291:.$B$1048576]; [.B291])&gt;1;NOT(ISBLANK([.B291]))))" style:apply-style-name="cf1" style:base-cell-address="Лист1.B29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91:.$B$1048576]; [.B1])+COUNTIF([.$B$1:.$B$11]; [.B1])+COUNTIF([.$B$117:.$B$118]; [.B1])&gt;1;NOT(ISBLANK([.B1]))))" style:apply-style-name="cf1" style:base-cell-address="Лист1.B1"/>
      <style:map style:condition="is-true-formula(AND(COUNTIF([.$B$291:.$B$1048576]; [.B291])&gt;1;NOT(ISBLANK([.B291]))))" style:apply-style-name="cf1" style:base-cell-address="Лист1.B29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91:.$B$1048576]; [.B1])+COUNTIF([.$B$1:.$B$11]; [.B1])+COUNTIF([.$B$117:.$B$118]; [.B1])&gt;1;NOT(ISBLANK([.B1]))))" style:apply-style-name="cf1" style:base-cell-address="Лист1.B1"/>
      <style:map style:condition="is-true-formula(AND(COUNTIF([.$B$291:.$B$1048576]; [.B291])&gt;1;NOT(ISBLANK([.B291]))))" style:apply-style-name="cf1" style:base-cell-address="Лист1.B29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96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58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01</text:span>"<text:span text:style-name="T1"> августа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6.07.2023 № 3306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103">
            <text:p>10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170">
            <text:p>170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40222:272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15">
            <text:p>415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14916.05">
            <text:p>214 916,05</text:p>
          </table:table-cell>
          <table:table-cell table:style-name="ce53" office:value-type="float" office:value="517.87">
            <text:p>517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07:0030402:1164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2289">
            <text:p>2289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99365.49">
            <text:p>99 365,49</text:p>
          </table:table-cell>
          <table:table-cell table:style-name="ce53" office:value-type="float" office:value="43.41">
            <text:p>43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06:0030901:1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5">
            <text:p>605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1830.35">
            <text:p>51 830,35</text:p>
          </table:table-cell>
          <table:table-cell table:style-name="ce53" office:value-type="float" office:value="85.67">
            <text:p>85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5:0000000:1535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00">
            <text:p>8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7640">
            <text:p>67 640,00</text:p>
          </table:table-cell>
          <table:table-cell table:style-name="ce53" office:value-type="float" office:value="84.55">
            <text:p>84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0:0052501:903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59">
            <text:p>559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77153.18">
            <text:p>77 153,18</text:p>
          </table:table-cell>
          <table:table-cell table:style-name="ce53" office:value-type="float" office:value="138.02">
            <text:p>138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0:0011701:224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35">
            <text:p>535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89341.85">
            <text:p>189 341,85</text:p>
          </table:table-cell>
          <table:table-cell table:style-name="ce53" office:value-type="float" office:value="353.91">
            <text:p>353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6:0000000:1577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1244">
            <text:p>1244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21071.24">
            <text:p>221 071,24</text:p>
          </table:table-cell>
          <table:table-cell table:style-name="ce53" office:value-type="float" office:value="177.71">
            <text:p>177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5:0190101:188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1087">
            <text:p>1087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0098.63">
            <text:p>20 098,63</text:p>
          </table:table-cell>
          <table:table-cell table:style-name="ce53" office:value-type="float" office:value="18.49">
            <text:p>18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09:0000000:1563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884">
            <text:p>884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4222.6">
            <text:p>64 222,60</text:p>
          </table:table-cell>
          <table:table-cell table:style-name="ce53" office:value-type="float" office:value="72.65">
            <text:p>72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09:0000000:1562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816">
            <text:p>816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9282.4">
            <text:p>59 282,40</text:p>
          </table:table-cell>
          <table:table-cell table:style-name="ce53" office:value-type="float" office:value="72.65">
            <text:p>72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23:0010202:952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:030</text:p>
          </table:table-cell>
          <table:table-cell table:style-name="ce38" office:value-type="float" office:value="988">
            <text:p>98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72297.32">
            <text:p>172 297,32</text:p>
          </table:table-cell>
          <table:table-cell table:style-name="ce53" office:value-type="float" office:value="174.39">
            <text:p>174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07:0050109:184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70">
            <text:p>87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54364.1">
            <text:p>154 364,10</text:p>
          </table:table-cell>
          <table:table-cell table:style-name="ce53" office:value-type="float" office:value="177.43">
            <text:p>177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5:0030403:1000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750">
            <text:p>75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79280">
            <text:p>179 280,00</text:p>
          </table:table-cell>
          <table:table-cell table:style-name="ce53" office:value-type="float" office:value="239.04">
            <text:p>239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0:0010201:8891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800">
            <text:p>8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70664">
            <text:p>270 664,00</text:p>
          </table:table-cell>
          <table:table-cell table:style-name="ce53" office:value-type="float" office:value="338.33">
            <text:p>338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0:0450101:184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36">
            <text:p>83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85878.56">
            <text:p>285 878,56</text:p>
          </table:table-cell>
          <table:table-cell table:style-name="ce53" office:value-type="float" office:value="341.96">
            <text:p>341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10:1780101:662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49">
            <text:p>254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94627.99">
            <text:p>694 627,99</text:p>
          </table:table-cell>
          <table:table-cell table:style-name="ce53" office:value-type="float" office:value="272.51">
            <text:p>272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10:0160101:569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77">
            <text:p>17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7980.16">
            <text:p>27 980,16</text:p>
          </table:table-cell>
          <table:table-cell table:style-name="ce53" office:value-type="float" office:value="158.08">
            <text:p>158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10:1230101:2063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3152">
            <text:p>315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937152.64">
            <text:p>937 152,64</text:p>
          </table:table-cell>
          <table:table-cell table:style-name="ce53" office:value-type="float" office:value="297.32">
            <text:p>297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10:1100101:1053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10">
            <text:p>121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93860.6">
            <text:p>293 860,60</text:p>
          </table:table-cell>
          <table:table-cell table:style-name="ce53" office:value-type="float" office:value="242.86">
            <text:p>242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0:0570101:3523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130">
            <text:p>213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485845.4">
            <text:p>1 485 845,40</text:p>
          </table:table-cell>
          <table:table-cell table:style-name="ce53" office:value-type="float" office:value="697.58">
            <text:p>697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0:0570101:3522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44">
            <text:p>124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964211.96">
            <text:p>964 211,96</text:p>
          </table:table-cell>
          <table:table-cell table:style-name="ce53" office:value-type="float" office:value="775.09">
            <text:p>775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10:0940101:2874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391">
            <text:p>239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904084.92">
            <text:p>904 084,92</text:p>
          </table:table-cell>
          <table:table-cell table:style-name="ce53" office:value-type="float" office:value="378.12">
            <text:p>378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10:0050101:5916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345">
            <text:p>134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17433.45">
            <text:p>317 433,45</text:p>
          </table:table-cell>
          <table:table-cell table:style-name="ce53" office:value-type="float" office:value="236.01">
            <text:p>236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10:0570101:3525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31">
            <text:p>123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962814.34">
            <text:p>962 814,34</text:p>
          </table:table-cell>
          <table:table-cell table:style-name="ce53" office:value-type="float" office:value="782.14">
            <text:p>782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10:1390101:48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78">
            <text:p>57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34489.04">
            <text:p>134 489,04</text:p>
          </table:table-cell>
          <table:table-cell table:style-name="ce53" office:value-type="float" office:value="232.68">
            <text:p>232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10:0010201:8890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800">
            <text:p>8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70664">
            <text:p>270 664,00</text:p>
          </table:table-cell>
          <table:table-cell table:style-name="ce53" office:value-type="float" office:value="338.33">
            <text:p>338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10:0570101:3524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933">
            <text:p>193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375677.44">
            <text:p>1 375 677,44</text:p>
          </table:table-cell>
          <table:table-cell table:style-name="ce53" office:value-type="float" office:value="711.68">
            <text:p>711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10:1180101:1162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55">
            <text:p>205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95025.25">
            <text:p>595 025,25</text:p>
          </table:table-cell>
          <table:table-cell table:style-name="ce53" office:value-type="float" office:value="289.55">
            <text:p>289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10:2090101:155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00">
            <text:p>3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32150">
            <text:p>432 150,00</text:p>
          </table:table-cell>
          <table:table-cell table:style-name="ce53" office:value-type="float" office:value="144.05">
            <text:p>144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10:0010201:8889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800">
            <text:p>8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70664">
            <text:p>270 664,00</text:p>
          </table:table-cell>
          <table:table-cell table:style-name="ce53" office:value-type="float" office:value="338.33">
            <text:p>338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25:0030407:17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843">
            <text:p>84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631027.97">
            <text:p>1 631 027,97</text:p>
          </table:table-cell>
          <table:table-cell table:style-name="ce53" office:value-type="float" office:value="1934.79">
            <text:p>1 934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25:0030958:895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711">
            <text:p>71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19819.21">
            <text:p>519 819,21</text:p>
          </table:table-cell>
          <table:table-cell table:style-name="ce53" office:value-type="float" office:value="731.11">
            <text:p>731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4:0810101:501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56200">
            <text:p>256 200,00</text:p>
          </table:table-cell>
          <table:table-cell table:style-name="ce53" office:value-type="float" office:value="51.24">
            <text:p>51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20:0050201:809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000">
            <text:p>4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53920">
            <text:p>153 920,00</text:p>
          </table:table-cell>
          <table:table-cell table:style-name="ce53" office:value-type="float" office:value="38.48">
            <text:p>38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1:0010209:29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66">
            <text:p>156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35114.48">
            <text:p>135 114,48</text:p>
          </table:table-cell>
          <table:table-cell table:style-name="ce53" office:value-type="float" office:value="86.28">
            <text:p>86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06:0370101:1046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84100">
            <text:p>384 100,00</text:p>
          </table:table-cell>
          <table:table-cell table:style-name="ce53" office:value-type="float" office:value="76.82">
            <text:p>76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14:1250101:387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429">
            <text:p>242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35149.56">
            <text:p>135 149,56</text:p>
          </table:table-cell>
          <table:table-cell table:style-name="ce53" office:value-type="float" office:value="55.64">
            <text:p>55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08:0990101:95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643">
            <text:p>164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43466.76">
            <text:p>143 466,76</text:p>
          </table:table-cell>
          <table:table-cell table:style-name="ce53" office:value-type="float" office:value="87.32">
            <text:p>87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08:0190201:82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32">
            <text:p>303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80035.52">
            <text:p>280 035,52</text:p>
          </table:table-cell>
          <table:table-cell table:style-name="ce53" office:value-type="float" office:value="92.36">
            <text:p>92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23:1080101:23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56">
            <text:p>255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56682.8">
            <text:p>156 682,80</text:p>
          </table:table-cell>
          <table:table-cell table:style-name="ce53" office:value-type="float" office:value="61.3">
            <text:p>61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19:0740101:174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800">
            <text:p>48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27664">
            <text:p>227 664,00</text:p>
          </table:table-cell>
          <table:table-cell table:style-name="ce53" office:value-type="float" office:value="47.43">
            <text:p>47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22:0380102:328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05250">
            <text:p>405 250,00</text:p>
          </table:table-cell>
          <table:table-cell table:style-name="ce53" office:value-type="float" office:value="81.05">
            <text:p>81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14:1250101:386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71">
            <text:p>137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84275.37">
            <text:p>84 275,37</text:p>
          </table:table-cell>
          <table:table-cell table:style-name="ce53" office:value-type="float" office:value="61.47">
            <text:p>61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04:0660101:452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248">
            <text:p>324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17063.84">
            <text:p>217 063,84</text:p>
          </table:table-cell>
          <table:table-cell table:style-name="ce53" office:value-type="float" office:value="66.83">
            <text:p>66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19:1300101:380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000">
            <text:p>4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30760">
            <text:p>230 760,00</text:p>
          </table:table-cell>
          <table:table-cell table:style-name="ce53" office:value-type="float" office:value="57.69">
            <text:p>57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22:0380101:688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700">
            <text:p>97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81328">
            <text:p>681 328,00</text:p>
          </table:table-cell>
          <table:table-cell table:style-name="ce53" office:value-type="float" office:value="70.24">
            <text:p>70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10:0260101:893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5">
            <text:p>25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3099.5">
            <text:p>13 099,50</text:p>
          </table:table-cell>
          <table:table-cell table:style-name="ce53" office:value-type="float" office:value="523.98">
            <text:p>523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10:2750101:2813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">
            <text:p>24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4717.36">
            <text:p>24 717,36</text:p>
          </table:table-cell>
          <table:table-cell table:style-name="ce53" office:value-type="float" office:value="1029.89">
            <text:p>1 029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25:0010146:1257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8977.98">
            <text:p>58 977,98</text:p>
          </table:table-cell>
          <table:table-cell table:style-name="ce53" office:value-type="float" office:value="2564.26">
            <text:p>2 564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25:0040123:2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57">
            <text:p>357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731842.86">
            <text:p>731 842,86</text:p>
          </table:table-cell>
          <table:table-cell table:style-name="ce53" office:value-type="float" office:value="2049.98">
            <text:p>2 049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25:0030407:1473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196">
            <text:p>196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56451.12">
            <text:p>156 451,12</text:p>
          </table:table-cell>
          <table:table-cell table:style-name="ce53" office:value-type="float" office:value="798.22">
            <text:p>798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25:0030726:19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3562">
            <text:p>3562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972587.62">
            <text:p>4 972 587,62</text:p>
          </table:table-cell>
          <table:table-cell table:style-name="ce53" office:value-type="float" office:value="1396.01">
            <text:p>1 396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06:0520101:727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571">
            <text:p>571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7466.89">
            <text:p>17 466,89</text:p>
          </table:table-cell>
          <table:table-cell table:style-name="ce53" office:value-type="float" office:value="30.59">
            <text:p>30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17:0000000:1092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10690">
            <text:p>10690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14334.5">
            <text:p>214 334,50</text:p>
          </table:table-cell>
          <table:table-cell table:style-name="ce53" office:value-type="float" office:value="20.05">
            <text:p>20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06:0860101:567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853">
            <text:p>853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9539.39">
            <text:p>29 539,39</text:p>
          </table:table-cell>
          <table:table-cell table:style-name="ce53" office:value-type="float" office:value="34.63">
            <text:p>34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17:0000000:1093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2502">
            <text:p>2502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9547.6">
            <text:p>59 547,60</text:p>
          </table:table-cell>
          <table:table-cell table:style-name="ce53" office:value-type="float" office:value="23.8">
            <text:p>23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25:0030407:11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:050</text:p>
          </table:table-cell>
          <table:table-cell table:style-name="ce38" office:value-type="float" office:value="1255">
            <text:p>1255</text:p>
          </table:table-cell>
          <table:table-cell table:style-name="ce44" office:value-type="string">
            <text:p>Отчет № 1/2022, Том 2, раздел 1.3, п. 1.3.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7589035.2">
            <text:p>7 589 035,20</text:p>
          </table:table-cell>
          <table:table-cell table:style-name="ce53" office:value-type="float" office:value="6047.04">
            <text:p>6 047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21:0000000:1081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5000">
            <text:p>7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15250">
            <text:p>515 250,00</text:p>
          </table:table-cell>
          <table:table-cell table:style-name="ce53" office:value-type="float" office:value="6.87">
            <text:p>6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09:0000000:33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367873">
            <text:p>4367873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6556667.84">
            <text:p>26 556 667,84</text:p>
          </table:table-cell>
          <table:table-cell table:style-name="ce53" office:value-type="float" office:value="6.08">
            <text:p>6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09:0010101:1764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2000">
            <text:p>102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20160">
            <text:p>620 160,00</text:p>
          </table:table-cell>
          <table:table-cell table:style-name="ce53" office:value-type="float" office:value="6.08">
            <text:p>6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06:0000000:1186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7500">
            <text:p>7500</text:p>
          </table:table-cell>
          <table:table-cell table:style-name="ce44" office:value-type="string">
            <text:p>Отчет № 1/2022, Том 2, раздел 1.3, п. 1.3.1; раздел 1.2, п. 1.2.7.2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7975">
            <text:p>57 975,00</text:p>
          </table:table-cell>
          <table:table-cell table:style-name="ce53" office:value-type="float" office:value="7.73">
            <text:p>7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10:0010101:1843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23307">
            <text:p>123307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06791.77">
            <text:p>506 791,77</text:p>
          </table:table-cell>
          <table:table-cell table:style-name="ce53" office:value-type="float" office:value="4.11">
            <text:p>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10:0010101:1842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0088">
            <text:p>20088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82561.68">
            <text:p>82 561,68</text:p>
          </table:table-cell>
          <table:table-cell table:style-name="ce53" office:value-type="float" office:value="4.11">
            <text:p>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21:0000000:116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62854">
            <text:p>462854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179806.98">
            <text:p>3 179 806,98</text:p>
          </table:table-cell>
          <table:table-cell table:style-name="ce53" office:value-type="float" office:value="6.87">
            <text:p>6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26:0010409:2875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50.9">
            <text:p>50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97121.88">
            <text:p>1 597 121,88</text:p>
          </table:table-cell>
          <table:table-cell table:style-name="ce53" office:value-type="float" office:value="31377.64">
            <text:p>31 377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26:0010409:2874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32.7">
            <text:p>32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47248.89">
            <text:p>1 047 248,89</text:p>
          </table:table-cell>
          <table:table-cell table:style-name="ce53" office:value-type="float" office:value="32025.96">
            <text:p>32 025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25:0040306:937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53.7">
            <text:p>53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00131.8">
            <text:p>1 700 131,80</text:p>
          </table:table-cell>
          <table:table-cell table:style-name="ce53" office:value-type="float" office:value="31659.81">
            <text:p>31 659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25:0030902:88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61.1">
            <text:p>61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54362.93">
            <text:p>1 954 362,93</text:p>
          </table:table-cell>
          <table:table-cell table:style-name="ce53" office:value-type="float" office:value="31986.3">
            <text:p>31 986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25:0030902:84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47.8">
            <text:p>47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28945.14">
            <text:p>1 528 945,14</text:p>
          </table:table-cell>
          <table:table-cell table:style-name="ce53" office:value-type="float" office:value="31986.3">
            <text:p>31 986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25:0030411:783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83.7">
            <text:p>83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19731.42">
            <text:p>3 219 731,42</text:p>
          </table:table-cell>
          <table:table-cell table:style-name="ce53" office:value-type="float" office:value="38467.52">
            <text:p>38 467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25:0030406:1303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227.1">
            <text:p>227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48855.99">
            <text:p>4 348 855,99</text:p>
          </table:table-cell>
          <table:table-cell table:style-name="ce53" office:value-type="float" office:value="19149.52">
            <text:p>19 149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25:0030406:1302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46.9">
            <text:p>46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10877.19">
            <text:p>1 910 877,19</text:p>
          </table:table-cell>
          <table:table-cell table:style-name="ce53" office:value-type="float" office:value="40743.65">
            <text:p>40 743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5:0020705:1178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103</text:p>
          </table:table-cell>
          <table:table-cell table:style-name="ce38" office:value-type="float" office:value="76.4">
            <text:p>76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35149.6">
            <text:p>3 235 149,60</text:p>
          </table:table-cell>
          <table:table-cell table:style-name="ce53" office:value-type="float" office:value="42344.89">
            <text:p>42 344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5:0020220:183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27.8">
            <text:p>27,8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1177.79">
            <text:p>151 177,79</text:p>
          </table:table-cell>
          <table:table-cell table:style-name="ce53" office:value-type="float" office:value="5438.05">
            <text:p>5 438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25:0010502:486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603</text:p>
          </table:table-cell>
          <table:table-cell table:style-name="ce38" office:value-type="float" office:value="108.9">
            <text:p>108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978711.98">
            <text:p>4 978 711,98</text:p>
          </table:table-cell>
          <table:table-cell table:style-name="ce53" office:value-type="float" office:value="45718.2">
            <text:p>45 718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25:0010117:67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105.8">
            <text:p>105,8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5207.41">
            <text:p>345 207,41</text:p>
          </table:table-cell>
          <table:table-cell table:style-name="ce53" office:value-type="float" office:value="3262.83">
            <text:p>3 262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0:2160101:2053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102.8">
            <text:p>102,8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67491.98">
            <text:p>567 491,98</text:p>
          </table:table-cell>
          <table:table-cell table:style-name="ce53" office:value-type="float" office:value="5520.35">
            <text:p>5 520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25:0040422:295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49">
            <text:p>4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5081.68">
            <text:p>325 081,68</text:p>
          </table:table-cell>
          <table:table-cell table:style-name="ce53" office:value-type="float" office:value="6634.32">
            <text:p>6 634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26:0010302:462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34.9">
            <text:p>34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81304.19">
            <text:p>681 304,19</text:p>
          </table:table-cell>
          <table:table-cell table:style-name="ce53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25:0021535:738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19.3">
            <text:p>19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7308.47">
            <text:p>77 308,47</text:p>
          </table:table-cell>
          <table:table-cell table:style-name="ce53" office:value-type="float" office:value="4005.62">
            <text:p>4 005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25:0020133:36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1">
            <text:p>9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41792.06">
            <text:p>641 792,06</text:p>
          </table:table-cell>
          <table:table-cell table:style-name="ce53" office:value-type="float" office:value="7052.66">
            <text:p>7 052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25:0010822:488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17.5">
            <text:p>17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064.98">
            <text:p>34 064,98</text:p>
          </table:table-cell>
          <table:table-cell table:style-name="ce53" office:value-type="float" office:value="1946.57">
            <text:p>1 946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25:0010723:542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32">
            <text:p>13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72504.64">
            <text:p>2 372 504,64</text:p>
          </table:table-cell>
          <table:table-cell table:style-name="ce53" office:value-type="float" office:value="17973.52">
            <text:p>17 973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25:0010117:57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172.8">
            <text:p>172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63817.02">
            <text:p>563 817,02</text:p>
          </table:table-cell>
          <table:table-cell table:style-name="ce53" office:value-type="float" office:value="3262.83">
            <text:p>3 262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11:1620102:612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1.8">
            <text:p>71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78019.27">
            <text:p>478 019,27</text:p>
          </table:table-cell>
          <table:table-cell table:style-name="ce53" office:value-type="float" office:value="6657.65">
            <text:p>6 657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10:2160101:742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211.2">
            <text:p>211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65897.92">
            <text:p>1 165 897,92</text:p>
          </table:table-cell>
          <table:table-cell table:style-name="ce53" office:value-type="float" office:value="5520.35">
            <text:p>5 520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10:1980101:212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6.2">
            <text:p>126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89138.93">
            <text:p>1 389 138,93</text:p>
          </table:table-cell>
          <table:table-cell table:style-name="ce53" office:value-type="float" office:value="11007.44">
            <text:p>11 007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10:0530101:569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33">
            <text:p>13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40567.33">
            <text:p>2 540 567,33</text:p>
          </table:table-cell>
          <table:table-cell table:style-name="ce53" office:value-type="float" office:value="19102.01">
            <text:p>19 102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10:0030801:18937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7.7">
            <text:p>97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06298.95">
            <text:p>1 906 298,95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09:0560101:564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3">
            <text:p>9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18170.73">
            <text:p>1 218 170,73</text:p>
          </table:table-cell>
          <table:table-cell table:style-name="ce53" office:value-type="float" office:value="13098.61">
            <text:p>13 098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08:0500101:145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9.4">
            <text:p>79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5441.21">
            <text:p>225 441,21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07:0030402:1165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2.5">
            <text:p>112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73593.63">
            <text:p>1 473 593,63</text:p>
          </table:table-cell>
          <table:table-cell table:style-name="ce53" office:value-type="float" office:value="13098.61">
            <text:p>13 098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01:0010303:49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1.3">
            <text:p>71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43735.94">
            <text:p>543 735,94</text:p>
          </table:table-cell>
          <table:table-cell table:style-name="ce53" office:value-type="float" office:value="7626.03">
            <text:p>7 626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25:0000000:6374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22.7">
            <text:p>22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4404.76">
            <text:p>94 404,76</text:p>
          </table:table-cell>
          <table:table-cell table:style-name="ce53" office:value-type="float" office:value="4158.8">
            <text:p>4 158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24:0010104:995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2.9">
            <text:p>22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685.76">
            <text:p>35 685,76</text:p>
          </table:table-cell>
          <table:table-cell table:style-name="ce53" office:value-type="float" office:value="1558.33">
            <text:p>1 558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10:2490101:1838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7">
            <text:p>1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620.73">
            <text:p>33 620,73</text:p>
          </table:table-cell>
          <table:table-cell table:style-name="ce53" office:value-type="float" office:value="1977.69">
            <text:p>1 977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26:0010409:1349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402.0</text:p>
          </table:table-cell>
          <table:table-cell table:style-name="ce38" office:value-type="float" office:value="603.1">
            <text:p>603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234889.91">
            <text:p>5 234 889,91</text:p>
          </table:table-cell>
          <table:table-cell table:style-name="ce53" office:value-type="float" office:value="8679.97">
            <text:p>8 679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19:0660101:432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723.3</text:p>
          </table:table-cell>
          <table:table-cell table:style-name="ce38" office:value-type="float" office:value="1415.6">
            <text:p>1415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642076.28">
            <text:p>9 642 076,28</text:p>
          </table:table-cell>
          <table:table-cell table:style-name="ce53" office:value-type="float" office:value="6811.3">
            <text:p>6 811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19:0660101:431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723.3</text:p>
          </table:table-cell>
          <table:table-cell table:style-name="ce38" office:value-type="float" office:value="1416.9">
            <text:p>1416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650930.97">
            <text:p>9 650 930,97</text:p>
          </table:table-cell>
          <table:table-cell table:style-name="ce53" office:value-type="float" office:value="6811.3">
            <text:p>6 811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25:0010723:845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907.1</text:p>
          </table:table-cell>
          <table:table-cell table:style-name="ce38" office:value-type="float" office:value="25.8">
            <text:p>25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3390.53">
            <text:p>183 390,53</text:p>
          </table:table-cell>
          <table:table-cell table:style-name="ce53" office:value-type="float" office:value="7108.16">
            <text:p>7 108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10:0470101:447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28.7">
            <text:p>28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4067.87">
            <text:p>64 067,87</text:p>
          </table:table-cell>
          <table:table-cell table:style-name="ce53" office:value-type="float" office:value="2232.33">
            <text:p>2 232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14:0010206:364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1031.1.1</text:p>
          </table:table-cell>
          <table:table-cell table:style-name="ce38" office:value-type="float" office:value="1669.2">
            <text:p>1669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2955.88">
            <text:p>552 955,88</text:p>
          </table:table-cell>
          <table:table-cell table:style-name="ce53" office:value-type="float" office:value="331.27">
            <text:p>331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14:0010103:504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38" office:value-type="string">
            <text:p>1031.1.1</text:p>
          </table:table-cell>
          <table:table-cell table:style-name="ce38" office:value-type="float" office:value="180">
            <text:p>18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249.8">
            <text:p>40 249,80</text:p>
          </table:table-cell>
          <table:table-cell table:style-name="ce53" office:value-type="float" office:value="223.61">
            <text:p>223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00000:3700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7:0030101:84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7:0030101:47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7:0030101:3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6:0030201:150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6:0030201:12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6:0030201:11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6:0000000:830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6:0000000:824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08:0000000:712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08:0000000:48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25:0040408:1214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25:0021533:1478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5:0021420:52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25:0021309:55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25:0020906:187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25:0010603:388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25:0000000:6202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25:0000000:6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25:0000000:5942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25:0000000:4869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25:0000000:4848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25:0000000:4777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25:0000000:4331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22:1290102:151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21:0310101:924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17:0810101:33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17:0000000:1022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16:0380101:3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16:0370101:449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16:0370101:445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16:0370101:324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16:0370101:199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16:0370101:198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16:0010101:408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16:0010101:1046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16:0010101:1045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16:0000000:714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16:0000000:585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16:0000000:578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16:0000000:41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15:1000101:119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11:1070101:56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10:2200101:90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10:0022902:1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5" office:value-type="string">
            <text:p>57:09:0400101:24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5" office:value-type="string">
            <text:p>57:08:0050226:217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5" office:value-type="string">
            <text:p>57:08:0050224:88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5" office:value-type="string">
            <text:p>57:08:0050224:62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5" office:value-type="string">
            <text:p>57:08:0050224:58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5" office:value-type="string">
            <text:p>57:08:0050219:4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5" office:value-type="string">
            <text:p>57:08:0000000:99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5" office:value-type="string">
            <text:p>57:08:0000000:136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5" office:value-type="string">
            <text:p>57:08:0000000:12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5" office:value-type="string">
            <text:p>57:08:0000000:101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5" office:value-type="string">
            <text:p>57:07:1170101:50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5" office:value-type="string">
            <text:p>57:07:0870101:80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5" office:value-type="string">
            <text:p>57:06:0910101:68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5" office:value-type="string">
            <text:p>57:06:0710101:12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5" office:value-type="string">
            <text:p>57:20:0470101:160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5" office:value-type="string">
            <text:p>57:20:0090101:641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5" office:value-type="string">
            <text:p>57:20:0090101:628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5" office:value-type="string">
            <text:p>57:20:0090101:616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5" office:value-type="string">
            <text:p>57:20:0090101:614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5" office:value-type="string">
            <text:p>57:20:0090101:613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5" office:value-type="string">
            <text:p>57:20:0090101:612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5" office:value-type="string">
            <text:p>57:20:0090101:607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5" office:value-type="string">
            <text:p>57:20:0000000:3334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5" office:value-type="string">
            <text:p>57:20:0000000:2363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5" office:value-type="string">
            <text:p>57:20:0000000:2254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5" office:value-type="string">
            <text:p>57:20:0000000:2224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5" office:value-type="string">
            <text:p>57:20:0000000:2223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5" office:value-type="string">
            <text:p>57:20:0000000:1725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5" office:value-type="string">
            <text:p>57:20:0000000:1590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5" office:value-type="string">
            <text:p>57:20:0000000:1581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5" office:value-type="string">
            <text:p>57:17:0030101:199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5" office:value-type="string">
            <text:p>57:17:0020101:212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5" office:value-type="string">
            <text:p>57:17:0000000:69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5" office:value-type="string">
            <text:p>57:16:0030201:530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5" office:value-type="string">
            <text:p>57:16:0030201:529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5" office:value-type="string">
            <text:p>57:16:0020103:177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5" office:value-type="string">
            <text:p>57:16:0000000:878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5" office:value-type="string">
            <text:p>57:16:0000000:811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5" office:value-type="string">
            <text:p>57:16:0000000:770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5" office:value-type="string">
            <text:p>57:16:0000000:759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5" office:value-type="string">
            <text:p>57:16:0000000:738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5" office:value-type="string">
            <text:p>57:16:0000000:737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5" office:value-type="string">
            <text:p>57:16:0000000:728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5" office:value-type="string">
            <text:p>57:16:0000000:553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5" office:value-type="string">
            <text:p>57:16:0000000:536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5" office:value-type="string">
            <text:p>57:16:0000000:140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5" office:value-type="string">
            <text:p>57:16:0000000:138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5" office:value-type="string">
            <text:p>57:16:0000000:127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5" office:value-type="string">
            <text:p>57:16:0000000:124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5" office:value-type="string">
            <text:p>57:16:0000000:11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5" office:value-type="string">
            <text:p>57:10:0060201:1906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5" office:value-type="string">
            <text:p>57:10:0041301:392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5" office:value-type="string">
            <text:p>57:08:0020101:866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5" office:value-type="string">
            <text:p>57:08:0020101:688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5" office:value-type="string">
            <text:p>57:08:0020101:682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5" office:value-type="string">
            <text:p>57:08:0020101:679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5" office:value-type="string">
            <text:p>57:08:0020101:678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5" office:value-type="string">
            <text:p>57:08:0020101:1058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5" office:value-type="string">
            <text:p>57:08:0020101:1057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5" office:value-type="string">
            <text:p>57:08:0000000:395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5" office:value-type="string">
            <text:p>57:08:0000000:351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5" office:value-type="string">
            <text:p>57:08:0000000:131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5" office:value-type="string">
            <text:p>57:08:0000000:130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5" office:value-type="string">
            <text:p>57:08:0000000:106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6" office:value-type="string">
            <text:p>57:25:0021556:322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6" office:value-type="string">
            <text:p>57:11:1400101:902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6" office:value-type="string">
            <text:p>57:10:0041301:751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6" office:value-type="string">
            <text:p>57:25:0010146:768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6" office:value-type="string">
            <text:p>57:25:0010146:767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6" office:value-type="string">
            <text:p>57:25:0010146:763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6" office:value-type="string">
            <text:p>57:25:0010146:756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6" office:value-type="string">
            <text:p>57:25:0010146:750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6" office:value-type="string">
            <text:p>57:25:0010146:595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6" office:value-type="string">
            <text:p>57:25:0010146:593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6" office:value-type="string">
            <text:p>57:25:0010146:592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6" office:value-type="string">
            <text:p>57:25:0010146:590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6" office:value-type="string">
            <text:p>57:25:0010146:589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6" office:value-type="string">
            <text:p>57:25:0010146:583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6" office:value-type="string">
            <text:p>57:25:0010146:580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6" office:value-type="string">
            <text:p>57:25:0010146:579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6" office:value-type="string">
            <text:p>57:25:0010146:571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6" office:value-type="string">
            <text:p>57:25:0010146:570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6" office:value-type="string">
            <text:p>57:25:0010146:569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6" office:value-type="string">
            <text:p>57:25:0010146:568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6" office:value-type="string">
            <text:p>57:25:0010146:567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6" office:value-type="string">
            <text:p>57:25:0010146:566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6" office:value-type="string">
            <text:p>57:25:0010146:563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6" office:value-type="string">
            <text:p>57:25:0010146:561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6" office:value-type="string">
            <text:p>57:25:0010146:560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6" office:value-type="string">
            <text:p>57:25:0010146:559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6" office:value-type="string">
            <text:p>57:25:0010146:558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6" office:value-type="string">
            <text:p>57:25:0010146:557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6" office:value-type="string">
            <text:p>57:25:0010146:556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6" office:value-type="string">
            <text:p>57:25:0010146:555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6" office:value-type="string">
            <text:p>57:25:0010146:554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6" office:value-type="string">
            <text:p>57:25:0010146:553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6" office:value-type="string">
            <text:p>57:25:0010146:549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6" office:value-type="string">
            <text:p>57:25:0010117:66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6" office:value-type="string">
            <text:p>57:10:2160101:950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6" office:value-type="string">
            <text:p>57:10:2160101:949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6" office:value-type="string">
            <text:p>57:10:2160101:948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25:0030972:192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25:0030958:766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25:0020904:630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17:0810101:207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14:1250101:385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14:1250101:165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10:2200101:592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10:1780101:602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10:1780101:271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10:0960101:2158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10:0940101:867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10:0570101:1022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7" office:value-type="string">
            <text:p>57:10:0500101:248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7" office:value-type="string">
            <text:p>57:10:0070101:4566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7" office:value-type="string">
            <text:p>57:07:0880101:237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7" office:value-type="string">
            <text:p>57:07:0050109:183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7" office:value-type="string">
            <text:p>57:25:0010146:298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7" office:value-type="string">
            <text:p>57:10:1780101:633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10:0260101:891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18:1380101:280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06:0860101:381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06:0520101:540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18:1380101:346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18:1380101:343</text:p>
          </table:table-cell>
          <table:table-cell table:style-name="ce32" office:value-type="date" office:date-value="2023-07-26">
            <text:p>26.07.2023</text:p>
          </table:table-cell>
          <table:table-cell table:style-name="ce37" office:value-type="date" office:date-value="2023-07-21">
            <text:p>21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C601F815D7BABD089499C3BB4C96CD9B4BE34C2FD09E5ED276D86D82CA5C06EE814661B4CDF6F3FF05CE9C7CDCF8E3A3BDBF306C2CDBAC3D43DB418C52411F3F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279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3">03.08.2023</text:date>, <text:time>16:4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8-03T16:49:46.79</dc:date>
    <meta:print-date>2022-03-21T12:14:23Z</meta:print-date>
    <meta:editing-duration>PT9S</meta:editing-duration>
    <meta:editing-cycles>1</meta:editing-cycles>
    <meta:document-statistic meta:table-count="1" meta:cell-count="1743" meta:object-count="0"/>
  </office:meta>
</office:document-meta>
</file>