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7:.$B$1048576]; [.B1])+COUNTIF([.$B$1:.$B$11]; [.B1])+COUNTIF([.$B$89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67:.$B$1048576]; [.B1])+COUNTIF([.$B$1:.$B$11]; [.B1])+COUNTIF([.$B$89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7:.$B$1048576]; [.B1])+COUNTIF([.$B$1:.$B$11]; [.B1])+COUNTIF([.$B$89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7:.$B$1048576]; [.B1])+COUNTIF([.$B$1:.$B$11]; [.B1])+COUNTIF([.$B$89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67:.$B$1048576]; [.B1])+COUNTIF([.$B$1:.$B$11]; [.B1])+COUNTIF([.$B$89:.$B$90]; [.B1])&gt;1;NOT(ISBLANK([.B1]))))" style:apply-style-name="cf1" style:base-cell-address="Лист1.B1"/>
      <style:map style:condition="is-true-formula(AND(COUNTIF([.$B$167:.$B$1048576]; [.B167])&gt;1;NOT(ISBLANK([.B167]))))" style:apply-style-name="cf1" style:base-cell-address="Лист1.B16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7:.$B$1048576]; [.B1])+COUNTIF([.$B$1:.$B$11]; [.B1])+COUNTIF([.$B$89:.$B$90]; [.B1])&gt;1;NOT(ISBLANK([.B1]))))" style:apply-style-name="cf1" style:base-cell-address="Лист1.B1"/>
      <style:map style:condition="is-true-formula(AND(COUNTIF([.$B$167:.$B$1048576]; [.B167])&gt;1;NOT(ISBLANK([.B167]))))" style:apply-style-name="cf1" style:base-cell-address="Лист1.B16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7:.$B$1048576]; [.B1])+COUNTIF([.$B$1:.$B$11]; [.B1])+COUNTIF([.$B$89:.$B$90]; [.B1])&gt;1;NOT(ISBLANK([.B1]))))" style:apply-style-name="cf1" style:base-cell-address="Лист1.B1"/>
      <style:map style:condition="is-true-formula(AND(COUNTIF([.$B$167:.$B$1048576]; [.B167])&gt;1;NOT(ISBLANK([.B167]))))" style:apply-style-name="cf1" style:base-cell-address="Лист1.B16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57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1</text:span>"<text:span text:style-name="T1"> авгус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5.07.2023 № 328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5">
            <text:p>7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74">
            <text:p>7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902:7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2.4">
            <text:p>62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5945.12">
            <text:p>1 995 945,12</text:p>
          </table:table-cell>
          <table:table-cell table:style-name="ce53" office:value-type="float" office:value="31986.3">
            <text:p>31 98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410:45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1.8">
            <text:p>4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3046.5">
            <text:p>1 143 046,50</text:p>
          </table:table-cell>
          <table:table-cell table:style-name="ce53" office:value-type="float" office:value="27345.61">
            <text:p>27 34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30410:458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1.2">
            <text:p>51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0095.23">
            <text:p>1 400 095,23</text:p>
          </table:table-cell>
          <table:table-cell table:style-name="ce53" office:value-type="float" office:value="27345.61">
            <text:p>27 34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0410:45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9.9">
            <text:p>4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4545.94">
            <text:p>1 364 545,94</text:p>
          </table:table-cell>
          <table:table-cell table:style-name="ce53" office:value-type="float" office:value="27345.61">
            <text:p>27 34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0713:738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2.9">
            <text:p>62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9061.38">
            <text:p>2 079 061,38</text:p>
          </table:table-cell>
          <table:table-cell table:style-name="ce53" office:value-type="float" office:value="33053.44">
            <text:p>33 053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10408:70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8.4">
            <text:p>68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17042.26">
            <text:p>2 717 042,26</text:p>
          </table:table-cell>
          <table:table-cell table:style-name="ce53" office:value-type="float" office:value="39722.84">
            <text:p>39 722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1:2120101:16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1">
            <text:p>10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8156.67">
            <text:p>928 156,67</text:p>
          </table:table-cell>
          <table:table-cell table:style-name="ce53" office:value-type="float" office:value="9189.67">
            <text:p>9 189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9:0010104:48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9.5">
            <text:p>4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9870.9">
            <text:p>399 870,90</text:p>
          </table:table-cell>
          <table:table-cell table:style-name="ce53" office:value-type="float" office:value="8078.2">
            <text:p>8 078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4:1250101:385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2.8">
            <text:p>12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8509.31">
            <text:p>1 608 509,31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1650101:229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392.2">
            <text:p>39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96400.43">
            <text:p>4 496 400,43</text:p>
          </table:table-cell>
          <table:table-cell table:style-name="ce53" office:value-type="float" office:value="11464.56">
            <text:p>11 46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050101:5915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255.8">
            <text:p>25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48504.61">
            <text:p>5 048 504,61</text:p>
          </table:table-cell>
          <table:table-cell table:style-name="ce53" office:value-type="float" office:value="19736.14">
            <text:p>19 73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030801:1674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.4">
            <text:p>7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2163.18">
            <text:p>1 432 163,18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022701:108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1.9">
            <text:p>3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8189.76">
            <text:p>598 189,76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7:0050119:5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4">
            <text:p>7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0707.97">
            <text:p>550 707,97</text:p>
          </table:table-cell>
          <table:table-cell table:style-name="ce53" office:value-type="float" office:value="7115.09">
            <text:p>7 11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6:0010433:75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504.65">
            <text:p>41 504,65</text:p>
          </table:table-cell>
          <table:table-cell table:style-name="ce53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10723:844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58.5">
            <text:p>5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0398.46">
            <text:p>510 398,46</text:p>
          </table:table-cell>
          <table:table-cell table:style-name="ce53" office:value-type="float" office:value="8724.76">
            <text:p>8 724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10604:1654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.8">
            <text:p>3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563.58">
            <text:p>64 563,58</text:p>
          </table:table-cell>
          <table:table-cell table:style-name="ce53" office:value-type="float" office:value="2096.22">
            <text:p>2 096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2800102:17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37.1">
            <text:p>3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4993.49">
            <text:p>254 993,49</text:p>
          </table:table-cell>
          <table:table-cell table:style-name="ce53" office:value-type="float" office:value="6873.14">
            <text:p>6 873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1910204:815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5">
            <text:p>2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286.46">
            <text:p>55 286,46</text:p>
          </table:table-cell>
          <table:table-cell table:style-name="ce53" office:value-type="float" office:value="2256.59">
            <text:p>2 256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030801:1893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40.3">
            <text:p>4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1168.79">
            <text:p>311 168,79</text:p>
          </table:table-cell>
          <table:table-cell table:style-name="ce53" office:value-type="float" office:value="7721.31">
            <text:p>7 72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0012401:99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60.5">
            <text:p>6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8299.2">
            <text:p>368 299,20</text:p>
          </table:table-cell>
          <table:table-cell table:style-name="ce53" office:value-type="float" office:value="6087.59">
            <text:p>6 087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0012401:100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60.9">
            <text:p>6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0734.23">
            <text:p>370 734,23</text:p>
          </table:table-cell>
          <table:table-cell table:style-name="ce53" office:value-type="float" office:value="6087.59">
            <text:p>6 087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2:0020104:66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48">
            <text:p>4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471.04">
            <text:p>203 471,04</text:p>
          </table:table-cell>
          <table:table-cell table:style-name="ce53" office:value-type="float" office:value="4238.98">
            <text:p>4 238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5:0030301:1078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831.0</text:p>
          </table:table-cell>
          <table:table-cell table:style-name="ce38" office:value-type="float" office:value="2.5">
            <text:p>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69.33">
            <text:p>6 669,33</text:p>
          </table:table-cell>
          <table:table-cell table:style-name="ce53" office:value-type="float" office:value="2667.73">
            <text:p>2 667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9:0770101:36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816.0</text:p>
          </table:table-cell>
          <table:table-cell table:style-name="ce38" office:value-type="float" office:value="198.3">
            <text:p>19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1804.08">
            <text:p>1 311 804,08</text:p>
          </table:table-cell>
          <table:table-cell table:style-name="ce53" office:value-type="float" office:value="6615.25">
            <text:p>6 615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5:0030301:107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6.4">
            <text:p>1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009.98">
            <text:p>52 009,98</text:p>
          </table:table-cell>
          <table:table-cell table:style-name="ce53" office:value-type="float" office:value="3171.34">
            <text:p>3 171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2:0720101:18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1026.1</text:p>
          </table:table-cell>
          <table:table-cell table:style-name="ce38" office:value-type="float" office:value="3922">
            <text:p>39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3069.44">
            <text:p>453 069,44</text:p>
          </table:table-cell>
          <table:table-cell table:style-name="ce53" office:value-type="float" office:value="115.52">
            <text:p>11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1:1660101:24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310">
            <text:p>3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3882.8">
            <text:p>443 882,80</text:p>
          </table:table-cell>
          <table:table-cell table:style-name="ce53" office:value-type="float" office:value="1431.88">
            <text:p>1 43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25:0021404:24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908">
            <text:p>90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25043.88">
            <text:p>425 043,88</text:p>
          </table:table-cell>
          <table:table-cell table:style-name="ce53" office:value-type="float" office:value="468.11">
            <text:p>468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25:0020906:31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184">
            <text:p>118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73505.28">
            <text:p>473 505,28</text:p>
          </table:table-cell>
          <table:table-cell table:style-name="ce53" office:value-type="float" office:value="399.92">
            <text:p>399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5:0010807:3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8">
            <text:p>56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7637.68">
            <text:p>297 637,68</text:p>
          </table:table-cell>
          <table:table-cell table:style-name="ce53" office:value-type="float" office:value="524.01">
            <text:p>524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06:0031201:45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990">
            <text:p>99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4436.1">
            <text:p>94 436,10</text:p>
          </table:table-cell>
          <table:table-cell table:style-name="ce53" office:value-type="float" office:value="95.39">
            <text:p>9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0023601:27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12">
            <text:p>512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4376.32">
            <text:p>184 376,32</text:p>
          </table:table-cell>
          <table:table-cell table:style-name="ce53" office:value-type="float" office:value="360.11">
            <text:p>360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00:0000000:616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23900">
            <text:p>423 900,00</text:p>
          </table:table-cell>
          <table:table-cell table:style-name="ce53" office:value-type="float" office:value="42.39">
            <text:p>42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3:0000000:1338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1500">
            <text:p>351 500,00</text:p>
          </table:table-cell>
          <table:table-cell table:style-name="ce53" office:value-type="float" office:value="35.15">
            <text:p>35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6:0010301:94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00">
            <text:p>1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0804">
            <text:p>240 804,00</text:p>
          </table:table-cell>
          <table:table-cell table:style-name="ce53" office:value-type="float" office:value="200.67">
            <text:p>200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1880101:19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66">
            <text:p>196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74129.8">
            <text:p>374 129,80</text:p>
          </table:table-cell>
          <table:table-cell table:style-name="ce53" office:value-type="float" office:value="190.3">
            <text:p>190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1880101:191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34">
            <text:p>393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51313.04">
            <text:p>651 313,04</text:p>
          </table:table-cell>
          <table:table-cell table:style-name="ce53" office:value-type="float" office:value="165.56">
            <text:p>16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1650101:2298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20">
            <text:p>20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69973.4">
            <text:p>669 973,40</text:p>
          </table:table-cell>
          <table:table-cell table:style-name="ce53" office:value-type="float" office:value="331.67">
            <text:p>33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5:0040408:316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16">
            <text:p>111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14601.88">
            <text:p>814 601,88</text:p>
          </table:table-cell>
          <table:table-cell table:style-name="ce53" office:value-type="float" office:value="729.93">
            <text:p>729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5:0020122:224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60">
            <text:p>3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15059.2">
            <text:p>515 059,20</text:p>
          </table:table-cell>
          <table:table-cell table:style-name="ce53" office:value-type="float" office:value="1430.72">
            <text:p>1 43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5:0020122:22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32">
            <text:p>33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74796.52">
            <text:p>474 796,52</text:p>
          </table:table-cell>
          <table:table-cell table:style-name="ce53" office:value-type="float" office:value="1430.11">
            <text:p>1 430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5:0010826:15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50">
            <text:p>12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10325">
            <text:p>1 610 325,00</text:p>
          </table:table-cell>
          <table:table-cell table:style-name="ce53" office:value-type="float" office:value="1288.26">
            <text:p>1 288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6:0000000:90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02200">
            <text:p>502 200,00</text:p>
          </table:table-cell>
          <table:table-cell table:style-name="ce53" office:value-type="float" office:value="50.22">
            <text:p>50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4:1020102: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86100">
            <text:p>486 100,00</text:p>
          </table:table-cell>
          <table:table-cell table:style-name="ce53" office:value-type="float" office:value="48.61">
            <text:p>4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4:0460101:43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21">
            <text:p>52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3349.21">
            <text:p>33 349,21</text:p>
          </table:table-cell>
          <table:table-cell table:style-name="ce53" office:value-type="float" office:value="64.01">
            <text:p>64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3:0810101:8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01">
            <text:p>32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6355.59">
            <text:p>216 355,59</text:p>
          </table:table-cell>
          <table:table-cell table:style-name="ce53" office:value-type="float" office:value="67.59">
            <text:p>67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9:0640101:45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96">
            <text:p>19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1735.8">
            <text:p>181 735,80</text:p>
          </table:table-cell>
          <table:table-cell table:style-name="ce53" office:value-type="float" office:value="91.05">
            <text:p>91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8:0690101:3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33">
            <text:p>273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7221.62">
            <text:p>227 221,62</text:p>
          </table:table-cell>
          <table:table-cell table:style-name="ce53" office:value-type="float" office:value="83.14">
            <text:p>83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8:0050107:4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10">
            <text:p>6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9769.7">
            <text:p>79 769,70</text:p>
          </table:table-cell>
          <table:table-cell table:style-name="ce53" office:value-type="float" office:value="130.77">
            <text:p>130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8:0050106: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43">
            <text:p>134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5624.11">
            <text:p>175 624,11</text:p>
          </table:table-cell>
          <table:table-cell table:style-name="ce53" office:value-type="float" office:value="130.77">
            <text:p>130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8:0050104: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23">
            <text:p>252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5796.52">
            <text:p>295 796,52</text:p>
          </table:table-cell>
          <table:table-cell table:style-name="ce53" office:value-type="float" office:value="117.24">
            <text:p>117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7:1070101:4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26">
            <text:p>252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6968.6">
            <text:p>166 968,60</text:p>
          </table:table-cell>
          <table:table-cell table:style-name="ce53" office:value-type="float" office:value="66.1">
            <text:p>6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7:0870101:194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29">
            <text:p>172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7950.53">
            <text:p>147 950,53</text:p>
          </table:table-cell>
          <table:table-cell table:style-name="ce53" office:value-type="float" office:value="85.57">
            <text:p>8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9:0010204:775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3:013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8340">
            <text:p>228 340,00</text:p>
          </table:table-cell>
          <table:table-cell table:style-name="ce53" office:value-type="float" office:value="228.34">
            <text:p>22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940101:287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3:052</text:p>
          </table:table-cell>
          <table:table-cell table:style-name="ce38" office:value-type="float" office:value="82855">
            <text:p>82855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0131877.85">
            <text:p>30 131 877,85</text:p>
          </table:table-cell>
          <table:table-cell table:style-name="ce53" office:value-type="float" office:value="363.67">
            <text:p>36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940101:1791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3:052</text:p>
          </table:table-cell>
          <table:table-cell table:style-name="ce38" office:value-type="float" office:value="75518">
            <text:p>75518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282766.12">
            <text:p>19 282 766,12</text:p>
          </table:table-cell>
          <table:table-cell table:style-name="ce53" office:value-type="float" office:value="255.34">
            <text:p>25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40101:5875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5269">
            <text:p>1526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708076.65">
            <text:p>3 708 076,65</text:p>
          </table:table-cell>
          <table:table-cell table:style-name="ce53" office:value-type="float" office:value="242.85">
            <text:p>242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10604:165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008">
            <text:p>19 008,00</text:p>
          </table:table-cell>
          <table:table-cell table:style-name="ce53" office:value-type="float" office:value="792">
            <text:p>79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40203:748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640.56">
            <text:p>15 640,56</text:p>
          </table:table-cell>
          <table:table-cell table:style-name="ce53" office:value-type="float" office:value="579.28">
            <text:p>57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9:0010205:40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947.02">
            <text:p>14 947,02</text:p>
          </table:table-cell>
          <table:table-cell table:style-name="ce53" office:value-type="float" office:value="679.41">
            <text:p>67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6:0000000:157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9285">
            <text:p>9285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845000.35">
            <text:p>5 845 000,35</text:p>
          </table:table-cell>
          <table:table-cell table:style-name="ce53" office:value-type="float" office:value="629.51">
            <text:p>629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31131:131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4280">
            <text:p>4280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780782">
            <text:p>5 780 782,00</text:p>
          </table:table-cell>
          <table:table-cell table:style-name="ce53" office:value-type="float" office:value="1350.65">
            <text:p>1 350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31131:13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916">
            <text:p>2916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240405">
            <text:p>3 240 405,00</text:p>
          </table:table-cell>
          <table:table-cell table:style-name="ce53" office:value-type="float" office:value="1111.25">
            <text:p>1 111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7:0000000:1091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711">
            <text:p>171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8413.54">
            <text:p>58 413,54</text:p>
          </table:table-cell>
          <table:table-cell table:style-name="ce53" office:value-type="float" office:value="34.14">
            <text:p>34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7:0000000:109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0522">
            <text:p>1052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4754.02">
            <text:p>214 754,02</text:p>
          </table:table-cell>
          <table:table-cell table:style-name="ce53" office:value-type="float" office:value="20.41">
            <text:p>20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7:0000000:108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9920">
            <text:p>2992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28088">
            <text:p>528 088,00</text:p>
          </table:table-cell>
          <table:table-cell table:style-name="ce53" office:value-type="float" office:value="17.65">
            <text:p>17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7:0000000:1088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6656">
            <text:p>1665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78321.76">
            <text:p>278 321,76</text:p>
          </table:table-cell>
          <table:table-cell table:style-name="ce53" office:value-type="float" office:value="16.71">
            <text:p>1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2:0000000:63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1415">
            <text:p>1415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88781.5">
            <text:p>588 781,50</text:p>
          </table:table-cell>
          <table:table-cell table:style-name="ce53" office:value-type="float" office:value="416.1">
            <text:p>41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3:0090102:15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9000">
            <text:p>59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18310">
            <text:p>418 310,00</text:p>
          </table:table-cell>
          <table:table-cell table:style-name="ce53" office:value-type="float" office:value="7.09">
            <text:p>7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3:0000000:1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08900">
            <text:p>25089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788101">
            <text:p>17 788 101,00</text:p>
          </table:table-cell>
          <table:table-cell table:style-name="ce53" office:value-type="float" office:value="7.09">
            <text:p>7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2:0010203:235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3599">
            <text:p>14359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56369.34">
            <text:p>956 369,34</text:p>
          </table:table-cell>
          <table:table-cell table:style-name="ce53" office:value-type="float" office:value="6.66">
            <text:p>6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7:0030101:54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3392">
            <text:p>4339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36052.48">
            <text:p>236 052,48</text:p>
          </table:table-cell>
          <table:table-cell table:style-name="ce53" office:value-type="float" office:value="5.44">
            <text:p>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6:0020301:26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42000">
            <text:p>34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00560">
            <text:p>1 600 560,00</text:p>
          </table:table-cell>
          <table:table-cell table:style-name="ce53" office:value-type="float" office:value="4.68">
            <text:p>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6:0000000:10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29577">
            <text:p>602957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218420.36">
            <text:p>28 218 420,36</text:p>
          </table:table-cell>
          <table:table-cell table:style-name="ce53" office:value-type="float" office:value="4.68">
            <text:p>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7:0020105:4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6:0010409:180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5:0660101:261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2:0010111:33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4:0460101:28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2:0550101:80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2:0550101:801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2:0370101:255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2:0010107:22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2:0010106:5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2:0010106:5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2:0010106:55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2:0010106:54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2:0010106:5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2:0010106:5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2:0010106:51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02:0010106:5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2:0010106:4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02:0010106:48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02:0010106:4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02:0010106:4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02:0010106:45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02:0010106:4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02:0010106:4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02:0010106:41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02:0010106:4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02:0010106:3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02:0010106:38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02:0010106:3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02:0010106:3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02:0010106:128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02:0010106:124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02:0010106:12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2:0010106:25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5:0031452:41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5:0021309:19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5:0020214:31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5:0020122:34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5:0020122:31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5:0020122:10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5:1000101:28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4:0630101:13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4:0460101:22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2:0550101:72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0:1680101:75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0:1100101:169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0:1100101:165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0:0560101:123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09:0640101:22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04:0140101:10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03:0210101:24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01:2150101:13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25:0040203:54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25:0010709:104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25:0020122:3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0:1880101:54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7:0020518:2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7:0020105:7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5:0031203: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5:0020901:185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5:0010703:2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4:0330101:391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9:0010104:58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7:0920101:22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5:0660101:298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4:0630101:2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3:0000000:74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1:1400203:476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1:1400203:475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1:1400203:1359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0:1120101:45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4:0140101:18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2:0000000:323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0023401:30</text:p>
          </table:table-cell>
          <table:table-cell table:style-name="ce32" office:value-type="date" office:date-value="2023-07-25">
            <text:p>25.07.2023</text:p>
          </table:table-cell>
          <table:table-cell table:style-name="ce37" office:value-type="date" office:date-value="2023-07-20">
            <text:p>20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208807592F6520A3F21072B4D072D66A50743A8D8224E20B3D2BED61CDECA0EEA26F1ABB5AD5E1D7715D6577D65F4591113C6D136B5DDE6992CE0468B1C45E3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40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3.08.2023</text:date>, <text:time>16:4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03T16:48:28.79</dc:date>
    <meta:print-date>2022-03-21T12:14:23Z</meta:print-date>
    <meta:editing-duration>PT12S</meta:editing-duration>
    <meta:editing-cycles>1</meta:editing-cycles>
    <meta:document-statistic meta:table-count="1" meta:cell-count="1079" meta:object-count="0"/>
  </office:meta>
</office:document-meta>
</file>