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5:.$B$1048576]; [.B1])+COUNTIF([.$B$1:.$B$11]; [.B1])+COUNTIF([.$B$86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5:.$B$1048576]; [.B1])+COUNTIF([.$B$1:.$B$11]; [.B1])+COUNTIF([.$B$86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5:.$B$1048576]; [.B1])+COUNTIF([.$B$1:.$B$11]; [.B1])+COUNTIF([.$B$86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5:.$B$1048576]; [.B1])+COUNTIF([.$B$1:.$B$11]; [.B1])+COUNTIF([.$B$86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5:.$B$1048576]; [.B1])+COUNTIF([.$B$1:.$B$11]; [.B1])+COUNTIF([.$B$86:.$B$87]; [.B1])&gt;1;NOT(ISBLANK([.B1]))))" style:apply-style-name="cf1" style:base-cell-address="Лист1.B1"/>
      <style:map style:condition="is-true-formula(AND(COUNTIF([.$B$175:.$B$1048576]; [.B175])&gt;1;NOT(ISBLANK([.B175]))))" style:apply-style-name="cf1" style:base-cell-address="Лист1.B1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5:.$B$1048576]; [.B1])+COUNTIF([.$B$1:.$B$11]; [.B1])+COUNTIF([.$B$86:.$B$87]; [.B1])&gt;1;NOT(ISBLANK([.B1]))))" style:apply-style-name="cf1" style:base-cell-address="Лист1.B1"/>
      <style:map style:condition="is-true-formula(AND(COUNTIF([.$B$175:.$B$1048576]; [.B175])&gt;1;NOT(ISBLANK([.B175]))))" style:apply-style-name="cf1" style:base-cell-address="Лист1.B1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5:.$B$1048576]; [.B1])+COUNTIF([.$B$1:.$B$11]; [.B1])+COUNTIF([.$B$86:.$B$87]; [.B1])&gt;1;NOT(ISBLANK([.B1]))))" style:apply-style-name="cf1" style:base-cell-address="Лист1.B1"/>
      <style:map style:condition="is-true-formula(AND(COUNTIF([.$B$175:.$B$1048576]; [.B175])&gt;1;NOT(ISBLANK([.B175]))))" style:apply-style-name="cf1" style:base-cell-address="Лист1.B1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6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1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7.2023 № 326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712:21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7.2">
            <text:p>37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415.15">
            <text:p>157 415,15</text:p>
          </table:table-cell>
          <table:table-cell table:style-name="ce53" office:value-type="float" office:value="4231.59">
            <text:p>4 23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10803:17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4">
            <text:p>70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0116.48">
            <text:p>340 116,48</text:p>
          </table:table-cell>
          <table:table-cell table:style-name="ce53" office:value-type="float" office:value="483.12">
            <text:p>483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1:0030901:22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8354">
            <text:p>78 354,00</text:p>
          </table:table-cell>
          <table:table-cell table:style-name="ce53" office:value-type="float" office:value="130.59">
            <text:p>13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21201:73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90">
            <text:p>69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0418.1">
            <text:p>160 418,10</text:p>
          </table:table-cell>
          <table:table-cell table:style-name="ce53" office:value-type="float" office:value="232.49">
            <text:p>23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6:1070101:28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465">
            <text:p>246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6090.75">
            <text:p>196 090,75</text:p>
          </table:table-cell>
          <table:table-cell table:style-name="ce53" office:value-type="float" office:value="79.55">
            <text:p>7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4:0030101:37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4978">
            <text:p>7497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72583.18">
            <text:p>2 272 583,18</text:p>
          </table:table-cell>
          <table:table-cell table:style-name="ce53" office:value-type="float" office:value="30.31">
            <text:p>3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6:0010701:55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11">
            <text:p>20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30884.87">
            <text:p>830 884,87</text:p>
          </table:table-cell>
          <table:table-cell table:style-name="ce53" office:value-type="float" office:value="413.17">
            <text:p>41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7:0050121:1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18">
            <text:p>22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89813.5">
            <text:p>389 813,50</text:p>
          </table:table-cell>
          <table:table-cell table:style-name="ce53" office:value-type="float" office:value="175.75">
            <text:p>17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7:0050116:2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19">
            <text:p>16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7885.16">
            <text:p>277 885,16</text:p>
          </table:table-cell>
          <table:table-cell table:style-name="ce53" office:value-type="float" office:value="171.64">
            <text:p>17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4:0010101:15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3280">
            <text:p>203 280,00</text:p>
          </table:table-cell>
          <table:table-cell table:style-name="ce53" office:value-type="float" office:value="135.52">
            <text:p>13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1210101:29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00">
            <text:p>5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82704">
            <text:p>782 704,00</text:p>
          </table:table-cell>
          <table:table-cell table:style-name="ce53" office:value-type="float" office:value="150.52">
            <text:p>15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60201:231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5500">
            <text:p>335 500,00</text:p>
          </table:table-cell>
          <table:table-cell table:style-name="ce53" office:value-type="float" office:value="134.2">
            <text:p>13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2160101:205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41">
            <text:p>35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20770.55">
            <text:p>720 770,55</text:p>
          </table:table-cell>
          <table:table-cell table:style-name="ce53" office:value-type="float" office:value="203.55">
            <text:p>20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490101:65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7">
            <text:p>6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1355.45">
            <text:p>151 355,45</text:p>
          </table:table-cell>
          <table:table-cell table:style-name="ce53" office:value-type="float" office:value="249.35">
            <text:p>24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490101:64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3">
            <text:p>10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8037.65">
            <text:p>258 037,65</text:p>
          </table:table-cell>
          <table:table-cell table:style-name="ce53" office:value-type="float" office:value="245.05">
            <text:p>24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40408:316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1">
            <text:p>7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1780.73">
            <text:p>611 780,73</text:p>
          </table:table-cell>
          <table:table-cell table:style-name="ce53" office:value-type="float" office:value="783.33">
            <text:p>78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40408:316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99">
            <text:p>9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52806.44">
            <text:p>752 806,44</text:p>
          </table:table-cell>
          <table:table-cell table:style-name="ce53" office:value-type="float" office:value="753.56">
            <text:p>75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7:0030201:5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3">
            <text:p>6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103.66">
            <text:p>52 103,66</text:p>
          </table:table-cell>
          <table:table-cell table:style-name="ce53" office:value-type="float" office:value="77.42">
            <text:p>7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1:0610101:23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21">
            <text:p>32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4773.87">
            <text:p>194 773,87</text:p>
          </table:table-cell>
          <table:table-cell table:style-name="ce53" office:value-type="float" office:value="60.47">
            <text:p>6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6:1360101:27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937">
            <text:p>79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82172.75">
            <text:p>482 172,75</text:p>
          </table:table-cell>
          <table:table-cell table:style-name="ce53" office:value-type="float" office:value="60.75">
            <text:p>6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4:0040101:3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34">
            <text:p>16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1128.18">
            <text:p>91 128,18</text:p>
          </table:table-cell>
          <table:table-cell table:style-name="ce53" office:value-type="float" office:value="55.77">
            <text:p>5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7:0860101:2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39">
            <text:p>27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8179.9">
            <text:p>148 179,90</text:p>
          </table:table-cell>
          <table:table-cell table:style-name="ce53" office:value-type="float" office:value="54.1">
            <text:p>5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1:0610101:23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4850">
            <text:p>274 850,00</text:p>
          </table:table-cell>
          <table:table-cell table:style-name="ce53" office:value-type="float" office:value="54.97">
            <text:p>5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0:0000000:616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0">
            <text:p>3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68384">
            <text:p>268 384,00</text:p>
          </table:table-cell>
          <table:table-cell table:style-name="ce53" office:value-type="float" office:value="83.87">
            <text:p>8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9:0230101: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75">
            <text:p>26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2073.75">
            <text:p>152 073,75</text:p>
          </table:table-cell>
          <table:table-cell table:style-name="ce53" office:value-type="float" office:value="56.85">
            <text:p>5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6:1150101:10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20">
            <text:p>21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3986.4">
            <text:p>203 986,40</text:p>
          </table:table-cell>
          <table:table-cell table:style-name="ce53" office:value-type="float" office:value="96.22">
            <text:p>9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9:0910101:50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5708">
            <text:p>85 708,00</text:p>
          </table:table-cell>
          <table:table-cell table:style-name="ce53" office:value-type="float" office:value="61.22">
            <text:p>6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40311:353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865.54">
            <text:p>35 865,54</text:p>
          </table:table-cell>
          <table:table-cell table:style-name="ce53" office:value-type="float" office:value="1887.66">
            <text:p>1 887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6:0000000:155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352.93">
            <text:p>50 352,93</text:p>
          </table:table-cell>
          <table:table-cell table:style-name="ce53" office:value-type="float" office:value="1360.89">
            <text:p>1 36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6:0010116:185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687.76">
            <text:p>32 687,76</text:p>
          </table:table-cell>
          <table:table-cell table:style-name="ce53" office:value-type="float" office:value="1167.42">
            <text:p>1 16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30101:35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181</text:p>
          </table:table-cell>
          <table:table-cell table:style-name="ce38" office:value-type="float" office:value="18232">
            <text:p>18232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23387.36">
            <text:p>2 023 387,36</text:p>
          </table:table-cell>
          <table:table-cell table:style-name="ce53" office:value-type="float" office:value="110.98">
            <text:p>11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7:0000000:108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9511">
            <text:p>7951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61471.85">
            <text:p>1 061 471,85</text:p>
          </table:table-cell>
          <table:table-cell table:style-name="ce53" office:value-type="float" office:value="13.35">
            <text:p>13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7:0000000:108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4599">
            <text:p>4459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0134.75">
            <text:p>680 134,75</text:p>
          </table:table-cell>
          <table:table-cell table:style-name="ce53" office:value-type="float" office:value="15.25">
            <text:p>1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7:0000000:108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46003">
            <text:p>14600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55698.13">
            <text:p>1 855 698,13</text:p>
          </table:table-cell>
          <table:table-cell table:style-name="ce53" office:value-type="float" office:value="12.71">
            <text:p>12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7:0000000:108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4074">
            <text:p>2407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8165.38">
            <text:p>418 165,38</text:p>
          </table:table-cell>
          <table:table-cell table:style-name="ce53" office:value-type="float" office:value="17.37">
            <text:p>1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7:0000000:108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960">
            <text:p>1196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0735.2">
            <text:p>210 735,20</text:p>
          </table:table-cell>
          <table:table-cell table:style-name="ce53" office:value-type="float" office:value="17.62">
            <text:p>1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7:0000000:108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3295">
            <text:p>1329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9195">
            <text:p>279 195,00</text:p>
          </table:table-cell>
          <table:table-cell table:style-name="ce53" office:value-type="float" office:value="21">
            <text:p>2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7:0000000:108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5335">
            <text:p>1533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6893.5">
            <text:p>246 893,50</text:p>
          </table:table-cell>
          <table:table-cell table:style-name="ce53" office:value-type="float" office:value="16.1">
            <text:p>1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9:0000000:156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951">
            <text:p>295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7240.95">
            <text:p>187 240,95</text:p>
          </table:table-cell>
          <table:table-cell table:style-name="ce53" office:value-type="float" office:value="63.45">
            <text:p>6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8:0000000:73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3:030</text:p>
          </table:table-cell>
          <table:table-cell table:style-name="ce38" office:value-type="float" office:value="279">
            <text:p>27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3286.21">
            <text:p>53 286,21</text:p>
          </table:table-cell>
          <table:table-cell table:style-name="ce53" office:value-type="float" office:value="190.99">
            <text:p>19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4:0040301:20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1000">
            <text:p>75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98490">
            <text:p>4 498 49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1:0000000:108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395504">
            <text:p>395504</text:p>
          </table:table-cell>
          <table:table-cell table:style-name="ce44" office:value-type="string">
            <text:p>Отчет № 1/2022, Том 2, раздел 1.3, п. 1.3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68401.76">
            <text:p>668 401,76</text:p>
          </table:table-cell>
          <table:table-cell table:style-name="ce53" office:value-type="float" office:value="1.69">
            <text:p>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9:0000000:200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4800">
            <text:p>324 8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4:0040301:68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25000">
            <text:p>8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41750">
            <text:p>4 941 75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1:0040401:38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000">
            <text:p>6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8600">
            <text:p>408 60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8:0030101:74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78809">
            <text:p>257880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856785.89">
            <text:p>10 856 785,89</text:p>
          </table:table-cell>
          <table:table-cell table:style-name="ce53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8:0030101:56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45964">
            <text:p>254596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718508.44">
            <text:p>10 718 508,44</text:p>
          </table:table-cell>
          <table:table-cell table:style-name="ce53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1:0000000:12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11285">
            <text:p>251128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101850.85">
            <text:p>17 101 850,85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3:0000000:12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48000">
            <text:p>124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364800">
            <text:p>6 364 800,00</text:p>
          </table:table-cell>
          <table:table-cell table:style-name="ce53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7:0040102: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31727">
            <text:p>13172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36128.89">
            <text:p>536 128,89</text:p>
          </table:table-cell>
          <table:table-cell table:style-name="ce53" office:value-type="float" office:value="4.07">
            <text:p>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9:0000000:15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000">
            <text:p>24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74400">
            <text:p>974 4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8:0030101:124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7000">
            <text:p>14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8870">
            <text:p>618 870,00</text:p>
          </table:table-cell>
          <table:table-cell table:style-name="ce53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8:0030101:123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000">
            <text:p>5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7340">
            <text:p>227 340,00</text:p>
          </table:table-cell>
          <table:table-cell table:style-name="ce53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21534:54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4">
            <text:p>7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1451">
            <text:p>1 491 451,0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3:0810101:114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7.2">
            <text:p>16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0087.59">
            <text:p>2 190 087,59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1940101:73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28.5">
            <text:p>32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3321.99">
            <text:p>6 483 321,99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870101:67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">
            <text:p>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106.78">
            <text:p>597 106,78</text:p>
          </table:table-cell>
          <table:table-cell table:style-name="ce53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10201:888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77.6">
            <text:p>17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57329.66">
            <text:p>4 557 329,66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9:1400101:44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5">
            <text:p>7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619.4">
            <text:p>333 619,40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6:0710101:3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9.6">
            <text:p>12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0483.86">
            <text:p>740 483,86</text:p>
          </table:table-cell>
          <table:table-cell table:style-name="ce53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1:0010103:5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2">
            <text:p>9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8778.78">
            <text:p>538 778,78</text:p>
          </table:table-cell>
          <table:table-cell table:style-name="ce53" office:value-type="float" office:value="5719.52">
            <text:p>5 71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00000:637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1">
            <text:p>3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117.4">
            <text:p>117 117,40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10201:888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302.2</text:p>
          </table:table-cell>
          <table:table-cell table:style-name="ce38" office:value-type="float" office:value="80.4">
            <text:p>8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5971.37">
            <text:p>485 971,37</text:p>
          </table:table-cell>
          <table:table-cell table:style-name="ce53" office:value-type="float" office:value="6044.42">
            <text:p>6 04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7:0020601:25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55.1">
            <text:p>5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313.04">
            <text:p>408 313,04</text:p>
          </table:table-cell>
          <table:table-cell table:style-name="ce53" office:value-type="float" office:value="7410.4">
            <text:p>7 410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0709:74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67.2">
            <text:p>6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2473.6">
            <text:p>622 473,60</text:p>
          </table:table-cell>
          <table:table-cell table:style-name="ce53" office:value-type="float" office:value="9263">
            <text:p>9 26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3:0010303:18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411.0</text:p>
          </table:table-cell>
          <table:table-cell table:style-name="ce38" office:value-type="float" office:value="94.5">
            <text:p>9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7694.61">
            <text:p>537 694,61</text:p>
          </table:table-cell>
          <table:table-cell table:style-name="ce53" office:value-type="float" office:value="5689.89">
            <text:p>5 68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7:0050122:6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859">
            <text:p>8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34866.75">
            <text:p>11 534 866,75</text:p>
          </table:table-cell>
          <table:table-cell table:style-name="ce53" office:value-type="float" office:value="13428.25">
            <text:p>13 42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5:0030201:45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400.4">
            <text:p>140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38544.52">
            <text:p>9 538 544,52</text:p>
          </table:table-cell>
          <table:table-cell table:style-name="ce53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5:0030201:44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123.2">
            <text:p>11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50452.16">
            <text:p>7 650 452,16</text:p>
          </table:table-cell>
          <table:table-cell table:style-name="ce53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40101:1047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436">
            <text:p>4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0659.68">
            <text:p>2 590 659,68</text:p>
          </table:table-cell>
          <table:table-cell table:style-name="ce53" office:value-type="float" office:value="5941.88">
            <text:p>5 94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31047:16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825.0</text:p>
          </table:table-cell>
          <table:table-cell table:style-name="ce38" office:value-type="float" office:value="3946.2">
            <text:p>394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73786.68">
            <text:p>19 473 786,68</text:p>
          </table:table-cell>
          <table:table-cell table:style-name="ce53" office:value-type="float" office:value="4934.82">
            <text:p>4 93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10201:888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7567">
            <text:p>797 567,00</text:p>
          </table:table-cell>
          <table:table-cell table:style-name="ce53" office:value-type="float" office:value="31902.68">
            <text:p>31 902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322:23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1212:43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4:0330101:67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4:1130101:30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6:0010504:21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0040203:161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9:1380101:36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1:0040401:23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1:0000000: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1:0000000:7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1:0000000:5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1:0000000:1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1:0000000:102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0060101:2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060101:2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9:0000000:8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9:0000000:8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9:0000000:8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1:1430101:2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8:0070311:2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40410:30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1212:12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10502:3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00000: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4:0070101:15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3:0490101:14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2:1230101:36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2:0140101: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5:1000101:4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5:0850101:4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5:0700101:2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5:0610101:2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4:1250101:5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4:0040101:4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3:0810101:9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1640101:10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1090101:287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1090101:287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560101:122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60701:1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40101:644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30801:648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23601:76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9:0410101:8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9:0030309:5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9:0000000:16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6:0710101:1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6:0510101:60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0:0030101:96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0:0030101:96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0060101:100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9:0120101:19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9:0120101:13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9:0120101:13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1:0040401:25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01:0040401:24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01:0040301:299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01:0040301:29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01:0000000:96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01:0000000:57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01:0000000:57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01:0000000:55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01:0000000:552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01:0000000:46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01:0000000:46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40408:249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5:0650101:31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4:1250101:17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3:0810101:62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3:0780101:2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1:0610101:23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2370101:311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2160101:1986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60101:203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40101:10055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9:0410101:46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6:1360101:104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1:1400203:136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460101:30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10221:22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6:1360101:108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4:0000000:463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7:0000000:63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7:0000000:1030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9:0000000:1357</text:p>
          </table:table-cell>
          <table:table-cell table:style-name="ce32" office:value-type="date" office:date-value="2023-07-24">
            <text:p>24.07.2023</text:p>
          </table:table-cell>
          <table:table-cell table:style-name="ce37" office:value-type="date" office:date-value="2023-07-19">
            <text:p>19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42282611C1AAAF344D62B8D84AEBB45C91487D07C820912C4C16FB856EAA8FA36A45FBE01A791BC7C45338DB51EE0441879E6FB170FB41660FBC51ADA63C399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9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6:4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3T16:47:36.13</dc:date>
    <meta:print-date>2022-03-21T12:14:23Z</meta:print-date>
    <meta:editing-duration>PT8S</meta:editing-duration>
    <meta:editing-cycles>1</meta:editing-cycles>
    <meta:document-statistic meta:table-count="1" meta:cell-count="1093" meta:object-count="0"/>
  </office:meta>
</office:document-meta>
</file>