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9:.$B$438]; [.B379])&gt;1;NOT(ISBLANK([.B379]))))" style:apply-style-name="cf1" style:base-cell-address="Лист1.B379"/>
      <style:map style:condition="is-true-formula(AND(COUNTIF([.$B$379:.$B$438]; [.B379])&gt;1;NOT(ISBLANK([.B379]))))" style:apply-style-name="cf1" style:base-cell-address="Лист1.B379"/>
      <style:map style:condition="is-true-formula(AND(COUNTIF([.$B$379:.$B$438]; [.B379])&gt;1;NOT(ISBLANK([.B379]))))" style:apply-style-name="cf1" style:base-cell-address="Лист1.B37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104:.$B$105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  <style:map style:condition="is-true-formula(AND(COUNTIF([.$B$439:.$B$1048576]; [.B1])+COUNTIF([.$B$1:.$B$378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5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31</text:span>"<text:span text:style-name="T1"> июля 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7.2023 № 325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33">
            <text:p>33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570101:352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253.7">
            <text:p>253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4039.48">
            <text:p>1 704 039,48</text:p>
          </table:table-cell>
          <table:table-cell table:style-name="ce54" office:value-type="float" office:value="6716.75">
            <text:p>6 71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570101:352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825</text:p>
          </table:table-cell>
          <table:table-cell table:style-name="ce39" office:value-type="float" office:value="6161.1">
            <text:p>6161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82568.43">
            <text:p>41 382 568,43</text:p>
          </table:table-cell>
          <table:table-cell table:style-name="ce54" office:value-type="float" office:value="6716.75">
            <text:p>6 71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312:56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824</text:p>
          </table:table-cell>
          <table:table-cell table:style-name="ce39" office:value-type="float" office:value="5103.8">
            <text:p>5103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513604.79">
            <text:p>32 513 604,79</text:p>
          </table:table-cell>
          <table:table-cell table:style-name="ce54" office:value-type="float" office:value="6370.47">
            <text:p>6 37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312:59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836</text:p>
          </table:table-cell>
          <table:table-cell table:style-name="ce39" office:value-type="float" office:value="5103.8">
            <text:p>5103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80522.61">
            <text:p>30 380 522,61</text:p>
          </table:table-cell>
          <table:table-cell table:style-name="ce54" office:value-type="float" office:value="5952.53">
            <text:p>5 95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605:26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05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8852.33">
            <text:p>1 748 852,33</text:p>
          </table:table-cell>
          <table:table-cell table:style-name="ce54" office:value-type="float" office:value="42141.02">
            <text:p>42 14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231:36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55.8">
            <text:p>55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5923.07">
            <text:p>425 923,07</text:p>
          </table:table-cell>
          <table:table-cell table:style-name="ce54" office:value-type="float" office:value="7633.03">
            <text:p>7 633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1104:44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84.1">
            <text:p>18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3917.98">
            <text:p>4 793 917,98</text:p>
          </table:table-cell>
          <table:table-cell table:style-name="ce54" office:value-type="float" office:value="26039.75">
            <text:p>26 039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7:0020403:411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45.2">
            <text:p>45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9035.64">
            <text:p>1 079 035,64</text:p>
          </table:table-cell>
          <table:table-cell table:style-name="ce54" office:value-type="float" office:value="23872.47">
            <text:p>23 872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3:0420101:22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3">
            <text:p>8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388">
            <text:p>408 388,0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3:0450101:58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4">
            <text:p>6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7105.79">
            <text:p>287 105,79</text:p>
          </table:table-cell>
          <table:table-cell table:style-name="ce54" office:value-type="float" office:value="4675.99">
            <text:p>4 67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6:1360101:27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8">
            <text:p>7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317.52">
            <text:p>380 317,52</text:p>
          </table:table-cell>
          <table:table-cell table:style-name="ce54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07:0500101:61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0.6">
            <text:p>4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672.27">
            <text:p>169 672,27</text:p>
          </table:table-cell>
          <table:table-cell table:style-name="ce54" office:value-type="float" office:value="4179.12">
            <text:p>4 17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10201:888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.8">
            <text:p>132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0269.58">
            <text:p>2 490 269,58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30801:1891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1">
            <text:p>9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5080.14">
            <text:p>1 875 080,1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30801:189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">
            <text:p>7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1917.28">
            <text:p>1 521 917,2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30801:1893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5">
            <text:p>95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3373.08">
            <text:p>1 863 373,0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60701:49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2">
            <text:p>1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7501.71">
            <text:p>2 657 501,7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420101:3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4.1</text:p>
          </table:table-cell>
          <table:table-cell table:style-name="ce39" office:value-type="float" office:value="322.9">
            <text:p>32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04310.39">
            <text:p>6 204 310,39</text:p>
          </table:table-cell>
          <table:table-cell table:style-name="ce54" office:value-type="float" office:value="19214.34">
            <text:p>19 21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100101:16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">
            <text:p>11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3364.16">
            <text:p>2 263 364,16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100101:97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6">
            <text:p>9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9187.56">
            <text:p>839 187,56</text:p>
          </table:table-cell>
          <table:table-cell table:style-name="ce54" office:value-type="float" office:value="8511.03">
            <text:p>8 51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330102:10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49">
            <text:p>4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368.19">
            <text:p>269 368,19</text:p>
          </table:table-cell>
          <table:table-cell table:style-name="ce54" office:value-type="float" office:value="5497.31">
            <text:p>5 497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2160101:20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4">
            <text:p>7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8791.55">
            <text:p>558 791,55</text:p>
          </table:table-cell>
          <table:table-cell table:style-name="ce54" office:value-type="float" office:value="7937.38">
            <text:p>7 93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2200101:137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">
            <text:p>7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4683.56">
            <text:p>594 683,56</text:p>
          </table:table-cell>
          <table:table-cell table:style-name="ce54" office:value-type="float" office:value="7527.64">
            <text:p>7 52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1380101:3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9">
            <text:p>9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935.09">
            <text:p>539 935,09</text:p>
          </table:table-cell>
          <table:table-cell table:style-name="ce54" office:value-type="float" office:value="5939.88">
            <text:p>5 939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2:0550101:70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2">
            <text:p>7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646.88">
            <text:p>539 646,88</text:p>
          </table:table-cell>
          <table:table-cell table:style-name="ce54" office:value-type="float" office:value="7081.98">
            <text:p>7 08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7:0890101:19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5">
            <text:p>7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570.68">
            <text:p>324 570,68</text:p>
          </table:table-cell>
          <table:table-cell table:style-name="ce54" office:value-type="float" office:value="4539.45">
            <text:p>4 53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9:0240101:2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8430.45">
            <text:p>298 430,45</text:p>
          </table:table-cell>
          <table:table-cell table:style-name="ce54" office:value-type="float" office:value="8131.62">
            <text:p>8 13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501:6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6">
            <text:p>5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358.3">
            <text:p>1 046 358,3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1801:2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06.3</text:p>
          </table:table-cell>
          <table:table-cell table:style-name="ce39" office:value-type="float" office:value="44">
            <text:p>4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497.76">
            <text:p>166 497,76</text:p>
          </table:table-cell>
          <table:table-cell table:style-name="ce54" office:value-type="float" office:value="3784.04">
            <text:p>3 784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5:0010301:30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2">
            <text:p>3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480.84">
            <text:p>118 480,84</text:p>
          </table:table-cell>
          <table:table-cell table:style-name="ce54" office:value-type="float" office:value="3568.7">
            <text:p>3 568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1170101:2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48.8">
            <text:p>4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6740.39">
            <text:p>376 740,39</text:p>
          </table:table-cell>
          <table:table-cell table:style-name="ce54" office:value-type="float" office:value="7720.09">
            <text:p>7 720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0:0040201:41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94.8">
            <text:p>9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468.49">
            <text:p>394 468,49</text:p>
          </table:table-cell>
          <table:table-cell table:style-name="ce54" office:value-type="float" office:value="4161.06">
            <text:p>4 161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4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230.4">
            <text:p>23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5898.88">
            <text:p>1 435 898,88</text:p>
          </table:table-cell>
          <table:table-cell table:style-name="ce54" office:value-type="float" office:value="6232.2">
            <text:p>6 232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4:0370101:107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35">
            <text:p>3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010.55">
            <text:p>167 010,55</text:p>
          </table:table-cell>
          <table:table-cell table:style-name="ce54" office:value-type="float" office:value="4771.73">
            <text:p>4 771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0609:27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22.3">
            <text:p>2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553.64">
            <text:p>47 553,64</text:p>
          </table:table-cell>
          <table:table-cell table:style-name="ce54" office:value-type="float" office:value="2132.45">
            <text:p>2 13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7:0010301:22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033.2</text:p>
          </table:table-cell>
          <table:table-cell table:style-name="ce39" office:value-type="float" office:value="106">
            <text:p>10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576.9">
            <text:p>171 576,90</text:p>
          </table:table-cell>
          <table:table-cell table:style-name="ce54" office:value-type="float" office:value="1618.65">
            <text:p>1 61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403:27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1">
            <text:p>67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1885.41">
            <text:p>321 885,41</text:p>
          </table:table-cell>
          <table:table-cell table:style-name="ce54" office:value-type="float" office:value="479.71">
            <text:p>47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21416: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2">
            <text:p>672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53136">
            <text:p>353 136,00</text:p>
          </table:table-cell>
          <table:table-cell table:style-name="ce54" office:value-type="float" office:value="525.5">
            <text:p>525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50401:31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33">
            <text:p>53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0885.13">
            <text:p>170 885,13</text:p>
          </table:table-cell>
          <table:table-cell table:style-name="ce54" office:value-type="float" office:value="320.61">
            <text:p>320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3:0010101:66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3:011</text:p>
          </table:table-cell>
          <table:table-cell table:style-name="ce39" office:value-type="float" office:value="11246">
            <text:p>11246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1569.26">
            <text:p>121 569,26</text:p>
          </table:table-cell>
          <table:table-cell table:style-name="ce54" office:value-type="float" office:value="10.81">
            <text:p>10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31204:17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7">
            <text:p>78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9728.64">
            <text:p>99 728,64</text:p>
          </table:table-cell>
          <table:table-cell table:style-name="ce54" office:value-type="float" office:value="126.72">
            <text:p>12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50101:591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83167">
            <text:p>8316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967232.41">
            <text:p>25 967 232,41</text:p>
          </table:table-cell>
          <table:table-cell table:style-name="ce54" office:value-type="float" office:value="312.23">
            <text:p>31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7:0050123:1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36">
            <text:p>24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0940.8">
            <text:p>420 940,80</text:p>
          </table:table-cell>
          <table:table-cell table:style-name="ce54" office:value-type="float" office:value="172.8">
            <text:p>172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7:0050202:2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1">
            <text:p>16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3623.4">
            <text:p>293 623,40</text:p>
          </table:table-cell>
          <table:table-cell table:style-name="ce54" office:value-type="float" office:value="183.4">
            <text:p>18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7:0050147:1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0">
            <text:p>58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6100.2">
            <text:p>96 100,20</text:p>
          </table:table-cell>
          <table:table-cell table:style-name="ce54" office:value-type="float" office:value="165.69">
            <text:p>16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50101:591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14810">
            <text:p>1 014 810,00</text:p>
          </table:table-cell>
          <table:table-cell table:style-name="ce54" office:value-type="float" office:value="338.27">
            <text:p>338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50101:591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8290">
            <text:p>428 290,00</text:p>
          </table:table-cell>
          <table:table-cell table:style-name="ce54" office:value-type="float" office:value="428.29">
            <text:p>42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00000:318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2">
            <text:p>9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12047.36">
            <text:p>512 047,36</text:p>
          </table:table-cell>
          <table:table-cell table:style-name="ce54" office:value-type="float" office:value="567.68">
            <text:p>567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7:0050128: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8">
            <text:p>45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4609.06">
            <text:p>94 609,06</text:p>
          </table:table-cell>
          <table:table-cell table:style-name="ce54" office:value-type="float" office:value="206.57">
            <text:p>20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7:0050142: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7">
            <text:p>81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8334.44">
            <text:p>138 334,44</text:p>
          </table:table-cell>
          <table:table-cell table:style-name="ce54" office:value-type="float" office:value="169.32">
            <text:p>16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7:0050206: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44">
            <text:p>154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4502.56">
            <text:p>294 502,56</text:p>
          </table:table-cell>
          <table:table-cell table:style-name="ce54" office:value-type="float" office:value="190.74">
            <text:p>190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50101:591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8140">
            <text:p>428 140,00</text:p>
          </table:table-cell>
          <table:table-cell table:style-name="ce54" office:value-type="float" office:value="428.14">
            <text:p>428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7:0050153: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2">
            <text:p>91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8437.12">
            <text:p>148 437,12</text:p>
          </table:table-cell>
          <table:table-cell table:style-name="ce54" office:value-type="float" office:value="162.76">
            <text:p>16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7:0050142: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13">
            <text:p>9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1201.93">
            <text:p>151 201,93</text:p>
          </table:table-cell>
          <table:table-cell table:style-name="ce54" office:value-type="float" office:value="165.61">
            <text:p>16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590101:17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70">
            <text:p>187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47341.4">
            <text:p>447 341,40</text:p>
          </table:table-cell>
          <table:table-cell table:style-name="ce54" office:value-type="float" office:value="239.22">
            <text:p>239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220101:4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90">
            <text:p>149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7363.7">
            <text:p>347 363,70</text:p>
          </table:table-cell>
          <table:table-cell table:style-name="ce54" office:value-type="float" office:value="233.13">
            <text:p>233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560101:124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41">
            <text:p>134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83847.84">
            <text:p>383 847,84</text:p>
          </table:table-cell>
          <table:table-cell table:style-name="ce54" office:value-type="float" office:value="286.24">
            <text:p>28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970101: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7464">
            <text:p>277 464,00</text:p>
          </table:table-cell>
          <table:table-cell table:style-name="ce54" office:value-type="float" office:value="252.24">
            <text:p>252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1423:4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28">
            <text:p>72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42933.2">
            <text:p>642 933,20</text:p>
          </table:table-cell>
          <table:table-cell table:style-name="ce54" office:value-type="float" office:value="883.15">
            <text:p>883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0517:30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79">
            <text:p>67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66594.12">
            <text:p>866 594,12</text:p>
          </table:table-cell>
          <table:table-cell table:style-name="ce54" office:value-type="float" office:value="1276.28">
            <text:p>1 27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1340101:18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47">
            <text:p>704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6970.99">
            <text:p>416 970,99</text:p>
          </table:table-cell>
          <table:table-cell table:style-name="ce54" office:value-type="float" office:value="59.17">
            <text:p>59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3:0480101:12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3417">
            <text:p>153 417,00</text:p>
          </table:table-cell>
          <table:table-cell table:style-name="ce54" office:value-type="float" office:value="46.49">
            <text:p>46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0380101:68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02">
            <text:p>370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0037.9">
            <text:p>320 037,90</text:p>
          </table:table-cell>
          <table:table-cell table:style-name="ce54" office:value-type="float" office:value="86.45">
            <text:p>86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7:0550101:1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21">
            <text:p>312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9512.73">
            <text:p>209 512,73</text:p>
          </table:table-cell>
          <table:table-cell table:style-name="ce54" office:value-type="float" office:value="67.13">
            <text:p>6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2:0740101:27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45">
            <text:p>74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4413.85">
            <text:p>94 413,85</text:p>
          </table:table-cell>
          <table:table-cell table:style-name="ce54" office:value-type="float" office:value="126.73">
            <text:p>12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0830103:33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6050">
            <text:p>206 050,00</text:p>
          </table:table-cell>
          <table:table-cell table:style-name="ce54" office:value-type="float" office:value="82.42">
            <text:p>82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120101: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11">
            <text:p>531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2423.66">
            <text:p>292 423,66</text:p>
          </table:table-cell>
          <table:table-cell table:style-name="ce54" office:value-type="float" office:value="55.06">
            <text:p>55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1:0200102:2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40">
            <text:p>124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4606.4">
            <text:p>104 606,40</text:p>
          </table:table-cell>
          <table:table-cell table:style-name="ce54" office:value-type="float" office:value="84.36">
            <text:p>8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4:0350101:4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22">
            <text:p>542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8188.46">
            <text:p>238 188,46</text:p>
          </table:table-cell>
          <table:table-cell table:style-name="ce54" office:value-type="float" office:value="43.93">
            <text:p>43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3:0800101:32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89">
            <text:p>458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8410.61">
            <text:p>268 410,61</text:p>
          </table:table-cell>
          <table:table-cell table:style-name="ce54" office:value-type="float" office:value="58.49">
            <text:p>5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2:0320101:1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18">
            <text:p>461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5261.98">
            <text:p>245 261,98</text:p>
          </table:table-cell>
          <table:table-cell table:style-name="ce54" office:value-type="float" office:value="53.11">
            <text:p>53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6:1340101:1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7951">
            <text:p>795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77457.55">
            <text:p>477 457,55</text:p>
          </table:table-cell>
          <table:table-cell table:style-name="ce54" office:value-type="float" office:value="60.05">
            <text:p>6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7:0240101:6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64">
            <text:p>326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2792.32">
            <text:p>202 792,32</text:p>
          </table:table-cell>
          <table:table-cell table:style-name="ce54" office:value-type="float" office:value="62.13">
            <text:p>6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2:0800102: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996">
            <text:p>99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5605.72">
            <text:p>115 605,72</text:p>
          </table:table-cell>
          <table:table-cell table:style-name="ce54" office:value-type="float" office:value="116.07">
            <text:p>116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3:0260101:49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63">
            <text:p>166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9170.06">
            <text:p>89 170,06</text:p>
          </table:table-cell>
          <table:table-cell table:style-name="ce54" office:value-type="float" office:value="53.62">
            <text:p>53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7:0000000:107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00">
            <text:p>39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8760">
            <text:p>188 760,00</text:p>
          </table:table-cell>
          <table:table-cell table:style-name="ce54" office:value-type="float" office:value="48.4">
            <text:p>4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1490101:21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7890">
            <text:p>217 890,00</text:p>
          </table:table-cell>
          <table:table-cell table:style-name="ce54" office:value-type="float" office:value="72.63">
            <text:p>7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30756:17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2590.34">
            <text:p>52 590,34</text:p>
          </table:table-cell>
          <table:table-cell table:style-name="ce54" office:value-type="float" office:value="2390.47">
            <text:p>2 39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70101:279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12:001</text:p>
          </table:table-cell>
          <table:table-cell table:style-name="ce39" office:value-type="float" office:value="22599">
            <text:p>22599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27015.58">
            <text:p>1 727 015,58</text:p>
          </table:table-cell>
          <table:table-cell table:style-name="ce54" office:value-type="float" office:value="76.42">
            <text:p>7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7:0000000:10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543">
            <text:p>154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2494.22">
            <text:p>42 494,22</text:p>
          </table:table-cell>
          <table:table-cell table:style-name="ce54" office:value-type="float" office:value="27.54">
            <text:p>2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030101:54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3113">
            <text:p>311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4946.5">
            <text:p>94 946,50</text:p>
          </table:table-cell>
          <table:table-cell table:style-name="ce54" office:value-type="float" office:value="30.5">
            <text:p>3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7:0000000:107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22750">
            <text:p>2275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2665">
            <text:p>392 665,00</text:p>
          </table:table-cell>
          <table:table-cell table:style-name="ce54" office:value-type="float" office:value="17.26">
            <text:p>1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9:0010304: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4:07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6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81800">
            <text:p>981 800,00</text:p>
          </table:table-cell>
          <table:table-cell table:style-name="ce54" office:value-type="float" office:value="392.72">
            <text:p>392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40305:53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609">
            <text:p>609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49807.56">
            <text:p>1 549 807,56</text:p>
          </table:table-cell>
          <table:table-cell table:style-name="ce54" office:value-type="float" office:value="2544.84">
            <text:p>2 54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6:0660101:1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2:050</text:p>
          </table:table-cell>
          <table:table-cell table:style-name="ce39" office:value-type="float" office:value="2740">
            <text:p>2740</text:p>
          </table:table-cell>
          <table:table-cell table:style-name="ce45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28800.4">
            <text:p>1 428 800,40</text:p>
          </table:table-cell>
          <table:table-cell table:style-name="ce54" office:value-type="float" office:value="521.46">
            <text:p>52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1:0040401:3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49261">
            <text:p>134926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552767.88">
            <text:p>9 552 767,88</text:p>
          </table:table-cell>
          <table:table-cell table:style-name="ce54" office:value-type="float" office:value="7.08">
            <text:p>7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2:0000000: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60650">
            <text:p>396065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397604">
            <text:p>24 397 604,00</text:p>
          </table:table-cell>
          <table:table-cell table:style-name="ce54" office:value-type="float" office:value="6.16">
            <text:p>6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2:0040105:33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943000">
            <text:p>94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808880">
            <text:p>5 808 880,00</text:p>
          </table:table-cell>
          <table:table-cell table:style-name="ce54" office:value-type="float" office:value="6.16">
            <text:p>6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1:0000000:107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2000">
            <text:p>25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84160">
            <text:p>1 784 160,00</text:p>
          </table:table-cell>
          <table:table-cell table:style-name="ce54" office:value-type="float" office:value="7.08">
            <text:p>7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1:0040401:3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2639">
            <text:p>34263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25884.12">
            <text:p>2 425 884,12</text:p>
          </table:table-cell>
          <table:table-cell table:style-name="ce54" office:value-type="float" office:value="7.08">
            <text:p>7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1:0010406:1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6:1620101:2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40101:85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570101:34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3:0140101:3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790101:67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1104:44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1:1350101:1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6:1340101:7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9:0030405:13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21602:19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570101:34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1230101:166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700101:20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7:0370101:9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7:0710101:43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7:0710101:4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0:0910101:11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4:0310101:38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0517:1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423:28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1427:21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422:2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00000:633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40225:80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30602:14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3:0040204:3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10502:6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9:0030401:17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8:1360101:51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0:0510101:38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40305:17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0:0110101:35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1:0030201:127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1:0030201:12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1:0030101:24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1:0000000:8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1:0000000:8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1:0000000:82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0:0000000:12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9:0000000:1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9:0000000:1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0030201:89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0030201:7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0030201:28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1:0000000:8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1:0000000: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1:0000000:7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1:0000000: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1:0000000:3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0000000: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0000000:18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0000000:1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0000000:18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1:0000000:17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1:0000000:1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1:0000000:1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94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40101:86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40101:828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40101:74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2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00000: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00000:8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00000: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00000:8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00000: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00000:4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00000:3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00000:178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00000:1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00000:16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00000:11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00000:1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7:0010407: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7:0010407:2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40422:3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40406:2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40301:1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40225:2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30721:2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1552:66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1427: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1309:15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0224:2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00000: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4:0190101:79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1360101:42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1360101:4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980101:1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310101:4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5:0850101: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1:2630103:7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1500201:2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1500201:1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1450101: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1450101:23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1:1450101:23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1400204:6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1:1400204:6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1:1400204:49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1:1400204:49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1:1400204:48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1400204:46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1400204:3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1400204:35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1400204:3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1400204:3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1400204:35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1:1400204:3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1:1400204:1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1:1350202:10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1:1350101:7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1:1350101: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1:1350101:6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1350101: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1:1350101:4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1350101: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1350101:37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1:1350101:3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1:1350101: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1:1350101:2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1350101:2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1350101:1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1350101:1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1350101:10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1350101:10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1:0000000:16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1:0000000:15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2200101: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1920201:12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1920201:12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910405:12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600201: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1600201:7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1600201:7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600201:7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1600201:6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1600201: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1600201:4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1600201: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1600201:1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600201:1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1400101: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340101:30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1340101:22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1340101:1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1230101:198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40101:662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40101:650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40101:624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40101:624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040101:62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040101:62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040101:624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0040101:623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0040101:620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040101:614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040101:614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040101:61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040101:61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040101:614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040101:614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0040101:612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0040101:59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0040101:460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040101:4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040101:319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40101:316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40101:142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40101:132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40101:113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0030801:1639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23601:76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22501: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00000:6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0000000:2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7:0790101: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7:0700101:22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6:0010305: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4:0290101:49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04:0290101:31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4:0000000:5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790101:3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0040101:965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0040101:965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0040101:96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0040101:96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0040101:965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0040101:96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0040101:965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0040101:964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0040101:96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0040101:94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0040101:936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040101:933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40101:933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040101:92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40101:92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40101:929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40101:88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040101:879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40101:86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40101:868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40101:85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40101:82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40101:81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40101:80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40101:78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40101:769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40101:76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040101:768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0040101:75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40101:75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40101:755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40101:75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40101:751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40101:74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040101:734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040101:728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040101:691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040101:686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0040101:68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040101:658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040101:646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040101:643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0040101:59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0040101:58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0040101:50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40101:50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40101:503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40101:478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0040101:474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0040101:47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040101:474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040101:474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40101:455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40101:399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40101:399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40101:399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40101:384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40101:342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40101:320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40101:32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40101:318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40101:318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40101:318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0:0040101:293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0:0040101:233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0:0040101:16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040101:15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0040101:150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0040101:1020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0000000:290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0000000:290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0000000:290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000000:203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000000:202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000000:19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000000:18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00000:13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00000:116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000000:114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1:0000000:82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9:0050301:1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9:0040102:5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9:0020503:7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9:0000000: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9:0000000:9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9:0000000:8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9:0000000:11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9:0000000:11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9:0000000:1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18:0000000:16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11:0030201:71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1:0030201:4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11:0030201:37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1:0030201:21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0:0071101:9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0:0071101:1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0:0040101:965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0:0040101:816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0:0040101:816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10:0040101:816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10:0040101:816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10:0040101:816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10:0040101:816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10:0040101:816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10:0040101:816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10:0040101:816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10:0040101:815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0:0040101:815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0:0040101:815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0:0040101:815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0:0040101:815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0:0040101:815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0:0040101:815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0:0040101:815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0:0040101:815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0:0040101:815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0:0040101:814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0:0040101:814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0:0040101:776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0:0040101:775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1:0030201:160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1:0030201:131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1:0030201:123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1:0030201:120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1:0030201:120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1:0030201:120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1:0030201:119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1:0030201:119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1:0030201:119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1:0030101:65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1:0030101:28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1:0030101:28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1:0030101:22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1:0030101:22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1:0030101:226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1:0030101:224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1:0030101:1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1:0000000:2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1:0000000:27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11:0000000:19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1:0000000:173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11:0000000:1559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11:0000000:155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11:0000000:120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11:0000000:1143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11:0000000:1142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11:0000000:1141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11:0000000:1140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11:0000000:108</text:p>
          </table:table-cell>
          <table:table-cell table:style-name="ce33" office:value-type="date" office:date-value="2023-07-21">
            <text:p>21.07.2023</text:p>
          </table:table-cell>
          <table:table-cell table:style-name="ce38" office:value-type="date" office:date-value="2023-07-18">
            <text:p>1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EB37D23730D1001B67526E5FF5DF13A924A35E53517565B3D3B8EA4ECC18C64F6D8BD8E4F65D6059FD1694D0CD3F51C8BE46F0B3006A9DB0E892B6EB2B70CA9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12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.08.2023</text:date>, <text:time>08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1T08:29:00.04</dc:date>
    <meta:print-date>2022-03-21T12:14:23Z</meta:print-date>
    <meta:editing-duration>PT11S</meta:editing-duration>
    <meta:editing-cycles>1</meta:editing-cycles>
    <meta:document-statistic meta:table-count="1" meta:cell-count="2265" meta:object-count="0"/>
  </office:meta>
</office:document-meta>
</file>