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2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2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2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2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2:.$B$1048576]; [.B1])+COUNTIF([.$B$1:.$B$11]; [.B1])+COUNTIF([.$B$110:.$B$111]; [.B1])&gt;1;NOT(ISBLANK([.B1]))))" style:apply-style-name="cf1" style:base-cell-address="Лист1.B1"/>
      <style:map style:condition="is-true-formula(AND(COUNTIF([.$B$202:.$B$1048576]; [.B202])&gt;1;NOT(ISBLANK([.B202]))))" style:apply-style-name="cf1" style:base-cell-address="Лист1.B2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2:.$B$1048576]; [.B1])+COUNTIF([.$B$1:.$B$11]; [.B1])+COUNTIF([.$B$110:.$B$111]; [.B1])&gt;1;NOT(ISBLANK([.B1]))))" style:apply-style-name="cf1" style:base-cell-address="Лист1.B1"/>
      <style:map style:condition="is-true-formula(AND(COUNTIF([.$B$202:.$B$1048576]; [.B202])&gt;1;NOT(ISBLANK([.B202]))))" style:apply-style-name="cf1" style:base-cell-address="Лист1.B2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2:.$B$1048576]; [.B1])+COUNTIF([.$B$1:.$B$11]; [.B1])+COUNTIF([.$B$110:.$B$111]; [.B1])&gt;1;NOT(ISBLANK([.B1]))))" style:apply-style-name="cf1" style:base-cell-address="Лист1.B1"/>
      <style:map style:condition="is-true-formula(AND(COUNTIF([.$B$202:.$B$1048576]; [.B202])&gt;1;NOT(ISBLANK([.B202]))))" style:apply-style-name="cf1" style:base-cell-address="Лист1.B2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106"/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5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6"/>
          <table:table-cell table:style-name="ce15"/>
          <table:table-cell table:style-name="ce51" office:value-type="string">
            <text:p>"<text:span text:style-name="T1"> 31</text:span>"<text:span text:style-name="T1"> августа <text:s/></text:span><text:s text:c="2"/>2023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0.07.2023 № 324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96">
            <text:p>9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88">
            <text:p>88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2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502:19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8">
            <text:p>87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18535.01">
            <text:p>718 535,01</text:p>
          </table:table-cell>
          <table:table-cell table:style-name="ce57" office:value-type="float" office:value="8183.77">
            <text:p>8 183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427:15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46.7">
            <text:p>4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3688.69">
            <text:p>123 688,69</text:p>
          </table:table-cell>
          <table:table-cell table:style-name="ce57" office:value-type="float" office:value="2648.58">
            <text:p>2 648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8:0540101:31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3.2">
            <text:p>93,2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91490.2">
            <text:p>491 490,20</text:p>
          </table:table-cell>
          <table:table-cell table:style-name="ce57" office:value-type="float" office:value="5273.5">
            <text:p>5 273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6:0010301:65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56.9">
            <text:p>156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57336.76">
            <text:p>1 157 336,76</text:p>
          </table:table-cell>
          <table:table-cell table:style-name="ce57" office:value-type="float" office:value="7376.27">
            <text:p>7 37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6:0010301:111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7">
            <text:p>76,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46956.98">
            <text:p>446 956,98</text:p>
          </table:table-cell>
          <table:table-cell table:style-name="ce57" office:value-type="float" office:value="5827.34">
            <text:p>5 827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2540101:25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6">
            <text:p>65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11988.32">
            <text:p>511 988,32</text:p>
          </table:table-cell>
          <table:table-cell table:style-name="ce57" office:value-type="float" office:value="7804.7">
            <text:p>7 80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2490101:75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2.4">
            <text:p>112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47155.56">
            <text:p>1 247 155,56</text:p>
          </table:table-cell>
          <table:table-cell table:style-name="ce57" office:value-type="float" office:value="11095.69">
            <text:p>11 095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2310101:12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6">
            <text:p>82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74399.57">
            <text:p>574 399,57</text:p>
          </table:table-cell>
          <table:table-cell table:style-name="ce57" office:value-type="float" office:value="6953.99">
            <text:p>6 953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330102:117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.9">
            <text:p>24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65525.13">
            <text:p>265 525,13</text:p>
          </table:table-cell>
          <table:table-cell table:style-name="ce57" office:value-type="float" office:value="10663.66">
            <text:p>10 663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560101:123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49">
            <text:p>14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823435.36">
            <text:p>3 823 435,36</text:p>
          </table:table-cell>
          <table:table-cell table:style-name="ce57" office:value-type="float" office:value="25660.64">
            <text:p>25 660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550101:23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2.6">
            <text:p>152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61559.78">
            <text:p>2 861 559,78</text:p>
          </table:table-cell>
          <table:table-cell table:style-name="ce57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60101:204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8">
            <text:p>3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69664.12">
            <text:p>669 664,12</text:p>
          </table:table-cell>
          <table:table-cell table:style-name="ce57" office:value-type="float" office:value="17622.74">
            <text:p>17 6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2:0320101:16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5.8">
            <text:p>105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88148.5">
            <text:p>488 148,50</text:p>
          </table:table-cell>
          <table:table-cell table:style-name="ce57" office:value-type="float" office:value="4613.88">
            <text:p>4 613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01:1010101:6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">
            <text:p>7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77004.42">
            <text:p>377 004,42</text:p>
          </table:table-cell>
          <table:table-cell table:style-name="ce57" office:value-type="float" office:value="4833.39">
            <text:p>4 833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6:1150101:41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91">
            <text:p>9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33476.48">
            <text:p>633 476,48</text:p>
          </table:table-cell>
          <table:table-cell table:style-name="ce57" office:value-type="float" office:value="6961.28">
            <text:p>6 961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30929:91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2">
            <text:p>31,2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8102.51">
            <text:p>58 102,51</text:p>
          </table:table-cell>
          <table:table-cell table:style-name="ce57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30929:90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14.5">
            <text:p>14,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7809.83">
            <text:p>67 809,83</text:p>
          </table:table-cell>
          <table:table-cell table:style-name="ce57" office:value-type="float" office:value="4676.54">
            <text:p>4 676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0915:43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1.1">
            <text:p>21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8674.99">
            <text:p>98 674,99</text:p>
          </table:table-cell>
          <table:table-cell table:style-name="ce57" office:value-type="float" office:value="4676.54">
            <text:p>4 676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20157:30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0.8">
            <text:p>40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4417.56">
            <text:p>124 417,56</text:p>
          </table:table-cell>
          <table:table-cell table:style-name="ce57" office:value-type="float" office:value="3049.45">
            <text:p>3 04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00000:637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3.9">
            <text:p>23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1769.31">
            <text:p>111 769,31</text:p>
          </table:table-cell>
          <table:table-cell table:style-name="ce57" office:value-type="float" office:value="4676.54">
            <text:p>4 676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12401:99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1">
            <text:p>26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3744.38">
            <text:p>43 744,38</text:p>
          </table:table-cell>
          <table:table-cell table:style-name="ce57" office:value-type="float" office:value="1676.03">
            <text:p>1 67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10120:4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754.3">
            <text:p>754,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577269.81">
            <text:p>10 577 269,81</text:p>
          </table:table-cell>
          <table:table-cell table:style-name="ce57" office:value-type="float" office:value="14022.63">
            <text:p>14 022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40101:1047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704.2</text:p>
          </table:table-cell>
          <table:table-cell table:style-name="ce38" office:value-type="float" office:value="1790.4">
            <text:p>1790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603110.51">
            <text:p>5 603 110,51</text:p>
          </table:table-cell>
          <table:table-cell table:style-name="ce57" office:value-type="float" office:value="3129.53">
            <text:p>3 129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4:0010201:53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1031.7.1</text:p>
          </table:table-cell>
          <table:table-cell table:style-name="ce38" office:value-type="float" office:value="1301.7">
            <text:p>1301,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70669.29">
            <text:p>70 669,29</text:p>
          </table:table-cell>
          <table:table-cell table:style-name="ce57" office:value-type="float" office:value="54.29">
            <text:p>54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4:0010103:50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1031.1.1</text:p>
          </table:table-cell>
          <table:table-cell table:style-name="ce38" office:value-type="float" office:value="738.6">
            <text:p>738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3608.27">
            <text:p>293 608,27</text:p>
          </table:table-cell>
          <table:table-cell table:style-name="ce57" office:value-type="float" office:value="397.52">
            <text:p>397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4:0000000:107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1031.1.1</text:p>
          </table:table-cell>
          <table:table-cell table:style-name="ce38" office:value-type="float" office:value="1017.6">
            <text:p>101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04516.35">
            <text:p>404 516,35</text:p>
          </table:table-cell>
          <table:table-cell table:style-name="ce57" office:value-type="float" office:value="397.52">
            <text:p>397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1920101:65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1009.1</text:p>
          </table:table-cell>
          <table:table-cell table:style-name="ce38" office:value-type="float" office:value="553.7">
            <text:p>553,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5866.73">
            <text:p>145 866,73</text:p>
          </table:table-cell>
          <table:table-cell table:style-name="ce57" office:value-type="float" office:value="263.44">
            <text:p>263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40308:350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9" office:value-type="string">
            <text:p>0101</text:p>
          </table:table-cell>
          <table:table-cell table:style-name="ce40" office:value-type="float" office:value="43">
            <text:p>4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2718">
            <text:p>1 342 718,00</text:p>
          </table:table-cell>
          <table:table-cell table:style-name="ce57" office:value-type="float" office:value="31226">
            <text:p>31 226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21101:207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2293.1">
            <text:p>2293,1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879371.51">
            <text:p>16 879 371,51</text:p>
          </table:table-cell>
          <table:table-cell table:style-name="ce57" office:value-type="float" office:value="7360.94">
            <text:p>7 360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20422:185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1" office:value-type="string">
            <text:p>0106</text:p>
          </table:table-cell>
          <table:table-cell table:style-name="ce41" office:value-type="float" office:value="47.7">
            <text:p>4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42657.85">
            <text:p>2 442 657,85</text:p>
          </table:table-cell>
          <table:table-cell table:style-name="ce57" office:value-type="float" office:value="51208.76">
            <text:p>51 208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7:0050205:11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53.3">
            <text:p>53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9841.52">
            <text:p>169 841,52</text:p>
          </table:table-cell>
          <table:table-cell table:style-name="ce57" office:value-type="float" office:value="3186.52">
            <text:p>3 186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3:0040211:41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0" office:value-type="string">
            <text:p>0101</text:p>
          </table:table-cell>
          <table:table-cell table:style-name="ce40" office:value-type="float" office:value="58.5">
            <text:p>58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65787.62">
            <text:p>965 787,62</text:p>
          </table:table-cell>
          <table:table-cell table:style-name="ce57" office:value-type="float" office:value="16509.19">
            <text:p>16 509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1:0010211:45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0" office:value-type="string">
            <text:p>0825</text:p>
          </table:table-cell>
          <table:table-cell table:style-name="ce40" office:value-type="float" office:value="792">
            <text:p>792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908879.36">
            <text:p>4 908 879,36</text:p>
          </table:table-cell>
          <table:table-cell table:style-name="ce57" office:value-type="float" office:value="6198.08">
            <text:p>6 198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1:0010211:32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0" office:value-type="string">
            <text:p>0825</text:p>
          </table:table-cell>
          <table:table-cell table:style-name="ce40" office:value-type="float" office:value="2982.5">
            <text:p>2982,5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485773.6">
            <text:p>18 485 773,60</text:p>
          </table:table-cell>
          <table:table-cell table:style-name="ce57" office:value-type="float" office:value="6198.08">
            <text:p>6 198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6:0010301:91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94.8">
            <text:p>94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99270.4">
            <text:p>699 270,40</text:p>
          </table:table-cell>
          <table:table-cell table:style-name="ce57" office:value-type="float" office:value="7376.27">
            <text:p>7 37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4:0010106:25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2" office:value-type="string">
            <text:p>0822</text:p>
          </table:table-cell>
          <table:table-cell table:style-name="ce41" office:value-type="float" office:value="373.9">
            <text:p>373,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84547.7">
            <text:p>2 284 547,70</text:p>
          </table:table-cell>
          <table:table-cell table:style-name="ce57" office:value-type="float" office:value="6110.05">
            <text:p>6 110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4:0010106:21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2" office:value-type="string">
            <text:p>0822</text:p>
          </table:table-cell>
          <table:table-cell table:style-name="ce41" office:value-type="float" office:value="373.9">
            <text:p>373,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284547.7">
            <text:p>2 284 547,70</text:p>
          </table:table-cell>
          <table:table-cell table:style-name="ce57" office:value-type="float" office:value="6110.05">
            <text:p>6 110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5:0040408:105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93">
            <text:p>893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89930.31">
            <text:p>289 930,31</text:p>
          </table:table-cell>
          <table:table-cell table:style-name="ce57" office:value-type="float" office:value="324.67">
            <text:p>32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20906:4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8">
            <text:p>608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75983.36">
            <text:p>275 983,36</text:p>
          </table:table-cell>
          <table:table-cell table:style-name="ce57" office:value-type="float" office:value="453.92">
            <text:p>453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31204:1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1">
            <text:p>511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24775.98">
            <text:p>124 775,98</text:p>
          </table:table-cell>
          <table:table-cell table:style-name="ce57" office:value-type="float" office:value="244.18">
            <text:p>244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40408:248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93">
            <text:p>993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12536.82">
            <text:p>312 536,82</text:p>
          </table:table-cell>
          <table:table-cell table:style-name="ce57" office:value-type="float" office:value="314.74">
            <text:p>31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21601:19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9">
            <text:p>509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98964.87">
            <text:p>98 964,87</text:p>
          </table:table-cell>
          <table:table-cell table:style-name="ce57" office:value-type="float" office:value="194.43">
            <text:p>194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6:0010402:29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69">
            <text:p>469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9525.48">
            <text:p>59 525,48</text:p>
          </table:table-cell>
          <table:table-cell table:style-name="ce57" office:value-type="float" office:value="126.92">
            <text:p>126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8:0850101:21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319">
            <text:p>10319</text:p>
          </table:table-cell>
          <table:table-cell table:style-name="ce48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69007.44">
            <text:p>369 007,44</text:p>
          </table:table-cell>
          <table:table-cell table:style-name="ce57" office:value-type="float" office:value="35.76">
            <text:p>35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1780101:66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07">
            <text:p>307</text:p>
          </table:table-cell>
          <table:table-cell table:style-name="ce48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7569.65">
            <text:p>47 569,65</text:p>
          </table:table-cell>
          <table:table-cell table:style-name="ce57" office:value-type="float" office:value="154.95">
            <text:p>154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6:0010221:21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42">
            <text:p>842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92102.82">
            <text:p>592 102,82</text:p>
          </table:table-cell>
          <table:table-cell table:style-name="ce57" office:value-type="float" office:value="703.21">
            <text:p>703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7:0010306:3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56">
            <text:p>1256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657867.68">
            <text:p>657 867,68</text:p>
          </table:table-cell>
          <table:table-cell table:style-name="ce57" office:value-type="float" office:value="523.78">
            <text:p>523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6:0010425:4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22">
            <text:p>1022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48371.84">
            <text:p>448 371,84</text:p>
          </table:table-cell>
          <table:table-cell table:style-name="ce57" office:value-type="float" office:value="438.72">
            <text:p>438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1:0010401:1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93">
            <text:p>993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77493.98">
            <text:p>477 493,98</text:p>
          </table:table-cell>
          <table:table-cell table:style-name="ce57" office:value-type="float" office:value="480.86">
            <text:p>480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4:0010101:15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03355">
            <text:p>203 355,00</text:p>
          </table:table-cell>
          <table:table-cell table:style-name="ce57" office:value-type="float" office:value="135.57">
            <text:p>13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1:0010106: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68">
            <text:p>1068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35602">
            <text:p>535 602,00</text:p>
          </table:table-cell>
          <table:table-cell table:style-name="ce57" office:value-type="float" office:value="501.5">
            <text:p>501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10201:888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18">
            <text:p>1318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19005.38">
            <text:p>419 005,38</text:p>
          </table:table-cell>
          <table:table-cell table:style-name="ce57" office:value-type="float" office:value="317.91">
            <text:p>317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010201:888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30">
            <text:p>123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98200.2">
            <text:p>398 200,20</text:p>
          </table:table-cell>
          <table:table-cell table:style-name="ce57" office:value-type="float" office:value="323.74">
            <text:p>323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940101:287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68">
            <text:p>768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50891.52">
            <text:p>350 891,52</text:p>
          </table:table-cell>
          <table:table-cell table:style-name="ce57" office:value-type="float" office:value="456.89">
            <text:p>456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2490101:183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13">
            <text:p>913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33500.64">
            <text:p>333 500,64</text:p>
          </table:table-cell>
          <table:table-cell table:style-name="ce57" office:value-type="float" office:value="365.28">
            <text:p>365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2490101:183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87">
            <text:p>2587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773901.05">
            <text:p>773 901,05</text:p>
          </table:table-cell>
          <table:table-cell table:style-name="ce57" office:value-type="float" office:value="299.15">
            <text:p>299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2490101:183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28">
            <text:p>1828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587153.6">
            <text:p>587 153,60</text:p>
          </table:table-cell>
          <table:table-cell table:style-name="ce57" office:value-type="float" office:value="321.2">
            <text:p>321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20214:3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14">
            <text:p>514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984387.1">
            <text:p>984 387,10</text:p>
          </table:table-cell>
          <table:table-cell table:style-name="ce57" office:value-type="float" office:value="1915.15">
            <text:p>1 915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21529:24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46">
            <text:p>346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77537.9">
            <text:p>377 537,90</text:p>
          </table:table-cell>
          <table:table-cell table:style-name="ce57" office:value-type="float" office:value="1091.15">
            <text:p>1 091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40408:316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35">
            <text:p>635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28205.9">
            <text:p>428 205,90</text:p>
          </table:table-cell>
          <table:table-cell table:style-name="ce57" office:value-type="float" office:value="674.34">
            <text:p>67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40408:316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50">
            <text:p>65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35285.5">
            <text:p>435 285,50</text:p>
          </table:table-cell>
          <table:table-cell table:style-name="ce57" office:value-type="float" office:value="669.67">
            <text:p>669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31029:17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00">
            <text:p>12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136256">
            <text:p>1 136 256,00</text:p>
          </table:table-cell>
          <table:table-cell table:style-name="ce57" office:value-type="float" office:value="946.88">
            <text:p>946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40408:315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96">
            <text:p>696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64614.8">
            <text:p>464 614,80</text:p>
          </table:table-cell>
          <table:table-cell table:style-name="ce57" office:value-type="float" office:value="667.55">
            <text:p>667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40408:316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29">
            <text:p>629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25971.38">
            <text:p>425 971,38</text:p>
          </table:table-cell>
          <table:table-cell table:style-name="ce57" office:value-type="float" office:value="677.22">
            <text:p>677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20214:2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53">
            <text:p>553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040762.59">
            <text:p>1 040 762,59</text:p>
          </table:table-cell>
          <table:table-cell table:style-name="ce57" office:value-type="float" office:value="1882.03">
            <text:p>1 88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40408:316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20">
            <text:p>62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20670">
            <text:p>420 670,00</text:p>
          </table:table-cell>
          <table:table-cell table:style-name="ce57" office:value-type="float" office:value="678.5">
            <text:p>678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40408:316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57">
            <text:p>657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41766.8">
            <text:p>441 766,80</text:p>
          </table:table-cell>
          <table:table-cell table:style-name="ce57" office:value-type="float" office:value="672.4">
            <text:p>672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21529:24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83">
            <text:p>283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08651.12">
            <text:p>308 651,12</text:p>
          </table:table-cell>
          <table:table-cell table:style-name="ce57" office:value-type="float" office:value="1090.64">
            <text:p>1 090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2:0620101:64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31">
            <text:p>2231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19775.81">
            <text:p>219 775,81</text:p>
          </table:table-cell>
          <table:table-cell table:style-name="ce57" office:value-type="float" office:value="98.51">
            <text:p>98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9:0410101:128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2">
            <text:p>602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68381.18">
            <text:p>68 381,18</text:p>
          </table:table-cell>
          <table:table-cell table:style-name="ce57" office:value-type="float" office:value="113.59">
            <text:p>113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1:0320101:55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00">
            <text:p>24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67136">
            <text:p>167 136,00</text:p>
          </table:table-cell>
          <table:table-cell table:style-name="ce57" office:value-type="float" office:value="69.64">
            <text:p>69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5:0700101:8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72">
            <text:p>2672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20119.36">
            <text:p>220 119,36</text:p>
          </table:table-cell>
          <table:table-cell table:style-name="ce57" office:value-type="float" office:value="82.38">
            <text:p>82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8:1330101:17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600">
            <text:p>66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62010">
            <text:p>362 010,00</text:p>
          </table:table-cell>
          <table:table-cell table:style-name="ce57" office:value-type="float" office:value="54.85">
            <text:p>5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8:1330201:19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213">
            <text:p>6213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44821.5">
            <text:p>344 821,50</text:p>
          </table:table-cell>
          <table:table-cell table:style-name="ce57" office:value-type="float" office:value="55.5">
            <text:p>55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2:0010202:102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90">
            <text:p>259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93680.2">
            <text:p>193 680,20</text:p>
          </table:table-cell>
          <table:table-cell table:style-name="ce57" office:value-type="float" office:value="74.78">
            <text:p>74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8:1340101:14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72">
            <text:p>4672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76115.2">
            <text:p>276 115,20</text:p>
          </table:table-cell>
          <table:table-cell table:style-name="ce57" office:value-type="float" office:value="59.1">
            <text:p>59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2:0380102:13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38600">
            <text:p>338 600,00</text:p>
          </table:table-cell>
          <table:table-cell table:style-name="ce57" office:value-type="float" office:value="84.65">
            <text:p>84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1:0010209:27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67">
            <text:p>2067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67489.01">
            <text:p>167 489,01</text:p>
          </table:table-cell>
          <table:table-cell table:style-name="ce57" office:value-type="float" office:value="81.03">
            <text:p>81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3:0270101:70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10715">
            <text:p>110 715,00</text:p>
          </table:table-cell>
          <table:table-cell table:style-name="ce57" office:value-type="float" office:value="73.81">
            <text:p>73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1090101:289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9292.88">
            <text:p>19 292,88</text:p>
          </table:table-cell>
          <table:table-cell table:style-name="ce57" office:value-type="float" office:value="803.87">
            <text:p>803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12401:99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7">
            <text:p>57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61408.95">
            <text:p>61 408,95</text:p>
          </table:table-cell>
          <table:table-cell table:style-name="ce57" office:value-type="float" office:value="1077.35">
            <text:p>1 077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40229:23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7958">
            <text:p>47 958,00</text:p>
          </table:table-cell>
          <table:table-cell table:style-name="ce57" office:value-type="float" office:value="1998.25">
            <text:p>1 998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40225:165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2220.08">
            <text:p>42 220,08</text:p>
          </table:table-cell>
          <table:table-cell table:style-name="ce57" office:value-type="float" office:value="1759.17">
            <text:p>1 759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00000:637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78137.4">
            <text:p>78 137,40</text:p>
          </table:table-cell>
          <table:table-cell table:style-name="ce57" office:value-type="float" office:value="2367.8">
            <text:p>2 367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40233:9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8668">
            <text:p>8668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3836468.36">
            <text:p>13 836 468,36</text:p>
          </table:table-cell>
          <table:table-cell table:style-name="ce57" office:value-type="float" office:value="1596.27">
            <text:p>1 596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6:0010305:42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1">
            <text:p>51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6108.08">
            <text:p>46 108,08</text:p>
          </table:table-cell>
          <table:table-cell table:style-name="ce57" office:value-type="float" office:value="904.08">
            <text:p>904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7:0020651:132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27250.63">
            <text:p>27 250,63</text:p>
          </table:table-cell>
          <table:table-cell table:style-name="ce57" office:value-type="float" office:value="1184.81">
            <text:p>1 184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40101:2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15546">
            <text:p>115546</text:p>
          </table:table-cell>
          <table:table-cell table:style-name="ce48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6134843.44">
            <text:p>16 134 843,44</text:p>
          </table:table-cell>
          <table:table-cell table:style-name="ce57" office:value-type="float" office:value="139.64">
            <text:p>139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7:0010228:57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5">
            <text:p>25</text:p>
          </table:table-cell>
          <table:table-cell table:style-name="ce48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6087">
            <text:p>6 087,00</text:p>
          </table:table-cell>
          <table:table-cell table:style-name="ce57" office:value-type="float" office:value="243.48">
            <text:p>243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40305:6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482">
            <text:p>482</text:p>
          </table:table-cell>
          <table:table-cell table:style-name="ce48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93740.98">
            <text:p>393 740,98</text:p>
          </table:table-cell>
          <table:table-cell table:style-name="ce57" office:value-type="float" office:value="816.89">
            <text:p>816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03:0030101:38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5729">
            <text:p>25729</text:p>
          </table:table-cell>
          <table:table-cell table:style-name="ce48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078045.1">
            <text:p>1 078 045,10</text:p>
          </table:table-cell>
          <table:table-cell table:style-name="ce57" office:value-type="float" office:value="41.9">
            <text:p>41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3:0000000:57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2895">
            <text:p>12895</text:p>
          </table:table-cell>
          <table:table-cell table:style-name="ce48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768284.1">
            <text:p>768 284,10</text:p>
          </table:table-cell>
          <table:table-cell table:style-name="ce57" office:value-type="float" office:value="59.58">
            <text:p>5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1:0000000:105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7170">
            <text:p>23717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1558206.9">
            <text:p>1 558 206,90</text:p>
          </table:table-cell>
          <table:table-cell table:style-name="ce57" office:value-type="float" office:value="6.57">
            <text:p>6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1:0000000:107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40190">
            <text:p>440 190,00</text:p>
          </table:table-cell>
          <table:table-cell table:style-name="ce57" office:value-type="float" office:value="6.57">
            <text:p>6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1:0060201:61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2374">
            <text:p>12374</text:p>
          </table:table-cell>
          <table:table-cell table:style-name="ce48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42814.04">
            <text:p>42 814,04</text:p>
          </table:table-cell>
          <table:table-cell table:style-name="ce57" office:value-type="float" office:value="3.46">
            <text:p>3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1:0010101:60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00000">
            <text:p>100000</text:p>
          </table:table-cell>
          <table:table-cell table:style-name="ce48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332000">
            <text:p>332 000,00</text:p>
          </table:table-cell>
          <table:table-cell table:style-name="ce57" office:value-type="float" office:value="3.32">
            <text:p>3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9"/>
          <table:table-cell table:style-name="ce53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4" table:number-columns-repeated="2"/>
          <table:table-cell table:style-name="ce49"/>
          <table:table-cell table:style-name="ce53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40406:20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406:20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1029:5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1552:66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1529:8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1328:12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0214:31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1:0010209:27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8:0070503:11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2:0010202:100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1710101:23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1620101:125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940101:100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0041601:31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0010201:822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0000000:154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6:0620101:7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3:0270101:24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6:0010219:177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6:0010116:184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0:1090101:287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0:0012401:96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2:0120101:16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08:0050214:5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0:0820101:30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4:0010103:8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6:0010410:95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30522:15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1680101:60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0:0030101:339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21529:10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21529:10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6:0010301:91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0940101:152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0940101:152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1:0020301:104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1:0000000:14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6:0010410:22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6:0010403:131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40406:20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21328: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21201:133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10323:3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5:0010133:20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4:0310101: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4:0190101:80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3:0450101:16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1:0380101:66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1:0260101:79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1:0000000:101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8:0070503:1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5:1000101:14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5:0650101:73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5:0190101:4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5:0020201:9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3:0860101:39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1:1320101:3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1620101:55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960101:215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560101:119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530101:26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60101:142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020101:320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11701:9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9:0380101:63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8:0020101:84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7:0790101:3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7:0500101:14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6:0590101:22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6:0010207:40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6:0010205:18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1:0010224:5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1:0000000:1057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1:0000000:105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9:0030201:23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9:0030201:229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9:0020502:44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1:0020301:880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1:0020301:831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1:0020301:81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1:0020301:494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1:0020301:49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1:0020301:188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1:0000000:182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0022801:326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9:0970101:152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9:0010302:25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07:0040601:243</text:p>
          </table:table-cell>
          <table:table-cell table:style-name="ce32" office:value-type="date" office:date-value="2023-07-20">
            <text:p>20.07.2023</text:p>
          </table:table-cell>
          <table:table-cell table:style-name="ce37" office:value-type="date" office:date-value="2023-07-17">
            <text:p>17.07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4" office:value-type="string" table:number-columns-spanned="3" table:number-rows-spanned="1">
            <text:p>50199D308FD0F4F62B779CCA5F5D02F8371F69E6D11FD2609D0DE50496FC2E4F8F759A09B78B3D76F94B3F02A481244E51E99A9A7223F3536DD19EAA2796FD0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5"/>
          <table:table-cell table:style-name="ce34"/>
          <table:table-cell table:style-name="ce5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6"/>
          <table:table-cell table:style-name="ce34" office:value-type="string">
            <text:p>/С.Н. Подрезов/</text:p>
          </table:table-cell>
          <table:table-cell table:style-name="ce55"/>
          <table:table-cell table:style-name="ce14" table:number-columns-repeated="1014"/>
        </table:table-row>
        <table:table-row table:style-name="ro17" table:number-rows-repeated="104836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1.08.2023</text:date>, <text:time>08:2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1T08:28:07.60</dc:date>
    <meta:print-date>2022-03-21T12:14:23Z</meta:print-date>
    <meta:editing-duration>PT12S</meta:editing-duration>
    <meta:editing-cycles>1</meta:editing-cycles>
    <meta:document-statistic meta:table-count="1" meta:cell-count="1345" meta:object-count="0"/>
  </office:meta>
</office:document-meta>
</file>