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96:.$B$1048576]; [.B196])&gt;1;NOT(ISBLANK([.B196]))))" style:apply-style-name="cf1" style:base-cell-address="Лист1.B1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96:.$B$1048576]; [.B196])&gt;1;NOT(ISBLANK([.B196]))))" style:apply-style-name="cf1" style:base-cell-address="Лист1.B1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6:.$B$1048576]; [.B1])+COUNTIF([.$B$1:.$B$11]; [.B1])+COUNTIF([.$B$89:.$B$90]; [.B1])&gt;1;NOT(ISBLANK([.B1]))))" style:apply-style-name="cf1" style:base-cell-address="Лист1.B1"/>
      <style:map style:condition="is-true-formula(AND(COUNTIF([.$B$196:.$B$1048576]; [.B196])&gt;1;NOT(ISBLANK([.B196]))))" style:apply-style-name="cf1" style:base-cell-address="Лист1.B19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3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8</text:span>"<text:span text:style-name="T1"> июля 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7.2023 № 321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5">
            <text:p>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3">
            <text:p>10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6:0010327:32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3.3">
            <text:p>4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8714.69">
            <text:p>178 714,69</text:p>
          </table:table-cell>
          <table:table-cell table:style-name="ce53" office:value-type="float" office:value="4127.36">
            <text:p>4 12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1538:17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4.3">
            <text:p>6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087.46">
            <text:p>500 087,46</text:p>
          </table:table-cell>
          <table:table-cell table:style-name="ce53" office:value-type="float" office:value="7777.41">
            <text:p>7 777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1538:17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1">
            <text:p>8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3281.52">
            <text:p>633 281,52</text:p>
          </table:table-cell>
          <table:table-cell table:style-name="ce53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0:0240101:42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4.4">
            <text:p>9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5345.54">
            <text:p>475 345,54</text:p>
          </table:table-cell>
          <table:table-cell table:style-name="ce53" office:value-type="float" office:value="5035.44">
            <text:p>5 03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8:0260201:1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.4">
            <text:p>6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2499.02">
            <text:p>332 499,02</text:p>
          </table:table-cell>
          <table:table-cell table:style-name="ce53" office:value-type="float" office:value="5328.51">
            <text:p>5 328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7:0810101:20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8.8">
            <text:p>4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916.18">
            <text:p>286 916,18</text:p>
          </table:table-cell>
          <table:table-cell table:style-name="ce53" office:value-type="float" office:value="5879.43">
            <text:p>5 879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4:0280101:17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7">
            <text:p>10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1328.33">
            <text:p>1 191 328,33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3:0860101:40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1">
            <text:p>8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314.61">
            <text:p>376 314,61</text:p>
          </table:table-cell>
          <table:table-cell table:style-name="ce53" office:value-type="float" office:value="4698.06">
            <text:p>4 698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1:1180101:22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4">
            <text:p>4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7021.74">
            <text:p>807 021,74</text:p>
          </table:table-cell>
          <table:table-cell table:style-name="ce53" office:value-type="float" office:value="17392.71">
            <text:p>17 39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910301:79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1">
            <text:p>15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1556.53">
            <text:p>2 831 556,53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660101:173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254.3">
            <text:p>254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73366.8">
            <text:p>4 573 366,80</text:p>
          </table:table-cell>
          <table:table-cell table:style-name="ce53" office:value-type="float" office:value="17984.14">
            <text:p>17 984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30801:1893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5.4">
            <text:p>9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1421.9">
            <text:p>1 861 421,9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22001:91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9.2">
            <text:p>12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20919.39">
            <text:p>2 520 919,39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11501:19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1.7">
            <text:p>3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960.49">
            <text:p>345 960,49</text:p>
          </table:table-cell>
          <table:table-cell table:style-name="ce53" office:value-type="float" office:value="10913.58">
            <text:p>10 913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10201:888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2</text:p>
          </table:table-cell>
          <table:table-cell table:style-name="ce38" office:value-type="float" office:value="177.6">
            <text:p>17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57329.66">
            <text:p>4 557 329,66</text:p>
          </table:table-cell>
          <table:table-cell table:style-name="ce53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7:0240101:29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235.36">
            <text:p>167 235,36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154:236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1">
            <text:p>2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431.43">
            <text:p>37 431,43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9:0000000:126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866">
            <text:p>86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42332.76">
            <text:p>9 542 332,76</text:p>
          </table:table-cell>
          <table:table-cell table:style-name="ce53" office:value-type="float" office:value="11018.86">
            <text:p>11 01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1520:23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28">
            <text:p>22 728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30801:1893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318">
            <text:p>3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1191.92">
            <text:p>1 181 191,92</text:p>
          </table:table-cell>
          <table:table-cell table:style-name="ce53" office:value-type="float" office:value="3714.44">
            <text:p>3 71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6:0010220:271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7.4">
            <text:p>2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3910.7">
            <text:p>813 910,70</text:p>
          </table:table-cell>
          <table:table-cell table:style-name="ce53" office:value-type="float" office:value="29704.77">
            <text:p>29 70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40221:42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6">
            <text:p>6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0222.6">
            <text:p>2 130 222,60</text:p>
          </table:table-cell>
          <table:table-cell table:style-name="ce53" office:value-type="float" office:value="32276.1">
            <text:p>32 27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30737:21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6.1">
            <text:p>46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5127.63">
            <text:p>325 127,63</text:p>
          </table:table-cell>
          <table:table-cell table:style-name="ce53" office:value-type="float" office:value="7052.66">
            <text:p>7 0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0302:28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149.8">
            <text:p>149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25736.46">
            <text:p>6 025 736,46</text:p>
          </table:table-cell>
          <table:table-cell table:style-name="ce53" office:value-type="float" office:value="40225.21">
            <text:p>40 225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10504:30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06</text:p>
          </table:table-cell>
          <table:table-cell table:style-name="ce38" office:value-type="float" office:value="88.2">
            <text:p>8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2154.29">
            <text:p>4 222 154,29</text:p>
          </table:table-cell>
          <table:table-cell table:style-name="ce53" office:value-type="float" office:value="47870.23">
            <text:p>47 870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1:0010203:30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8.4">
            <text:p>3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5255.42">
            <text:p>515 255,42</text:p>
          </table:table-cell>
          <table:table-cell table:style-name="ce53" office:value-type="float" office:value="13418.11">
            <text:p>13 41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8:1360101:120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1.9">
            <text:p>2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6217.36">
            <text:p>226 217,36</text:p>
          </table:table-cell>
          <table:table-cell table:style-name="ce53" office:value-type="float" office:value="10329.56">
            <text:p>10 32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21402:16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3">
            <text:p>50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3332">
            <text:p>223 332,00</text:p>
          </table:table-cell>
          <table:table-cell table:style-name="ce53" office:value-type="float" office:value="444">
            <text:p>444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5:0020905:41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3">
            <text:p>61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79215.37">
            <text:p>279 215,37</text:p>
          </table:table-cell>
          <table:table-cell table:style-name="ce53" office:value-type="float" office:value="455.49">
            <text:p>45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20905:41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36">
            <text:p>103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21973.16">
            <text:p>421 973,16</text:p>
          </table:table-cell>
          <table:table-cell table:style-name="ce53" office:value-type="float" office:value="407.31">
            <text:p>40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11601:89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13">
            <text:p>91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6339.18">
            <text:p>236 339,18</text:p>
          </table:table-cell>
          <table:table-cell table:style-name="ce53" office:value-type="float" office:value="258.86">
            <text:p>258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0:0021601:68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9">
            <text:p>57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09326.78">
            <text:p>109 326,78</text:p>
          </table:table-cell>
          <table:table-cell table:style-name="ce53" office:value-type="float" office:value="188.82">
            <text:p>18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20401:63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67">
            <text:p>10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64391.93">
            <text:p>264 391,93</text:p>
          </table:table-cell>
          <table:table-cell table:style-name="ce53" office:value-type="float" office:value="247.79">
            <text:p>24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3:0020401:68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9725">
            <text:p>972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98336">
            <text:p>398 336,00</text:p>
          </table:table-cell>
          <table:table-cell table:style-name="ce53" office:value-type="float" office:value="40.96">
            <text:p>4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7:0010304:13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481">
            <text:p>48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8787.81">
            <text:p>68 787,81</text:p>
          </table:table-cell>
          <table:table-cell table:style-name="ce53" office:value-type="float" office:value="143.01">
            <text:p>143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00000:316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7870">
            <text:p>147 870,00</text:p>
          </table:table-cell>
          <table:table-cell table:style-name="ce53" office:value-type="float" office:value="147.87">
            <text:p>1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790101:44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000">
            <text:p>2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03400">
            <text:p>1 103 400,00</text:p>
          </table:table-cell>
          <table:table-cell table:style-name="ce53" office:value-type="float" office:value="55.17">
            <text:p>5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3:0010201:10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94">
            <text:p>11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28507.72">
            <text:p>228 507,72</text:p>
          </table:table-cell>
          <table:table-cell table:style-name="ce53" office:value-type="float" office:value="191.38">
            <text:p>19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1:0010421:2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3">
            <text:p>89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5332.96">
            <text:p>295 332,96</text:p>
          </table:table-cell>
          <table:table-cell table:style-name="ce53" office:value-type="float" office:value="330.72">
            <text:p>33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3:0010102:1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10">
            <text:p>10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0699.1">
            <text:p>180 699,10</text:p>
          </table:table-cell>
          <table:table-cell table:style-name="ce53" office:value-type="float" office:value="178.91">
            <text:p>17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1910101:48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96">
            <text:p>9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58058.8">
            <text:p>558 058,80</text:p>
          </table:table-cell>
          <table:table-cell table:style-name="ce53" office:value-type="float" office:value="560.3">
            <text:p>56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4:0010102:7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3">
            <text:p>8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29191.1">
            <text:p>129 191,10</text:p>
          </table:table-cell>
          <table:table-cell table:style-name="ce53" office:value-type="float" office:value="149.7">
            <text:p>14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30801:1893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00">
            <text:p>1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3710">
            <text:p>343 710,00</text:p>
          </table:table-cell>
          <table:table-cell table:style-name="ce53" office:value-type="float" office:value="190.95">
            <text:p>19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540101:6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07980">
            <text:p>507 980,00</text:p>
          </table:table-cell>
          <table:table-cell table:style-name="ce53" office:value-type="float" office:value="92.36">
            <text:p>9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00000:318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90">
            <text:p>35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735878.2">
            <text:p>735 878,20</text:p>
          </table:table-cell>
          <table:table-cell table:style-name="ce53" office:value-type="float" office:value="204.98">
            <text:p>204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2100101:27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57585">
            <text:p>357 585,00</text:p>
          </table:table-cell>
          <table:table-cell table:style-name="ce53" office:value-type="float" office:value="238.39">
            <text:p>238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30801:1893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9">
            <text:p>6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8765.24">
            <text:p>138 765,24</text:p>
          </table:table-cell>
          <table:table-cell table:style-name="ce53" office:value-type="float" office:value="217.16">
            <text:p>21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10201:888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59">
            <text:p>185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45058.8">
            <text:p>545 058,80</text:p>
          </table:table-cell>
          <table:table-cell table:style-name="ce53" office:value-type="float" office:value="293.2">
            <text:p>293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5:0030105:25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1">
            <text:p>8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44995.63">
            <text:p>944 995,63</text:p>
          </table:table-cell>
          <table:table-cell table:style-name="ce53" office:value-type="float" office:value="1151.03">
            <text:p>1 15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10136:2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14">
            <text:p>6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66236.94">
            <text:p>566 236,94</text:p>
          </table:table-cell>
          <table:table-cell table:style-name="ce53" office:value-type="float" office:value="922.21">
            <text:p>92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30105:25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82">
            <text:p>7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10373.12">
            <text:p>910 373,12</text:p>
          </table:table-cell>
          <table:table-cell table:style-name="ce53" office:value-type="float" office:value="1164.16">
            <text:p>1 16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190101:80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6500">
            <text:p>296 500,00</text:p>
          </table:table-cell>
          <table:table-cell table:style-name="ce53" office:value-type="float" office:value="59.3">
            <text:p>5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1:1550103:1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59388">
            <text:p>259 388,00</text:p>
          </table:table-cell>
          <table:table-cell table:style-name="ce53" office:value-type="float" office:value="68.26">
            <text:p>68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2:0380102:13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1225">
            <text:p>291 225,00</text:p>
          </table:table-cell>
          <table:table-cell table:style-name="ce53" office:value-type="float" office:value="88.25">
            <text:p>8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9:0400101:217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944">
            <text:p>294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10150.4">
            <text:p>310 150,40</text:p>
          </table:table-cell>
          <table:table-cell table:style-name="ce53" office:value-type="float" office:value="105.35">
            <text:p>105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8:0850101:21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339">
            <text:p>113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82030.87">
            <text:p>582 030,87</text:p>
          </table:table-cell>
          <table:table-cell table:style-name="ce53" office:value-type="float" office:value="51.33">
            <text:p>5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510101:11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96">
            <text:p>21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97661.96">
            <text:p>197 661,96</text:p>
          </table:table-cell>
          <table:table-cell table:style-name="ce53" office:value-type="float" office:value="90.01">
            <text:p>90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3:0410101:15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75">
            <text:p>527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7404.5">
            <text:p>297 404,50</text:p>
          </table:table-cell>
          <table:table-cell table:style-name="ce53" office:value-type="float" office:value="56.38">
            <text:p>56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40101:1047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13422">
            <text:p>1342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936465.16">
            <text:p>2 936 465,16</text:p>
          </table:table-cell>
          <table:table-cell table:style-name="ce53" office:value-type="float" office:value="218.78">
            <text:p>218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1:0000000:116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7703">
            <text:p>4770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105320.18">
            <text:p>4 105 320,18</text:p>
          </table:table-cell>
          <table:table-cell table:style-name="ce53" office:value-type="float" office:value="86.06">
            <text:p>8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0901:18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7:023</text:p>
          </table:table-cell>
          <table:table-cell table:style-name="ce38" office:value-type="float" office:value="1319">
            <text:p>13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549363.5">
            <text:p>549 363,50</text:p>
          </table:table-cell>
          <table:table-cell table:style-name="ce53" office:value-type="float" office:value="416.5">
            <text:p>41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3:0080101:34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8930">
            <text:p>893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37968.5">
            <text:p>137 968,50</text:p>
          </table:table-cell>
          <table:table-cell table:style-name="ce53" office:value-type="float" office:value="15.45">
            <text:p>1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4:0190101:59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3:071</text:p>
          </table:table-cell>
          <table:table-cell table:style-name="ce38" office:value-type="float" office:value="3755">
            <text:p>3755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93744.95">
            <text:p>493 744,95</text:p>
          </table:table-cell>
          <table:table-cell table:style-name="ce53" office:value-type="float" office:value="131.49">
            <text:p>131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30801:1892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45410.4">
            <text:p>45 410,4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30801:1892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16240">
            <text:p>216 240,00</text:p>
          </table:table-cell>
          <table:table-cell table:style-name="ce53" office:value-type="float" office:value="1081.2">
            <text:p>1 08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2:0000000:9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8571902">
            <text:p>1857190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14031478.28">
            <text:p>114 031 478,28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0:0000000:402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0500">
            <text:p>60 500,00</text:p>
          </table:table-cell>
          <table:table-cell table:style-name="ce53" office:value-type="float" office:value="6.05">
            <text:p>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4:0020102:43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3000">
            <text:p>83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34490">
            <text:p>334 490,00</text:p>
          </table:table-cell>
          <table:table-cell table:style-name="ce53" office:value-type="float" office:value="4.03">
            <text:p>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9:0010201:97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70</text:p>
          </table:table-cell>
          <table:table-cell table:style-name="ce38" office:value-type="float" office:value="6308">
            <text:p>630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4694">
            <text:p>34 694,00</text:p>
          </table:table-cell>
          <table:table-cell table:style-name="ce53" office:value-type="float" office:value="5.5">
            <text:p>5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1:0060201:61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2374">
            <text:p>12374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65829.68">
            <text:p>65 829,68</text:p>
          </table:table-cell>
          <table:table-cell table:style-name="ce53" office:value-type="float" office:value="5.32">
            <text:p>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4:0000000:7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78896">
            <text:p>57889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2332950.88">
            <text:p>2 332 950,88</text:p>
          </table:table-cell>
          <table:table-cell table:style-name="ce53" office:value-type="float" office:value="4.03">
            <text:p>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3:0190102:16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18493">
            <text:p>18493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40176.94">
            <text:p>140 176,94</text:p>
          </table:table-cell>
          <table:table-cell table:style-name="ce53" office:value-type="float" office:value="7.58">
            <text:p>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2:0000000:169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628998">
            <text:p>1562899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95962047.72">
            <text:p>95 962 047,72</text:p>
          </table:table-cell>
          <table:table-cell table:style-name="ce53" office:value-type="float" office:value="6.14">
            <text:p>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6:0020201:27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2720">
            <text:p>28272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1815062.4">
            <text:p>1 815 062,40</text:p>
          </table:table-cell>
          <table:table-cell table:style-name="ce53" office:value-type="float" office:value="6.42">
            <text:p>6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1:0060401:62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9136">
            <text:p>9136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9" office:value-type="string">
            <text:p>Отчет № 1/2022, Том 1, раздел 2.9</text:p>
          </table:table-cell>
          <table:table-cell table:style-name="ce53" office:value-type="float" office:value="30879.68">
            <text:p>30 879,68</text:p>
          </table:table-cell>
          <table:table-cell table:style-name="ce53" office:value-type="float" office:value="3.38">
            <text:p>3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105:4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21552:65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905:25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0905:20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822:28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4:0010102:20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1:1550102:11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2610101:18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910405:29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1230101:205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760101:16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09:0400101:182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04:0430101:15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04:0290101:69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6:0870101:7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9:0010206:20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9:0010206:19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3:0080101:32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3:0080101:32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0:0040101:545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0:0040101:462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9:0080101:25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6:0010223:22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0:0820101:30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10:1650101:98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10:0290101:53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00000:50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40321:269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30121:3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9:0000000:145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0000000:52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000000:51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09:1020101:38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03:0830101:51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01:0010311:21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01:0000000:70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1:0000000:69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1:0000000:69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1:0000000:69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1:0000000:68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1:0000000:68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0:0000000:31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6:0010413:120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6:0010109:26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3:0010202:62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4:1130101:46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6:0010223:24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6:0010223:24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5:0030105:24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25:0030105:24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4:0010102:35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1:1550102:32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1:1550102:17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9:0050101:48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9:0000000:195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31032:1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21552:2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5:0010822:11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5:0010303:18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4:0110101:3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4:0000000:17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9:0430101:20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9:0010308:37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9:0010102:9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9:0010102:9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9:0010102:9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9:0010102:9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9:0010102:9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8:1210101: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8:0070408:3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7:0760101:2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6:0180101:72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6:0180101:27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4:0010202:19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3:0860101:3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3:0030401:47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2:0020301:31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0:1670101:47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0:1650101:146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0:1330102:37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1330102:19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0:0020101:320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09:1020101:38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9:0050101:34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9:0050101:34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9:0050101:33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9:0050101:33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9:0050101:32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9:0050101:32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9:0050101:32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9:0050101:32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9:0040102:20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9:0020103:565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9:0020103:562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19:0000000:1931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9:0000000:1850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19:0000000:1838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9:0000000:1834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9:0000000:175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9:0000000:1757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9:0000000:1543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9:0000000:1436</text:p>
          </table:table-cell>
          <table:table-cell table:style-name="ce32" office:value-type="date" office:date-value="2023-07-19">
            <text:p>19.07.2023</text:p>
          </table:table-cell>
          <table:table-cell table:style-name="ce37" office:value-type="date" office:date-value="2023-07-14">
            <text:p>14.07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D05E7B20162CAA9D0F6ADC8FB975A4130C1AE8D5B18D7CF310BF8CBF0095E22B5859D1D08DEEC53ADBF120C314FE3C1783FE1BF2A3625AD2FDC01706A6D447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7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31.07.2023</text:date>, <text:time>08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7-31T08:13:36.07</dc:date>
    <meta:print-date>2022-03-21T12:14:23Z</meta:print-date>
    <meta:editing-duration>PT8S</meta:editing-duration>
    <meta:editing-cycles>1</meta:editing-cycles>
    <meta:document-statistic meta:table-count="1" meta:cell-count="1195" meta:object-count="0"/>
  </office:meta>
</office:document-meta>
</file>