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7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7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7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7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7:.$B$1048576]; [.B1])+COUNTIF([.$B$1:.$B$11]; [.B1])+COUNTIF([.$B$121:.$B$122]; [.B1])&gt;1;NOT(ISBLANK([.B1]))))" style:apply-style-name="cf1" style:base-cell-address="Лист1.B1"/>
      <style:map style:condition="is-true-formula(AND(COUNTIF([.$B$207:.$B$1048576]; [.B207])&gt;1;NOT(ISBLANK([.B207]))))" style:apply-style-name="cf1" style:base-cell-address="Лист1.B2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7:.$B$1048576]; [.B1])+COUNTIF([.$B$1:.$B$11]; [.B1])+COUNTIF([.$B$121:.$B$122]; [.B1])&gt;1;NOT(ISBLANK([.B1]))))" style:apply-style-name="cf1" style:base-cell-address="Лист1.B1"/>
      <style:map style:condition="is-true-formula(AND(COUNTIF([.$B$207:.$B$1048576]; [.B207])&gt;1;NOT(ISBLANK([.B207]))))" style:apply-style-name="cf1" style:base-cell-address="Лист1.B2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7:.$B$1048576]; [.B1])+COUNTIF([.$B$1:.$B$11]; [.B1])+COUNTIF([.$B$121:.$B$122]; [.B1])&gt;1;NOT(ISBLANK([.B1]))))" style:apply-style-name="cf1" style:base-cell-address="Лист1.B1"/>
      <style:map style:condition="is-true-formula(AND(COUNTIF([.$B$207:.$B$1048576]; [.B207])&gt;1;NOT(ISBLANK([.B207]))))" style:apply-style-name="cf1" style:base-cell-address="Лист1.B2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49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27</text:span>"<text:span text:style-name="T1"> июл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7.07.2023 № 318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07">
            <text:p>10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82">
            <text:p>82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6:0010502:7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2.5">
            <text:p>102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0386.63">
            <text:p>800 386,63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903:15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30.9">
            <text:p>30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156.45">
            <text:p>76 156,45</text:p>
          </table:table-cell>
          <table:table-cell table:style-name="ce54" office:value-type="float" office:value="2464.61">
            <text:p>2 464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4:0010301:22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5.8">
            <text:p>11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3629.15">
            <text:p>833 629,15</text:p>
          </table:table-cell>
          <table:table-cell table:style-name="ce54" office:value-type="float" office:value="7198.87">
            <text:p>7 198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2:0080101:246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5">
            <text:p>69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7708.27">
            <text:p>497 708,27</text:p>
          </table:table-cell>
          <table:table-cell table:style-name="ce54" office:value-type="float" office:value="7161.27">
            <text:p>7 161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1:0380101:669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1">
            <text:p>10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8579.44">
            <text:p>508 579,44</text:p>
          </table:table-cell>
          <table:table-cell table:style-name="ce54" office:value-type="float" office:value="5035.44">
            <text:p>5 035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8:1530201:12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3.4">
            <text:p>83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6869.06">
            <text:p>416 869,06</text:p>
          </table:table-cell>
          <table:table-cell table:style-name="ce54" office:value-type="float" office:value="4998.43">
            <text:p>4 998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8:0860101:21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5">
            <text:p>5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162.05">
            <text:p>156 162,05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5:1000101:24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.3">
            <text:p>90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5335.81">
            <text:p>615 335,81</text:p>
          </table:table-cell>
          <table:table-cell table:style-name="ce54" office:value-type="float" office:value="6814.35">
            <text:p>6 814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3:0640101:290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9.2">
            <text:p>49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5942.14">
            <text:p>225 942,14</text:p>
          </table:table-cell>
          <table:table-cell table:style-name="ce54" office:value-type="float" office:value="4592.32">
            <text:p>4 592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2800101:43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2.4">
            <text:p>4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7298.62">
            <text:p>827 298,6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1660101:276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1">
            <text:p>82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9513.77">
            <text:p>829 513,77</text:p>
          </table:table-cell>
          <table:table-cell table:style-name="ce54" office:value-type="float" office:value="10103.7">
            <text:p>10 103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1650102:27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9.7">
            <text:p>9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1793.81">
            <text:p>1 751 793,81</text:p>
          </table:table-cell>
          <table:table-cell table:style-name="ce54" office:value-type="float" office:value="17570.65">
            <text:p>17 570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1600201:23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2.8">
            <text:p>72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0456.13">
            <text:p>1 420 456,13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1220101:40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47.5">
            <text:p>247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41127.43">
            <text:p>4 641 127,43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210101:63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3">
            <text:p>5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9367.84">
            <text:p>429 367,84</text:p>
          </table:table-cell>
          <table:table-cell table:style-name="ce54" office:value-type="float" office:value="8101.28">
            <text:p>8 10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0070101:457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10.8">
            <text:p>21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3079.01">
            <text:p>4 113 079,0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0050101:5910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0">
            <text:p>15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2804.5">
            <text:p>2 812 804,50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0030801:18926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7.7">
            <text:p>117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96534.15">
            <text:p>2 296 534,15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021801:37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6">
            <text:p>2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0429.38">
            <text:p>270 429,38</text:p>
          </table:table-cell>
          <table:table-cell table:style-name="ce54" office:value-type="float" office:value="10401.13">
            <text:p>10 401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09:1020101:22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4">
            <text:p>69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2582.46">
            <text:p>582 582,46</text:p>
          </table:table-cell>
          <table:table-cell table:style-name="ce54" office:value-type="float" office:value="8394.56">
            <text:p>8 394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9:0400101:2169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5.8">
            <text:p>13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78791.24">
            <text:p>1 778 791,24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09:0160101:536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.2">
            <text:p>97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1889.28">
            <text:p>501 889,28</text:p>
          </table:table-cell>
          <table:table-cell table:style-name="ce54" office:value-type="float" office:value="5163.47">
            <text:p>5 16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06:0860101:566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">
            <text:p>1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8549">
            <text:p>788 549,00</text:p>
          </table:table-cell>
          <table:table-cell table:style-name="ce54" office:value-type="float" office:value="7885.49">
            <text:p>7 885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06:0010603:36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.5">
            <text:p>84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2718.06">
            <text:p>702 718,06</text:p>
          </table:table-cell>
          <table:table-cell table:style-name="ce54" office:value-type="float" office:value="8316.19">
            <text:p>8 316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06:0010102:25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.8">
            <text:p>6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4454.81">
            <text:p>464 454,81</text:p>
          </table:table-cell>
          <table:table-cell table:style-name="ce54" office:value-type="float" office:value="7515.45">
            <text:p>7 515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1:0010212:2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9.7">
            <text:p>4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4260.14">
            <text:p>284 260,14</text:p>
          </table:table-cell>
          <table:table-cell table:style-name="ce54" office:value-type="float" office:value="5719.52">
            <text:p>5 719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6:0010104:77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2">
            <text:p>25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285.88">
            <text:p>81 285,88</text:p>
          </table:table-cell>
          <table:table-cell table:style-name="ce54" office:value-type="float" office:value="3225.63">
            <text:p>3 22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21001:2169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">
            <text:p>2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652.87">
            <text:p>146 652,87</text:p>
          </table:table-cell>
          <table:table-cell table:style-name="ce54" office:value-type="float" office:value="6983.47">
            <text:p>6 98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21001:216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">
            <text:p>2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652.87">
            <text:p>146 652,87</text:p>
          </table:table-cell>
          <table:table-cell table:style-name="ce54" office:value-type="float" office:value="6983.47">
            <text:p>6 98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10154:207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">
            <text:p>2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214.8">
            <text:p>78 214,80</text:p>
          </table:table-cell>
          <table:table-cell table:style-name="ce54" office:value-type="float" office:value="3258.95">
            <text:p>3 258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2:0740101:236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1">
            <text:p>20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481.95">
            <text:p>26 481,95</text:p>
          </table:table-cell>
          <table:table-cell table:style-name="ce54" office:value-type="float" office:value="1317.51">
            <text:p>1 317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040101:1047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8.4">
            <text:p>48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827.51">
            <text:p>106 827,51</text:p>
          </table:table-cell>
          <table:table-cell table:style-name="ce54" office:value-type="float" office:value="2207.18">
            <text:p>2 207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0:0080101:43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401.0</text:p>
          </table:table-cell>
          <table:table-cell table:style-name="ce38" office:value-type="float" office:value="125.7">
            <text:p>125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6361.73">
            <text:p>806 361,73</text:p>
          </table:table-cell>
          <table:table-cell table:style-name="ce54" office:value-type="float" office:value="6414.97">
            <text:p>6 414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20712:6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723.3</text:p>
          </table:table-cell>
          <table:table-cell table:style-name="ce38" office:value-type="float" office:value="3274.8">
            <text:p>327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281375.6">
            <text:p>41 281 375,60</text:p>
          </table:table-cell>
          <table:table-cell table:style-name="ce54" office:value-type="float" office:value="12605.77">
            <text:p>12 605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4:0780101:53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154.4">
            <text:p>154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719.78">
            <text:p>281 719,78</text:p>
          </table:table-cell>
          <table:table-cell table:style-name="ce54" office:value-type="float" office:value="1824.61">
            <text:p>1 824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6:0280101:25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54.7">
            <text:p>54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781.26">
            <text:p>96 781,26</text:p>
          </table:table-cell>
          <table:table-cell table:style-name="ce54" office:value-type="float" office:value="1769.31">
            <text:p>1 76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0:0021801:37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8.7">
            <text:p>18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446.04">
            <text:p>35 446,04</text:p>
          </table:table-cell>
          <table:table-cell table:style-name="ce54" office:value-type="float" office:value="1895.51">
            <text:p>1 895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00000:6370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9">
            <text:p>4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209">
            <text:p>139 209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3:0000000:16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1031.3</text:p>
          </table:table-cell>
          <table:table-cell table:style-name="ce38" office:value-type="float" office:value="16">
            <text:p>1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05.6">
            <text:p>10 005,60</text:p>
          </table:table-cell>
          <table:table-cell table:style-name="ce54" office:value-type="float" office:value="625.35">
            <text:p>625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30401:8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93.4">
            <text:p>93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8284.07">
            <text:p>4 138 284,07</text:p>
          </table:table-cell>
          <table:table-cell table:style-name="ce54" office:value-type="float" office:value="44307.11">
            <text:p>44 307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21556:138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29.1">
            <text:p>29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7493.03">
            <text:p>917 493,03</text:p>
          </table:table-cell>
          <table:table-cell table:style-name="ce54" office:value-type="float" office:value="31528.97">
            <text:p>31 528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21556:138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8.5">
            <text:p>58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6936.9">
            <text:p>1 796 936,90</text:p>
          </table:table-cell>
          <table:table-cell table:style-name="ce54" office:value-type="float" office:value="30716.87">
            <text:p>30 716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10227:42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92.8">
            <text:p>92,8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3740.19">
            <text:p>683 740,19</text:p>
          </table:table-cell>
          <table:table-cell table:style-name="ce54" office:value-type="float" office:value="7367.89">
            <text:p>7 367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10123:17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54.6">
            <text:p>54,6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3094.59">
            <text:p>683 094,59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0:0010312:120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3.4">
            <text:p>53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9424.38">
            <text:p>809 424,38</text:p>
          </table:table-cell>
          <table:table-cell table:style-name="ce54" office:value-type="float" office:value="15157.76">
            <text:p>15 157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9:0010306:599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6.6">
            <text:p>4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4223.44">
            <text:p>744 223,44</text:p>
          </table:table-cell>
          <table:table-cell table:style-name="ce54" office:value-type="float" office:value="15970.46">
            <text:p>15 970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3:0010304:450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9" office:value-type="string">
            <text:p>0305</text:p>
          </table:table-cell>
          <table:table-cell table:style-name="ce38" office:value-type="float" office:value="97">
            <text:p>97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395.99">
            <text:p>128 395,99</text:p>
          </table:table-cell>
          <table:table-cell table:style-name="ce54" office:value-type="float" office:value="1323.67">
            <text:p>1 323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3:0010304:449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9" office:value-type="string">
            <text:p>0305</text:p>
          </table:table-cell>
          <table:table-cell table:style-name="ce38" office:value-type="float" office:value="97">
            <text:p>97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395.99">
            <text:p>128 395,99</text:p>
          </table:table-cell>
          <table:table-cell table:style-name="ce54" office:value-type="float" office:value="1323.67">
            <text:p>1 323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2020101:158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7.8">
            <text:p>5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6409.74">
            <text:p>1 186 409,74</text:p>
          </table:table-cell>
          <table:table-cell table:style-name="ce54" office:value-type="float" office:value="20526.12">
            <text:p>20 526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5:0021201:235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16330">
            <text:p>216 330,00</text:p>
          </table:table-cell>
          <table:table-cell table:style-name="ce54" office:value-type="float" office:value="360.55">
            <text:p>360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5:0010803:3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20">
            <text:p>62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05709.6">
            <text:p>305 709,60</text:p>
          </table:table-cell>
          <table:table-cell table:style-name="ce54" office:value-type="float" office:value="493.08">
            <text:p>493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1:0000000:188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369">
            <text:p>369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2992.29">
            <text:p>32 992,29</text:p>
          </table:table-cell>
          <table:table-cell table:style-name="ce54" office:value-type="float" office:value="89.41">
            <text:p>8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1:0000000:1880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1">
            <text:p>731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0292.88">
            <text:p>60 292,88</text:p>
          </table:table-cell>
          <table:table-cell table:style-name="ce54" office:value-type="float" office:value="82.48">
            <text:p>82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5:0030405:34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26776">
            <text:p>126 776,00</text:p>
          </table:table-cell>
          <table:table-cell table:style-name="ce54" office:value-type="float" office:value="158.47">
            <text:p>158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4:0270101:4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6240">
            <text:p>11624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61963.2">
            <text:p>2 461 963,20</text:p>
          </table:table-cell>
          <table:table-cell table:style-name="ce54" office:value-type="float" office:value="21.18">
            <text:p>2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1:1350202:36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09">
            <text:p>209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4289.33">
            <text:p>14 289,33</text:p>
          </table:table-cell>
          <table:table-cell table:style-name="ce54" office:value-type="float" office:value="68.37">
            <text:p>68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6:0090101:14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86250">
            <text:p>686 250,00</text:p>
          </table:table-cell>
          <table:table-cell table:style-name="ce54" office:value-type="float" office:value="27.45">
            <text:p>27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7:0020409:22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31">
            <text:p>331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6654.45">
            <text:p>46 654,45</text:p>
          </table:table-cell>
          <table:table-cell table:style-name="ce54" office:value-type="float" office:value="140.95">
            <text:p>140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7:0010410:18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">
            <text:p>1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09060">
            <text:p>109 060,00</text:p>
          </table:table-cell>
          <table:table-cell table:style-name="ce54" office:value-type="float" office:value="109.06">
            <text:p>109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6:0010307:6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51">
            <text:p>135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88766.82">
            <text:p>688 766,82</text:p>
          </table:table-cell>
          <table:table-cell table:style-name="ce54" office:value-type="float" office:value="509.82">
            <text:p>509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6:0010102:11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370">
            <text:p>37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77259.6">
            <text:p>177 259,60</text:p>
          </table:table-cell>
          <table:table-cell table:style-name="ce54" office:value-type="float" office:value="479.08">
            <text:p>479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6:0010603:53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60">
            <text:p>76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07610.8">
            <text:p>407 610,80</text:p>
          </table:table-cell>
          <table:table-cell table:style-name="ce54" office:value-type="float" office:value="536.33">
            <text:p>53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4:0010206:21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64495">
            <text:p>264 495,00</text:p>
          </table:table-cell>
          <table:table-cell table:style-name="ce54" office:value-type="float" office:value="176.33">
            <text:p>17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3:0010102:9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33">
            <text:p>103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83119.91">
            <text:p>183 119,91</text:p>
          </table:table-cell>
          <table:table-cell table:style-name="ce54" office:value-type="float" office:value="177.27">
            <text:p>177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100101:84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16">
            <text:p>451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10594.72">
            <text:p>410 594,72</text:p>
          </table:table-cell>
          <table:table-cell table:style-name="ce54" office:value-type="float" office:value="90.92">
            <text:p>90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1280101:30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0">
            <text:p>12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9360">
            <text:p>249 360,00</text:p>
          </table:table-cell>
          <table:table-cell table:style-name="ce54" office:value-type="float" office:value="207.8">
            <text:p>207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31001:10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6">
            <text:p>60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12739.02">
            <text:p>912 739,02</text:p>
          </table:table-cell>
          <table:table-cell table:style-name="ce54" office:value-type="float" office:value="1506.17">
            <text:p>1 506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9:0980101: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50">
            <text:p>345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63683.5">
            <text:p>263 683,50</text:p>
          </table:table-cell>
          <table:table-cell table:style-name="ce54" office:value-type="float" office:value="76.43">
            <text:p>76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2:1510101:409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500">
            <text:p>7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56550">
            <text:p>356 550,00</text:p>
          </table:table-cell>
          <table:table-cell table:style-name="ce54" office:value-type="float" office:value="47.54">
            <text:p>47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3:1270101:1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63">
            <text:p>336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93103.46">
            <text:p>193 103,46</text:p>
          </table:table-cell>
          <table:table-cell table:style-name="ce54" office:value-type="float" office:value="57.42">
            <text:p>57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8:0050113:26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96155">
            <text:p>196 155,00</text:p>
          </table:table-cell>
          <table:table-cell table:style-name="ce54" office:value-type="float" office:value="130.77">
            <text:p>130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1:1490101:2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647">
            <text:p>764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55455.32">
            <text:p>455 455,32</text:p>
          </table:table-cell>
          <table:table-cell table:style-name="ce54" office:value-type="float" office:value="59.56">
            <text:p>59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7:0040205:146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73">
            <text:p>137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07121.46">
            <text:p>107 121,46</text:p>
          </table:table-cell>
          <table:table-cell table:style-name="ce54" office:value-type="float" office:value="78.02">
            <text:p>78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6:0280101:42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35">
            <text:p>133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5263.9">
            <text:p>115 263,90</text:p>
          </table:table-cell>
          <table:table-cell table:style-name="ce54" office:value-type="float" office:value="86.34">
            <text:p>86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5:0880101:16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00650">
            <text:p>300 650,00</text:p>
          </table:table-cell>
          <table:table-cell table:style-name="ce54" office:value-type="float" office:value="60.13">
            <text:p>60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7:0040205:14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8020">
            <text:p>78 020,00</text:p>
          </table:table-cell>
          <table:table-cell table:style-name="ce54" office:value-type="float" office:value="78.02">
            <text:p>78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2:0710101:3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23">
            <text:p>332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30018.06">
            <text:p>230 018,06</text:p>
          </table:table-cell>
          <table:table-cell table:style-name="ce54" office:value-type="float" office:value="69.22">
            <text:p>6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3:0050101:1879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12:021</text:p>
          </table:table-cell>
          <table:table-cell table:style-name="ce38" office:value-type="float" office:value="52">
            <text:p>52</text:p>
          </table:table-cell>
          <table:table-cell table:style-name="ce45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086.56">
            <text:p>7 086,56</text:p>
          </table:table-cell>
          <table:table-cell table:style-name="ce54" office:value-type="float" office:value="136.28">
            <text:p>136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31102:44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9713.35">
            <text:p>49 713,35</text:p>
          </table:table-cell>
          <table:table-cell table:style-name="ce54" office:value-type="float" office:value="2161.45">
            <text:p>2 161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40219:127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4506.2">
            <text:p>54 506,20</text:p>
          </table:table-cell>
          <table:table-cell table:style-name="ce54" office:value-type="float" office:value="1946.65">
            <text:p>1 946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10727:184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4">
            <text:p>3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9605.82">
            <text:p>69 605,82</text:p>
          </table:table-cell>
          <table:table-cell table:style-name="ce54" office:value-type="float" office:value="2047.23">
            <text:p>2 047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2:0790101:119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8">
            <text:p>38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428.4">
            <text:p>8 428,40</text:p>
          </table:table-cell>
          <table:table-cell table:style-name="ce54" office:value-type="float" office:value="221.8">
            <text:p>221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9:0010308:616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8">
            <text:p>8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435.28">
            <text:p>5 435,28</text:p>
          </table:table-cell>
          <table:table-cell table:style-name="ce54" office:value-type="float" office:value="679.41">
            <text:p>67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9:0010305:61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8">
            <text:p>8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435.28">
            <text:p>5 435,28</text:p>
          </table:table-cell>
          <table:table-cell table:style-name="ce54" office:value-type="float" office:value="679.41">
            <text:p>67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9:0010308:61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3">
            <text:p>13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832.33">
            <text:p>8 832,33</text:p>
          </table:table-cell>
          <table:table-cell table:style-name="ce54" office:value-type="float" office:value="679.41">
            <text:p>67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9:0010303:123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6985.25">
            <text:p>16 985,25</text:p>
          </table:table-cell>
          <table:table-cell table:style-name="ce54" office:value-type="float" office:value="679.41">
            <text:p>67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9:0010203:53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4">
            <text:p>3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3099.94">
            <text:p>23 099,94</text:p>
          </table:table-cell>
          <table:table-cell table:style-name="ce54" office:value-type="float" office:value="679.41">
            <text:p>67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5:0000000:153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0">
            <text:p>70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680.7">
            <text:p>1 680,70</text:p>
          </table:table-cell>
          <table:table-cell table:style-name="ce54" office:value-type="float" office:value="24.01">
            <text:p>24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5:0000000:153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004">
            <text:p>3004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2733.48">
            <text:p>92 733,48</text:p>
          </table:table-cell>
          <table:table-cell table:style-name="ce54" office:value-type="float" office:value="30.87">
            <text:p>30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9:0030301:29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4:030</text:p>
          </table:table-cell>
          <table:table-cell table:style-name="ce38" office:value-type="float" office:value="1410">
            <text:p>1410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05039.5">
            <text:p>805 039,50</text:p>
          </table:table-cell>
          <table:table-cell table:style-name="ce54" office:value-type="float" office:value="570.95">
            <text:p>570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09:0030301:29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4:030</text:p>
          </table:table-cell>
          <table:table-cell table:style-name="ce38" office:value-type="float" office:value="3781">
            <text:p>3781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128778.62">
            <text:p>2 128 778,62</text:p>
          </table:table-cell>
          <table:table-cell table:style-name="ce54" office:value-type="float" office:value="563.02">
            <text:p>563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7:0020601:30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1000">
            <text:p>1000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31330">
            <text:p>931 330,00</text:p>
          </table:table-cell>
          <table:table-cell table:style-name="ce54" office:value-type="float" office:value="931.33">
            <text:p>931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10511:390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51">
            <text:p>51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62520.97">
            <text:p>262 520,97</text:p>
          </table:table-cell>
          <table:table-cell table:style-name="ce54" office:value-type="float" office:value="5147.47">
            <text:p>5 147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4:0030101:4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99011">
            <text:p>999011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823245.13">
            <text:p>6 823 245,13</text:p>
          </table:table-cell>
          <table:table-cell table:style-name="ce54" office:value-type="float" office:value="6.83">
            <text:p>6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5:0000000:13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8156">
            <text:p>48156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46723.2">
            <text:p>346 723,20</text:p>
          </table:table-cell>
          <table:table-cell table:style-name="ce54" office:value-type="float" office:value="7.2">
            <text:p>7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8:0040101:66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82596">
            <text:p>282596</text:p>
          </table:table-cell>
          <table:table-cell table:style-name="ce45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254726.24">
            <text:p>1 254 726,24</text:p>
          </table:table-cell>
          <table:table-cell table:style-name="ce54" office:value-type="float" office:value="4.44">
            <text:p>4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6:0020103:33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71040">
            <text:p>171040</text:p>
          </table:table-cell>
          <table:table-cell table:style-name="ce45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27833.6">
            <text:p>827 833,60</text:p>
          </table:table-cell>
          <table:table-cell table:style-name="ce54" office:value-type="float" office:value="4.84">
            <text:p>4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08:0020101:112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7515">
            <text:p>37515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98454.35">
            <text:p>198 454,35</text:p>
          </table:table-cell>
          <table:table-cell table:style-name="ce54" office:value-type="float" office:value="5.29">
            <text:p>5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01:0000000:5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171662">
            <text:p>11171662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0664849.68">
            <text:p>40 664 849,68</text:p>
          </table:table-cell>
          <table:table-cell table:style-name="ce54" office:value-type="float" office:value="3.64">
            <text:p>3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6:0020201:29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:020</text:p>
          </table:table-cell>
          <table:table-cell table:style-name="ce38" office:value-type="float" office:value="69450">
            <text:p>6945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45869">
            <text:p>445 869,00</text:p>
          </table:table-cell>
          <table:table-cell table:style-name="ce54" office:value-type="float" office:value="6.42">
            <text:p>6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4:0000000:110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5446">
            <text:p>15446</text:p>
          </table:table-cell>
          <table:table-cell table:style-name="ce45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60792.86">
            <text:p>160 792,86</text:p>
          </table:table-cell>
          <table:table-cell table:style-name="ce54" office:value-type="float" office:value="10.41">
            <text:p>10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01:0020101:27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4000">
            <text:p>114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14960">
            <text:p>414 960,00</text:p>
          </table:table-cell>
          <table:table-cell table:style-name="ce54" office:value-type="float" office:value="3.64">
            <text:p>3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3:0020201: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603076">
            <text:p>3603076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4772611.6">
            <text:p>14 772 611,60</text:p>
          </table:table-cell>
          <table:table-cell table:style-name="ce54" office:value-type="float" office:value="4.1">
            <text:p>4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08:0020101:112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4485">
            <text:p>94485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99825.65">
            <text:p>499 825,65</text:p>
          </table:table-cell>
          <table:table-cell table:style-name="ce54" office:value-type="float" office:value="5.29">
            <text:p>5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1:0020301:127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74000">
            <text:p>74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65560">
            <text:p>365 560,00</text:p>
          </table:table-cell>
          <table:table-cell table:style-name="ce54" office:value-type="float" office:value="4.94">
            <text:p>4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01:0020101:27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4000">
            <text:p>114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14960">
            <text:p>414 960,00</text:p>
          </table:table-cell>
          <table:table-cell table:style-name="ce54" office:value-type="float" office:value="3.64">
            <text:p>3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01:0000000:116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4000">
            <text:p>114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14960">
            <text:p>414 960,00</text:p>
          </table:table-cell>
          <table:table-cell table:style-name="ce54" office:value-type="float" office:value="3.64">
            <text:p>3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307:30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30919:15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1315:409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20906:15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3:0570101:146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8:1210101:30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3:0350101:66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1:0021601:390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1910202:30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0260101:619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022801:81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4:0230101:21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40233:28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40219:68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1318:94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10727:182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2:0790101:118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0:0040101:10429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10511:266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09:0030310:11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06:1420101:4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0:0000000:50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21310:190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5:0000000:1266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0000000:52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0:0000000:51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01:0000000:73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00:0000000:29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6:0010406:256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5:0021211:18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5:0020502:16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10158:116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2:1400101:19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1110101:98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5:0040219:89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25:0040219:86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5:0040219:78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5:0040219:786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5:0040219:78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5:0040219:78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25:0040219:78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5:0040219:78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5:0040219:78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5:0040219:780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0040101:1047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09:0000000:15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5:0021414:22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5:0021211:7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5:0020906:6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5:0020903:12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5:0010154:1039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3:0010303:39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2:1350101:2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2:0630101:13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5:0930101:9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3:0610101:9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3:0610101:45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3:0290101:179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2160101:108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1910405: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1230101:86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9:0000000:94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9:0000000:9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9:0000000:150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3:0040101: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1:0380101:73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1:0041501:346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1:0040901:32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1:0040801:640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1:0031401:24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1:0021802:51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1:0021501:195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9:0050101:9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09:0050101:8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09:0050101:7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9:0050101:256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9:0050101:12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9:0050101:121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09:0050101:107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9:0000000:21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9:0000000:1442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05:0000000:438</text:p>
          </table:table-cell>
          <table:table-cell table:style-name="ce32" office:value-type="date" office:date-value="2023-07-17">
            <text:p>17.07.2023</text:p>
          </table:table-cell>
          <table:table-cell table:style-name="ce37" office:value-type="date" office:date-value="2023-07-12">
            <text:p>12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768ABB57EAC1333FA6C8286DB40FB759002A5FD21D0428697256891F9CC473A73B13457538BBBAFAE86F9100FB6A0CAE26BAB9D591C55A0A78564FBA41DEE5B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36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31.07.2023</text:date>, <text:time>08:0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31T08:08:02.07</dc:date>
    <meta:print-date>2022-03-21T12:14:23Z</meta:print-date>
    <meta:editing-duration>PT11S</meta:editing-duration>
    <meta:editing-cycles>1</meta:editing-cycles>
    <meta:document-statistic meta:table-count="1" meta:cell-count="1431" meta:object-count="0"/>
  </office:meta>
</office:document-meta>
</file>