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97:.$B$1048576]; [.B1])+COUNTIF([.$B$1:.$B$11]; [.B1])+COUNTIF([.$B$95:.$B$96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97:.$B$1048576]; [.B1])+COUNTIF([.$B$1:.$B$11]; [.B1])+COUNTIF([.$B$95:.$B$96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97:.$B$1048576]; [.B1])+COUNTIF([.$B$1:.$B$11]; [.B1])+COUNTIF([.$B$95:.$B$96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97:.$B$1048576]; [.B1])+COUNTIF([.$B$1:.$B$11]; [.B1])+COUNTIF([.$B$95:.$B$96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52:.$B$319]; [.B252])&gt;1;NOT(ISBLANK([.B252]))))" style:apply-style-name="cf1" style:base-cell-address="Лист1.B252"/>
      <style:map style:condition="is-true-formula(AND(COUNTIF([.$B$252:.$B$319]; [.B252])&gt;1;NOT(ISBLANK([.B252]))))" style:apply-style-name="cf1" style:base-cell-address="Лист1.B252"/>
      <style:map style:condition="is-true-formula(AND(COUNTIF([.$B$252:.$B$319]; [.B252])&gt;1;NOT(ISBLANK([.B252]))))" style:apply-style-name="cf1" style:base-cell-address="Лист1.B252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0:.$B$371]; [.B320])&gt;1;NOT(ISBLANK([.B320]))))" style:apply-style-name="cf1" style:base-cell-address="Лист1.B320"/>
      <style:map style:condition="is-true-formula(AND(COUNTIF([.$B$320:.$B$371]; [.B320])&gt;1;NOT(ISBLANK([.B320]))))" style:apply-style-name="cf1" style:base-cell-address="Лист1.B320"/>
      <style:map style:condition="is-true-formula(AND(COUNTIF([.$B$320:.$B$371]; [.B320])&gt;1;NOT(ISBLANK([.B320]))))" style:apply-style-name="cf1" style:base-cell-address="Лист1.B320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72:.$B$394]; [.B372])&gt;1;NOT(ISBLANK([.B372]))))" style:apply-style-name="cf1" style:base-cell-address="Лист1.B372"/>
      <style:map style:condition="is-true-formula(AND(COUNTIF([.$B$372:.$B$394]; [.B372])&gt;1;NOT(ISBLANK([.B372]))))" style:apply-style-name="cf1" style:base-cell-address="Лист1.B372"/>
      <style:map style:condition="is-true-formula(AND(COUNTIF([.$B$372:.$B$394]; [.B372])&gt;1;NOT(ISBLANK([.B372]))))" style:apply-style-name="cf1" style:base-cell-address="Лист1.B372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97:.$B$1048576]; [.B1])+COUNTIF([.$B$1:.$B$11]; [.B1])+COUNTIF([.$B$95:.$B$96]; [.B1])&gt;1;NOT(ISBLANK([.B1]))))" style:apply-style-name="cf1" style:base-cell-address="Лист1.B1"/>
      <style:map style:condition="is-true-formula(AND(COUNTIF([.$B$397:.$B$1048576]; [.B397])&gt;1;NOT(ISBLANK([.B397]))))" style:apply-style-name="cf1" style:base-cell-address="Лист1.B397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97:.$B$1048576]; [.B1])+COUNTIF([.$B$1:.$B$11]; [.B1])+COUNTIF([.$B$95:.$B$96]; [.B1])&gt;1;NOT(ISBLANK([.B1]))))" style:apply-style-name="cf1" style:base-cell-address="Лист1.B1"/>
      <style:map style:condition="is-true-formula(AND(COUNTIF([.$B$397:.$B$1048576]; [.B397])&gt;1;NOT(ISBLANK([.B397]))))" style:apply-style-name="cf1" style:base-cell-address="Лист1.B397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97:.$B$1048576]; [.B1])+COUNTIF([.$B$1:.$B$11]; [.B1])+COUNTIF([.$B$95:.$B$96]; [.B1])&gt;1;NOT(ISBLANK([.B1]))))" style:apply-style-name="cf1" style:base-cell-address="Лист1.B1"/>
      <style:map style:condition="is-true-formula(AND(COUNTIF([.$B$397:.$B$1048576]; [.B397])&gt;1;NOT(ISBLANK([.B397]))))" style:apply-style-name="cf1" style:base-cell-address="Лист1.B397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  <style:map style:condition="is-true-formula(AND(COUNTIF([.$B$395:.$B$1048576]; [.B1])+COUNTIF([.$B$1:.$B$251]; [.B1])&gt;1;NOT(ISBLANK([.B1]))))" style:apply-style-name="cf1" style:base-cell-address="Лист1.B1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106"/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2">
        <table:table-column table:style-name="co1" table:default-cell-style-name="ce6"/>
        <table:table-column table:style-name="co2" table:default-cell-style-name="ce3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48</text:p>
          </table:table-cell>
          <table:covered-table-cell table:style-name="ce15"/>
          <table:covered-table-cell/>
          <table:table-cell table:style-name="ce39"/>
          <table:table-cell table:style-name="ce15"/>
          <table:table-cell table:style-name="ce45"/>
          <table:table-cell table:style-name="ce15"/>
          <table:table-cell table:style-name="ce50" office:value-type="string">
            <text:p>"<text:span text:style-name="T1"> 27</text:span>"<text:span text:style-name="T1"> июля <text:s/></text:span><text:s text:c="2"/>2023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6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4.07.2023 № 316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81">
            <text:p>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298">
            <text:p>298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1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755:81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101</text:p>
          </table:table-cell>
          <table:table-cell table:style-name="ce41" office:value-type="float" office:value="37.2">
            <text:p>37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3022.9">
            <text:p>363 022,90</text:p>
          </table:table-cell>
          <table:table-cell table:style-name="ce56" office:value-type="float" office:value="9758.68">
            <text:p>9 758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402:89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106</text:p>
          </table:table-cell>
          <table:table-cell table:style-name="ce41" office:value-type="float" office:value="144">
            <text:p>14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369524.64">
            <text:p>6 369 524,64</text:p>
          </table:table-cell>
          <table:table-cell table:style-name="ce56" office:value-type="float" office:value="44232.81">
            <text:p>44 232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0153:21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</text:p>
          </table:table-cell>
          <table:table-cell table:style-name="ce41" office:value-type="float" office:value="100.4">
            <text:p>100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08087.06">
            <text:p>708 087,06</text:p>
          </table:table-cell>
          <table:table-cell table:style-name="ce56" office:value-type="float" office:value="7052.66">
            <text:p>7 052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10605:553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102</text:p>
          </table:table-cell>
          <table:table-cell table:style-name="ce41" office:value-type="float" office:value="58.5">
            <text:p>58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96129.01">
            <text:p>1 796 129,01</text:p>
          </table:table-cell>
          <table:table-cell table:style-name="ce56" office:value-type="float" office:value="30703.06">
            <text:p>30 703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4:0360101:44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822</text:p>
          </table:table-cell>
          <table:table-cell table:style-name="ce41" office:value-type="float" office:value="1108.2">
            <text:p>1108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780271.46">
            <text:p>5 780 271,46</text:p>
          </table:table-cell>
          <table:table-cell table:style-name="ce56" office:value-type="float" office:value="5215.91">
            <text:p>5 215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4:0360101:44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822</text:p>
          </table:table-cell>
          <table:table-cell table:style-name="ce41" office:value-type="float" office:value="122.2">
            <text:p>122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37384.2">
            <text:p>637 384,20</text:p>
          </table:table-cell>
          <table:table-cell table:style-name="ce56" office:value-type="float" office:value="5215.91">
            <text:p>5 215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7:0620101:85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</text:p>
          </table:table-cell>
          <table:table-cell table:style-name="ce41" office:value-type="float" office:value="40.4">
            <text:p>40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1180.48">
            <text:p>191 180,48</text:p>
          </table:table-cell>
          <table:table-cell table:style-name="ce56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4:0010102:67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842</text:p>
          </table:table-cell>
          <table:table-cell table:style-name="ce41" office:value-type="float" office:value="947">
            <text:p>947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018675.15">
            <text:p>8 018 675,15</text:p>
          </table:table-cell>
          <table:table-cell table:style-name="ce56" office:value-type="float" office:value="8467.45">
            <text:p>8 467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5:0650101:72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823</text:p>
          </table:table-cell>
          <table:table-cell table:style-name="ce41" office:value-type="float" office:value="709.9">
            <text:p>709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78395.78">
            <text:p>2 478 395,78</text:p>
          </table:table-cell>
          <table:table-cell table:style-name="ce56" office:value-type="float" office:value="3491.19">
            <text:p>3 491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7:0020637:8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2">
            <text:p>12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52655.3">
            <text:p>952 655,30</text:p>
          </table:table-cell>
          <table:table-cell table:style-name="ce56" office:value-type="float" office:value="7808.65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21501:65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0.8">
            <text:p>140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48642.69">
            <text:p>2 748 642,69</text:p>
          </table:table-cell>
          <table:table-cell table:style-name="ce56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5:0021422:44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.8">
            <text:p>7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03360.95">
            <text:p>1 403 360,95</text:p>
          </table:table-cell>
          <table:table-cell table:style-name="ce56" office:value-type="float" office:value="18761.51">
            <text:p>18 761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21418:39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75">
            <text:p>7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64120.75">
            <text:p>1 464 120,75</text:p>
          </table:table-cell>
          <table:table-cell table:style-name="ce56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5:0010322:349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4.2</text:p>
          </table:table-cell>
          <table:table-cell table:style-name="ce41" office:value-type="float" office:value="148.5">
            <text:p>14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07837.3">
            <text:p>3 507 837,30</text:p>
          </table:table-cell>
          <table:table-cell table:style-name="ce56" office:value-type="float" office:value="23621.8">
            <text:p>23 621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2:0880101:74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71">
            <text:p>7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73613.16">
            <text:p>773 613,16</text:p>
          </table:table-cell>
          <table:table-cell table:style-name="ce56" office:value-type="float" office:value="10895.96">
            <text:p>10 895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8:1600101:18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9">
            <text:p>7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5141.59">
            <text:p>545 141,59</text:p>
          </table:table-cell>
          <table:table-cell table:style-name="ce56" office:value-type="float" office:value="7688.88">
            <text:p>7 688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1:1320101:32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5">
            <text:p>4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2432.43">
            <text:p>362 432,43</text:p>
          </table:table-cell>
          <table:table-cell table:style-name="ce56" office:value-type="float" office:value="8331.78">
            <text:p>8 331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1:0000000:49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94.5">
            <text:p>9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0728.86">
            <text:p>680 728,86</text:p>
          </table:table-cell>
          <table:table-cell table:style-name="ce56" office:value-type="float" office:value="7203.48">
            <text:p>7 203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1690101:195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2.4">
            <text:p>122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95248.47">
            <text:p>2 295 248,47</text:p>
          </table:table-cell>
          <table:table-cell table:style-name="ce56" office:value-type="float" office:value="18752.03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250101:233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4.2</text:p>
          </table:table-cell>
          <table:table-cell table:style-name="ce41" office:value-type="float" office:value="357.2">
            <text:p>35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664863.99">
            <text:p>9 664 863,99</text:p>
          </table:table-cell>
          <table:table-cell table:style-name="ce56" office:value-type="float" office:value="27057.29">
            <text:p>27 057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0960101:216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0.9">
            <text:p>21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115030.18">
            <text:p>4 115 030,18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920101:108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8.1">
            <text:p>13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84994.98">
            <text:p>1 784 994,98</text:p>
          </table:table-cell>
          <table:table-cell table:style-name="ce56" office:value-type="float" office:value="12925.38">
            <text:p>12 925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011401:12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31.5">
            <text:p>31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90688.95">
            <text:p>590 688,95</text:p>
          </table:table-cell>
          <table:table-cell table:style-name="ce56" office:value-type="float" office:value="18752.03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9:0030411:17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89">
            <text:p>8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96792.12">
            <text:p>1 696 792,12</text:p>
          </table:table-cell>
          <table:table-cell table:style-name="ce56" office:value-type="float" office:value="19065.08">
            <text:p>19 065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3:0830101:108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26.4">
            <text:p>2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9074.12">
            <text:p>229 074,12</text:p>
          </table:table-cell>
          <table:table-cell table:style-name="ce56" office:value-type="float" office:value="8677.05">
            <text:p>8 677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6:0010219:178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303.1</text:p>
          </table:table-cell>
          <table:table-cell table:style-name="ce41" office:value-type="float" office:value="33.7">
            <text:p>3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4142.77">
            <text:p>104 142,77</text:p>
          </table:table-cell>
          <table:table-cell table:style-name="ce56" office:value-type="float" office:value="3090.29">
            <text:p>3 090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570101:351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4">
            <text:p>2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834.65">
            <text:p>30 834,65</text:p>
          </table:table-cell>
          <table:table-cell table:style-name="ce56" office:value-type="float" office:value="1317.72">
            <text:p>1 317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5:0650101:42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710.0</text:p>
          </table:table-cell>
          <table:table-cell table:style-name="ce41" office:value-type="float" office:value="204.1">
            <text:p>204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6593.38">
            <text:p>266 593,38</text:p>
          </table:table-cell>
          <table:table-cell table:style-name="ce56" office:value-type="float" office:value="1306.19">
            <text:p>1 306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2420101:42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713.0</text:p>
          </table:table-cell>
          <table:table-cell table:style-name="ce41" office:value-type="float" office:value="9.4">
            <text:p>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906.53">
            <text:p>37 906,53</text:p>
          </table:table-cell>
          <table:table-cell table:style-name="ce56" office:value-type="float" office:value="4032.61">
            <text:p>4 032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8:0650101:7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822.0</text:p>
          </table:table-cell>
          <table:table-cell table:style-name="ce41" office:value-type="float" office:value="1456.2">
            <text:p>145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561871.86">
            <text:p>7 561 871,86</text:p>
          </table:table-cell>
          <table:table-cell table:style-name="ce56" office:value-type="float" office:value="5192.88">
            <text:p>5 192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2420101:42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821.0</text:p>
          </table:table-cell>
          <table:table-cell table:style-name="ce41" office:value-type="float" office:value="180.9">
            <text:p>18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05922.89">
            <text:p>1 805 922,89</text:p>
          </table:table-cell>
          <table:table-cell table:style-name="ce56" office:value-type="float" office:value="9982.99">
            <text:p>9 982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6:0010417:200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1003.1</text:p>
          </table:table-cell>
          <table:table-cell table:style-name="ce41" office:value-type="float" office:value="40">
            <text:p>40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30814.8">
            <text:p>1 030 814,80</text:p>
          </table:table-cell>
          <table:table-cell table:style-name="ce56" office:value-type="float" office:value="25770.37">
            <text:p>25 770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8:0450101:34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1012.3</text:p>
          </table:table-cell>
          <table:table-cell table:style-name="ce41" office:value-type="float" office:value="493">
            <text:p>49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14312.63">
            <text:p>714 312,63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21534:5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639">
            <text:p>639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49932.07">
            <text:p>249 932,07</text:p>
          </table:table-cell>
          <table:table-cell table:style-name="ce56" office:value-type="float" office:value="391.13">
            <text:p>391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5:0040408:105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736">
            <text:p>736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38375.68">
            <text:p>238 375,68</text:p>
          </table:table-cell>
          <table:table-cell table:style-name="ce56" office:value-type="float" office:value="323.88">
            <text:p>323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5:0021429: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580">
            <text:p>580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86098.8">
            <text:p>186 098,80</text:p>
          </table:table-cell>
          <table:table-cell table:style-name="ce56" office:value-type="float" office:value="320.86">
            <text:p>320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5:0021535:34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9">
            <text:p>509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96977.91">
            <text:p>196 977,91</text:p>
          </table:table-cell>
          <table:table-cell table:style-name="ce56" office:value-type="float" office:value="386.99">
            <text:p>386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22701:12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0">
            <text:p>560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03555.2">
            <text:p>103 555,20</text:p>
          </table:table-cell>
          <table:table-cell table:style-name="ce56" office:value-type="float" office:value="184.92">
            <text:p>184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0:0000000:616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700">
            <text:p>700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89525">
            <text:p>189 525,00</text:p>
          </table:table-cell>
          <table:table-cell table:style-name="ce56" office:value-type="float" office:value="270.75">
            <text:p>270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023601:27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549">
            <text:p>549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95778.89">
            <text:p>195 778,89</text:p>
          </table:table-cell>
          <table:table-cell table:style-name="ce56" office:value-type="float" office:value="356.61">
            <text:p>356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7:0010403:2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70">
            <text:p>167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719269">
            <text:p>719 269,00</text:p>
          </table:table-cell>
          <table:table-cell table:style-name="ce56" office:value-type="float" office:value="430.7">
            <text:p>430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6:0010226:20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402348">
            <text:p>402 348,00</text:p>
          </table:table-cell>
          <table:table-cell table:style-name="ce56" office:value-type="float" office:value="670.58">
            <text:p>670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00000:318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54">
            <text:p>1054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588121.46">
            <text:p>588 121,46</text:p>
          </table:table-cell>
          <table:table-cell table:style-name="ce56" office:value-type="float" office:value="557.99">
            <text:p>557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9:0030414:3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07880">
            <text:p>207 880,00</text:p>
          </table:table-cell>
          <table:table-cell table:style-name="ce56" office:value-type="float" office:value="207.88">
            <text:p>207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10201:888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926">
            <text:p>11926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380429.6">
            <text:p>2 380 429,60</text:p>
          </table:table-cell>
          <table:table-cell table:style-name="ce56" office:value-type="float" office:value="199.6">
            <text:p>199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10201:887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927">
            <text:p>11927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380629.2">
            <text:p>2 380 629,20</text:p>
          </table:table-cell>
          <table:table-cell table:style-name="ce56" office:value-type="float" office:value="199.6">
            <text:p>199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890101:64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23">
            <text:p>2423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580114.66">
            <text:p>580 114,66</text:p>
          </table:table-cell>
          <table:table-cell table:style-name="ce56" office:value-type="float" office:value="239.42">
            <text:p>239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890101:64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77">
            <text:p>2577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610568.61">
            <text:p>610 568,61</text:p>
          </table:table-cell>
          <table:table-cell table:style-name="ce56" office:value-type="float" office:value="236.93">
            <text:p>236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1690101:51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67">
            <text:p>1667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579999.31">
            <text:p>579 999,31</text:p>
          </table:table-cell>
          <table:table-cell table:style-name="ce56" office:value-type="float" office:value="347.93">
            <text:p>347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1690101:52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730">
            <text:p>73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83298.4">
            <text:p>283 298,40</text:p>
          </table:table-cell>
          <table:table-cell table:style-name="ce56" office:value-type="float" office:value="388.08">
            <text:p>388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2590101:38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3629">
            <text:p>3629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756392.47">
            <text:p>756 392,47</text:p>
          </table:table-cell>
          <table:table-cell table:style-name="ce56" office:value-type="float" office:value="208.43">
            <text:p>208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1690101:52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855">
            <text:p>855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31808.4">
            <text:p>331 808,40</text:p>
          </table:table-cell>
          <table:table-cell table:style-name="ce56" office:value-type="float" office:value="388.08">
            <text:p>388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4:1130102:39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32340">
            <text:p>132 340,00</text:p>
          </table:table-cell>
          <table:table-cell table:style-name="ce56" office:value-type="float" office:value="66.17">
            <text:p>66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2:0380102:5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96">
            <text:p>1296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35380.16">
            <text:p>135 380,16</text:p>
          </table:table-cell>
          <table:table-cell table:style-name="ce56" office:value-type="float" office:value="104.46">
            <text:p>104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4:1020102:26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80450">
            <text:p>280 450,00</text:p>
          </table:table-cell>
          <table:table-cell table:style-name="ce56" office:value-type="float" office:value="56.09">
            <text:p>56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4:0450102:24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3677">
            <text:p>3677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71274.66">
            <text:p>171 274,66</text:p>
          </table:table-cell>
          <table:table-cell table:style-name="ce56" office:value-type="float" office:value="46.58">
            <text:p>46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1:1420101:17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00">
            <text:p>18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36350">
            <text:p>136 350,00</text:p>
          </table:table-cell>
          <table:table-cell table:style-name="ce56" office:value-type="float" office:value="75.75">
            <text:p>75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8:1600101: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42300">
            <text:p>142 300,00</text:p>
          </table:table-cell>
          <table:table-cell table:style-name="ce56" office:value-type="float" office:value="56.92">
            <text:p>56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3:0000000:74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84">
            <text:p>3984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13223.68">
            <text:p>213 223,68</text:p>
          </table:table-cell>
          <table:table-cell table:style-name="ce56" office:value-type="float" office:value="53.52">
            <text:p>53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20156:120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56864.4">
            <text:p>56 864,40</text:p>
          </table:table-cell>
          <table:table-cell table:style-name="ce56" office:value-type="float" office:value="2369.35">
            <text:p>2 369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31102:44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45809.04">
            <text:p>45 809,04</text:p>
          </table:table-cell>
          <table:table-cell table:style-name="ce56" office:value-type="float" office:value="1908.71">
            <text:p>1 908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10727:184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33">
            <text:p>33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63077.85">
            <text:p>63 077,85</text:p>
          </table:table-cell>
          <table:table-cell table:style-name="ce56" office:value-type="float" office:value="1911.45">
            <text:p>1 911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20549:31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52551.78">
            <text:p>52 551,78</text:p>
          </table:table-cell>
          <table:table-cell table:style-name="ce56" office:value-type="float" office:value="2284.86">
            <text:p>2 28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10229:42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62137.14">
            <text:p>62 137,14</text:p>
          </table:table-cell>
          <table:table-cell table:style-name="ce56" office:value-type="float" office:value="2389.89">
            <text:p>2 389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10727:184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2">
            <text:p>2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826.4">
            <text:p>3 826,40</text:p>
          </table:table-cell>
          <table:table-cell table:style-name="ce56" office:value-type="float" office:value="1913.2">
            <text:p>1 913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3:0010301:25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32">
            <text:p>32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8751.68">
            <text:p>18 751,68</text:p>
          </table:table-cell>
          <table:table-cell table:style-name="ce56" office:value-type="float" office:value="585.99">
            <text:p>585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1910204:81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6897.36">
            <text:p>26 897,36</text:p>
          </table:table-cell>
          <table:table-cell table:style-name="ce56" office:value-type="float" office:value="960.62">
            <text:p>960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7:0020651:132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5715.8">
            <text:p>25 715,80</text:p>
          </table:table-cell>
          <table:table-cell table:style-name="ce56" office:value-type="float" office:value="1168.9">
            <text:p>1 168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9:0040102:39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7:020</text:p>
          </table:table-cell>
          <table:table-cell table:style-name="ce41" office:value-type="float" office:value="234">
            <text:p>234</text:p>
          </table:table-cell>
          <table:table-cell table:style-name="ce47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4555.98">
            <text:p>4 555,98</text:p>
          </table:table-cell>
          <table:table-cell table:style-name="ce56" office:value-type="float" office:value="19.47">
            <text:p>19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40101:506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6:000</text:p>
          </table:table-cell>
          <table:table-cell table:style-name="ce41" office:value-type="float" office:value="4810">
            <text:p>4810</text:p>
          </table:table-cell>
          <table:table-cell table:style-name="ce47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44588.4">
            <text:p>344 588,40</text:p>
          </table:table-cell>
          <table:table-cell table:style-name="ce56" office:value-type="float" office:value="71.64">
            <text:p>71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8:1050101:18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1:150</text:p>
          </table:table-cell>
          <table:table-cell table:style-name="ce41" office:value-type="float" office:value="1107">
            <text:p>1107</text:p>
          </table:table-cell>
          <table:table-cell table:style-name="ce47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7686.07">
            <text:p>27 686,07</text:p>
          </table:table-cell>
          <table:table-cell table:style-name="ce56" office:value-type="float" office:value="25.01">
            <text:p>25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40101:1047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5:020</text:p>
          </table:table-cell>
          <table:table-cell table:style-name="ce41" office:value-type="float" office:value="10050">
            <text:p>10050</text:p>
          </table:table-cell>
          <table:table-cell table:style-name="ce47" office:value-type="string">
            <text:p>Отчет № 1/2022, Том 2, раздел 1.3, п. 1.3.12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659782.5">
            <text:p>659 782,50</text:p>
          </table:table-cell>
          <table:table-cell table:style-name="ce56" office:value-type="float" office:value="65.65">
            <text:p>65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9:0010101:176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0500">
            <text:p>110500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671840">
            <text:p>671 840,00</text:p>
          </table:table-cell>
          <table:table-cell table:style-name="ce56" office:value-type="float" office:value="6.08">
            <text:p>6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4:0020301:13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1:010</text:p>
          </table:table-cell>
          <table:table-cell table:style-name="ce41" office:value-type="float" office:value="652734">
            <text:p>652734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857657.94">
            <text:p>3 857 657,94</text:p>
          </table:table-cell>
          <table:table-cell table:style-name="ce56" office:value-type="float" office:value="5.91">
            <text:p>5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9:0000000:3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1:010</text:p>
          </table:table-cell>
          <table:table-cell table:style-name="ce41" office:value-type="float" office:value="4469873">
            <text:p>4469873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7176827.84">
            <text:p>27 176 827,84</text:p>
          </table:table-cell>
          <table:table-cell table:style-name="ce56" office:value-type="float" office:value="6.08">
            <text:p>6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1:0040201:41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0000">
            <text:p>120000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817200">
            <text:p>817 200,00</text:p>
          </table:table-cell>
          <table:table-cell table:style-name="ce56" office:value-type="float" office:value="6.81">
            <text:p>6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1:0040201:41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9714">
            <text:p>179714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223852.34">
            <text:p>1 223 852,34</text:p>
          </table:table-cell>
          <table:table-cell table:style-name="ce56" office:value-type="float" office:value="6.81">
            <text:p>6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9:0050201:85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1600">
            <text:p>231600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167264">
            <text:p>1 167 264,00</text:p>
          </table:table-cell>
          <table:table-cell table:style-name="ce56" office:value-type="float" office:value="5.04">
            <text:p>5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0:0000000:192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1">
            <text:p>10001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63306.33">
            <text:p>63 306,33</text:p>
          </table:table-cell>
          <table:table-cell table:style-name="ce56" office:value-type="float" office:value="6.33">
            <text:p>6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9:0050201:2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00445">
            <text:p>1700445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8570242.8">
            <text:p>8 570 242,80</text:p>
          </table:table-cell>
          <table:table-cell table:style-name="ce56" office:value-type="float" office:value="5.04">
            <text:p>5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0:0000000:1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1" office:value-type="string">
            <text:p>10:000</text:p>
          </table:table-cell>
          <table:table-cell table:style-name="ce41" office:value-type="float" office:value="6517023">
            <text:p>6517023</text:p>
          </table:table-cell>
          <table:table-cell table:style-name="ce47" office:value-type="string">
            <text:p>Отчет № 1/2022, Том 2, раздел 1.3, п. 1.3.3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4243325.56">
            <text:p>24 243 325,56</text:p>
          </table:table-cell>
          <table:table-cell table:style-name="ce56" office:value-type="float" office:value="3.72">
            <text:p>3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6" table:number-columns-repeated="2"/>
          <table:table-cell table:style-name="ce42" table:number-columns-repeated="2"/>
          <table:table-cell table:style-name="ce48"/>
          <table:table-cell table:style-name="ce5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107:72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311:231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30530:13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0610:9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0610:8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10701:48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4:0010104:41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5:0650101:48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06:1150101:41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3:0010501:12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1:1640101:45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1:1620101:26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1330102:112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1260101:105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0890101:64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0440101:15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0022702:17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011701:42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09:0160101:53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01:1420101:5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7:0020651:132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5:0020549:16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10727:182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3:0000000:22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6:0870101:11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5:0650101:32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0:2150101:45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2150101:44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9:0350101:29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9:0000000:7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9:0000000:199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9:0000000:198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9:0000000:196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9:0000000:195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05:0000000:2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9:0000000:7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9:0040201:24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9:0040201:24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9:0040102:8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9:0040102:8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9:0040102:7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9:0040102:7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9:0040102:6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9:0040102:6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9:0040102:6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9:0040102:5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9:0040102:5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9:0040102:38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9:0040102:37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9:0040102:37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9:0040102:37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9:0040102:37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9:0040102:37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9:0040102:37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9:0040102:37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9:0040102:36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9:0040102:36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9:0040102:24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9:0040102:24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9:0040102:24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9:0040102:24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9:0040102:24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9:0040102:23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9:0040102:23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9:0040102:23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9:0040102:23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9:0040102:23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9:0040102:23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9:0040102:22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9:0040102:22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9:0040102:21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9:0040102:21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9:0040102:20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9:0040102:20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9:0040102:20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9:0040102:20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9:0040102:20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9:0040102:19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9:0040102:19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9:0040102:19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9:0040102:19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9:0040102:19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9:0040102:19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9:0040102:19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9:0040102:19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9:0040102:18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9:0040102:18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9:0040102:18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9:0040102:18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9:0040102:17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9:0040101:35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9:0040101:35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9:0040101:34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9:0040101:22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9:0040101:22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9:0040101:22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9:0040101:22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9:0040101:21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9:0040101:21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9:0040101:21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9:0040101:21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9:0040101:20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9:0040101:20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9:0040101:20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9:0040101:20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9:0040101:20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9:0040101:20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9:0040101:20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9:0040101:20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9:0040101:20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9:0040101:2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9:0040101:18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9:0040101:18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9:0040101:18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9:0040101:18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9:0040101:17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9:0040101:17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9:0040101:17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9:0040101:1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9:0040101:16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9:0040101:16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9:0040101:16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9:0040101:16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9:0040101:16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9:0040101:16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9:0040101:16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9:0040101:16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9:0040101:1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9:0000000:9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9:0000000:9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9:0000000:3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9:0000000:198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9:0000000:197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9:0000000:197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9:0000000:195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9:0000000:194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9:0000000:194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9:0000000:193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9:0000000:17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9:0000000:17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9:0000000:170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9:0000000:153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9:0000000:151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9:0000000:15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9:0000000:149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9:0000000:148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9:0000000:14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9:0000000:143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9:0000000:141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9:0000000:14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9:0000000:13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9:0000000:125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9:0000000:123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9:0000000:10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9:0000000:10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05:0890101:5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05:0770101:13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18:0570101: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18:0570101:7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18:0570101:1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16:0180101:72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14:0010101:29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12:0420101:13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10:0290101:131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10:0030801:1604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09:1020101:3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09:0030411:17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06:1150101:5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05:0930101:23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05:0930101:2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05:0930101: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05:0930101:12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05:0930101:12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05:0930101:12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05:0930101:12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05:0930101: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05:0920101:7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05:0920101:5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05:0920101:5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05:0920101:5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05:0920101:4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05:0920101:4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05:0920101:4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05:0920101:22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05:0920101:22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05:0920101:22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05:0890101: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05:0890101: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8" office:value-type="string">
            <text:p>57:05:0890101:1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8" office:value-type="string">
            <text:p>57:05:0870101:6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8" office:value-type="string">
            <text:p>57:05:0870101:6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8" office:value-type="string">
            <text:p>57:05:0870101:5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8" office:value-type="string">
            <text:p>57:05:0870101:4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05:0870101:4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05:0870101:3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05:0870101:3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05:0870101:26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05:0870101:14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05:0870101:14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05:0870101:14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05:0870101:14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05:0870101:12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05:0870101:12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05:0840101: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05:0790101:2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05:0790101:2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05:0790101:2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05:0770101:9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05:0770101:8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05:0770101:7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05:0770101:6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05:0770101:5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05:0770101:5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05:0770101:5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05:0770101:3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05:0770101:38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05:0770101:38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05:0770101:3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05:0770101:2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05:0770101:26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8" office:value-type="string">
            <text:p>57:05:0770101:26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8" office:value-type="string">
            <text:p>57:05:0770101:26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8" office:value-type="string">
            <text:p>57:05:0770101:2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9" office:value-type="string">
            <text:p>57:05:0770101:25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9" office:value-type="string">
            <text:p>57:05:0770101:24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9" office:value-type="string">
            <text:p>57:05:0770101: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9" office:value-type="string">
            <text:p>57:05:0770101:17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9" office:value-type="string">
            <text:p>57:05:0770101:16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9" office:value-type="string">
            <text:p>57:05:0770101:16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9" office:value-type="string">
            <text:p>57:05:0770101:16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9" office:value-type="string">
            <text:p>57:05:0770101:16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9" office:value-type="string">
            <text:p>57:05:0770101:15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9" office:value-type="string">
            <text:p>57:05:0770101:15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9" office:value-type="string">
            <text:p>57:05:0770101:13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9" office:value-type="string">
            <text:p>57:05:0770101:11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9" office:value-type="string">
            <text:p>57:05:0770101:11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9" office:value-type="string">
            <text:p>57:05:0770101:10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9" office:value-type="string">
            <text:p>57:05:0770101: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9" office:value-type="string">
            <text:p>57:05:0080201:21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9" office:value-type="string">
            <text:p>57:05:0000000:53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9" office:value-type="string">
            <text:p>57:05:0000000:51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9" office:value-type="string">
            <text:p>57:05:0000000:36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9" office:value-type="string">
            <text:p>57:05:0000000:35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9" office:value-type="string">
            <text:p>57:04:0430101:1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9" office:value-type="string">
            <text:p>57:26:0010311:68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9" office:value-type="string">
            <text:p>57:26:0010116:185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9" office:value-type="string">
            <text:p>57:26:0000000:157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9" office:value-type="string">
            <text:p>57:25:0030530:7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9" office:value-type="string">
            <text:p>57:25:0020132:21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9" office:value-type="string">
            <text:p>57:25:0010822:17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9" office:value-type="string">
            <text:p>57:24:0540101:10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9" office:value-type="string">
            <text:p>57:24:0000000:17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9" office:value-type="string">
            <text:p>57:22:1230101:4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9" office:value-type="string">
            <text:p>57:22:1110101:6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9" office:value-type="string">
            <text:p>57:24:0030201:8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9" office:value-type="string">
            <text:p>57:24:0030201:12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9" office:value-type="string">
            <text:p>57:19:0650101:3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9" office:value-type="string">
            <text:p>57:19:0650101:3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9" office:value-type="string">
            <text:p>57:19:0050301:60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9" office:value-type="string">
            <text:p>57:19:0050301:40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9" office:value-type="string">
            <text:p>57:19:0050301:12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9" office:value-type="string">
            <text:p>57:19:0050301:12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9" office:value-type="string">
            <text:p>57:19:0050301:12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9" office:value-type="string">
            <text:p>57:19:0050301:12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9" office:value-type="string">
            <text:p>57:19:0050301:10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9" office:value-type="string">
            <text:p>57:19:0050301:10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9" office:value-type="string">
            <text:p>57:19:0050102:34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9" office:value-type="string">
            <text:p>57:19:0050102:34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9" office:value-type="string">
            <text:p>57:19:0050102:34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9" office:value-type="string">
            <text:p>57:19:0050102:33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9" office:value-type="string">
            <text:p>57:19:0050102:33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9" office:value-type="string">
            <text:p>57:19:0050102:33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9" office:value-type="string">
            <text:p>57:19:0050102:33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9" office:value-type="string">
            <text:p>57:19:0050102:3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9" office:value-type="string">
            <text:p>57:19:0050102:2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30" office:value-type="string">
            <text:p>57:19:0050102:2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30" office:value-type="string">
            <text:p>57:19:0050102:21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30" office:value-type="string">
            <text:p>57:19:0050102:21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30" office:value-type="string">
            <text:p>57:19:0050102:21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30" office:value-type="string">
            <text:p>57:19:0050102:19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30" office:value-type="string">
            <text:p>57:19:0050102:19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30" office:value-type="string">
            <text:p>57:19:0050102:19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30" office:value-type="string">
            <text:p>57:19:0050102:19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30" office:value-type="string">
            <text:p>57:19:0050102:131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30" office:value-type="string">
            <text:p>57:19:0040201:40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30" office:value-type="string">
            <text:p>57:19:0040201:3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30" office:value-type="string">
            <text:p>57:19:0040201:319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30" office:value-type="string">
            <text:p>57:19:0040201:31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30" office:value-type="string">
            <text:p>57:19:0040201:31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30" office:value-type="string">
            <text:p>57:19:0040201:316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30" office:value-type="string">
            <text:p>57:19:0040201:315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30" office:value-type="string">
            <text:p>57:19:0040201:31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30" office:value-type="string">
            <text:p>57:19:0040201:308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30" office:value-type="string">
            <text:p>57:19:0040201:307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30" office:value-type="string">
            <text:p>57:19:0040201:294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30" office:value-type="string">
            <text:p>57:19:0040201:29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30" office:value-type="string">
            <text:p>57:19:0040201:283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30" office:value-type="string">
            <text:p>57:19:0040201:282</text:p>
          </table:table-cell>
          <table:table-cell table:style-name="ce35" office:value-type="date" office:date-value="2023-07-17">
            <text:p>17.07.2023</text:p>
          </table:table-cell>
          <table:table-cell table:style-name="ce40" office:value-type="date" office:date-value="2023-07-11">
            <text:p>11.07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1"/>
          <table:table-cell table:style-name="ce36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3" office:value-type="string" table:number-columns-spanned="3" table:number-rows-spanned="1">
            <text:p>D43C8834D9F9B8B2D242C2C39795A4C6D5004DDC056F4FBBD1D9175C5C45D29E395BD3080B264422A1ED119185C5F515A867B603BF12C5CD120A77467E694E5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4"/>
          <table:table-cell table:style-name="ce37"/>
          <table:table-cell table:style-name="ce54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4"/>
          <table:table-cell table:style-name="ce38" table:number-columns-repeated="2"/>
          <table:table-cell table:style-name="ce14" table:number-columns-repeated="3"/>
          <table:table-cell table:style-name="ce54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3" office:value-type="string">
            <text:p>Директор БУ ОО «МР БТИ»</text:p>
          </table:table-cell>
          <table:table-cell table:style-name="ce37" table:number-columns-repeated="2"/>
          <table:table-cell table:style-name="ce14" table:number-columns-repeated="3"/>
          <table:table-cell table:style-name="ce55"/>
          <table:table-cell table:style-name="ce37" office:value-type="string">
            <text:p>/С.Н. Подрезов/</text:p>
          </table:table-cell>
          <table:table-cell table:style-name="ce54"/>
          <table:table-cell table:style-name="ce14" table:number-columns-repeated="1014"/>
        </table:table-row>
        <table:table-row table:style-name="ro17" table:number-rows-repeated="104817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8">28.07.2023</text:date>, <text:time>08:0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28T08:08:24.32</dc:date>
    <meta:print-date>2022-03-21T12:14:23Z</meta:print-date>
    <meta:editing-duration>PT8S</meta:editing-duration>
    <meta:editing-cycles>1</meta:editing-cycles>
    <meta:document-statistic meta:table-count="1" meta:cell-count="2035" meta:object-count="0"/>
  </office:meta>
</office:document-meta>
</file>