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16:.$B$117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7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7.2023 № 312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5">
            <text:p>9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407:43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53.6">
            <text:p>5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0179.02">
            <text:p>2 010 179,02</text:p>
          </table:table-cell>
          <table:table-cell table:style-name="ce53" office:value-type="float" office:value="37503.34">
            <text:p>37 50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135:16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4142.48">
            <text:p>684 142,48</text:p>
          </table:table-cell>
          <table:table-cell table:style-name="ce53" office:value-type="float" office:value="12216.83">
            <text:p>12 21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505:2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462.8">
            <text:p>46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29852.56">
            <text:p>16 629 852,56</text:p>
          </table:table-cell>
          <table:table-cell table:style-name="ce53" office:value-type="float" office:value="35933.13">
            <text:p>35 93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960101:214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07.3">
            <text:p>107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1741.43">
            <text:p>1 341 741,43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7:0050208:21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825</text:p>
          </table:table-cell>
          <table:table-cell table:style-name="ce38" office:value-type="float" office:value="2320">
            <text:p>2320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23377.6">
            <text:p>14 623 377,60</text:p>
          </table:table-cell>
          <table:table-cell table:style-name="ce53" office:value-type="float" office:value="6303.18">
            <text:p>6 30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6:0010206:50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1326.71">
            <text:p>761 326,71</text:p>
          </table:table-cell>
          <table:table-cell table:style-name="ce53" office:value-type="float" office:value="19080.87">
            <text:p>19 08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303:4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2">
            <text:p>8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3719.56">
            <text:p>1 643 719,56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6:0010224:35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2">
            <text:p>4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885.55">
            <text:p>332 885,55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1402:66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.6">
            <text:p>1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002.94">
            <text:p>158 002,94</text:p>
          </table:table-cell>
          <table:table-cell table:style-name="ce53" office:value-type="float" office:value="8977.44">
            <text:p>8 97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10803:33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53.66">
            <text:p>51 553,66</text:p>
          </table:table-cell>
          <table:table-cell table:style-name="ce53" office:value-type="float" office:value="2603.72">
            <text:p>2 60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1410102:40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">
            <text:p>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0042.76">
            <text:p>800 042,76</text:p>
          </table:table-cell>
          <table:table-cell table:style-name="ce53" office:value-type="float" office:value="8081.24">
            <text:p>8 08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6:0630101:48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4">
            <text:p>7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083.97">
            <text:p>214 083,9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500101:106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6">
            <text:p>1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3118.26">
            <text:p>2 353 118,2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450101:96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3">
            <text:p>1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0893.57">
            <text:p>2 480 893,57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30801:1892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6">
            <text:p>11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5071.22">
            <text:p>2 275 071,2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20401:98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2">
            <text:p>4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4777.72">
            <text:p>464 777,72</text:p>
          </table:table-cell>
          <table:table-cell table:style-name="ce53" office:value-type="float" office:value="11013.69">
            <text:p>11 01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7:1030101:69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3">
            <text:p>17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3087.72">
            <text:p>2 283 087,72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7:0030402:116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4">
            <text:p>8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5522.68">
            <text:p>1 105 522,68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40219:127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7">
            <text:p>3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418.37">
            <text:p>132 418,37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10727:184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7">
            <text:p>2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780.89">
            <text:p>76 780,89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3:1200101:58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64.3">
            <text:p>6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421.93">
            <text:p>342 421,93</text:p>
          </table:table-cell>
          <table:table-cell table:style-name="ce53" office:value-type="float" office:value="5325.38">
            <text:p>5 3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0050154:51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211.05">
            <text:p>35 211,05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620101:63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197.56">
            <text:p>329 197,56</text:p>
          </table:table-cell>
          <table:table-cell table:style-name="ce53" office:value-type="float" office:value="3971.02">
            <text:p>3 97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6:1620101:2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36.1">
            <text:p>3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377.53">
            <text:p>123 377,53</text:p>
          </table:table-cell>
          <table:table-cell table:style-name="ce53" office:value-type="float" office:value="3417.66">
            <text:p>3 41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47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436">
            <text:p>4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9597.64">
            <text:p>6 319 597,64</text:p>
          </table:table-cell>
          <table:table-cell table:style-name="ce53" office:value-type="float" office:value="14494.49">
            <text:p>14 49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7:0010202:39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704.3</text:p>
          </table:table-cell>
          <table:table-cell table:style-name="ce38" office:value-type="float" office:value="6960.9">
            <text:p>696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205711.65">
            <text:p>54 205 711,65</text:p>
          </table:table-cell>
          <table:table-cell table:style-name="ce53" office:value-type="float" office:value="7787.17">
            <text:p>7 78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2420101:43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5.9">
            <text:p>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37.11">
            <text:p>20 137,11</text:p>
          </table:table-cell>
          <table:table-cell table:style-name="ce53" office:value-type="float" office:value="3413.07">
            <text:p>3 41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2420101:42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713.0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63">
            <text:p>20 163,00</text:p>
          </table:table-cell>
          <table:table-cell table:style-name="ce53" office:value-type="float" office:value="4032.6">
            <text:p>4 03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2420101:44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655.8">
            <text:p>65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2253.29">
            <text:p>4 392 253,29</text:p>
          </table:table-cell>
          <table:table-cell table:style-name="ce53" office:value-type="float" office:value="6697.55">
            <text:p>6 69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3:0690101:25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89.8">
            <text:p>8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962.37">
            <text:p>1 619 962,37</text:p>
          </table:table-cell>
          <table:table-cell table:style-name="ce53" office:value-type="float" office:value="18039.67">
            <text:p>18 03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6:0380201:26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3">
            <text:p>2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106.93">
            <text:p>323 106,9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5:0030402:171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424.5">
            <text:p>210 424,5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040101:18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15.1">
            <text:p>1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74.03">
            <text:p>13 474,03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10201:887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987">
            <text:p>9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2932.71">
            <text:p>5 192 932,71</text:p>
          </table:table-cell>
          <table:table-cell table:style-name="ce53" office:value-type="float" office:value="5261.33">
            <text:p>5 26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9:0230101:37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530.76">
            <text:p>44 530,76</text:p>
          </table:table-cell>
          <table:table-cell table:style-name="ce53" office:value-type="float" office:value="2295.4">
            <text:p>2 29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1:0000000:116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6560">
            <text:p>5 366 560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00000:116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50">
            <text:p>8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0788">
            <text:p>2 280 788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40317:96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4592">
            <text:p>254 592,00</text:p>
          </table:table-cell>
          <table:table-cell table:style-name="ce53" office:value-type="float" office:value="318.24">
            <text:p>31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10822:14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4">
            <text:p>67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7440.52">
            <text:p>317 440,52</text:p>
          </table:table-cell>
          <table:table-cell table:style-name="ce53" office:value-type="float" office:value="470.98">
            <text:p>4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10803:4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9">
            <text:p>67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8865.08">
            <text:p>358 865,08</text:p>
          </table:table-cell>
          <table:table-cell table:style-name="ce53" office:value-type="float" office:value="528.52">
            <text:p>52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21201:235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5905">
            <text:p>175 905,00</text:p>
          </table:table-cell>
          <table:table-cell table:style-name="ce53" office:value-type="float" office:value="351.81">
            <text:p>3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7:0040801:65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0">
            <text:p>6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190.8">
            <text:p>33 190,80</text:p>
          </table:table-cell>
          <table:table-cell table:style-name="ce53" office:value-type="float" office:value="48.81">
            <text:p>4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910801:51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5">
            <text:p>49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5414.2">
            <text:p>115 414,20</text:p>
          </table:table-cell>
          <table:table-cell table:style-name="ce53" office:value-type="float" office:value="233.16">
            <text:p>23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51601:6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4363.4">
            <text:p>194 363,40</text:p>
          </table:table-cell>
          <table:table-cell table:style-name="ce53" office:value-type="float" office:value="294.49">
            <text:p>29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22001:68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7">
            <text:p>6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2219.34">
            <text:p>212 219,34</text:p>
          </table:table-cell>
          <table:table-cell table:style-name="ce53" office:value-type="float" office:value="349.62">
            <text:p>34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1:0010303:20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9">
            <text:p>11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846.78">
            <text:p>31 846,78</text:p>
          </table:table-cell>
          <table:table-cell table:style-name="ce53" office:value-type="float" office:value="267.62">
            <text:p>26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0660101:3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5400">
            <text:p>305 400,00</text:p>
          </table:table-cell>
          <table:table-cell table:style-name="ce53" office:value-type="float" office:value="61.08">
            <text:p>6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7:0020415:33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87">
            <text:p>4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9700.09">
            <text:p>349 700,09</text:p>
          </table:table-cell>
          <table:table-cell table:style-name="ce53" office:value-type="float" office:value="718.07">
            <text:p>7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7:0020104: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94">
            <text:p>12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8060.6">
            <text:p>498 060,60</text:p>
          </table:table-cell>
          <table:table-cell table:style-name="ce53" office:value-type="float" office:value="384.9">
            <text:p>38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503:42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8">
            <text:p>1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1953.88">
            <text:p>91 953,88</text:p>
          </table:table-cell>
          <table:table-cell table:style-name="ce53" office:value-type="float" office:value="621.31">
            <text:p>6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503:42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91">
            <text:p>12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9132.96">
            <text:p>659 132,96</text:p>
          </table:table-cell>
          <table:table-cell table:style-name="ce53" office:value-type="float" office:value="510.56">
            <text:p>510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010419:36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8340">
            <text:p>358 340,00</text:p>
          </table:table-cell>
          <table:table-cell table:style-name="ce53" office:value-type="float" office:value="358.34">
            <text:p>35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6:0010207:1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22">
            <text:p>9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0234.86">
            <text:p>560 234,86</text:p>
          </table:table-cell>
          <table:table-cell table:style-name="ce53" office:value-type="float" office:value="607.63">
            <text:p>60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4:0010401:4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2">
            <text:p>10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7294.16">
            <text:p>107 294,16</text:p>
          </table:table-cell>
          <table:table-cell table:style-name="ce53" office:value-type="float" office:value="107.08">
            <text:p>10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10419:37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3480">
            <text:p>353 480,00</text:p>
          </table:table-cell>
          <table:table-cell table:style-name="ce53" office:value-type="float" office:value="353.48">
            <text:p>35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010419:37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5090">
            <text:p>355 090,00</text:p>
          </table:table-cell>
          <table:table-cell table:style-name="ce53" office:value-type="float" office:value="355.09">
            <text:p>35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0010419:3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6950">
            <text:p>356 950,00</text:p>
          </table:table-cell>
          <table:table-cell table:style-name="ce53" office:value-type="float" office:value="356.95">
            <text:p>35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0010419:36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5330">
            <text:p>355 330,00</text:p>
          </table:table-cell>
          <table:table-cell table:style-name="ce53" office:value-type="float" office:value="355.33">
            <text:p>35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9:0030103:35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4">
            <text:p>9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4437.84">
            <text:p>284 437,84</text:p>
          </table:table-cell>
          <table:table-cell table:style-name="ce53" office:value-type="float" office:value="295.06">
            <text:p>295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1:0010419:36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9970">
            <text:p>359 970,00</text:p>
          </table:table-cell>
          <table:table-cell table:style-name="ce53" office:value-type="float" office:value="359.97">
            <text:p>35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0010419:37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6710">
            <text:p>356 710,00</text:p>
          </table:table-cell>
          <table:table-cell table:style-name="ce53" office:value-type="float" office:value="356.71">
            <text:p>35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30103:35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685.5">
            <text:p>14 685,50</text:p>
          </table:table-cell>
          <table:table-cell table:style-name="ce53" office:value-type="float" office:value="293.71">
            <text:p>293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530101:85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17">
            <text:p>23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5502.47">
            <text:p>655 502,47</text:p>
          </table:table-cell>
          <table:table-cell table:style-name="ce53" office:value-type="float" office:value="282.91">
            <text:p>282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500101:48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56">
            <text:p>23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67124.12">
            <text:p>467 124,12</text:p>
          </table:table-cell>
          <table:table-cell table:style-name="ce53" office:value-type="float" office:value="198.27">
            <text:p>19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690101:52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33">
            <text:p>11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8319.32">
            <text:p>428 319,32</text:p>
          </table:table-cell>
          <table:table-cell table:style-name="ce53" office:value-type="float" office:value="378.04">
            <text:p>37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00000:318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12476">
            <text:p>712 476,00</text:p>
          </table:table-cell>
          <table:table-cell table:style-name="ce53" office:value-type="float" office:value="197.91">
            <text:p>19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560101:123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740.8">
            <text:p>48 740,80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500101:48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3">
            <text:p>1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647.3">
            <text:p>38 647,30</text:p>
          </table:table-cell>
          <table:table-cell table:style-name="ce53" office:value-type="float" office:value="237.1">
            <text:p>237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560101:123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36">
            <text:p>7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4207.68">
            <text:p>224 207,68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36:21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1">
            <text:p>6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74810.02">
            <text:p>574 810,02</text:p>
          </table:table-cell>
          <table:table-cell table:style-name="ce53" office:value-type="float" office:value="925.62">
            <text:p>92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136:21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8">
            <text:p>5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53556.64">
            <text:p>553 556,64</text:p>
          </table:table-cell>
          <table:table-cell table:style-name="ce53" office:value-type="float" office:value="925.68">
            <text:p>92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136:21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6503.95">
            <text:p>566 503,95</text:p>
          </table:table-cell>
          <table:table-cell table:style-name="ce53" office:value-type="float" office:value="924.15">
            <text:p>92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0205:2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9">
            <text:p>6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71502.48">
            <text:p>871 502,48</text:p>
          </table:table-cell>
          <table:table-cell table:style-name="ce53" office:value-type="float" office:value="1407.92">
            <text:p>1 40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136:21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2">
            <text:p>6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0864.88">
            <text:p>580 864,88</text:p>
          </table:table-cell>
          <table:table-cell table:style-name="ce53" office:value-type="float" office:value="919.09">
            <text:p>91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1001:216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4">
            <text:p>10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37401">
            <text:p>1 237 401,00</text:p>
          </table:table-cell>
          <table:table-cell table:style-name="ce53" office:value-type="float" office:value="1185.25">
            <text:p>1 18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135:20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9">
            <text:p>6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1617.43">
            <text:p>581 617,43</text:p>
          </table:table-cell>
          <table:table-cell table:style-name="ce53" office:value-type="float" office:value="924.67">
            <text:p>92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0750101:44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7520">
            <text:p>287 520,00</text:p>
          </table:table-cell>
          <table:table-cell table:style-name="ce53" office:value-type="float" office:value="71.88">
            <text:p>7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3:0870101:39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0930">
            <text:p>210 930,00</text:p>
          </table:table-cell>
          <table:table-cell table:style-name="ce53" office:value-type="float" office:value="70.31">
            <text:p>7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1380101:36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1250">
            <text:p>381 250,00</text:p>
          </table:table-cell>
          <table:table-cell table:style-name="ce53" office:value-type="float" office:value="76.25">
            <text:p>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4:0190101:80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00">
            <text:p>8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69119">
            <text:p>469 119,00</text:p>
          </table:table-cell>
          <table:table-cell table:style-name="ce53" office:value-type="float" office:value="52.71">
            <text:p>5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630101:31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41">
            <text:p>6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978.97">
            <text:p>44 978,97</text:p>
          </table:table-cell>
          <table:table-cell table:style-name="ce53" office:value-type="float" office:value="70.17">
            <text:p>7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7:0630101:31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40">
            <text:p>18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3537.6">
            <text:p>123 537,60</text:p>
          </table:table-cell>
          <table:table-cell table:style-name="ce53" office:value-type="float" office:value="67.14">
            <text:p>6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800103:44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4136">
            <text:p>164 136,00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1:0040601:40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12:020</text:p>
          </table:table-cell>
          <table:table-cell table:style-name="ce38" office:value-type="float" office:value="2894">
            <text:p>289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1624.98">
            <text:p>201 624,98</text:p>
          </table:table-cell>
          <table:table-cell table:style-name="ce53" office:value-type="float" office:value="69.67">
            <text:p>6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40101:1047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925.7">
            <text:p>16 925,7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40101:104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605.2">
            <text:p>20 605,2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724:43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533.99">
            <text:p>50 533,99</text:p>
          </table:table-cell>
          <table:table-cell table:style-name="ce53" office:value-type="float" office:value="2197.13">
            <text:p>2 19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603:198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9564.25">
            <text:p>59 564,25</text:p>
          </table:table-cell>
          <table:table-cell table:style-name="ce53" office:value-type="float" office:value="2589.75">
            <text:p>2 589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40219:39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1621">
            <text:p>116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447239.81">
            <text:p>22 447 239,81</text:p>
          </table:table-cell>
          <table:table-cell table:style-name="ce53" office:value-type="float" office:value="1931.61">
            <text:p>1 93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727:106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1">
            <text:p>3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6968.31">
            <text:p>666 968,31</text:p>
          </table:table-cell>
          <table:table-cell table:style-name="ce53" office:value-type="float" office:value="2015.01">
            <text:p>2 01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30530:34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043.36">
            <text:p>53 043,36</text:p>
          </table:table-cell>
          <table:table-cell table:style-name="ce53" office:value-type="float" office:value="2210.14">
            <text:p>2 21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4:0010204:52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287.14">
            <text:p>17 287,14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1910204:81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173.02">
            <text:p>20 173,02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7:0000000:99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98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99628">
            <text:p>1 199 628,00</text:p>
          </table:table-cell>
          <table:table-cell table:style-name="ce53" office:value-type="float" office:value="999.69">
            <text:p>99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30522: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910">
            <text:p>291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267302.4">
            <text:p>9 267 302,40</text:p>
          </table:table-cell>
          <table:table-cell table:style-name="ce53" office:value-type="float" office:value="3184.64">
            <text:p>3 18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1130101:20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5:012</text:p>
          </table:table-cell>
          <table:table-cell table:style-name="ce38" office:value-type="float" office:value="7842">
            <text:p>784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60581.08">
            <text:p>860 581,08</text:p>
          </table:table-cell>
          <table:table-cell table:style-name="ce53" office:value-type="float" office:value="109.74">
            <text:p>10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4:0040102:27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06455">
            <text:p>106455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0497.25">
            <text:p>420 497,25</text:p>
          </table:table-cell>
          <table:table-cell table:style-name="ce53" office:value-type="float" office:value="3.95">
            <text:p>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5:0250101:42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4040">
            <text:p>2340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90626.4">
            <text:p>1 090 626,40</text:p>
          </table:table-cell>
          <table:table-cell table:style-name="ce53" office:value-type="float" office:value="4.66">
            <text:p>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2:0000000:14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2027">
            <text:p>2400202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7615000">
            <text:p>177 615 000,00</text:p>
          </table:table-cell>
          <table:table-cell table:style-name="ce53" office:value-type="float" office:value="7.4">
            <text:p>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60201:33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7743">
            <text:p>10077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774367.39">
            <text:p>5 774 367,39</text:p>
          </table:table-cell>
          <table:table-cell table:style-name="ce53" office:value-type="float" office:value="5.73">
            <text:p>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2:0000000:169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2173">
            <text:p>2221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44080.2">
            <text:p>1 644 080,20</text:p>
          </table:table-cell>
          <table:table-cell table:style-name="ce53" office:value-type="float" office:value="7.4">
            <text:p>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4:0000000:10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5242">
            <text:p>35242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721.24">
            <text:p>148 721,24</text:p>
          </table:table-cell>
          <table:table-cell table:style-name="ce53" office:value-type="float" office:value="4.22">
            <text:p>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103:120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714:4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714:47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610:211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790101:59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1:0200104:18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200104:10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960101:214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6:0240101:35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7:0020104:5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7:0020104:5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9:0030103:23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9:0030103:22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0030103:16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9:0030103:16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7:0020415:7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104:3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6:0010503:17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40408:256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1313:44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10136:5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10136:5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10136:4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10136:4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10135:7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4:0190101:57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3:0000000:133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5:0500101:28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1:0750101:22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1260101:105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560101:62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560101:107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22201:108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9:0030103:9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40311:201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30617:26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10603:174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0:0010207:26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1910204:12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40101:419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0:0010207:26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9:0030103:10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6:1570101:32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6:1450101:11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6:0370101:77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5:0700101:23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9:0010304:27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9:0030103:10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6:1150101:19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9:0030103:9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2420101:42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7:0020415:7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30617:26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560101:39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50101:48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0050101:48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9:0050101:47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0050101:35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9:0030201:24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9:0010106:22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6:0010116:22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40408:42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30617:2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10803:14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4:0190101: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4:0020301:14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3:1400101: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00000:7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00000:6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00000:13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00000:12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6:0180101:74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6:0180101:72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6:0180101:50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5:1050101:1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4:0610102:57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2820202:34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1830101:3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2560101: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2420101:39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2420101:390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2200101:38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2200101:1347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910405:123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860201:8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570101:302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00000:3164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7:0040202:682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7:0040202:68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7:0040202:679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0:0000000:181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21601:1076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21601:1075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7:0030302:271</text:p>
          </table:table-cell>
          <table:table-cell table:style-name="ce32" office:value-type="date" office:date-value="2023-07-13">
            <text:p>13.07.2023</text:p>
          </table:table-cell>
          <table:table-cell table:style-name="ce37" office:value-type="date" office:date-value="2023-07-10">
            <text:p>1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8CEC97CEA886B16737B0631A7907FA614DF15607F15C4EF51AB4CE8A41026F53CAA0D4691D78F1BB918C7AE35FF9BA2F5BBBC28719468DFFEA6503A9779135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5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8">28.07.2023</text:date>, <text:time>08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8T08:07:06.72</dc:date>
    <meta:print-date>2022-03-21T12:14:23Z</meta:print-date>
    <meta:editing-duration>PT10S</meta:editing-duration>
    <meta:editing-cycles>1</meta:editing-cycles>
    <meta:document-statistic meta:table-count="1" meta:cell-count="1433" meta:object-count="0"/>
  </office:meta>
</office:document-meta>
</file>