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90:.$B$1048576]; [.B1])+COUNTIF([.$B$1:.$B$11]; [.B1])+COUNTIF([.$B$124:.$B$12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0:.$B$1048576]; [.B1])+COUNTIF([.$B$1:.$B$11]; [.B1])+COUNTIF([.$B$124:.$B$12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0:.$B$1048576]; [.B1])+COUNTIF([.$B$1:.$B$11]; [.B1])+COUNTIF([.$B$124:.$B$12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0:.$B$1048576]; [.B1])+COUNTIF([.$B$1:.$B$11]; [.B1])+COUNTIF([.$B$124:.$B$12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0:.$B$1048576]; [.B1])+COUNTIF([.$B$1:.$B$11]; [.B1])+COUNTIF([.$B$124:.$B$125]; [.B1])&gt;1;NOT(ISBLANK([.B1]))))" style:apply-style-name="cf1" style:base-cell-address="Лист1.B1"/>
      <style:map style:condition="is-true-formula(AND(COUNTIF([.$B$190:.$B$1048576]; [.B190])&gt;1;NOT(ISBLANK([.B190]))))" style:apply-style-name="cf1" style:base-cell-address="Лист1.B19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0:.$B$1048576]; [.B1])+COUNTIF([.$B$1:.$B$11]; [.B1])+COUNTIF([.$B$124:.$B$125]; [.B1])&gt;1;NOT(ISBLANK([.B1]))))" style:apply-style-name="cf1" style:base-cell-address="Лист1.B1"/>
      <style:map style:condition="is-true-formula(AND(COUNTIF([.$B$190:.$B$1048576]; [.B190])&gt;1;NOT(ISBLANK([.B190]))))" style:apply-style-name="cf1" style:base-cell-address="Лист1.B19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0:.$B$1048576]; [.B1])+COUNTIF([.$B$1:.$B$11]; [.B1])+COUNTIF([.$B$124:.$B$125]; [.B1])&gt;1;NOT(ISBLANK([.B1]))))" style:apply-style-name="cf1" style:base-cell-address="Лист1.B1"/>
      <style:map style:condition="is-true-formula(AND(COUNTIF([.$B$190:.$B$1048576]; [.B190])&gt;1;NOT(ISBLANK([.B190]))))" style:apply-style-name="cf1" style:base-cell-address="Лист1.B19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106"/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95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245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1"> 25</text:span>"<text:span text:style-name="T1"> июля <text:s/></text:span><text:s text:c="2"/>2023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11.07.2023 № 3099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110">
            <text:p>110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62">
            <text:p>62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6:0010219:1788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43.3">
            <text:p>43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34708.54">
            <text:p>1 134 708,54</text:p>
          </table:table-cell>
          <table:table-cell table:style-name="ce53" office:value-type="float" office:value="26205.74">
            <text:p>26 205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25:0010312:592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0836</text:p>
          </table:table-cell>
          <table:table-cell table:style-name="ce38" office:value-type="float" office:value="5103.8">
            <text:p>5103,8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380522.61">
            <text:p>30 380 522,61</text:p>
          </table:table-cell>
          <table:table-cell table:style-name="ce53" office:value-type="float" office:value="5952.53">
            <text:p>5 952,5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20:0010212:443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0825</text:p>
          </table:table-cell>
          <table:table-cell table:style-name="ce38" office:value-type="float" office:value="6234.5">
            <text:p>6234,5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7817341.48">
            <text:p>27 817 341,48</text:p>
          </table:table-cell>
          <table:table-cell table:style-name="ce53" office:value-type="float" office:value="4461.84">
            <text:p>4 461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18:1510101:141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0815</text:p>
          </table:table-cell>
          <table:table-cell table:style-name="ce38" office:value-type="float" office:value="99.9">
            <text:p>99,9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26904.67">
            <text:p>426 904,67</text:p>
          </table:table-cell>
          <table:table-cell table:style-name="ce53" office:value-type="float" office:value="4273.32">
            <text:p>4 273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18:1510101:140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0815</text:p>
          </table:table-cell>
          <table:table-cell table:style-name="ce38" office:value-type="float" office:value="42.7">
            <text:p>42,7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2470.76">
            <text:p>182 470,76</text:p>
          </table:table-cell>
          <table:table-cell table:style-name="ce53" office:value-type="float" office:value="4273.32">
            <text:p>4 273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18:1510101:139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0815</text:p>
          </table:table-cell>
          <table:table-cell table:style-name="ce38" office:value-type="float" office:value="21.6">
            <text:p>21,6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2303.71">
            <text:p>92 303,71</text:p>
          </table:table-cell>
          <table:table-cell table:style-name="ce53" office:value-type="float" office:value="4273.32">
            <text:p>4 273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15:0650101:729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0823</text:p>
          </table:table-cell>
          <table:table-cell table:style-name="ce38" office:value-type="float" office:value="709.9">
            <text:p>709,9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478395.78">
            <text:p>2 478 395,78</text:p>
          </table:table-cell>
          <table:table-cell table:style-name="ce53" office:value-type="float" office:value="3491.19">
            <text:p>3 491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14:0790101:929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0201</text:p>
          </table:table-cell>
          <table:table-cell table:style-name="ce38" office:value-type="float" office:value="52.9">
            <text:p>52,9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64302.68">
            <text:p>264 302,68</text:p>
          </table:table-cell>
          <table:table-cell table:style-name="ce53" office:value-type="float" office:value="4996.27">
            <text:p>4 996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13:0140101:491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0822</text:p>
          </table:table-cell>
          <table:table-cell table:style-name="ce38" office:value-type="float" office:value="1173.2">
            <text:p>1173,2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138499.16">
            <text:p>6 138 499,16</text:p>
          </table:table-cell>
          <table:table-cell table:style-name="ce53" office:value-type="float" office:value="5232.27">
            <text:p>5 232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07:0050220:157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0823</text:p>
          </table:table-cell>
          <table:table-cell table:style-name="ce38" office:value-type="float" office:value="4009.9">
            <text:p>4009,9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231692.03">
            <text:p>18 231 692,03</text:p>
          </table:table-cell>
          <table:table-cell table:style-name="ce53" office:value-type="float" office:value="4546.67">
            <text:p>4 546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07:0050220:156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0823</text:p>
          </table:table-cell>
          <table:table-cell table:style-name="ce38" office:value-type="float" office:value="186.5">
            <text:p>186,5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47953.96">
            <text:p>847 953,96</text:p>
          </table:table-cell>
          <table:table-cell table:style-name="ce53" office:value-type="float" office:value="4546.67">
            <text:p>4 546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1" office:value-type="string">
            <text:p>57:27:0020706:140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50">
            <text:p>15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928241.5">
            <text:p>2 928 241,50</text:p>
          </table:table-cell>
          <table:table-cell table:style-name="ce53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1" office:value-type="string">
            <text:p>57:27:0020706:139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50">
            <text:p>15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928241.5">
            <text:p>2 928 241,50</text:p>
          </table:table-cell>
          <table:table-cell table:style-name="ce53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1" office:value-type="string">
            <text:p>57:26:0010113:230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15.2">
            <text:p>115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41254.53">
            <text:p>1 441 254,53</text:p>
          </table:table-cell>
          <table:table-cell table:style-name="ce53" office:value-type="float" office:value="12510.89">
            <text:p>12 510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1" office:value-type="string">
            <text:p>57:25:0040201:619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70.9">
            <text:p>170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58375.57">
            <text:p>1 958 375,57</text:p>
          </table:table-cell>
          <table:table-cell table:style-name="ce53" office:value-type="float" office:value="11459.19">
            <text:p>11 459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1" office:value-type="string">
            <text:p>57:25:0021311:782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21.3">
            <text:p>121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67971.29">
            <text:p>2 367 971,29</text:p>
          </table:table-cell>
          <table:table-cell table:style-name="ce53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1" office:value-type="string">
            <text:p>57:25:0020713:114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68.1">
            <text:p>168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09218.61">
            <text:p>1 009 218,61</text:p>
          </table:table-cell>
          <table:table-cell table:style-name="ce53" office:value-type="float" office:value="6003.68">
            <text:p>6 003,6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1" office:value-type="string">
            <text:p>57:25:0020519:37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58.4">
            <text:p>58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56025.16">
            <text:p>456 025,16</text:p>
          </table:table-cell>
          <table:table-cell table:style-name="ce53" office:value-type="float" office:value="7808.65">
            <text:p>7 808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1" office:value-type="string">
            <text:p>57:25:0020406:116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52.2">
            <text:p>152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91356.26">
            <text:p>891 356,26</text:p>
          </table:table-cell>
          <table:table-cell table:style-name="ce53" office:value-type="float" office:value="5856.48">
            <text:p>5 856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1" office:value-type="string">
            <text:p>57:23:1270101:143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2.1">
            <text:p>82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3107.35">
            <text:p>233 107,35</text:p>
          </table:table-cell>
          <table:table-cell table:style-name="ce53" office:value-type="float" office:value="2839.31">
            <text:p>2 839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1" office:value-type="string">
            <text:p>57:20:0020101:230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93.3">
            <text:p>93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48871.52">
            <text:p>748 871,52</text:p>
          </table:table-cell>
          <table:table-cell table:style-name="ce53" office:value-type="float" office:value="8026.49">
            <text:p>8 026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17:0320101:375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2.6">
            <text:p>82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4527.01">
            <text:p>234 527,01</text:p>
          </table:table-cell>
          <table:table-cell table:style-name="ce53" office:value-type="float" office:value="2839.31">
            <text:p>2 839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15:0080101:136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6.3">
            <text:p>76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56194.34">
            <text:p>356 194,34</text:p>
          </table:table-cell>
          <table:table-cell table:style-name="ce53" office:value-type="float" office:value="4668.34">
            <text:p>4 668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11:0910101:76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38.4">
            <text:p>38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74012.8">
            <text:p>274 012,80</text:p>
          </table:table-cell>
          <table:table-cell table:style-name="ce53" office:value-type="float" office:value="7135.75">
            <text:p>7 135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10:2200101:1736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45.4">
            <text:p>45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67707.93">
            <text:p>567 707,93</text:p>
          </table:table-cell>
          <table:table-cell table:style-name="ce53" office:value-type="float" office:value="12504.58">
            <text:p>12 504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10:2200101:1735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55.9">
            <text:p>55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99005.46">
            <text:p>699 005,46</text:p>
          </table:table-cell>
          <table:table-cell table:style-name="ce53" office:value-type="float" office:value="12504.57">
            <text:p>12 504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10:1250101:2331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8.1">
            <text:p>78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85813.26">
            <text:p>585 813,26</text:p>
          </table:table-cell>
          <table:table-cell table:style-name="ce53" office:value-type="float" office:value="7500.81">
            <text:p>7 500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10:0000000:1390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0206.3</text:p>
          </table:table-cell>
          <table:table-cell table:style-name="ce38" office:value-type="float" office:value="74.4">
            <text:p>74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50988.7">
            <text:p>350 988,70</text:p>
          </table:table-cell>
          <table:table-cell table:style-name="ce53" office:value-type="float" office:value="4717.59">
            <text:p>4 717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09:0410101:549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7.7">
            <text:p>87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62485.95">
            <text:p>462 485,95</text:p>
          </table:table-cell>
          <table:table-cell table:style-name="ce53" office:value-type="float" office:value="5273.5">
            <text:p>5 273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08:0130101:178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40.3">
            <text:p>40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45159.01">
            <text:p>245 159,01</text:p>
          </table:table-cell>
          <table:table-cell table:style-name="ce53" office:value-type="float" office:value="6083.35">
            <text:p>6 083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01:0010238:35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02">
            <text:p>10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77855.06">
            <text:p>777 855,06</text:p>
          </table:table-cell>
          <table:table-cell table:style-name="ce53" office:value-type="float" office:value="7626.03">
            <text:p>7 626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01:0010221:64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08.4">
            <text:p>108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26661.65">
            <text:p>826 661,65</text:p>
          </table:table-cell>
          <table:table-cell table:style-name="ce53" office:value-type="float" office:value="7626.03">
            <text:p>7 626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25:0040308:3499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2.6">
            <text:p>22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408.88">
            <text:p>28 408,88</text:p>
          </table:table-cell>
          <table:table-cell table:style-name="ce53" office:value-type="float" office:value="1257.03">
            <text:p>1 257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25:0010709:1348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2.7">
            <text:p>22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8045.88">
            <text:p>38 045,88</text:p>
          </table:table-cell>
          <table:table-cell table:style-name="ce53" office:value-type="float" office:value="1676.03">
            <text:p>1 676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17:0010203:316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0302.1</text:p>
          </table:table-cell>
          <table:table-cell table:style-name="ce38" office:value-type="float" office:value="22.1">
            <text:p>22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4011.71">
            <text:p>44 011,71</text:p>
          </table:table-cell>
          <table:table-cell table:style-name="ce53" office:value-type="float" office:value="1991.48">
            <text:p>1 991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14:0010205:789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5.3">
            <text:p>35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3593.25">
            <text:p>33 593,25</text:p>
          </table:table-cell>
          <table:table-cell table:style-name="ce53" office:value-type="float" office:value="951.65">
            <text:p>951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10:1910104:1070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4.3">
            <text:p>34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4237.22">
            <text:p>54 237,22</text:p>
          </table:table-cell>
          <table:table-cell table:style-name="ce53" office:value-type="float" office:value="1581.26">
            <text:p>1 581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10:1250101:2332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0302.1</text:p>
          </table:table-cell>
          <table:table-cell table:style-name="ce38" office:value-type="float" office:value="45.4">
            <text:p>45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5191.86">
            <text:p>125 191,86</text:p>
          </table:table-cell>
          <table:table-cell table:style-name="ce53" office:value-type="float" office:value="2757.53">
            <text:p>2 757,5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10:0040101:10467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68.2">
            <text:p>68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0750.29">
            <text:p>170 750,29</text:p>
          </table:table-cell>
          <table:table-cell table:style-name="ce53" office:value-type="float" office:value="2503.67">
            <text:p>2 503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27:0010312:26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0710.0</text:p>
          </table:table-cell>
          <table:table-cell table:style-name="ce38" office:value-type="float" office:value="542.3">
            <text:p>542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18782.25">
            <text:p>2 018 782,25</text:p>
          </table:table-cell>
          <table:table-cell table:style-name="ce53" office:value-type="float" office:value="3722.63">
            <text:p>3 722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13:0350101:669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0907.1</text:p>
          </table:table-cell>
          <table:table-cell table:style-name="ce38" office:value-type="float" office:value="43.9">
            <text:p>43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74113.36">
            <text:p>274 113,36</text:p>
          </table:table-cell>
          <table:table-cell table:style-name="ce53" office:value-type="float" office:value="6244.04">
            <text:p>6 244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25:0000000:6369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264">
            <text:p>26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50024">
            <text:p>750 024,00</text:p>
          </table:table-cell>
          <table:table-cell table:style-name="ce53" office:value-type="float" office:value="2841">
            <text:p>2 841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18:1670101:298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40">
            <text:p>4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7956.4">
            <text:p>57 956,40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18:0450101:339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95">
            <text:p>9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7646.45">
            <text:p>137 646,45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16:0000000:905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8760">
            <text:p>876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4823014.8">
            <text:p>34 823 014,80</text:p>
          </table:table-cell>
          <table:table-cell table:style-name="ce53" office:value-type="float" office:value="3975.23">
            <text:p>3 975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14:0460103:368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1056.1</text:p>
          </table:table-cell>
          <table:table-cell table:style-name="ce38" office:value-type="float" office:value="620.4">
            <text:p>620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53595.33">
            <text:p>553 595,33</text:p>
          </table:table-cell>
          <table:table-cell table:style-name="ce53" office:value-type="float" office:value="892.32">
            <text:p>892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07:1310101:253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6">
            <text:p>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693.46">
            <text:p>8 693,46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11:0031901:269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0000">
            <text:p>5000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4292500">
            <text:p>4 292 500,00</text:p>
          </table:table-cell>
          <table:table-cell table:style-name="ce53" office:value-type="float" office:value="85.85">
            <text:p>85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11:0000000:1879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2200">
            <text:p>220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65154">
            <text:p>165 154,00</text:p>
          </table:table-cell>
          <table:table-cell table:style-name="ce53" office:value-type="float" office:value="75.07">
            <text:p>75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10:0000000:3183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00">
            <text:p>60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34514">
            <text:p>134 514,00</text:p>
          </table:table-cell>
          <table:table-cell table:style-name="ce53" office:value-type="float" office:value="224.19">
            <text:p>224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26:0010430:828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58">
            <text:p>558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08637.02">
            <text:p>108 637,02</text:p>
          </table:table-cell>
          <table:table-cell table:style-name="ce53" office:value-type="float" office:value="194.69">
            <text:p>194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26:0010701:80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1031">
            <text:p>1031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82050.67">
            <text:p>282 050,67</text:p>
          </table:table-cell>
          <table:table-cell table:style-name="ce53" office:value-type="float" office:value="273.57">
            <text:p>273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09:0000000:1411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13:011</text:p>
          </table:table-cell>
          <table:table-cell table:style-name="ce38" office:value-type="float" office:value="500">
            <text:p>5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7980">
            <text:p>7 980,00</text:p>
          </table:table-cell>
          <table:table-cell table:style-name="ce53" office:value-type="float" office:value="15.96">
            <text:p>15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18:0650101:201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2406">
            <text:p>12406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591642.14">
            <text:p>591 642,14</text:p>
          </table:table-cell>
          <table:table-cell table:style-name="ce53" office:value-type="float" office:value="47.69">
            <text:p>47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09:0030406:112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800">
            <text:p>8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40472">
            <text:p>240 472,00</text:p>
          </table:table-cell>
          <table:table-cell table:style-name="ce53" office:value-type="float" office:value="300.59">
            <text:p>300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03:0040101:251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477">
            <text:p>147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00281.2">
            <text:p>200 281,20</text:p>
          </table:table-cell>
          <table:table-cell table:style-name="ce53" office:value-type="float" office:value="135.6">
            <text:p>135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14:0010107:517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213">
            <text:p>121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21263.33">
            <text:p>221 263,33</text:p>
          </table:table-cell>
          <table:table-cell table:style-name="ce53" office:value-type="float" office:value="182.41">
            <text:p>182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14:0010206:33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175">
            <text:p>117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17551.25">
            <text:p>217 551,25</text:p>
          </table:table-cell>
          <table:table-cell table:style-name="ce53" office:value-type="float" office:value="185.15">
            <text:p>185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10:2740101:639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250">
            <text:p>125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359737.5">
            <text:p>359 737,50</text:p>
          </table:table-cell>
          <table:table-cell table:style-name="ce53" office:value-type="float" office:value="287.79">
            <text:p>287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10:2200101:492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500">
            <text:p>5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021955">
            <text:p>1 021 955,00</text:p>
          </table:table-cell>
          <table:table-cell table:style-name="ce53" office:value-type="float" office:value="185.81">
            <text:p>185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25:0020627:723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278">
            <text:p>27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397303.7">
            <text:p>397 303,70</text:p>
          </table:table-cell>
          <table:table-cell table:style-name="ce53" office:value-type="float" office:value="1429.15">
            <text:p>1 429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25:0020627:722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722">
            <text:p>72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953242.16">
            <text:p>953 242,16</text:p>
          </table:table-cell>
          <table:table-cell table:style-name="ce53" office:value-type="float" office:value="1320.28">
            <text:p>1 320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25:0030957:205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02:030</text:p>
          </table:table-cell>
          <table:table-cell table:style-name="ce38" office:value-type="float" office:value="268">
            <text:p>26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08418.24">
            <text:p>208 418,24</text:p>
          </table:table-cell>
          <table:table-cell table:style-name="ce53" office:value-type="float" office:value="777.68">
            <text:p>777,6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01:0390101:264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138">
            <text:p>113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02340.34">
            <text:p>102 340,34</text:p>
          </table:table-cell>
          <table:table-cell table:style-name="ce53" office:value-type="float" office:value="89.93">
            <text:p>89,9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07:0240101:293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145">
            <text:p>114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84203.3">
            <text:p>84 203,30</text:p>
          </table:table-cell>
          <table:table-cell table:style-name="ce53" office:value-type="float" office:value="73.54">
            <text:p>73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09:0980101:464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020">
            <text:p>202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73477.6">
            <text:p>173 477,60</text:p>
          </table:table-cell>
          <table:table-cell table:style-name="ce53" office:value-type="float" office:value="85.88">
            <text:p>85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09:0550101:428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754">
            <text:p>275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59757.28">
            <text:p>259 757,28</text:p>
          </table:table-cell>
          <table:table-cell table:style-name="ce53" office:value-type="float" office:value="94.32">
            <text:p>94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11:1400203:1362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19050">
            <text:p>119 050,00</text:p>
          </table:table-cell>
          <table:table-cell table:style-name="ce53" office:value-type="float" office:value="119.05">
            <text:p>119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18:1320101:268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141">
            <text:p>514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80801.42">
            <text:p>280 801,42</text:p>
          </table:table-cell>
          <table:table-cell table:style-name="ce53" office:value-type="float" office:value="54.62">
            <text:p>54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13:0610101:261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215">
            <text:p>321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08364.15">
            <text:p>208 364,15</text:p>
          </table:table-cell>
          <table:table-cell table:style-name="ce53" office:value-type="float" office:value="64.81">
            <text:p>64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19:0420101:223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500">
            <text:p>4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91150">
            <text:p>291 150,00</text:p>
          </table:table-cell>
          <table:table-cell table:style-name="ce53" office:value-type="float" office:value="64.7">
            <text:p>64,7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23:0190101:269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592">
            <text:p>359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07653.52">
            <text:p>207 653,52</text:p>
          </table:table-cell>
          <table:table-cell table:style-name="ce53" office:value-type="float" office:value="57.81">
            <text:p>57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15:0890101:21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987">
            <text:p>498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375122.14">
            <text:p>375 122,14</text:p>
          </table:table-cell>
          <table:table-cell table:style-name="ce53" office:value-type="float" office:value="75.22">
            <text:p>75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11:1400203:1363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19050">
            <text:p>119 050,00</text:p>
          </table:table-cell>
          <table:table-cell table:style-name="ce53" office:value-type="float" office:value="119.05">
            <text:p>119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17:0620101:857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53">
            <text:p>45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33925.17">
            <text:p>33 925,17</text:p>
          </table:table-cell>
          <table:table-cell table:style-name="ce53" office:value-type="float" office:value="74.89">
            <text:p>74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01:0030201:623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600">
            <text:p>36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77092">
            <text:p>277 092,00</text:p>
          </table:table-cell>
          <table:table-cell table:style-name="ce53" office:value-type="float" office:value="76.97">
            <text:p>76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23:1200101:586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100">
            <text:p>51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30163">
            <text:p>230 163,00</text:p>
          </table:table-cell>
          <table:table-cell table:style-name="ce53" office:value-type="float" office:value="45.13">
            <text:p>45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23:0000000:1336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8525">
            <text:p>852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415167.5">
            <text:p>415 167,50</text:p>
          </table:table-cell>
          <table:table-cell table:style-name="ce53" office:value-type="float" office:value="48.7">
            <text:p>48,7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14:0450102:105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18">
            <text:p>151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84704.4">
            <text:p>84 704,40</text:p>
          </table:table-cell>
          <table:table-cell table:style-name="ce53" office:value-type="float" office:value="55.8">
            <text:p>55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20:0110101:491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456">
            <text:p>345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49091.84">
            <text:p>149 091,84</text:p>
          </table:table-cell>
          <table:table-cell table:style-name="ce53" office:value-type="float" office:value="43.14">
            <text:p>43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25:0040321:2714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1">
            <text:p>21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9665.65">
            <text:p>29 665,65</text:p>
          </table:table-cell>
          <table:table-cell table:style-name="ce53" office:value-type="float" office:value="1412.65">
            <text:p>1 412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25:0010727:1843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6">
            <text:p>26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52460.72">
            <text:p>52 460,72</text:p>
          </table:table-cell>
          <table:table-cell table:style-name="ce53" office:value-type="float" office:value="2017.72">
            <text:p>2 017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17:0010101:702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02:071</text:p>
          </table:table-cell>
          <table:table-cell table:style-name="ce38" office:value-type="float" office:value="38">
            <text:p>38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2516.14">
            <text:p>22 516,14</text:p>
          </table:table-cell>
          <table:table-cell table:style-name="ce53" office:value-type="float" office:value="592.53">
            <text:p>592,5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10:0560101:1174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04:098</text:p>
          </table:table-cell>
          <table:table-cell table:style-name="ce38" office:value-type="float" office:value="1080">
            <text:p>1080</text:p>
          </table:table-cell>
          <table:table-cell table:style-name="ce44" office:value-type="string">
            <text:p>Отчет № 1/2022, Том 2, раздел 1.3, п. 1.3.22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978490.8">
            <text:p>978 490,80</text:p>
          </table:table-cell>
          <table:table-cell table:style-name="ce53" office:value-type="float" office:value="906.01">
            <text:p>906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14:0010101:297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12325">
            <text:p>12325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528619.25">
            <text:p>528 619,25</text:p>
          </table:table-cell>
          <table:table-cell table:style-name="ce53" office:value-type="float" office:value="42.89">
            <text:p>42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2" office:value-type="string">
            <text:p>57:19:0000000:1999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13596">
            <text:p>13596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70493.84">
            <text:p>170 493,84</text:p>
          </table:table-cell>
          <table:table-cell table:style-name="ce53" office:value-type="float" office:value="12.54">
            <text:p>12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2" office:value-type="string">
            <text:p>57:11:0030201:1817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1250">
            <text:p>1250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40225">
            <text:p>40 225,00</text:p>
          </table:table-cell>
          <table:table-cell table:style-name="ce53" office:value-type="float" office:value="32.18">
            <text:p>32,1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2" office:value-type="string">
            <text:p>57:11:0030201:1819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3323">
            <text:p>3323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04441.89">
            <text:p>104 441,89</text:p>
          </table:table-cell>
          <table:table-cell table:style-name="ce53" office:value-type="float" office:value="31.43">
            <text:p>31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2" office:value-type="string">
            <text:p>57:11:0030201:1811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4587">
            <text:p>4587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35087.15">
            <text:p>135 087,15</text:p>
          </table:table-cell>
          <table:table-cell table:style-name="ce53" office:value-type="float" office:value="29.45">
            <text:p>29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2" office:value-type="string">
            <text:p>57:11:0030201:1818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43">
            <text:p>43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383.74">
            <text:p>1 383,74</text:p>
          </table:table-cell>
          <table:table-cell table:style-name="ce53" office:value-type="float" office:value="32.18">
            <text:p>32,1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2" office:value-type="string">
            <text:p>57:11:0030201:1813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3833">
            <text:p>3833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16676.52">
            <text:p>116 676,52</text:p>
          </table:table-cell>
          <table:table-cell table:style-name="ce53" office:value-type="float" office:value="30.44">
            <text:p>30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2" office:value-type="string">
            <text:p>57:11:0030201:1814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217">
            <text:p>217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6983.06">
            <text:p>6 983,06</text:p>
          </table:table-cell>
          <table:table-cell table:style-name="ce53" office:value-type="float" office:value="32.18">
            <text:p>32,1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2" office:value-type="string">
            <text:p>57:11:0030201:1812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3885">
            <text:p>3885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18259.4">
            <text:p>118 259,40</text:p>
          </table:table-cell>
          <table:table-cell table:style-name="ce53" office:value-type="float" office:value="30.44">
            <text:p>30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2" office:value-type="string">
            <text:p>57:11:0030201:1816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48">
            <text:p>48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544.64">
            <text:p>1 544,64</text:p>
          </table:table-cell>
          <table:table-cell table:style-name="ce53" office:value-type="float" office:value="32.18">
            <text:p>32,1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2" office:value-type="string">
            <text:p>57:11:0030201:1815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321">
            <text:p>321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0329.78">
            <text:p>10 329,78</text:p>
          </table:table-cell>
          <table:table-cell table:style-name="ce53" office:value-type="float" office:value="32.18">
            <text:p>32,1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2" office:value-type="string">
            <text:p>57:27:0010416:81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04:000</text:p>
          </table:table-cell>
          <table:table-cell table:style-name="ce38" office:value-type="float" office:value="1238">
            <text:p>1238</text:p>
          </table:table-cell>
          <table:table-cell table:style-name="ce44" office:value-type="string">
            <text:p>Отчет № 1/2022, Том 2, раздел 1.3, п. 1.3.5; раздел 1.2.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935841.34">
            <text:p>935 841,34</text:p>
          </table:table-cell>
          <table:table-cell table:style-name="ce53" office:value-type="float" office:value="755.93">
            <text:p>755,9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2" office:value-type="string">
            <text:p>57:25:0021553:741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03:081</text:p>
          </table:table-cell>
          <table:table-cell table:style-name="ce38" office:value-type="float" office:value="5933">
            <text:p>5933</text:p>
          </table:table-cell>
          <table:table-cell table:style-name="ce44" office:value-type="string">
            <text:p>Отчет № 1/2022, Том 2, раздел 1.3, п. 1.3.7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8513855">
            <text:p>8 513 855,00</text:p>
          </table:table-cell>
          <table:table-cell table:style-name="ce53" office:value-type="float" office:value="1435">
            <text:p>1 435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2" office:value-type="string">
            <text:p>57:19:0050301:622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01:081</text:p>
          </table:table-cell>
          <table:table-cell table:style-name="ce38" office:value-type="float" office:value="15932">
            <text:p>15932</text:p>
          </table:table-cell>
          <table:table-cell table:style-name="ce44" office:value-type="string">
            <text:p>Отчет № 1/2022, Том 2, раздел 1.3, п. 1.3.1; раздел 1.2, п. 1.2.7.3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72968.56">
            <text:p>72 968,56</text:p>
          </table:table-cell>
          <table:table-cell table:style-name="ce53" office:value-type="float" office:value="4.58">
            <text:p>4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2" office:value-type="string">
            <text:p>57:22:0000000:1691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04296">
            <text:p>104296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642463.36">
            <text:p>642 463,36</text:p>
          </table:table-cell>
          <table:table-cell table:style-name="ce53" office:value-type="float" office:value="6.16">
            <text:p>6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2" office:value-type="string">
            <text:p>57:21:0000000:122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571285">
            <text:p>2571285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7510450.85">
            <text:p>17 510 450,85</text:p>
          </table:table-cell>
          <table:table-cell table:style-name="ce53" office:value-type="float" office:value="6.81">
            <text:p>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2" office:value-type="string">
            <text:p>57:05:0070101:635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01:030</text:p>
          </table:table-cell>
          <table:table-cell table:style-name="ce38" office:value-type="float" office:value="10000">
            <text:p>10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46400">
            <text:p>46 400,00</text:p>
          </table:table-cell>
          <table:table-cell table:style-name="ce53" office:value-type="float" office:value="4.64">
            <text:p>4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2" office:value-type="string">
            <text:p>57:10:0040101:10466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25000">
            <text:p>25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31500">
            <text:p>131 500,00</text:p>
          </table:table-cell>
          <table:table-cell table:style-name="ce53" office:value-type="float" office:value="5.26">
            <text:p>5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2" office:value-type="string">
            <text:p>57:23:0020104:548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01:081</text:p>
          </table:table-cell>
          <table:table-cell table:style-name="ce38" office:value-type="float" office:value="23478">
            <text:p>23478</text:p>
          </table:table-cell>
          <table:table-cell table:style-name="ce44" office:value-type="string">
            <text:p>Отчет № 1/2022, Том 2, раздел 1.3, п. 1.3.1; раздел 1.2, п. 1.2.7.3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12224.84">
            <text:p>112 224,84</text:p>
          </table:table-cell>
          <table:table-cell table:style-name="ce53" office:value-type="float" office:value="4.78">
            <text:p>4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2" office:value-type="string">
            <text:p>57:21:0040201:413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63000">
            <text:p>63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429030">
            <text:p>429 030,00</text:p>
          </table:table-cell>
          <table:table-cell table:style-name="ce53" office:value-type="float" office:value="6.81">
            <text:p>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2" office:value-type="string">
            <text:p>57:02:0000000:60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4443621">
            <text:p>4443621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0174039.34">
            <text:p>20 174 039,34</text:p>
          </table:table-cell>
          <table:table-cell table:style-name="ce53" office:value-type="float" office:value="4.54">
            <text:p>4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2" office:value-type="string">
            <text:p>57:05:0700101:548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01:000</text:p>
          </table:table-cell>
          <table:table-cell table:style-name="ce38" office:value-type="float" office:value="2500">
            <text:p>2500</text:p>
          </table:table-cell>
          <table:table-cell table:style-name="ce44" office:value-type="string">
            <text:p>Отчет № 1/2022, Том 2, раздел 1.3, п. 1.3.1; раздел 1.2, п. 1.2.7.2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7875">
            <text:p>17 875,00</text:p>
          </table:table-cell>
          <table:table-cell table:style-name="ce53" office:value-type="float" office:value="7.15">
            <text:p>7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2" office:value-type="string">
            <text:p>57:17:0660101:442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01:080</text:p>
          </table:table-cell>
          <table:table-cell table:style-name="ce38" office:value-type="float" office:value="19712">
            <text:p>19712</text:p>
          </table:table-cell>
          <table:table-cell table:style-name="ce44" office:value-type="string">
            <text:p>Отчет № 1/2022, Том 2, раздел 1.3, п. 1.3.1; раздел 1.2, п. 1.2.7.2; п. 1.2.7.3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23791.36">
            <text:p>123 791,36</text:p>
          </table:table-cell>
          <table:table-cell table:style-name="ce53" office:value-type="float" office:value="6.28">
            <text:p>6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2" office:value-type="string">
            <text:p>57:05:0000000:603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01:030</text:p>
          </table:table-cell>
          <table:table-cell table:style-name="ce38" office:value-type="float" office:value="10000">
            <text:p>10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47400">
            <text:p>47 400,00</text:p>
          </table:table-cell>
          <table:table-cell table:style-name="ce53" office:value-type="float" office:value="4.74">
            <text:p>4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2" office:value-type="string">
            <text:p>57:19:0040202:593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15850">
            <text:p>1585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00964.5">
            <text:p>100 964,50</text:p>
          </table:table-cell>
          <table:table-cell table:style-name="ce53" office:value-type="float" office:value="6.37">
            <text:p>6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2" office:value-type="string">
            <text:p>57:02:0020202:614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01000">
            <text:p>101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458540">
            <text:p>458 540,00</text:p>
          </table:table-cell>
          <table:table-cell table:style-name="ce53" office:value-type="float" office:value="4.54">
            <text:p>4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39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3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27:0020131:25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25:0030405:215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10:1910203:699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16:0010301:920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16:0010301:919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16:0010301:918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16:0010301:917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14:0010107:384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14:0010107:315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6" office:value-type="string">
            <text:p>57:16:0010301:651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6" office:value-type="string">
            <text:p>57:14:0010107:179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6" office:value-type="string">
            <text:p>57:07:0240101:117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6" office:value-type="string">
            <text:p>57:07:0030201:251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6" office:value-type="string">
            <text:p>57:06:0010302:153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6" office:value-type="string">
            <text:p>57:03:0440101:57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6" office:value-type="string">
            <text:p>57:25:0010727:1245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6" office:value-type="string">
            <text:p>57:10:0210101:299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6" office:value-type="string">
            <text:p>57:25:0000000:826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6" office:value-type="string">
            <text:p>57:14:0610101:367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6" office:value-type="string">
            <text:p>57:10:0100101:728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6" office:value-type="string">
            <text:p>57:25:0030617:267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6" office:value-type="string">
            <text:p>57:27:0000000:83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6" office:value-type="string">
            <text:p>57:11:0030201:1739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6" office:value-type="string">
            <text:p>57:11:0000000:1655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6" office:value-type="string">
            <text:p>57:11:0000000:1653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6" office:value-type="string">
            <text:p>57:10:0940101:2119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7" office:value-type="string">
            <text:p>57:13:0600101:550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7" office:value-type="string">
            <text:p>57:11:0000000:142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7" office:value-type="string">
            <text:p>57:27:0010304:8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7" office:value-type="string">
            <text:p>57:26:0010433:159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7" office:value-type="string">
            <text:p>57:25:0031443:5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7" office:value-type="string">
            <text:p>57:25:0031111:3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7" office:value-type="string">
            <text:p>57:25:0021309:18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7" office:value-type="string">
            <text:p>57:25:0020716:76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7" office:value-type="string">
            <text:p>57:25:0020714:475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7" office:value-type="string">
            <text:p>57:24:0000000:1058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7" office:value-type="string">
            <text:p>57:22:1350101:120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7" office:value-type="string">
            <text:p>57:22:0800102:852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7" office:value-type="string">
            <text:p>57:15:0030402:1712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7" office:value-type="string">
            <text:p>57:11:1330101:70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7" office:value-type="string">
            <text:p>57:11:1260101:77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7" office:value-type="string">
            <text:p>57:11:1260101:76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7" office:value-type="string">
            <text:p>57:11:0000000:141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7" office:value-type="string">
            <text:p>57:11:0000000:1200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7" office:value-type="string">
            <text:p>57:10:1790101:151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7" office:value-type="string">
            <text:p>57:10:1460101:551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7" office:value-type="string">
            <text:p>57:10:1460101:550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7" office:value-type="string">
            <text:p>57:10:1460101:549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7" office:value-type="string">
            <text:p>57:10:1460101:548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7" office:value-type="string">
            <text:p>57:10:0022201:52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7" office:value-type="string">
            <text:p>57:03:0260101:526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7" office:value-type="string">
            <text:p>57:03:0040210:245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7" office:value-type="string">
            <text:p>57:03:0040106:363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7" office:value-type="string">
            <text:p>57:18:1240101:152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7" office:value-type="string">
            <text:p>57:18:0020201:299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7" office:value-type="string">
            <text:p>57:18:0020201:270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7" office:value-type="string">
            <text:p>57:18:0020201:188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7" office:value-type="string">
            <text:p>57:18:0020101:501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7" office:value-type="string">
            <text:p>57:11:0020301:578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7" office:value-type="string">
            <text:p>57:11:0020301:577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7" office:value-type="string">
            <text:p>57:05:0060201:401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7" office:value-type="string">
            <text:p>57:05:0000000:602</text:p>
          </table:table-cell>
          <table:table-cell table:style-name="ce32" office:value-type="date" office:date-value="2023-07-11">
            <text:p>11.07.2023</text:p>
          </table:table-cell>
          <table:table-cell table:style-name="ce37" office:value-type="date" office:date-value="2023-07-06">
            <text:p>06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47E4F0B57CEEF8494208E73A46C188DED576BDA06D0DFF3850FAF242CEFAC220D88A1DAF3CD2A8B425AA81AE2EA88DF6EF254FB3F05F5F6BC893FEE5FD44FC90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1"/>
          <table:table-cell table:style-name="ce34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2"/>
          <table:table-cell table:style-name="ce34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8380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26">26.07.2023</text:date>, <text:time>08:06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7-26T08:06:26.06</dc:date>
    <meta:print-date>2022-03-21T12:14:23Z</meta:print-date>
    <meta:editing-duration>PT11S</meta:editing-duration>
    <meta:editing-cycles>1</meta:editing-cycles>
    <meta:document-statistic meta:table-count="1" meta:cell-count="1381" meta:object-count="0"/>
  </office:meta>
</office:document-meta>
</file>