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5:.$B$1048576]; [.B1])+COUNTIF([.$B$1:.$B$11]; [.B1])+COUNTIF([.$B$114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45:.$B$1048576]; [.B1])+COUNTIF([.$B$1:.$B$11]; [.B1])+COUNTIF([.$B$114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5:.$B$1048576]; [.B1])+COUNTIF([.$B$1:.$B$11]; [.B1])+COUNTIF([.$B$114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5:.$B$1048576]; [.B1])+COUNTIF([.$B$1:.$B$11]; [.B1])+COUNTIF([.$B$114:.$B$1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45:.$B$1048576]; [.B1])+COUNTIF([.$B$1:.$B$11]; [.B1])+COUNTIF([.$B$114:.$B$115]; [.B1])&gt;1;NOT(ISBLANK([.B1]))))" style:apply-style-name="cf1" style:base-cell-address="Лист1.B1"/>
      <style:map style:condition="is-true-formula(AND(COUNTIF([.$B$245:.$B$1048576]; [.B245])&gt;1;NOT(ISBLANK([.B245]))))" style:apply-style-name="cf1" style:base-cell-address="Лист1.B24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5:.$B$1048576]; [.B1])+COUNTIF([.$B$1:.$B$11]; [.B1])+COUNTIF([.$B$114:.$B$115]; [.B1])&gt;1;NOT(ISBLANK([.B1]))))" style:apply-style-name="cf1" style:base-cell-address="Лист1.B1"/>
      <style:map style:condition="is-true-formula(AND(COUNTIF([.$B$245:.$B$1048576]; [.B245])&gt;1;NOT(ISBLANK([.B245]))))" style:apply-style-name="cf1" style:base-cell-address="Лист1.B24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5:.$B$1048576]; [.B1])+COUNTIF([.$B$1:.$B$11]; [.B1])+COUNTIF([.$B$114:.$B$115]; [.B1])&gt;1;NOT(ISBLANK([.B1]))))" style:apply-style-name="cf1" style:base-cell-address="Лист1.B1"/>
      <style:map style:condition="is-true-formula(AND(COUNTIF([.$B$245:.$B$1048576]; [.B245])&gt;1;NOT(ISBLANK([.B245]))))" style:apply-style-name="cf1" style:base-cell-address="Лист1.B24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43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9</text:span>"<text:span text:style-name="T1"> ию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5.07.2023 № 301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00">
            <text:p>10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27">
            <text:p>127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7:0020504:649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606</text:p>
          </table:table-cell>
          <table:table-cell table:style-name="ce38" office:value-type="float" office:value="747.9">
            <text:p>747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29872.38">
            <text:p>6 229 872,38</text:p>
          </table:table-cell>
          <table:table-cell table:style-name="ce53" office:value-type="float" office:value="8329.82">
            <text:p>8 329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6:0010412:302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2.1">
            <text:p>42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52460.98">
            <text:p>1 152 460,98</text:p>
          </table:table-cell>
          <table:table-cell table:style-name="ce53" office:value-type="float" office:value="27374.37">
            <text:p>27 37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6:0010409:2873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821</text:p>
          </table:table-cell>
          <table:table-cell table:style-name="ce38" office:value-type="float" office:value="3214.1">
            <text:p>3214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976119.73">
            <text:p>43 976 119,73</text:p>
          </table:table-cell>
          <table:table-cell table:style-name="ce53" office:value-type="float" office:value="13682.25">
            <text:p>13 682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4:0010202:69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9.6">
            <text:p>39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5962.76">
            <text:p>605 962,76</text:p>
          </table:table-cell>
          <table:table-cell table:style-name="ce53" office:value-type="float" office:value="15302.09">
            <text:p>15 302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04:0010512:19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1628.6">
            <text:p>1628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12135.46">
            <text:p>13 112 135,46</text:p>
          </table:table-cell>
          <table:table-cell table:style-name="ce53" office:value-type="float" office:value="8051.17">
            <text:p>8 051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04:0010512:19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537.8">
            <text:p>537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29919.23">
            <text:p>4 329 919,23</text:p>
          </table:table-cell>
          <table:table-cell table:style-name="ce53" office:value-type="float" office:value="8051.17">
            <text:p>8 051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5:0030402:170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153.4">
            <text:p>153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83422.34">
            <text:p>1 683 422,34</text:p>
          </table:table-cell>
          <table:table-cell table:style-name="ce53" office:value-type="float" office:value="10974.07">
            <text:p>10 974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5:0030201:28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401</text:p>
          </table:table-cell>
          <table:table-cell table:style-name="ce38" office:value-type="float" office:value="471.4">
            <text:p>471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01527.8">
            <text:p>4 401 527,80</text:p>
          </table:table-cell>
          <table:table-cell table:style-name="ce53" office:value-type="float" office:value="9337.14">
            <text:p>9 337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5:0030402:51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102.1</text:p>
          </table:table-cell>
          <table:table-cell table:style-name="ce38" office:value-type="float" office:value="709.3">
            <text:p>70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83907.85">
            <text:p>7 783 907,85</text:p>
          </table:table-cell>
          <table:table-cell table:style-name="ce53" office:value-type="float" office:value="10974.07">
            <text:p>10 974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7:0010411:45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4.9">
            <text:p>9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52600.79">
            <text:p>1 852 600,79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5:0010208:179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1.2">
            <text:p>9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11049.71">
            <text:p>1 711 049,71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2:0600101:24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4.5">
            <text:p>4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7540.88">
            <text:p>317 540,88</text:p>
          </table:table-cell>
          <table:table-cell table:style-name="ce53" office:value-type="float" office:value="7135.75">
            <text:p>7 13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2:0270101:179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0.1">
            <text:p>4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1535.55">
            <text:p>271 535,55</text:p>
          </table:table-cell>
          <table:table-cell table:style-name="ce53" office:value-type="float" office:value="6771.46">
            <text:p>6 77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1:0330101:222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3.5">
            <text:p>10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2860.95">
            <text:p>562 860,95</text:p>
          </table:table-cell>
          <table:table-cell table:style-name="ce53" office:value-type="float" office:value="5438.27">
            <text:p>5 438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9:0760101:729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2">
            <text:p>9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1216.52">
            <text:p>261 216,52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5:0500101:283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">
            <text:p>5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644.12">
            <text:p>147 644,12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1330102:117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22.9">
            <text:p>2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551.74">
            <text:p>71 551,74</text:p>
          </table:table-cell>
          <table:table-cell table:style-name="ce53" office:value-type="float" office:value="3124.53">
            <text:p>3 124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0960101:216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1.3">
            <text:p>17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42364.49">
            <text:p>3 342 364,49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0420101:369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322.9">
            <text:p>32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04310.39">
            <text:p>6 204 310,39</text:p>
          </table:table-cell>
          <table:table-cell table:style-name="ce53" office:value-type="float" office:value="19214.34">
            <text:p>19 214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0030301:442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2.3">
            <text:p>1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506.98">
            <text:p>138 506,98</text:p>
          </table:table-cell>
          <table:table-cell table:style-name="ce53" office:value-type="float" office:value="11260.73">
            <text:p>11 260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6:0010307:57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361.4">
            <text:p>24 361,40</text:p>
          </table:table-cell>
          <table:table-cell table:style-name="ce53" office:value-type="float" office:value="1218.07">
            <text:p>1 218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10154:236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6.1">
            <text:p>4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3115.17">
            <text:p>163 115,17</text:p>
          </table:table-cell>
          <table:table-cell table:style-name="ce53" office:value-type="float" office:value="3538.29">
            <text:p>3 53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0030101:340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4">
            <text:p>3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124.78">
            <text:p>85 124,78</text:p>
          </table:table-cell>
          <table:table-cell table:style-name="ce53" office:value-type="float" office:value="2503.67">
            <text:p>2 5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07:0050131:353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7">
            <text:p>2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398.93">
            <text:p>29 398,93</text:p>
          </table:table-cell>
          <table:table-cell table:style-name="ce53" office:value-type="float" office:value="1190.24">
            <text:p>1 190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30411:12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411.0</text:p>
          </table:table-cell>
          <table:table-cell table:style-name="ce38" office:value-type="float" office:value="377.7">
            <text:p>37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17982.37">
            <text:p>2 517 982,37</text:p>
          </table:table-cell>
          <table:table-cell table:style-name="ce53" office:value-type="float" office:value="6666.62">
            <text:p>6 666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7:0010115:133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402.0</text:p>
          </table:table-cell>
          <table:table-cell table:style-name="ce38" office:value-type="float" office:value="309.7">
            <text:p>30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44671.15">
            <text:p>3 244 671,15</text:p>
          </table:table-cell>
          <table:table-cell table:style-name="ce53" office:value-type="float" office:value="10476.82">
            <text:p>10 476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2150101:91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22.4">
            <text:p>12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0038.78">
            <text:p>870 038,78</text:p>
          </table:table-cell>
          <table:table-cell table:style-name="ce53" office:value-type="float" office:value="7108.16">
            <text:p>7 10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09:0020101:389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907.2</text:p>
          </table:table-cell>
          <table:table-cell table:style-name="ce38" office:value-type="float" office:value="23.7">
            <text:p>2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7540.42">
            <text:p>427 540,42</text:p>
          </table:table-cell>
          <table:table-cell table:style-name="ce53" office:value-type="float" office:value="18039.68">
            <text:p>18 039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40408:315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605">
            <text:p>60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94032.5">
            <text:p>14 294 032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40408:315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43">
            <text:p>14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78589.5">
            <text:p>3 378 589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40408:315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474">
            <text:p>47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198961">
            <text:p>11 198 961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40408:315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409">
            <text:p>40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63238.5">
            <text:p>9 663 238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40408:3153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394">
            <text:p>39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308841">
            <text:p>9 308 841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40408:3152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42">
            <text:p>14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54963">
            <text:p>3 354 963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40408:315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27">
            <text:p>12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00565.5">
            <text:p>3 000 565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40408:315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64">
            <text:p>16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74746">
            <text:p>3 874 746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40408:3149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30">
            <text:p>2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34095">
            <text:p>5 434 095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40408:314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59">
            <text:p>15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56613.5">
            <text:p>3 756 613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5:0040408:314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458">
            <text:p>45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820937">
            <text:p>10 820 937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5:0040408:314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469">
            <text:p>46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080828.5">
            <text:p>11 080 828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40408:314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78">
            <text:p>27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68167">
            <text:p>6 568 167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5:0021301:33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11.3</text:p>
          </table:table-cell>
          <table:table-cell table:style-name="ce38" office:value-type="float" office:value="21380">
            <text:p>2138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46538.2">
            <text:p>8 346 538,20</text:p>
          </table:table-cell>
          <table:table-cell table:style-name="ce53" office:value-type="float" office:value="390.39">
            <text:p>390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5:0000000:636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08">
            <text:p>20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14312">
            <text:p>4 914 312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5:0000000:636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78">
            <text:p>17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05517">
            <text:p>4 205 517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00000:37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322">
            <text:p>232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59147.2">
            <text:p>1 759 147,20</text:p>
          </table:table-cell>
          <table:table-cell table:style-name="ce53" office:value-type="float" office:value="757.6">
            <text:p>757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2:1340101:21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7000">
            <text:p>70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40870">
            <text:p>5 140 870,00</text:p>
          </table:table-cell>
          <table:table-cell table:style-name="ce53" office:value-type="float" office:value="734.41">
            <text:p>73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3:0710101:55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529.29">
            <text:p>27 529,29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2:0030103:149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048.1</text:p>
          </table:table-cell>
          <table:table-cell table:style-name="ce38" office:value-type="float" office:value="706.7">
            <text:p>70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7811.23">
            <text:p>257 811,23</text:p>
          </table:table-cell>
          <table:table-cell table:style-name="ce53" office:value-type="float" office:value="364.81">
            <text:p>364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5:0020905:12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89">
            <text:p>68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7430.13">
            <text:p>287 430,13</text:p>
          </table:table-cell>
          <table:table-cell table:style-name="ce53" office:value-type="float" office:value="417.17">
            <text:p>41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1:0040801:12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14">
            <text:p>71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9885.46">
            <text:p>89 885,46</text:p>
          </table:table-cell>
          <table:table-cell table:style-name="ce53" office:value-type="float" office:value="125.89">
            <text:p>125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1:0040401:17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5">
            <text:p>60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763.8">
            <text:p>51 763,80</text:p>
          </table:table-cell>
          <table:table-cell table:style-name="ce53" office:value-type="float" office:value="85.56">
            <text:p>85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052401:24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00">
            <text:p>4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9956">
            <text:p>59 956,00</text:p>
          </table:table-cell>
          <table:table-cell table:style-name="ce53" office:value-type="float" office:value="149.89">
            <text:p>14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0051601:60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0300">
            <text:p>180 300,00</text:p>
          </table:table-cell>
          <table:table-cell table:style-name="ce53" office:value-type="float" office:value="300.5">
            <text:p>300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9:0030201:23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9750">
            <text:p>649 750,00</text:p>
          </table:table-cell>
          <table:table-cell table:style-name="ce53" office:value-type="float" office:value="25.99">
            <text:p>2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9:0030201:22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7760">
            <text:p>776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8563.2">
            <text:p>258 563,20</text:p>
          </table:table-cell>
          <table:table-cell table:style-name="ce53" office:value-type="float" office:value="33.32">
            <text:p>33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9:0030201:23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9750">
            <text:p>649 750,00</text:p>
          </table:table-cell>
          <table:table-cell table:style-name="ce53" office:value-type="float" office:value="25.99">
            <text:p>2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9:0030201:23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9750">
            <text:p>649 750,00</text:p>
          </table:table-cell>
          <table:table-cell table:style-name="ce53" office:value-type="float" office:value="25.99">
            <text:p>2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5:0220101:16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5800">
            <text:p>315 800,00</text:p>
          </table:table-cell>
          <table:table-cell table:style-name="ce53" office:value-type="float" office:value="63.16">
            <text:p>63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5:0220101:163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5800">
            <text:p>315 800,00</text:p>
          </table:table-cell>
          <table:table-cell table:style-name="ce53" office:value-type="float" office:value="63.16">
            <text:p>63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8:0760101:432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252">
            <text:p>15252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7891.6">
            <text:p>507 891,60</text:p>
          </table:table-cell>
          <table:table-cell table:style-name="ce53" office:value-type="float" office:value="33.3">
            <text:p>33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5:0220101:16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5800">
            <text:p>315 800,00</text:p>
          </table:table-cell>
          <table:table-cell table:style-name="ce53" office:value-type="float" office:value="63.16">
            <text:p>63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9:0030307:28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68">
            <text:p>56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4807.68">
            <text:p>174 807,68</text:p>
          </table:table-cell>
          <table:table-cell table:style-name="ce53" office:value-type="float" office:value="307.76">
            <text:p>307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9:0030105:24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94">
            <text:p>139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6509.36">
            <text:p>396 509,36</text:p>
          </table:table-cell>
          <table:table-cell table:style-name="ce53" office:value-type="float" office:value="284.44">
            <text:p>284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9:0030105:24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4260">
            <text:p>524 260,00</text:p>
          </table:table-cell>
          <table:table-cell table:style-name="ce53" office:value-type="float" office:value="262.13">
            <text:p>26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570101:351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09260">
            <text:p>1 409 260,00</text:p>
          </table:table-cell>
          <table:table-cell table:style-name="ce53" office:value-type="float" office:value="704.63">
            <text:p>70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570101:351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08">
            <text:p>130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04609.4">
            <text:p>1 004 609,40</text:p>
          </table:table-cell>
          <table:table-cell table:style-name="ce53" office:value-type="float" office:value="768.05">
            <text:p>768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540101:8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82">
            <text:p>228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98251.88">
            <text:p>498 251,88</text:p>
          </table:table-cell>
          <table:table-cell table:style-name="ce53" office:value-type="float" office:value="218.34">
            <text:p>218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1090101:289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">
            <text:p>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80.92">
            <text:p>3 580,92</text:p>
          </table:table-cell>
          <table:table-cell table:style-name="ce53" office:value-type="float" office:value="397.88">
            <text:p>39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21302:16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50">
            <text:p>2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9372.5">
            <text:p>279 372,50</text:p>
          </table:table-cell>
          <table:table-cell table:style-name="ce53" office:value-type="float" office:value="1117.49">
            <text:p>1 117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10136:21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11">
            <text:p>81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9187.43">
            <text:p>699 187,43</text:p>
          </table:table-cell>
          <table:table-cell table:style-name="ce53" office:value-type="float" office:value="862.13">
            <text:p>86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6:0000000:139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77962">
            <text:p>247796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2116814.02">
            <text:p>102 116 814,02</text:p>
          </table:table-cell>
          <table:table-cell table:style-name="ce53" office:value-type="float" office:value="41.21">
            <text:p>41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3:0740101:22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223">
            <text:p>1022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7172.56">
            <text:p>457 172,56</text:p>
          </table:table-cell>
          <table:table-cell table:style-name="ce53" office:value-type="float" office:value="44.72">
            <text:p>44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5:0010402:3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59">
            <text:p>215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1658.26">
            <text:p>181 658,26</text:p>
          </table:table-cell>
          <table:table-cell table:style-name="ce53" office:value-type="float" office:value="84.14">
            <text:p>84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4:1130101:59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02">
            <text:p>290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7950.64">
            <text:p>177 950,64</text:p>
          </table:table-cell>
          <table:table-cell table:style-name="ce53" office:value-type="float" office:value="61.32">
            <text:p>61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9:1170101:189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434">
            <text:p>443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3796.84">
            <text:p>293 796,84</text:p>
          </table:table-cell>
          <table:table-cell table:style-name="ce53" office:value-type="float" office:value="66.26">
            <text:p>66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8:1380101:49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09">
            <text:p>230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2686.05">
            <text:p>192 686,05</text:p>
          </table:table-cell>
          <table:table-cell table:style-name="ce53" office:value-type="float" office:value="83.45">
            <text:p>83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1:1400201:21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90">
            <text:p>99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7859.5">
            <text:p>117 859,50</text:p>
          </table:table-cell>
          <table:table-cell table:style-name="ce53" office:value-type="float" office:value="119.05">
            <text:p>119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4:1130101:4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2130">
            <text:p>182 130,00</text:p>
          </table:table-cell>
          <table:table-cell table:style-name="ce53" office:value-type="float" office:value="60.71">
            <text:p>60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2:0680101:16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1950">
            <text:p>271 950,00</text:p>
          </table:table-cell>
          <table:table-cell table:style-name="ce53" office:value-type="float" office:value="54.39">
            <text:p>5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1:0900101:21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800">
            <text:p>4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3056">
            <text:p>313 056,00</text:p>
          </table:table-cell>
          <table:table-cell table:style-name="ce53" office:value-type="float" office:value="65.22">
            <text:p>65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7:0060101:1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70">
            <text:p>407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2913.9">
            <text:p>222 913,90</text:p>
          </table:table-cell>
          <table:table-cell table:style-name="ce53" office:value-type="float" office:value="54.77">
            <text:p>5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040101:1046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8">
            <text:p>3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964.2">
            <text:p>27 964,2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40237:135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">
            <text:p>3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040.32">
            <text:p>62 040,32</text:p>
          </table:table-cell>
          <table:table-cell table:style-name="ce53" office:value-type="float" office:value="1938.76">
            <text:p>1 938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6:0010434:663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653.97">
            <text:p>25 653,97</text:p>
          </table:table-cell>
          <table:table-cell table:style-name="ce53" office:value-type="float" office:value="1115.39">
            <text:p>1 11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00000:555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9109">
            <text:p>910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69398.13">
            <text:p>4 869 398,13</text:p>
          </table:table-cell>
          <table:table-cell table:style-name="ce53" office:value-type="float" office:value="534.57">
            <text:p>53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20802:5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4:090</text:p>
          </table:table-cell>
          <table:table-cell table:style-name="ce38" office:value-type="float" office:value="6209">
            <text:p>6209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958696.2">
            <text:p>7 958 696,20</text:p>
          </table:table-cell>
          <table:table-cell table:style-name="ce53" office:value-type="float" office:value="1281.8">
            <text:p>1 281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20906:18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6872">
            <text:p>1687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31316.48">
            <text:p>5 531 316,48</text:p>
          </table:table-cell>
          <table:table-cell table:style-name="ce53" office:value-type="float" office:value="327.84">
            <text:p>327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02:0020302:27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8853">
            <text:p>885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0593.42">
            <text:p>160 593,42</text:p>
          </table:table-cell>
          <table:table-cell table:style-name="ce53" office:value-type="float" office:value="18.14">
            <text:p>1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01:0000000:116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44534">
            <text:p>14453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84635.72">
            <text:p>1 384 635,72</text:p>
          </table:table-cell>
          <table:table-cell table:style-name="ce53" office:value-type="float" office:value="9.58">
            <text:p>9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01:0000000:1162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3154">
            <text:p>1315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2054.32">
            <text:p>172 054,32</text:p>
          </table:table-cell>
          <table:table-cell table:style-name="ce53" office:value-type="float" office:value="13.08">
            <text:p>13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01:1980101:129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8561">
            <text:p>856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0759.21">
            <text:p>150 759,21</text:p>
          </table:table-cell>
          <table:table-cell table:style-name="ce53" office:value-type="float" office:value="17.61">
            <text:p>17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2:1290102:12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560">
            <text:p>56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048.8">
            <text:p>25 048,80</text:p>
          </table:table-cell>
          <table:table-cell table:style-name="ce53" office:value-type="float" office:value="44.73">
            <text:p>44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01:2150101:342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6646">
            <text:p>1664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9727.2">
            <text:p>219 727,20</text:p>
          </table:table-cell>
          <table:table-cell table:style-name="ce53" office:value-type="float" office:value="13.2">
            <text:p>13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5:0430101:63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6">
            <text:p>16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8.24">
            <text:p>618,24</text:p>
          </table:table-cell>
          <table:table-cell table:style-name="ce53" office:value-type="float" office:value="38.64">
            <text:p>3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05:0030101:50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98203">
            <text:p>29820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73122.82">
            <text:p>1 473 122,82</text:p>
          </table:table-cell>
          <table:table-cell table:style-name="ce53" office:value-type="float" office:value="4.94">
            <text:p>4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6:0030101:132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0000">
            <text:p>7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3100">
            <text:p>443 10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1:0020801:373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28995">
            <text:p>132899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425828.3">
            <text:p>8 425 828,30</text:p>
          </table:table-cell>
          <table:table-cell table:style-name="ce53" office:value-type="float" office:value="6.34">
            <text:p>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1:0030301:15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679285">
            <text:p>467928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940589.05">
            <text:p>24 940 589,05</text:p>
          </table:table-cell>
          <table:table-cell table:style-name="ce53" office:value-type="float" office:value="5.33">
            <text:p>5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05:0030101:93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9699">
            <text:p>4969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5513.06">
            <text:p>245 513,06</text:p>
          </table:table-cell>
          <table:table-cell table:style-name="ce53" office:value-type="float" office:value="4.94">
            <text:p>4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1:0030301:41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60000">
            <text:p>26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85800">
            <text:p>1 385 800,00</text:p>
          </table:table-cell>
          <table:table-cell table:style-name="ce53" office:value-type="float" office:value="5.33">
            <text:p>5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10313:203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3:0010202:62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2:1320102:173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5:0700101:32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6:0010216:57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5:0030402:62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5:0030402:619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6:0010216:29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5:0010136:4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4:0610101:35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09:0030105:8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2:0280101:7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0:2800101:23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0:2800101:15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0:0460101:303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04:0000000:16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0:1090101:272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0:0520101:39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5:0000000:537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5:0000000:4913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01:2150101:34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01:0000000:115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01:0000000:114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01:0000000:114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13:0190101:15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25:0000000:370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10:0000000: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26:0010315:4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26:0010315:223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6:0010315:15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5:0040304:236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5:0040237:24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5:0040218:172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25:0040210:2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25:0030755: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25:0021534:6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5:0021534:59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5:0021501:9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5:0021407:19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5:0020907:25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5:0020518: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5:0000000:5942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5:0000000:10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4:0000000:111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22:1350101:6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2:1240101:22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2:1100101:3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2:1100101:3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1:0000000:106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9:1300101:369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9:1280101: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9:1280101:2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9:1270101:14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9:1210101:16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9:1170101:83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9:1170101:83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9:1170101:832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9:1170101:262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9:1170101:260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9:1170101:2599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9:1170101:2583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9:1170101:257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9:1170101:255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9:1170101:213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9:1170101:105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9:1170101:1033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9:1110101:10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9:0790101:6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9:0790101:62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9:0040202:592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9:0040202:59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9:0000000:196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9:0000000:1962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9:0000000:196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9:0000000:182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9:0000000:173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8:0000000:14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5:0430101:102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4:0820101:21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1:0000000:1872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0:2800101:42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0:1460101:54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0:1220101:40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0:1090101:287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0:0910101:39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0:0040101:1040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0:0022501:51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0:0020101:374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0:0010201:1533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0:0000000:3159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0:0000000:315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0:0000000:314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03:0880101:23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03:0470101:6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01:0830101:9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4:0540101:253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2:0000000:112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9:0060101:10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0:0060501:18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0:0022801:329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0:0020101:424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0:0020101:364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0:0020101:328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0:0020101:218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0:0020101:208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0:0010201:885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0:0000000:297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09:0050201:65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09:0050201:62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09:0050201:44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09:0050201:43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09:0050201:424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09:0050201:423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09:0050201:41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09:0050201:41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09:0050201:391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09:0050201:36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09:0050201:36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09:0000000:212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08:0020101:852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08:0020101:84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08:0020101:498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08:0000000:67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08:0000000:629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0:0020101:4180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0:0020101:2856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0:0020101:2855</text:p>
          </table:table-cell>
          <table:table-cell table:style-name="ce32" office:value-type="date" office:date-value="2023-07-06">
            <text:p>06.07.2023</text:p>
          </table:table-cell>
          <table:table-cell table:style-name="ce37" office:value-type="date" office:date-value="2023-07-04">
            <text:p>0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D9D5B791ECB5249772A84AE6FF45B65B6FB004E7471B993B052774D6DC9EE714DAA3EA5DBD92533A77B89DBC1B8290C99C0153D8759994E749A319C946FD9A43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2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4">24.07.2023</text:date>, <text:time>14:2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24T14:29:04.73</dc:date>
    <meta:print-date>2022-03-21T12:14:23Z</meta:print-date>
    <meta:editing-duration>PT11S</meta:editing-duration>
    <meta:editing-cycles>1</meta:editing-cycles>
    <meta:document-statistic meta:table-count="1" meta:cell-count="1541" meta:object-count="0"/>
  </office:meta>
</office:document-meta>
</file>