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3:.$B$318]; [.B263])&gt;1;NOT(ISBLANK([.B263]))))" style:apply-style-name="cf1" style:base-cell-address="Лист1.B263"/>
      <style:map style:condition="is-true-formula(AND(COUNTIF([.$B$263:.$B$318]; [.B263])&gt;1;NOT(ISBLANK([.B263]))))" style:apply-style-name="cf1" style:base-cell-address="Лист1.B263"/>
      <style:map style:condition="is-true-formula(AND(COUNTIF([.$B$263:.$B$318]; [.B263])&gt;1;NOT(ISBLANK([.B263]))))" style:apply-style-name="cf1" style:base-cell-address="Лист1.B26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321:.$B$1048576]; [.B321])&gt;1;NOT(ISBLANK([.B321]))))" style:apply-style-name="cf1" style:base-cell-address="Лист1.B32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321:.$B$1048576]; [.B321])&gt;1;NOT(ISBLANK([.B321]))))" style:apply-style-name="cf1" style:base-cell-address="Лист1.B32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1:.$B$1048576]; [.B1])+COUNTIF([.$B$1:.$B$11]; [.B1])+COUNTIF([.$B$106:.$B$107]; [.B1])&gt;1;NOT(ISBLANK([.B1]))))" style:apply-style-name="cf1" style:base-cell-address="Лист1.B1"/>
      <style:map style:condition="is-true-formula(AND(COUNTIF([.$B$321:.$B$1048576]; [.B321])&gt;1;NOT(ISBLANK([.B321]))))" style:apply-style-name="cf1" style:base-cell-address="Лист1.B32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  <style:map style:condition="is-true-formula(AND(COUNTIF([.$B$1:.$B$262]; [.B1])+COUNTIF([.$B$319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9</text:span>"<text:span text:style-name="T1"> ию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7.2023 № 301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11">
            <text:p>21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0010305:42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3.4">
            <text:p>43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8109.76">
            <text:p>828 109,76</text:p>
          </table:table-cell>
          <table:table-cell table:style-name="ce54" office:value-type="float" office:value="19080.87">
            <text:p>19 08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8:0070408:10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86.3">
            <text:p>86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6388.11">
            <text:p>496 388,11</text:p>
          </table:table-cell>
          <table:table-cell table:style-name="ce54" office:value-type="float" office:value="5751.89">
            <text:p>5 751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3:0010301:71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2.9">
            <text:p>42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212.47">
            <text:p>316 212,47</text:p>
          </table:table-cell>
          <table:table-cell table:style-name="ce54" office:value-type="float" office:value="7370.92">
            <text:p>7 370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539:67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42.1">
            <text:p>42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427.76">
            <text:p>1 283 427,76</text:p>
          </table:table-cell>
          <table:table-cell table:style-name="ce54" office:value-type="float" office:value="30485.22">
            <text:p>30 485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108:19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821</text:p>
          </table:table-cell>
          <table:table-cell table:style-name="ce39" office:value-type="float" office:value="1909.6">
            <text:p>1909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62057.42">
            <text:p>13 262 057,42</text:p>
          </table:table-cell>
          <table:table-cell table:style-name="ce54" office:value-type="float" office:value="6944.94">
            <text:p>6 94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409:287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523.3">
            <text:p>523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56493.81">
            <text:p>7 156 493,81</text:p>
          </table:table-cell>
          <table:table-cell table:style-name="ce54" office:value-type="float" office:value="13675.7">
            <text:p>13 675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7:0050205:7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5.2">
            <text:p>12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3578.56">
            <text:p>943 578,56</text:p>
          </table:table-cell>
          <table:table-cell table:style-name="ce54" office:value-type="float" office:value="7536.57">
            <text:p>7 53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9:0400101:21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4">
            <text:p>7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9339.32">
            <text:p>939 339,32</text:p>
          </table:table-cell>
          <table:table-cell table:style-name="ce54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9:0720101:6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6">
            <text:p>5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574.14">
            <text:p>272 574,14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690101:194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5">
            <text:p>3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0852.75">
            <text:p>660 852,75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2200101:173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6">
            <text:p>9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163.93">
            <text:p>615 163,93</text:p>
          </table:table-cell>
          <table:table-cell table:style-name="ce54" office:value-type="float" office:value="6502.79">
            <text:p>6 502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4:0460102:20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6">
            <text:p>7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346.85">
            <text:p>350 346,85</text:p>
          </table:table-cell>
          <table:table-cell table:style-name="ce54" office:value-type="float" office:value="4962.42">
            <text:p>4 96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4:0740101:25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5">
            <text:p>6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225.56">
            <text:p>322 225,56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6:0010102:17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2">
            <text:p>8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370.2">
            <text:p>1 461 370,20</text:p>
          </table:table-cell>
          <table:table-cell table:style-name="ce54" office:value-type="float" office:value="17997.17">
            <text:p>17 99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7:0180101:24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6">
            <text:p>7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0455.29">
            <text:p>200 455,29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803:33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10.6">
            <text:p>1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89.37">
            <text:p>34 389,37</text:p>
          </table:table-cell>
          <table:table-cell table:style-name="ce54" office:value-type="float" office:value="3244.28">
            <text:p>3 24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1404:56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892.08">
            <text:p>207 892,08</text:p>
          </table:table-cell>
          <table:table-cell table:style-name="ce54" office:value-type="float" office:value="5774.78">
            <text:p>5 774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6:0010225:25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4">
            <text:p>6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3850.97">
            <text:p>593 850,97</text:p>
          </table:table-cell>
          <table:table-cell table:style-name="ce54" office:value-type="float" office:value="9080.29">
            <text:p>9 08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680101:119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6">
            <text:p>13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6916.65">
            <text:p>1 536 916,65</text:p>
          </table:table-cell>
          <table:table-cell table:style-name="ce54" office:value-type="float" office:value="11251.22">
            <text:p>11 251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9:0030207:177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9.9">
            <text:p>2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746.32">
            <text:p>85 746,32</text:p>
          </table:table-cell>
          <table:table-cell table:style-name="ce54" office:value-type="float" office:value="2867.77">
            <text:p>2 86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12401:99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7.4">
            <text:p>3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810.23">
            <text:p>184 810,23</text:p>
          </table:table-cell>
          <table:table-cell table:style-name="ce54" office:value-type="float" office:value="4941.45">
            <text:p>4 94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156:235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344.94">
            <text:p>68 344,94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604:165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6">
            <text:p>1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23.73">
            <text:p>22 123,73</text:p>
          </table:table-cell>
          <table:table-cell table:style-name="ce54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10711:129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5">
            <text:p>4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870.57">
            <text:p>82 870,57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6:0010433:74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415.12">
            <text:p>77 415,12</text:p>
          </table:table-cell>
          <table:table-cell table:style-name="ce54" office:value-type="float" office:value="3225.63">
            <text:p>3 22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7:1310101:25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78.2">
            <text:p>28 978,2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70101:457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033.2</text:p>
          </table:table-cell>
          <table:table-cell table:style-name="ce39" office:value-type="float" office:value="85">
            <text:p>8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774.7">
            <text:p>269 774,70</text:p>
          </table:table-cell>
          <table:table-cell table:style-name="ce54" office:value-type="float" office:value="3173.82">
            <text:p>3 173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960101:215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05">
            <text:p>14 20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2590101:124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033.2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8540.8">
            <text:p>338 540,80</text:p>
          </table:table-cell>
          <table:table-cell table:style-name="ce54" office:value-type="float" office:value="4231.76">
            <text:p>4 23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5:0000000:153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012.2</text:p>
          </table:table-cell>
          <table:table-cell table:style-name="ce39" office:value-type="float" office:value="2783">
            <text:p>278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7757.15">
            <text:p>3 467 757,15</text:p>
          </table:table-cell>
          <table:table-cell table:style-name="ce54" office:value-type="float" office:value="1246.05">
            <text:p>1 246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8:1430101:26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5">
            <text:p>14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091.95">
            <text:p>210 091,9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21404:8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32">
            <text:p>732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2034.32">
            <text:p>342 034,32</text:p>
          </table:table-cell>
          <table:table-cell table:style-name="ce54" office:value-type="float" office:value="467.26">
            <text:p>467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21404:8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9">
            <text:p>61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9818.84">
            <text:p>299 818,84</text:p>
          </table:table-cell>
          <table:table-cell table:style-name="ce54" office:value-type="float" office:value="484.36">
            <text:p>48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327:4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5">
            <text:p>62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6968.75">
            <text:p>296 968,75</text:p>
          </table:table-cell>
          <table:table-cell table:style-name="ce54" office:value-type="float" office:value="475.15">
            <text:p>47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10803:1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0">
            <text:p>67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0856.8">
            <text:p>300 856,80</text:p>
          </table:table-cell>
          <table:table-cell table:style-name="ce54" office:value-type="float" office:value="449.04">
            <text:p>44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4:0040601:16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756">
            <text:p>15 756,00</text:p>
          </table:table-cell>
          <table:table-cell table:style-name="ce54" office:value-type="float" office:value="26.26">
            <text:p>2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1201:126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30">
            <text:p>73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7965.7">
            <text:p>167 965,70</text:p>
          </table:table-cell>
          <table:table-cell table:style-name="ce54" office:value-type="float" office:value="230.09">
            <text:p>230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6:0010218:30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0">
            <text:p>45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4880.5">
            <text:p>204 880,50</text:p>
          </table:table-cell>
          <table:table-cell table:style-name="ce54" office:value-type="float" office:value="455.29">
            <text:p>455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9:0000000:199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1580">
            <text:p>2158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33457.6">
            <text:p>533 457,60</text:p>
          </table:table-cell>
          <table:table-cell table:style-name="ce54" office:value-type="float" office:value="24.72">
            <text:p>24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4:0000000:107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7235">
            <text:p>17235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74688.9">
            <text:p>374 688,90</text:p>
          </table:table-cell>
          <table:table-cell table:style-name="ce54" office:value-type="float" office:value="21.74">
            <text:p>2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9:0760101:72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27000">
            <text:p>627 000,00</text:p>
          </table:table-cell>
          <table:table-cell table:style-name="ce54" office:value-type="float" office:value="25.08">
            <text:p>2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9:0760101:72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4683">
            <text:p>24683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27935.52">
            <text:p>627 935,52</text:p>
          </table:table-cell>
          <table:table-cell table:style-name="ce54" office:value-type="float" office:value="25.44">
            <text:p>2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9:0760101:72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27000">
            <text:p>627 000,00</text:p>
          </table:table-cell>
          <table:table-cell table:style-name="ce54" office:value-type="float" office:value="25.08">
            <text:p>2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6:0010217:1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15">
            <text:p>51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88953.75">
            <text:p>388 953,75</text:p>
          </table:table-cell>
          <table:table-cell table:style-name="ce54" office:value-type="float" office:value="755.25">
            <text:p>755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4:0010201:9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84">
            <text:p>188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39798.24">
            <text:p>339 798,24</text:p>
          </table:table-cell>
          <table:table-cell table:style-name="ce54" office:value-type="float" office:value="180.36">
            <text:p>1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4:0010107: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36">
            <text:p>7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3483.2">
            <text:p>143 483,20</text:p>
          </table:table-cell>
          <table:table-cell table:style-name="ce54" office:value-type="float" office:value="194.95">
            <text:p>19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2490101:183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">
            <text:p>3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054.24">
            <text:p>12 054,24</text:p>
          </table:table-cell>
          <table:table-cell table:style-name="ce54" office:value-type="float" office:value="365.28">
            <text:p>36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2200101:36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33150">
            <text:p>633 150,00</text:p>
          </table:table-cell>
          <table:table-cell table:style-name="ce54" office:value-type="float" office:value="211.05">
            <text:p>211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2200101:101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303">
            <text:p>430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30651.12">
            <text:p>830 651,12</text:p>
          </table:table-cell>
          <table:table-cell table:style-name="ce54" office:value-type="float" office:value="193.04">
            <text:p>193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150201:32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02">
            <text:p>530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61734.06">
            <text:p>861 734,06</text:p>
          </table:table-cell>
          <table:table-cell table:style-name="ce54" office:value-type="float" office:value="162.53">
            <text:p>16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690101:194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13">
            <text:p>111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20758.52">
            <text:p>420 758,52</text:p>
          </table:table-cell>
          <table:table-cell table:style-name="ce54" office:value-type="float" office:value="378.04">
            <text:p>378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690101:194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82">
            <text:p>68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4670.56">
            <text:p>264 670,56</text:p>
          </table:table-cell>
          <table:table-cell table:style-name="ce54" office:value-type="float" office:value="388.08">
            <text:p>388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690101:194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7">
            <text:p>84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8703.76">
            <text:p>328 703,76</text:p>
          </table:table-cell>
          <table:table-cell table:style-name="ce54" office:value-type="float" office:value="388.08">
            <text:p>388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460101:1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81">
            <text:p>98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5027.43">
            <text:p>155 027,43</text:p>
          </table:table-cell>
          <table:table-cell table:style-name="ce54" office:value-type="float" office:value="158.03">
            <text:p>158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930201:18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71">
            <text:p>77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6272.82">
            <text:p>246 272,82</text:p>
          </table:table-cell>
          <table:table-cell table:style-name="ce54" office:value-type="float" office:value="319.42">
            <text:p>31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930201:18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7">
            <text:p>3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1256.14">
            <text:p>101 256,14</text:p>
          </table:table-cell>
          <table:table-cell table:style-name="ce54" office:value-type="float" office:value="319.42">
            <text:p>31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930201:17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2">
            <text:p>41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1601.04">
            <text:p>131 601,04</text:p>
          </table:table-cell>
          <table:table-cell table:style-name="ce54" office:value-type="float" office:value="319.42">
            <text:p>31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8:1380101:5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6">
            <text:p>230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2435.7">
            <text:p>192 435,70</text:p>
          </table:table-cell>
          <table:table-cell table:style-name="ce54" office:value-type="float" office:value="83.45">
            <text:p>83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5:0890101:45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0">
            <text:p>11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6645">
            <text:p>106 645,00</text:p>
          </table:table-cell>
          <table:table-cell table:style-name="ce54" office:value-type="float" office:value="96.95">
            <text:p>96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000000:153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60">
            <text:p>46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2437.6">
            <text:p>402 437,60</text:p>
          </table:table-cell>
          <table:table-cell table:style-name="ce54" office:value-type="float" office:value="86.36">
            <text:p>8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3:0610101:55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0">
            <text:p>52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705.6">
            <text:p>40 705,60</text:p>
          </table:table-cell>
          <table:table-cell table:style-name="ce54" office:value-type="float" office:value="78.28">
            <text:p>7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3:0610101:55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2">
            <text:p>23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160.96">
            <text:p>18 160,96</text:p>
          </table:table-cell>
          <table:table-cell table:style-name="ce54" office:value-type="float" office:value="78.28">
            <text:p>7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1:2740102:20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345">
            <text:p>834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47125.1">
            <text:p>447 125,10</text:p>
          </table:table-cell>
          <table:table-cell table:style-name="ce54" office:value-type="float" office:value="53.58">
            <text:p>5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1:1630102:31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99">
            <text:p>269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25501.45">
            <text:p>225 501,45</text:p>
          </table:table-cell>
          <table:table-cell table:style-name="ce54" office:value-type="float" office:value="83.55">
            <text:p>8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9:1070101:8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32">
            <text:p>93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7272.12">
            <text:p>77 272,12</text:p>
          </table:table-cell>
          <table:table-cell table:style-name="ce54" office:value-type="float" office:value="82.91">
            <text:p>82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3:1040101:16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1850">
            <text:p>131 850,00</text:p>
          </table:table-cell>
          <table:table-cell table:style-name="ce54" office:value-type="float" office:value="52.74">
            <text:p>5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2:0850101:15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2">
            <text:p>270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7213.78">
            <text:p>217 213,78</text:p>
          </table:table-cell>
          <table:table-cell table:style-name="ce54" office:value-type="float" office:value="80.39">
            <text:p>80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2:0130101:2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0600">
            <text:p>290 600,00</text:p>
          </table:table-cell>
          <table:table-cell table:style-name="ce54" office:value-type="float" office:value="58.12">
            <text:p>58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12401:99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432.8">
            <text:p>19 432,80</text:p>
          </table:table-cell>
          <table:table-cell table:style-name="ce54" office:value-type="float" office:value="809.7">
            <text:p>80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156:235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9115.25">
            <text:p>59 115,25</text:p>
          </table:table-cell>
          <table:table-cell table:style-name="ce54" office:value-type="float" office:value="2364.61">
            <text:p>2 36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0157:30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5835.26">
            <text:p>55 835,26</text:p>
          </table:table-cell>
          <table:table-cell table:style-name="ce54" office:value-type="float" office:value="2427.62">
            <text:p>2 427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20718:25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4">
            <text:p>1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1609.62">
            <text:p>31 609,62</text:p>
          </table:table-cell>
          <table:table-cell table:style-name="ce54" office:value-type="float" office:value="2257.83">
            <text:p>2 257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1105:142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7509.04">
            <text:p>37 509,04</text:p>
          </table:table-cell>
          <table:table-cell table:style-name="ce54" office:value-type="float" office:value="1974.16">
            <text:p>1 97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7:0050154:5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74">
            <text:p>7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5240.64">
            <text:p>45 240,64</text:p>
          </table:table-cell>
          <table:table-cell table:style-name="ce54" office:value-type="float" office:value="611.36">
            <text:p>611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910202:82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976.12">
            <text:p>24 976,12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1910202:82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9">
            <text:p>29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7857.98">
            <text:p>27 857,98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0000000:11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4:090</text:p>
          </table:table-cell>
          <table:table-cell table:style-name="ce39" office:value-type="float" office:value="880">
            <text:p>880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84912">
            <text:p>384 912,00</text:p>
          </table:table-cell>
          <table:table-cell table:style-name="ce54" office:value-type="float" office:value="437.4">
            <text:p>437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9:0850101:30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3683">
            <text:p>3683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7214.75">
            <text:p>67 214,75</text:p>
          </table:table-cell>
          <table:table-cell table:style-name="ce54" office:value-type="float" office:value="18.25">
            <text:p>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9:0000000:199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7362">
            <text:p>17362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4972.7">
            <text:p>144 972,70</text:p>
          </table:table-cell>
          <table:table-cell table:style-name="ce54" office:value-type="float" office:value="8.35">
            <text:p>8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4:1130101:66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:013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1000">
            <text:p>301 000,00</text:p>
          </table:table-cell>
          <table:table-cell table:style-name="ce54" office:value-type="float" office:value="120.4">
            <text:p>120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4:1130101:66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3:013</text:p>
          </table:table-cell>
          <table:table-cell table:style-name="ce39" office:value-type="float" office:value="1550">
            <text:p>1550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6620">
            <text:p>186 620,00</text:p>
          </table:table-cell>
          <table:table-cell table:style-name="ce54" office:value-type="float" office:value="120.4">
            <text:p>120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9:0300101:13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330">
            <text:p>18 330,00</text:p>
          </table:table-cell>
          <table:table-cell table:style-name="ce54" office:value-type="float" office:value="6.11">
            <text:p>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2:0020301:31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80</text:p>
          </table:table-cell>
          <table:table-cell table:style-name="ce39" office:value-type="float" office:value="621">
            <text:p>621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818.96">
            <text:p>4 818,96</text:p>
          </table:table-cell>
          <table:table-cell table:style-name="ce54" office:value-type="float" office:value="7.76">
            <text:p>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9:1080101:13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80</text:p>
          </table:table-cell>
          <table:table-cell table:style-name="ce39" office:value-type="float" office:value="21201">
            <text:p>21201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9501.41">
            <text:p>199 501,41</text:p>
          </table:table-cell>
          <table:table-cell table:style-name="ce54" office:value-type="float" office:value="9.41">
            <text:p>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7:0040301:34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4322">
            <text:p>14432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53968.42">
            <text:p>953 968,42</text:p>
          </table:table-cell>
          <table:table-cell table:style-name="ce54" office:value-type="float" office:value="6.61">
            <text:p>6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5:0540101:12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603">
            <text:p>10160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75502.04">
            <text:p>475 502,04</text:p>
          </table:table-cell>
          <table:table-cell table:style-name="ce54" office:value-type="float" office:value="4.68">
            <text:p>4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1:0060401:62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275">
            <text:p>11 275,00</text:p>
          </table:table-cell>
          <table:table-cell table:style-name="ce54" office:value-type="float" office:value="4.51">
            <text:p>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1:0060401:62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275">
            <text:p>11 275,00</text:p>
          </table:table-cell>
          <table:table-cell table:style-name="ce54" office:value-type="float" office:value="4.51">
            <text:p>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1:0060401:61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275">
            <text:p>11 275,00</text:p>
          </table:table-cell>
          <table:table-cell table:style-name="ce54" office:value-type="float" office:value="4.51">
            <text:p>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030201:3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000">
            <text:p>30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49000">
            <text:p>2 049 000,00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4:0000000:18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39999">
            <text:p>1739999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884193">
            <text:p>11 884 193,00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9:0020503:28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820">
            <text:p>8582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8429.2">
            <text:p>348 429,20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050205:11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7:0050205:1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7:0050205:11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1:1630101:11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1:1630101:12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10313:23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2:0770101:10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4:0400101:17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9:1070101:17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620101:120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690101:132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2200101:6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1:1630101:9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1:1640201:48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1:2740101:9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1:0010102:8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1404:60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30116:75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12401:98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1910202:77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1910202:78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10156:143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0615:54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0708:26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21105:141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21318:162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7:0020403:275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00000:190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00000:276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00000:5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00000:52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00000:52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8:0000000:32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9:0760101:69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2:0020202:37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2:0020202:3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2:0020202:3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2:0020202:36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2:0020202:36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02:0020202:3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2:0020202:36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2:0020202:36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2:0020202:3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2:0020202:36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1:0520101:1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1:0500101:2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1:0310101:17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1:0040401:24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1:0040401:24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1:0040401:24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1:0040401:23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1:0040401:2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1:0040301:29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1:0040301:29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1:0040201:40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1:0040201:23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1:0040201:23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1:0040101:47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1:0040101:47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1:0040101:47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1:0040101:4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1:0040101:46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1:0040101:46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1:0040101:4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1:0040101:46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1:0040101:46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1:0040101:4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1:0040101:46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1:0040101:46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1:0040101:45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1:0030101:61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1:0030101:61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1:0030101:6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1:0030101:61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1:0030101:6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1:0020401:28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1:0020401:28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1:0020401:28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1:0020401:28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1:0020301:2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1:0020201:27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1:0020201:27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1:0020201:27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1:0020201:27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1:0020201:2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1:0020201:2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1:0020201:26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1:0020201:26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1:0020201:2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1:0020201:2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1:0020201:17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1:0020201:16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1:0020101:13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1:0000000:46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1:0000000:105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2:0000000: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3:0000000:8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3:0000000:124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5:0000000:148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1:0000000: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1:0000000:7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1:0000000:7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1:0000000: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1:0000000:6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1:0000000:5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1:0000000:2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1:0000000:2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1:0000000:1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1220101:8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830101: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7:1320101: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7:1190101:6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7:0920101: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4:0400101:1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3:0590101:3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1:2250101:12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1:0440101: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1:0010110:1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1:0000000:73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1:0000000:7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1:0000000:6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1:0000000: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31201:12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30755: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30116: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21422:9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21402:9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20615:17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10803:27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3:0010201: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3:0010102:70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3:0010102:56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3:0010102:18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3:0010101:2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3:0010101:154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3:0000000:8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3:0000000:8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3:0000000:132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3:0000000:129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3:0000000:11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2:0720101:8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0031901:2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022701:1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021201:12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5:0070101:61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1:0060201:47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1:0050101:14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1:0040401:27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1:0040401:25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1:0040401:24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1:0040401:16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1:0040301:44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1:0040301:2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1:0040201: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01:0040201:27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1:0040201:26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1:0040101:62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01:0040101:49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01:0040101:48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01:0040101:43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01:0040101:42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01:0020401:43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01:0020301:42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01:0020201:42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01:0020201:42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01:0020201:21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1:0020201:19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01:0020201:12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01:0020101:9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01:0020101:8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01:0020101:8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01:0020101: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01:0020101:2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01:0020101:10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01:0000000:9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01:0000000:9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01:0000000:90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01:0000000:7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01:0000000:74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01:0000000:71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01:0000000:60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01:0000000:55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01:0000000:55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01:0000000:52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01:0000000:46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01:0000000:46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01:0000000:10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01:0000000:10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23:0040102:64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23:0040102:46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23:0040102:3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23:0040102:1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23:0040101:84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23:0040101:84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23:0040101:4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23:0020103:46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23:0020103:453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23:0000000:93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23:0000000:89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23:0000000: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23:0000000:19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23:0000000:1221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23:0000000:1186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01:0000000:109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01:0000000:10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8:0070405:25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18:0070304:138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8:0070304:137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10:2590101:24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10:2200101:972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23:0020103:155</text:p>
          </table:table-cell>
          <table:table-cell table:style-name="ce33" office:value-type="date" office:date-value="2023-07-05">
            <text:p>05.07.2023</text:p>
          </table:table-cell>
          <table:table-cell table:style-name="ce38" office:value-type="date" office:date-value="2023-06-30">
            <text:p>30.06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11BBCF29129675FB3BC6C619A9F68C39CCE4984E839BA9B8CE73FA438567386E2E4BC488427D6F186A2D068473A130C54B4CA1A8F47747211D0D422D68D7EEE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2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1.07.2023</text:date>, <text:time>15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1T15:37:51.39</dc:date>
    <meta:print-date>2022-03-21T12:14:23Z</meta:print-date>
    <meta:editing-duration>PT9S</meta:editing-duration>
    <meta:editing-cycles>1</meta:editing-cycles>
    <meta:document-statistic meta:table-count="1" meta:cell-count="1797" meta:object-count="0"/>
  </office:meta>
</office:document-meta>
</file>