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84:.$B$1048576]; [.B1])+COUNTIF([.$B$1:.$B$11]; [.B1])+COUNTIF([.$B$100:.$B$101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4:.$B$1048576]; [.B1])+COUNTIF([.$B$1:.$B$11]; [.B1])+COUNTIF([.$B$100:.$B$101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4:.$B$1048576]; [.B1])+COUNTIF([.$B$1:.$B$11]; [.B1])+COUNTIF([.$B$100:.$B$101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84:.$B$1048576]; [.B1])+COUNTIF([.$B$1:.$B$11]; [.B1])+COUNTIF([.$B$100:.$B$101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1:.$B$481]; [.B257])+COUNTIF([.$B$257:.$B$388]; [.B257])&gt;1;NOT(ISBLANK([.B257]))))" style:apply-style-name="cf1" style:base-cell-address="Лист1.B257"/>
      <style:map style:condition="is-true-formula(AND(COUNTIF([.$B$481:.$B$481]; [.B257])+COUNTIF([.$B$257:.$B$388]; [.B257])&gt;1;NOT(ISBLANK([.B257]))))" style:apply-style-name="cf1" style:base-cell-address="Лист1.B257"/>
      <style:map style:condition="is-true-formula(AND(COUNTIF([.$B$481:.$B$481]; [.B257])+COUNTIF([.$B$257:.$B$388]; [.B257])&gt;1;NOT(ISBLANK([.B257]))))" style:apply-style-name="cf1" style:base-cell-address="Лист1.B257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89:.$B$480]; [.B389])&gt;1;NOT(ISBLANK([.B389]))))" style:apply-style-name="cf1" style:base-cell-address="Лист1.B389"/>
      <style:map style:condition="is-true-formula(AND(COUNTIF([.$B$389:.$B$480]; [.B389])&gt;1;NOT(ISBLANK([.B389]))))" style:apply-style-name="cf1" style:base-cell-address="Лист1.B389"/>
      <style:map style:condition="is-true-formula(AND(COUNTIF([.$B$389:.$B$480]; [.B389])&gt;1;NOT(ISBLANK([.B389]))))" style:apply-style-name="cf1" style:base-cell-address="Лист1.B389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481:.$B$481]; [.B257])+COUNTIF([.$B$257:.$B$388]; [.B257])&gt;1;NOT(ISBLANK([.B257]))))" style:apply-style-name="cf1" style:base-cell-address="Лист1.B257"/>
      <style:map style:condition="is-true-formula(AND(COUNTIF([.$B$481:.$B$481]; [.B257])+COUNTIF([.$B$257:.$B$388]; [.B257])&gt;1;NOT(ISBLANK([.B257]))))" style:apply-style-name="cf1" style:base-cell-address="Лист1.B257"/>
      <style:map style:condition="is-true-formula(AND(COUNTIF([.$B$481:.$B$481]; [.B257])+COUNTIF([.$B$257:.$B$388]; [.B257])&gt;1;NOT(ISBLANK([.B257]))))" style:apply-style-name="cf1" style:base-cell-address="Лист1.B257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84:.$B$1048576]; [.B1])+COUNTIF([.$B$1:.$B$11]; [.B1])+COUNTIF([.$B$100:.$B$101]; [.B1])&gt;1;NOT(ISBLANK([.B1]))))" style:apply-style-name="cf1" style:base-cell-address="Лист1.B1"/>
      <style:map style:condition="is-true-formula(AND(COUNTIF([.$B$484:.$B$1048576]; [.B484])&gt;1;NOT(ISBLANK([.B484]))))" style:apply-style-name="cf1" style:base-cell-address="Лист1.B484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4:.$B$1048576]; [.B1])+COUNTIF([.$B$1:.$B$11]; [.B1])+COUNTIF([.$B$100:.$B$101]; [.B1])&gt;1;NOT(ISBLANK([.B1]))))" style:apply-style-name="cf1" style:base-cell-address="Лист1.B1"/>
      <style:map style:condition="is-true-formula(AND(COUNTIF([.$B$484:.$B$1048576]; [.B484])&gt;1;NOT(ISBLANK([.B484]))))" style:apply-style-name="cf1" style:base-cell-address="Лист1.B484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84:.$B$1048576]; [.B1])+COUNTIF([.$B$1:.$B$11]; [.B1])+COUNTIF([.$B$100:.$B$101]; [.B1])&gt;1;NOT(ISBLANK([.B1]))))" style:apply-style-name="cf1" style:base-cell-address="Лист1.B1"/>
      <style:map style:condition="is-true-formula(AND(COUNTIF([.$B$484:.$B$1048576]; [.B484])&gt;1;NOT(ISBLANK([.B484]))))" style:apply-style-name="cf1" style:base-cell-address="Лист1.B484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  <style:map style:condition="is-true-formula(AND(COUNTIF([.$B$482:.$B$1048576]; [.B1])+COUNTIF([.$B$1:.$B$256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106"/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9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9</text:p>
          </table:table-cell>
          <table:covered-table-cell table:style-name="ce15"/>
          <table:covered-table-cell/>
          <table:table-cell table:style-name="ce40"/>
          <table:table-cell table:style-name="ce15"/>
          <table:table-cell table:style-name="ce47"/>
          <table:table-cell table:style-name="ce15"/>
          <table:table-cell table:style-name="ce52" office:value-type="string">
            <text:p>"<text:span text:style-name="T1"> 18</text:span>"<text:span text:style-name="T1"> июля <text:s/></text:span><text:s text:c="2"/>2023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8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4.07.2023 № 298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office:value-type="float" office:value="86">
            <text:p>8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office:value-type="float" office:value="379">
            <text:p>379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3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236:36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</text:p>
          </table:table-cell>
          <table:table-cell table:style-name="ce43" office:value-type="float" office:value="69">
            <text:p>69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64974.81">
            <text:p>364 974,81</text:p>
          </table:table-cell>
          <table:table-cell table:style-name="ce58" office:value-type="float" office:value="5289.49">
            <text:p>5 28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1556:138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02</text:p>
          </table:table-cell>
          <table:table-cell table:style-name="ce43" office:value-type="float" office:value="44">
            <text:p>4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51542.28">
            <text:p>1 351 542,28</text:p>
          </table:table-cell>
          <table:table-cell table:style-name="ce58" office:value-type="float" office:value="30716.87">
            <text:p>30 716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406:130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822</text:p>
          </table:table-cell>
          <table:table-cell table:style-name="ce43" office:value-type="float" office:value="4036.4">
            <text:p>4036,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1028694.81">
            <text:p>31 028 694,81</text:p>
          </table:table-cell>
          <table:table-cell table:style-name="ce58" office:value-type="float" office:value="7687.22">
            <text:p>7 687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03:0270101:70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86.8">
            <text:p>86,8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26884.8">
            <text:p>1 026 884,80</text:p>
          </table:table-cell>
          <table:table-cell table:style-name="ce58" office:value-type="float" office:value="11830.47">
            <text:p>11 830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6:0370101:104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113.8">
            <text:p>113,8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4528.05">
            <text:p>1 334 528,05</text:p>
          </table:table-cell>
          <table:table-cell table:style-name="ce58" office:value-type="float" office:value="11726.96">
            <text:p>11 726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7:0050131:4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68.9">
            <text:p>68,9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12297.68">
            <text:p>512 297,68</text:p>
          </table:table-cell>
          <table:table-cell table:style-name="ce58" office:value-type="float" office:value="7435.38">
            <text:p>7 435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30801:189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96.1">
            <text:p>96,1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02070.08">
            <text:p>1 802 070,08</text:p>
          </table:table-cell>
          <table:table-cell table:style-name="ce58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70101:45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174.8">
            <text:p>174,8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77854.84">
            <text:p>3 277 854,84</text:p>
          </table:table-cell>
          <table:table-cell table:style-name="ce58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330102:50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2</text:p>
          </table:table-cell>
          <table:table-cell table:style-name="ce43" office:value-type="float" office:value="42">
            <text:p>42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25386.08">
            <text:p>425 386,08</text:p>
          </table:table-cell>
          <table:table-cell table:style-name="ce58" office:value-type="float" office:value="10128.24">
            <text:p>10 128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460101:23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159.3">
            <text:p>159,3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87908.9">
            <text:p>1 887 908,90</text:p>
          </table:table-cell>
          <table:table-cell table:style-name="ce58" office:value-type="float" office:value="11851.28">
            <text:p>11 851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2300101:7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55.3">
            <text:p>55,3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3889.14">
            <text:p>233 889,14</text:p>
          </table:table-cell>
          <table:table-cell table:style-name="ce58" office:value-type="float" office:value="4229.46">
            <text:p>4 229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9:0010207:36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87">
            <text:p>87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13589.2">
            <text:p>813 589,20</text:p>
          </table:table-cell>
          <table:table-cell table:style-name="ce58" office:value-type="float" office:value="9351.6">
            <text:p>9 351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2:0650101:68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84">
            <text:p>84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46655.2">
            <text:p>546 655,20</text:p>
          </table:table-cell>
          <table:table-cell table:style-name="ce58" office:value-type="float" office:value="6507.8">
            <text:p>6 507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2:0780103:26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49.2">
            <text:p>49,2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51078.9">
            <text:p>351 078,90</text:p>
          </table:table-cell>
          <table:table-cell table:style-name="ce58" office:value-type="float" office:value="7135.75">
            <text:p>7 135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3:0400101:14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88.6">
            <text:p>88,6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6515">
            <text:p>486 515,00</text:p>
          </table:table-cell>
          <table:table-cell table:style-name="ce58" office:value-type="float" office:value="5491.14">
            <text:p>5 491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4:0190101:80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2.1</text:p>
          </table:table-cell>
          <table:table-cell table:style-name="ce43" office:value-type="float" office:value="47">
            <text:p>47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447.57">
            <text:p>133 447,57</text:p>
          </table:table-cell>
          <table:table-cell table:style-name="ce58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21201:235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6.1</text:p>
          </table:table-cell>
          <table:table-cell table:style-name="ce43" office:value-type="float" office:value="64.6">
            <text:p>64,6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4072.61">
            <text:p>194 072,61</text:p>
          </table:table-cell>
          <table:table-cell table:style-name="ce58" office:value-type="float" office:value="3004.22">
            <text:p>3 004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6:0250101:58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01.1</text:p>
          </table:table-cell>
          <table:table-cell table:style-name="ce43" office:value-type="float" office:value="105.5">
            <text:p>10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34415.04">
            <text:p>734 415,04</text:p>
          </table:table-cell>
          <table:table-cell table:style-name="ce58" office:value-type="float" office:value="6961.28">
            <text:p>6 961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910104:106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723.1</text:p>
          </table:table-cell>
          <table:table-cell table:style-name="ce43" office:value-type="float" office:value="44">
            <text:p>44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05467.92">
            <text:p>405 467,92</text:p>
          </table:table-cell>
          <table:table-cell table:style-name="ce58" office:value-type="float" office:value="9215.18">
            <text:p>9 215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910104:106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723.1</text:p>
          </table:table-cell>
          <table:table-cell table:style-name="ce43" office:value-type="float" office:value="111.8">
            <text:p>11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66179.44">
            <text:p>866 179,44</text:p>
          </table:table-cell>
          <table:table-cell table:style-name="ce58" office:value-type="float" office:value="7747.58">
            <text:p>7 74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7:0880101:39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1012.3</text:p>
          </table:table-cell>
          <table:table-cell table:style-name="ce43" office:value-type="float" office:value="11">
            <text:p>11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938.01">
            <text:p>15 938,01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7:1310101:2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1012.3</text:p>
          </table:table-cell>
          <table:table-cell table:style-name="ce43" office:value-type="float" office:value="93">
            <text:p>93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4748.63">
            <text:p>134 748,63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2:0170101:6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1012.3</text:p>
          </table:table-cell>
          <table:table-cell table:style-name="ce43" office:value-type="float" office:value="41">
            <text:p>41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9405.31">
            <text:p>59 405,31</text:p>
          </table:table-cell>
          <table:table-cell table:style-name="ce58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00000:63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1012.3</text:p>
          </table:table-cell>
          <table:table-cell table:style-name="ce43" office:value-type="float" office:value="548">
            <text:p>548</text:p>
          </table:table-cell>
          <table:table-cell table:style-name="ce4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56868">
            <text:p>1 556 868,00</text:p>
          </table:table-cell>
          <table:table-cell table:style-name="ce58" office:value-type="float" office:value="2841">
            <text:p>2 84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0020401:98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13:021</text:p>
          </table:table-cell>
          <table:table-cell table:style-name="ce43" office:value-type="float" office:value="456">
            <text:p>456</text:p>
          </table:table-cell>
          <table:table-cell table:style-name="ce49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33079.04">
            <text:p>133 079,04</text:p>
          </table:table-cell>
          <table:table-cell table:style-name="ce58" office:value-type="float" office:value="291.84">
            <text:p>291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1:0030201:59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13:011</text:p>
          </table:table-cell>
          <table:table-cell table:style-name="ce43" office:value-type="float" office:value="1000">
            <text:p>1000</text:p>
          </table:table-cell>
          <table:table-cell table:style-name="ce49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77460">
            <text:p>77 460,00</text:p>
          </table:table-cell>
          <table:table-cell table:style-name="ce58" office:value-type="float" office:value="77.46">
            <text:p>7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2:1290102:62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2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75000">
            <text:p>375 000,00</text:p>
          </table:table-cell>
          <table:table-cell table:style-name="ce58" office:value-type="float" office:value="37.5">
            <text:p>37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2:0810101:9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2</text:p>
          </table:table-cell>
          <table:table-cell table:style-name="ce43" office:value-type="float" office:value="13000">
            <text:p>13000</text:p>
          </table:table-cell>
          <table:table-cell table:style-name="ce49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610610">
            <text:p>610 610,00</text:p>
          </table:table-cell>
          <table:table-cell table:style-name="ce58" office:value-type="float" office:value="46.97">
            <text:p>46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1:1150101:14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2</text:p>
          </table:table-cell>
          <table:table-cell table:style-name="ce43" office:value-type="float" office:value="12500">
            <text:p>12500</text:p>
          </table:table-cell>
          <table:table-cell table:style-name="ce49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420500">
            <text:p>420 500,00</text:p>
          </table:table-cell>
          <table:table-cell table:style-name="ce58" office:value-type="float" office:value="33.64">
            <text:p>33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1260101:107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2</text:p>
          </table:table-cell>
          <table:table-cell table:style-name="ce43" office:value-type="float" office:value="585">
            <text:p>585</text:p>
          </table:table-cell>
          <table:table-cell table:style-name="ce49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74412">
            <text:p>74 412,00</text:p>
          </table:table-cell>
          <table:table-cell table:style-name="ce58" office:value-type="float" office:value="127.2">
            <text:p>127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6:0010310:7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10</text:p>
          </table:table-cell>
          <table:table-cell table:style-name="ce43" office:value-type="float" office:value="596">
            <text:p>596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46585.92">
            <text:p>346 585,92</text:p>
          </table:table-cell>
          <table:table-cell table:style-name="ce58" office:value-type="float" office:value="581.52">
            <text:p>581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6:0010307:57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10</text:p>
          </table:table-cell>
          <table:table-cell table:style-name="ce43" office:value-type="float" office:value="600">
            <text:p>6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59604">
            <text:p>359 604,00</text:p>
          </table:table-cell>
          <table:table-cell table:style-name="ce58" office:value-type="float" office:value="599.34">
            <text:p>599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0:0010202:71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10</text:p>
          </table:table-cell>
          <table:table-cell table:style-name="ce43" office:value-type="float" office:value="1700">
            <text:p>17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09151">
            <text:p>209 151,00</text:p>
          </table:table-cell>
          <table:table-cell table:style-name="ce58" office:value-type="float" office:value="123.03">
            <text:p>123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7:0010123:2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233">
            <text:p>233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3465.79">
            <text:p>33 465,79</text:p>
          </table:table-cell>
          <table:table-cell table:style-name="ce58" office:value-type="float" office:value="143.63">
            <text:p>143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2500101:11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45">
            <text:p>1545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24851.7">
            <text:p>324 851,70</text:p>
          </table:table-cell>
          <table:table-cell table:style-name="ce58" office:value-type="float" office:value="210.26">
            <text:p>210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1460101:54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39900">
            <text:p>239 900,00</text:p>
          </table:table-cell>
          <table:table-cell table:style-name="ce58" office:value-type="float" office:value="47.98">
            <text:p>47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680101:119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10</text:p>
          </table:table-cell>
          <table:table-cell table:style-name="ce43" office:value-type="float" office:value="1104">
            <text:p>1104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94812.48">
            <text:p>394 812,48</text:p>
          </table:table-cell>
          <table:table-cell table:style-name="ce58" office:value-type="float" office:value="357.62">
            <text:p>357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940101:287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3653">
            <text:p>3653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266166.33">
            <text:p>1 266 166,33</text:p>
          </table:table-cell>
          <table:table-cell table:style-name="ce58" office:value-type="float" office:value="346.61">
            <text:p>346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2200101:173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84">
            <text:p>5084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956351.24">
            <text:p>956 351,24</text:p>
          </table:table-cell>
          <table:table-cell table:style-name="ce58" office:value-type="float" office:value="188.11">
            <text:p>188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1460101:54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000">
            <text:p>10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415400">
            <text:p>415 400,00</text:p>
          </table:table-cell>
          <table:table-cell table:style-name="ce58" office:value-type="float" office:value="41.54">
            <text:p>41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21302:16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10</text:p>
          </table:table-cell>
          <table:table-cell table:style-name="ce43" office:value-type="float" office:value="250">
            <text:p>25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76502.5">
            <text:p>276 502,50</text:p>
          </table:table-cell>
          <table:table-cell table:style-name="ce58" office:value-type="float" office:value="1106.01">
            <text:p>1 106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20411:1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10</text:p>
          </table:table-cell>
          <table:table-cell table:style-name="ce43" office:value-type="float" office:value="1361">
            <text:p>1361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014130.29">
            <text:p>2 014 130,29</text:p>
          </table:table-cell>
          <table:table-cell table:style-name="ce58" office:value-type="float" office:value="1479.89">
            <text:p>1 479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5:0880101:16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5:0910101:52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2565">
            <text:p>2565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58337.45">
            <text:p>158 337,45</text:p>
          </table:table-cell>
          <table:table-cell table:style-name="ce58" office:value-type="float" office:value="61.73">
            <text:p>61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3:0610101:55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158">
            <text:p>1158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90648.24">
            <text:p>90 648,24</text:p>
          </table:table-cell>
          <table:table-cell table:style-name="ce58" office:value-type="float" office:value="78.28">
            <text:p>78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2:0130101:26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3000">
            <text:p>3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93740">
            <text:p>193 740,00</text:p>
          </table:table-cell>
          <table:table-cell table:style-name="ce58" office:value-type="float" office:value="64.58">
            <text:p>6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5:0880101:15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5:0880101:16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3:0610101:55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00">
            <text:p>1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78280">
            <text:p>78 280,00</text:p>
          </table:table-cell>
          <table:table-cell table:style-name="ce58" office:value-type="float" office:value="78.28">
            <text:p>78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5:0880101:15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2:0010202:10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245">
            <text:p>1245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86290.95">
            <text:p>86 290,95</text:p>
          </table:table-cell>
          <table:table-cell table:style-name="ce58" office:value-type="float" office:value="69.31">
            <text:p>6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5:0880101:16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880101:16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3:0610101:55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00">
            <text:p>1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78280">
            <text:p>78 280,00</text:p>
          </table:table-cell>
          <table:table-cell table:style-name="ce58" office:value-type="float" office:value="78.28">
            <text:p>78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3:0610101:55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69">
            <text:p>1569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21754.4">
            <text:p>121 754,40</text:p>
          </table:table-cell>
          <table:table-cell table:style-name="ce58" office:value-type="float" office:value="77.6">
            <text:p>77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4:1220101:2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05600">
            <text:p>205 600,00</text:p>
          </table:table-cell>
          <table:table-cell table:style-name="ce58" office:value-type="float" office:value="41.12">
            <text:p>41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880101:1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97650">
            <text:p>297 650,00</text:p>
          </table:table-cell>
          <table:table-cell table:style-name="ce58" office:value-type="float" office:value="59.53">
            <text:p>59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7:0230101: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4665">
            <text:p>4665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77427.55">
            <text:p>277 427,55</text:p>
          </table:table-cell>
          <table:table-cell table:style-name="ce58" office:value-type="float" office:value="59.47">
            <text:p>59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5:0880101:16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880101:16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5:0880101:15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2:0130101:26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3000">
            <text:p>3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93740">
            <text:p>193 740,00</text:p>
          </table:table-cell>
          <table:table-cell table:style-name="ce58" office:value-type="float" office:value="64.58">
            <text:p>6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3:0610101:55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00">
            <text:p>1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78280">
            <text:p>78 280,00</text:p>
          </table:table-cell>
          <table:table-cell table:style-name="ce58" office:value-type="float" office:value="78.28">
            <text:p>78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5:0880101:16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49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00650">
            <text:p>300 650,00</text:p>
          </table:table-cell>
          <table:table-cell table:style-name="ce58" office:value-type="float" office:value="60.13">
            <text:p>6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2750101:28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4:092</text:p>
          </table:table-cell>
          <table:table-cell table:style-name="ce43" office:value-type="float" office:value="21">
            <text:p>21</text:p>
          </table:table-cell>
          <table:table-cell table:style-name="ce49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1627.69">
            <text:p>21 627,69</text:p>
          </table:table-cell>
          <table:table-cell table:style-name="ce58" office:value-type="float" office:value="1029.89">
            <text:p>1 029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10138:32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4:092</text:p>
          </table:table-cell>
          <table:table-cell table:style-name="ce43" office:value-type="float" office:value="27">
            <text:p>27</text:p>
          </table:table-cell>
          <table:table-cell table:style-name="ce49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64652.58">
            <text:p>64 652,58</text:p>
          </table:table-cell>
          <table:table-cell table:style-name="ce58" office:value-type="float" office:value="2394.54">
            <text:p>2 394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1105:142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4:092</text:p>
          </table:table-cell>
          <table:table-cell table:style-name="ce43" office:value-type="float" office:value="24">
            <text:p>24</text:p>
          </table:table-cell>
          <table:table-cell table:style-name="ce49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47184.96">
            <text:p>47 184,96</text:p>
          </table:table-cell>
          <table:table-cell table:style-name="ce58" office:value-type="float" office:value="1966.04">
            <text:p>1 966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10604:16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4:092</text:p>
          </table:table-cell>
          <table:table-cell table:style-name="ce43" office:value-type="float" office:value="22">
            <text:p>22</text:p>
          </table:table-cell>
          <table:table-cell table:style-name="ce49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54740.62">
            <text:p>54 740,62</text:p>
          </table:table-cell>
          <table:table-cell table:style-name="ce58" office:value-type="float" office:value="2488.21">
            <text:p>2 488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10138:68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4:092</text:p>
          </table:table-cell>
          <table:table-cell table:style-name="ce43" office:value-type="float" office:value="29">
            <text:p>29</text:p>
          </table:table-cell>
          <table:table-cell table:style-name="ce49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69329.72">
            <text:p>69 329,72</text:p>
          </table:table-cell>
          <table:table-cell table:style-name="ce58" office:value-type="float" office:value="2390.68">
            <text:p>2 390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00000:636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4:092</text:p>
          </table:table-cell>
          <table:table-cell table:style-name="ce43" office:value-type="float" office:value="21">
            <text:p>21</text:p>
          </table:table-cell>
          <table:table-cell table:style-name="ce49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42537.6">
            <text:p>42 537,60</text:p>
          </table:table-cell>
          <table:table-cell table:style-name="ce58" office:value-type="float" office:value="2025.6">
            <text:p>2 025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5:0190101:63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3:000</text:p>
          </table:table-cell>
          <table:table-cell table:style-name="ce43" office:value-type="float" office:value="30000">
            <text:p>30000</text:p>
          </table:table-cell>
          <table:table-cell table:style-name="ce49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5329200">
            <text:p>5 329 200,00</text:p>
          </table:table-cell>
          <table:table-cell table:style-name="ce58" office:value-type="float" office:value="177.64">
            <text:p>177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110101:16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3:010</text:p>
          </table:table-cell>
          <table:table-cell table:style-name="ce43" office:value-type="float" office:value="53">
            <text:p>53</text:p>
          </table:table-cell>
          <table:table-cell table:style-name="ce49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3495.43">
            <text:p>23 495,43</text:p>
          </table:table-cell>
          <table:table-cell table:style-name="ce58" office:value-type="float" office:value="443.31">
            <text:p>443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2510101:121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6:080</text:p>
          </table:table-cell>
          <table:table-cell table:style-name="ce43" office:value-type="float" office:value="15">
            <text:p>15</text:p>
          </table:table-cell>
          <table:table-cell table:style-name="ce49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154.9">
            <text:p>2 154,90</text:p>
          </table:table-cell>
          <table:table-cell table:style-name="ce58" office:value-type="float" office:value="143.66">
            <text:p>143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160101:56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6:080</text:p>
          </table:table-cell>
          <table:table-cell table:style-name="ce43" office:value-type="float" office:value="17">
            <text:p>17</text:p>
          </table:table-cell>
          <table:table-cell table:style-name="ce49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112.31">
            <text:p>1 112,31</text:p>
          </table:table-cell>
          <table:table-cell table:style-name="ce58" office:value-type="float" office:value="65.43">
            <text:p>65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590101:50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6:080</text:p>
          </table:table-cell>
          <table:table-cell table:style-name="ce43" office:value-type="float" office:value="15">
            <text:p>15</text:p>
          </table:table-cell>
          <table:table-cell table:style-name="ce49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572.95">
            <text:p>2 572,95</text:p>
          </table:table-cell>
          <table:table-cell table:style-name="ce58" office:value-type="float" office:value="171.53">
            <text:p>17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890101:64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6:080</text:p>
          </table:table-cell>
          <table:table-cell table:style-name="ce43" office:value-type="float" office:value="15">
            <text:p>15</text:p>
          </table:table-cell>
          <table:table-cell table:style-name="ce49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860.35">
            <text:p>2 860,35</text:p>
          </table:table-cell>
          <table:table-cell table:style-name="ce58" office:value-type="float" office:value="190.69">
            <text:p>190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9:0860101:12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7:020</text:p>
          </table:table-cell>
          <table:table-cell table:style-name="ce43" office:value-type="float" office:value="1943">
            <text:p>1943</text:p>
          </table:table-cell>
          <table:table-cell table:style-name="ce49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34293.95">
            <text:p>34 293,95</text:p>
          </table:table-cell>
          <table:table-cell table:style-name="ce58" office:value-type="float" office:value="17.65">
            <text:p>17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8:0000000:120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10</text:p>
          </table:table-cell>
          <table:table-cell table:style-name="ce43" office:value-type="float" office:value="152379">
            <text:p>152379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023986.88">
            <text:p>1 023 986,88</text:p>
          </table:table-cell>
          <table:table-cell table:style-name="ce58" office:value-type="float" office:value="6.72">
            <text:p>6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1:1890201: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10</text:p>
          </table:table-cell>
          <table:table-cell table:style-name="ce43" office:value-type="float" office:value="300190">
            <text:p>300190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272805.6">
            <text:p>1 272 805,60</text:p>
          </table:table-cell>
          <table:table-cell table:style-name="ce58" office:value-type="float" office:value="4.24">
            <text:p>4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5:0030101:93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10</text:p>
          </table:table-cell>
          <table:table-cell table:style-name="ce43" office:value-type="float" office:value="49699">
            <text:p>49699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245513.06">
            <text:p>245 513,06</text:p>
          </table:table-cell>
          <table:table-cell table:style-name="ce58" office:value-type="float" office:value="4.94">
            <text:p>4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5:0050101:6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10</text:p>
          </table:table-cell>
          <table:table-cell table:style-name="ce43" office:value-type="float" office:value="118278">
            <text:p>118278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553541.04">
            <text:p>553 541,04</text:p>
          </table:table-cell>
          <table:table-cell table:style-name="ce58" office:value-type="float" office:value="4.68">
            <text:p>4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2:0010203:23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10</text:p>
          </table:table-cell>
          <table:table-cell table:style-name="ce43" office:value-type="float" office:value="71800">
            <text:p>71800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453776">
            <text:p>453 776,00</text:p>
          </table:table-cell>
          <table:table-cell table:style-name="ce58" office:value-type="float" office:value="6.32">
            <text:p>6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6:0000000:90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160</text:p>
          </table:table-cell>
          <table:table-cell table:style-name="ce43" office:value-type="float" office:value="25000">
            <text:p>25000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26750">
            <text:p>126 750,00</text:p>
          </table:table-cell>
          <table:table-cell table:style-name="ce58" office:value-type="float" office:value="5.07">
            <text:p>5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3:0000000:133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10</text:p>
          </table:table-cell>
          <table:table-cell table:style-name="ce43" office:value-type="float" office:value="201200">
            <text:p>201200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185068">
            <text:p>1 185 068,00</text:p>
          </table:table-cell>
          <table:table-cell table:style-name="ce58" office:value-type="float" office:value="5.89">
            <text:p>5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2:0430101:4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80</text:p>
          </table:table-cell>
          <table:table-cell table:style-name="ce43" office:value-type="float" office:value="16821">
            <text:p>16821</text:p>
          </table:table-cell>
          <table:table-cell table:style-name="ce49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04290.2">
            <text:p>104 290,20</text:p>
          </table:table-cell>
          <table:table-cell table:style-name="ce58" office:value-type="float" office:value="6.2">
            <text:p>6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5:0030101:50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3" office:value-type="string">
            <text:p>01:010</text:p>
          </table:table-cell>
          <table:table-cell table:style-name="ce43" office:value-type="float" office:value="347902">
            <text:p>347902</text:p>
          </table:table-cell>
          <table:table-cell table:style-name="ce49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8" office:value-type="float" office:value="1718635.88">
            <text:p>1 718 635,88</text:p>
          </table:table-cell>
          <table:table-cell table:style-name="ce58" office:value-type="float" office:value="4.94">
            <text:p>4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6" table:number-columns-repeated="2"/>
          <table:table-cell table:style-name="ce44" table:number-columns-repeated="2"/>
          <table:table-cell table:style-name="ce50"/>
          <table:table-cell table:style-name="ce54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6" table:number-columns-repeated="2"/>
          <table:table-cell table:style-name="ce45" table:number-columns-repeated="2"/>
          <table:table-cell table:style-name="ce50"/>
          <table:table-cell table:style-name="ce54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2:1140101:19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4:0010301:30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167:2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308:145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0022501:57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052501:90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530101:45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0940101:10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330101:8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2200101:6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5:0910101:27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0:0010212:15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2:0810101:44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3:0400101:7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3:0910101: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10814:38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7:0020416:6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10604:164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8:1360101:61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7:0010504:43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0:0710101:24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0:0830101:19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1260101:98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01:0000000:69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01:0000000:6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01:0000000:5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01:0000000:1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01:0000000: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1:0000000:10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1:0000000:1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4:0030301:33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4:0000000:17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4:0000000:110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4:0000000:110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4:0000000:103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3:0000000: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3:0000000:124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7:0020416:1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7:0020207:88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7:0020108:13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40403:2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40301:154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40301:120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31201:38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30957:20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30756:15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21419: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21411:4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20411:4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20411:1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20411: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10814:12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00000:519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00000:48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4:0460101:39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4:0460101:38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4:0460101:38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4:0460101:26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4:0450101:2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4:0430101:49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4:0350101: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4:0350101:18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4:0350101:17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4:0350101:1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4:0310101:30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4:0300101:23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4:0300101:17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4:0020201:1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4:0010105:18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4:0010102: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4:0010102:51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4:0010101:89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4:0010101:89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4:0010101:77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4:0010101:1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4:0010101:108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4:0010101:107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4:0010101:102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4:0000000:98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4:0000000:98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4:0000000:97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4:0000000:97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4:0000000:97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4:0000000:9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4:0000000:96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4:0000000:96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4:0000000:9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4:0000000:95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4:0000000:95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4:0000000:81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4:0000000:17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4:0000000:11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4:0000000:110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3:1440101:15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3:0580101: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3:0450101:16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3:0010202: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3:0010201: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3:0000000:86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3:0000000:129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3:0000000:124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3:0000000:123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3:0000000:12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3:0000000:120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3:0000000:120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3:0000000:120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3:0000000:11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2:0900101:3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2:0900101:2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2:0610105:2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2:0600101:3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5:0030402:166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4:0980101: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4:0920101: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4:0760102: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4:0760102:3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4:0740101: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1:1510101: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1:0000000:187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2090101:15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1910405:19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1910405:13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1650101:74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1230101:20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280101:15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30801:143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9:1180101:2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6:1330101:36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3:0080103:17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3:0080103:17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3:0080103:16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3:0080103:1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3:0000000:92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3:0000000:89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3:0000000:82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3:0000000:6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3:0000000: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3:0000000:2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3:0000000:1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3:0000000:123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3:0000000:12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3:0000000:119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3:0000000:115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3:0000000:114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2:0000000:18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50501:88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40201:11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022901:21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21801:1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21602:4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21201:86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021201:8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021201:5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021201:49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021201:126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10:0021201:123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10:0020201:5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0:0000000:31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09:0050201:85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09:0050201:83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09:0050201:70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09:0050201:69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09:0050201:65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09:0050201:64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09:0050201:64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09:0050201:6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09:0050201:62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09:0040101:56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09:0040101:56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09:0040101:56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09:0000000:15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09:0000000:147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09:0000000:143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05:0860101:26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05:0070101:23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05:0000000:62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02:0030203:27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02:0030203:1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02:0030203:16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02:0030203:16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25:0010814:40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24:0190101:80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10:0000000:318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18:0590101:49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01:0040101:47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01:0040101:46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01:0020401:28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01:0020201:2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01:0020201:26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02:0000000: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09:0050201:65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09:0050201:65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09:0050201:6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09:0050201:6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09:0050201:3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09:0050201:33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09:0000000:144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09:0000000:1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09:0000000:11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06:0030301:1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06:0000000:72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02:0000000:4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02:0000000: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02:0000000: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01:0040301:32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01:0020201: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01:0020201: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01:0000000:74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01:0000000:7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02:0030203:15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01:0040301:32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01:0040301:29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01:0040201:40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01:0040201:39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01:0040201:39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01:0040201:27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01:0040201:27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01:0040201:2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01:0040201:26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01:0040201:26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01:0040201:26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01:0040201:23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1:0040201:2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01:0040201:2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01:0040201:20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01:0040101:63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01:0040101:63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01:0040101:62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01:0040101:50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01:0040101:49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01:0040101:49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01:0040101:49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01:0040101:48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01:0040101:42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01:0040101:4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01:0040101:3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01:0040101: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01:0030101:77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01:0030101:77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01:0030101:77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01:0030101:77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01:0030101:77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01:0030101:63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01:0030101:51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01:0030101:50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01:0030101:50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01:0030101:50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01:0030101:49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01:0030101:49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01:0030101:48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01:0030101:48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01:0030101:48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01:0030101:48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01:0030101:48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01:0030101:48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01:0030101:48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01:0030101:47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01:0020401:28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01:0020401:27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01:0020401:22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01:0020401:19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01:0020301:28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01:0000000:96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01:0000000:95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01:0000000:93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01:0000000:93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8" office:value-type="string">
            <text:p>57:01:0000000:90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8" office:value-type="string">
            <text:p>57:01:0000000:74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8" office:value-type="string">
            <text:p>57:01:0000000:7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8" office:value-type="string">
            <text:p>57:01:0000000:73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8" office:value-type="string">
            <text:p>57:01:0000000:7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8" office:value-type="string">
            <text:p>57:01:0000000:60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8" office:value-type="string">
            <text:p>57:01:0000000:55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01:0000000:55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01:0000000:52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01:0000000:5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01:0000000:5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01:0000000:44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01:0000000:42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01:0000000:3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01:0000000:2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01:0000000:10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24:0030401:8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06:1330101:36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06:0970101:10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06:0690101:26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06:0350101:13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9" office:value-type="string">
            <text:p>57:06:0000000:113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9" office:value-type="string">
            <text:p>57:06:0000000:104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9" office:value-type="string">
            <text:p>57:04:0010411: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9" office:value-type="string">
            <text:p>57:01:1820101:3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9" office:value-type="string">
            <text:p>57:01:1220101: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9" office:value-type="string">
            <text:p>57:01:1220101: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9" office:value-type="string">
            <text:p>57:01:1160101: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9" office:value-type="string">
            <text:p>57:01:1160101:5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9" office:value-type="string">
            <text:p>57:01:1160101:4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9" office:value-type="string">
            <text:p>57:01:1160101:35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9" office:value-type="string">
            <text:p>57:01:1160101:35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9" office:value-type="string">
            <text:p>57:01:1160101:34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9" office:value-type="string">
            <text:p>57:01:1160101: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9" office:value-type="string">
            <text:p>57:01:1160101:23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9" office:value-type="string">
            <text:p>57:01:1160101:23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9" office:value-type="string">
            <text:p>57:01:1160101:22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9" office:value-type="string">
            <text:p>57:01:1160101:22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9" office:value-type="string">
            <text:p>57:01:1160101:22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9" office:value-type="string">
            <text:p>57:01:1160101:22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9" office:value-type="string">
            <text:p>57:01:1160101:22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9" office:value-type="string">
            <text:p>57:01:1160101:21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9" office:value-type="string">
            <text:p>57:01:1160101:2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9" office:value-type="string">
            <text:p>57:01:1160101:21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9" office:value-type="string">
            <text:p>57:01:1160101:20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9" office:value-type="string">
            <text:p>57:01:1160101:19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9" office:value-type="string">
            <text:p>57:01:1160101:17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9" office:value-type="string">
            <text:p>57:01:1160101:1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9" office:value-type="string">
            <text:p>57:01:0790101: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9" office:value-type="string">
            <text:p>57:01:0730101: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9" office:value-type="string">
            <text:p>57:01:0630101:34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9" office:value-type="string">
            <text:p>57:01:0160101:5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9" office:value-type="string">
            <text:p>57:01:0010235: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9" office:value-type="string">
            <text:p>57:01:0000000:7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9" office:value-type="string">
            <text:p>57:01:0000000:6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9" office:value-type="string">
            <text:p>57:24:0030301:32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9" office:value-type="string">
            <text:p>57:24:0030301:32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9" office:value-type="string">
            <text:p>57:24:0030301:18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9" office:value-type="string">
            <text:p>57:24:0030301:1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9" office:value-type="string">
            <text:p>57:24:0030301:1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9" office:value-type="string">
            <text:p>57:24:0030301:13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9" office:value-type="string">
            <text:p>57:24:0030301:1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9" office:value-type="string">
            <text:p>57:24:0030301:11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9" office:value-type="string">
            <text:p>57:24:0030301:10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9" office:value-type="string">
            <text:p>57:24:0030301:10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9" office:value-type="string">
            <text:p>57:24:0030201:9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9" office:value-type="string">
            <text:p>57:24:0030201:9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9" office:value-type="string">
            <text:p>57:24:0030201:8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9" office:value-type="string">
            <text:p>57:24:0030201:17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9" office:value-type="string">
            <text:p>57:24:0030201:15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9" office:value-type="string">
            <text:p>57:24:0030101:4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9" office:value-type="string">
            <text:p>57:24:0030101:34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9" office:value-type="string">
            <text:p>57:24:0030101:34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9" office:value-type="string">
            <text:p>57:24:0030101: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9" office:value-type="string">
            <text:p>57:24:0030101:17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9" office:value-type="string">
            <text:p>57:24:0030101:17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9" office:value-type="string">
            <text:p>57:24:0030101:17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9" office:value-type="string">
            <text:p>57:24:0030101:1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9" office:value-type="string">
            <text:p>57:24:0030101:1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9" office:value-type="string">
            <text:p>57:24:0030101:1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9" office:value-type="string">
            <text:p>57:24:0030101:11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9" office:value-type="string">
            <text:p>57:24:0030101:10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9" office:value-type="string">
            <text:p>57:24:0020301:12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9" office:value-type="string">
            <text:p>57:24:0020201:153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9" office:value-type="string">
            <text:p>57:24:0020201:15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9" office:value-type="string">
            <text:p>57:24:0010101:88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9" office:value-type="string">
            <text:p>57:24:0000000:99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9" office:value-type="string">
            <text:p>57:24:0000000:98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9" office:value-type="string">
            <text:p>57:24:0000000:83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9" office:value-type="string">
            <text:p>57:24:0000000:83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9" office:value-type="string">
            <text:p>57:24:0000000:82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9" office:value-type="string">
            <text:p>57:24:0000000:7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9" office:value-type="string">
            <text:p>57:24:0000000:73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9" office:value-type="string">
            <text:p>57:24:0000000:5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9" office:value-type="string">
            <text:p>57:24:0000000:48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9" office:value-type="string">
            <text:p>57:24:0000000:19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9" office:value-type="string">
            <text:p>57:24:0000000:111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9" office:value-type="string">
            <text:p>57:24:0000000:11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9" office:value-type="string">
            <text:p>57:24:0000000:1026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9" office:value-type="string">
            <text:p>57:24:0000000:102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9" office:value-type="string">
            <text:p>57:23:0090103:9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9" office:value-type="string">
            <text:p>57:23:0090103:87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9" office:value-type="string">
            <text:p>57:23:0090103:8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9" office:value-type="string">
            <text:p>57:23:0090103:240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9" office:value-type="string">
            <text:p>57:23:0090103:23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9" office:value-type="string">
            <text:p>57:23:0090101:42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9" office:value-type="string">
            <text:p>57:23:0090101:42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9" office:value-type="string">
            <text:p>57:23:0090101:314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9" office:value-type="string">
            <text:p>57:23:0090101:29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9" office:value-type="string">
            <text:p>57:23:0090101:289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9" office:value-type="string">
            <text:p>57:23:0090101:288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9" office:value-type="string">
            <text:p>57:23:0080103:185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9" office:value-type="string">
            <text:p>57:23:0080103:182</text:p>
          </table:table-cell>
          <table:table-cell table:style-name="ce35" office:value-type="date" office:date-value="2023-07-04">
            <text:p>04.07.2023</text:p>
          </table:table-cell>
          <table:table-cell table:style-name="ce41" office:value-type="date" office:date-value="2023-06-29">
            <text:p>29.06.2023</text:p>
          </table:table-cell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3"/>
          <table:table-cell table:style-name="ce30"/>
          <table:table-cell table:style-name="ce37"/>
          <table:table-cell table:style-name="ce42"/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1"/>
          <table:table-cell table:style-name="ce36" table:number-columns-repeated="2"/>
          <table:table-cell table:style-name="ce46" table:number-columns-repeated="2"/>
          <table:table-cell table:style-name="ce51" table:number-columns-repeated="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5" office:value-type="string" table:number-columns-spanned="3" table:number-rows-spanned="1">
            <text:p>C9408510C8B9706920024CC944B309644C7F41EAC59C1B361DF69EA09E01B6C21C897D21005BC6DECE1E691A34EFF0239D93658C052A50BCD841305CB1A1398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3"/>
          <table:table-cell table:style-name="ce38" table:number-columns-repeated="2"/>
          <table:table-cell table:style-name="ce14" table:number-columns-repeated="3"/>
          <table:table-cell table:style-name="ce56"/>
          <table:table-cell table:style-name="ce38"/>
          <table:table-cell table:style-name="ce5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4"/>
          <table:table-cell table:style-name="ce39" table:number-columns-repeated="2"/>
          <table:table-cell table:style-name="ce14" table:number-columns-repeated="3"/>
          <table:table-cell table:style-name="ce5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3" office:value-type="string">
            <text:p>Директор БУ ОО «МР БТИ»</text:p>
          </table:table-cell>
          <table:table-cell table:style-name="ce38" table:number-columns-repeated="2"/>
          <table:table-cell table:style-name="ce14" table:number-columns-repeated="3"/>
          <table:table-cell table:style-name="ce57"/>
          <table:table-cell table:style-name="ce38" office:value-type="string">
            <text:p>/С.Н. Подрезов/</text:p>
          </table:table-cell>
          <table:table-cell table:style-name="ce56"/>
          <table:table-cell table:style-name="ce14" table:number-columns-repeated="1014"/>
        </table:table-row>
        <table:table-row table:style-name="ro17" table:number-rows-repeated="104808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1.07.2023</text:date>, <text:time>15:3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1T15:36:42.58</dc:date>
    <meta:print-date>2022-03-21T12:14:23Z</meta:print-date>
    <meta:editing-duration>PT11S</meta:editing-duration>
    <meta:editing-cycles>1</meta:editing-cycles>
    <meta:document-statistic meta:table-count="1" meta:cell-count="2409" meta:object-count="0"/>
  </office:meta>
</office:document-meta>
</file>