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71:.$B$1048576]; [.B1])+COUNTIF([.$B$1:.$B$11]; [.B1])+COUNTIF([.$B$142:.$B$143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71:.$B$1048576]; [.B1])+COUNTIF([.$B$1:.$B$11]; [.B1])+COUNTIF([.$B$142:.$B$143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71:.$B$1048576]; [.B1])+COUNTIF([.$B$1:.$B$11]; [.B1])+COUNTIF([.$B$142:.$B$143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71:.$B$1048576]; [.B1])+COUNTIF([.$B$1:.$B$11]; [.B1])+COUNTIF([.$B$142:.$B$143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8:.$B$368]; [.B299])+COUNTIF([.$B$299:.$B$314]; [.B299])&gt;1;NOT(ISBLANK([.B299]))))" style:apply-style-name="cf1" style:base-cell-address="Лист1.B299"/>
      <style:map style:condition="is-true-formula(AND(COUNTIF([.$B$368:.$B$368]; [.B299])+COUNTIF([.$B$299:.$B$314]; [.B299])&gt;1;NOT(ISBLANK([.B299]))))" style:apply-style-name="cf1" style:base-cell-address="Лист1.B299"/>
      <style:map style:condition="is-true-formula(AND(COUNTIF([.$B$368:.$B$368]; [.B299])+COUNTIF([.$B$299:.$B$314]; [.B299])&gt;1;NOT(ISBLANK([.B299]))))" style:apply-style-name="cf1" style:base-cell-address="Лист1.B299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15:.$B$330]; [.B315])&gt;1;NOT(ISBLANK([.B315]))))" style:apply-style-name="cf1" style:base-cell-address="Лист1.B315"/>
      <style:map style:condition="is-true-formula(AND(COUNTIF([.$B$315:.$B$330]; [.B315])&gt;1;NOT(ISBLANK([.B315]))))" style:apply-style-name="cf1" style:base-cell-address="Лист1.B315"/>
      <style:map style:condition="is-true-formula(AND(COUNTIF([.$B$315:.$B$330]; [.B315])&gt;1;NOT(ISBLANK([.B315]))))" style:apply-style-name="cf1" style:base-cell-address="Лист1.B315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31:.$B$346]; [.B331])&gt;1;NOT(ISBLANK([.B331]))))" style:apply-style-name="cf1" style:base-cell-address="Лист1.B331"/>
      <style:map style:condition="is-true-formula(AND(COUNTIF([.$B$331:.$B$346]; [.B331])&gt;1;NOT(ISBLANK([.B331]))))" style:apply-style-name="cf1" style:base-cell-address="Лист1.B331"/>
      <style:map style:condition="is-true-formula(AND(COUNTIF([.$B$331:.$B$346]; [.B331])&gt;1;NOT(ISBLANK([.B331]))))" style:apply-style-name="cf1" style:base-cell-address="Лист1.B331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47:.$B$352]; [.B347])&gt;1;NOT(ISBLANK([.B347]))))" style:apply-style-name="cf1" style:base-cell-address="Лист1.B347"/>
      <style:map style:condition="is-true-formula(AND(COUNTIF([.$B$347:.$B$352]; [.B347])&gt;1;NOT(ISBLANK([.B347]))))" style:apply-style-name="cf1" style:base-cell-address="Лист1.B347"/>
      <style:map style:condition="is-true-formula(AND(COUNTIF([.$B$347:.$B$352]; [.B347])&gt;1;NOT(ISBLANK([.B347]))))" style:apply-style-name="cf1" style:base-cell-address="Лист1.B347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53:.$B$367]; [.B353])&gt;1;NOT(ISBLANK([.B353]))))" style:apply-style-name="cf1" style:base-cell-address="Лист1.B353"/>
      <style:map style:condition="is-true-formula(AND(COUNTIF([.$B$353:.$B$367]; [.B353])&gt;1;NOT(ISBLANK([.B353]))))" style:apply-style-name="cf1" style:base-cell-address="Лист1.B353"/>
      <style:map style:condition="is-true-formula(AND(COUNTIF([.$B$353:.$B$367]; [.B353])&gt;1;NOT(ISBLANK([.B353]))))" style:apply-style-name="cf1" style:base-cell-address="Лист1.B353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368:.$B$368]; [.B299])+COUNTIF([.$B$299:.$B$314]; [.B299])&gt;1;NOT(ISBLANK([.B299]))))" style:apply-style-name="cf1" style:base-cell-address="Лист1.B299"/>
      <style:map style:condition="is-true-formula(AND(COUNTIF([.$B$368:.$B$368]; [.B299])+COUNTIF([.$B$299:.$B$314]; [.B299])&gt;1;NOT(ISBLANK([.B299]))))" style:apply-style-name="cf1" style:base-cell-address="Лист1.B299"/>
      <style:map style:condition="is-true-formula(AND(COUNTIF([.$B$368:.$B$368]; [.B299])+COUNTIF([.$B$299:.$B$314]; [.B299])&gt;1;NOT(ISBLANK([.B299]))))" style:apply-style-name="cf1" style:base-cell-address="Лист1.B299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71:.$B$1048576]; [.B1])+COUNTIF([.$B$1:.$B$11]; [.B1])+COUNTIF([.$B$142:.$B$143]; [.B1])&gt;1;NOT(ISBLANK([.B1]))))" style:apply-style-name="cf1" style:base-cell-address="Лист1.B1"/>
      <style:map style:condition="is-true-formula(AND(COUNTIF([.$B$371:.$B$1048576]; [.B371])&gt;1;NOT(ISBLANK([.B371]))))" style:apply-style-name="cf1" style:base-cell-address="Лист1.B37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1:.$B$1048576]; [.B1])+COUNTIF([.$B$1:.$B$11]; [.B1])+COUNTIF([.$B$142:.$B$143]; [.B1])&gt;1;NOT(ISBLANK([.B1]))))" style:apply-style-name="cf1" style:base-cell-address="Лист1.B1"/>
      <style:map style:condition="is-true-formula(AND(COUNTIF([.$B$371:.$B$1048576]; [.B371])&gt;1;NOT(ISBLANK([.B371]))))" style:apply-style-name="cf1" style:base-cell-address="Лист1.B37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1:.$B$1048576]; [.B1])+COUNTIF([.$B$1:.$B$11]; [.B1])+COUNTIF([.$B$142:.$B$143]; [.B1])&gt;1;NOT(ISBLANK([.B1]))))" style:apply-style-name="cf1" style:base-cell-address="Лист1.B1"/>
      <style:map style:condition="is-true-formula(AND(COUNTIF([.$B$371:.$B$1048576]; [.B371])&gt;1;NOT(ISBLANK([.B371]))))" style:apply-style-name="cf1" style:base-cell-address="Лист1.B37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  <style:map style:condition="is-true-formula(AND(COUNTIF([.$B$369:.$B$1048576]; [.B1])+COUNTIF([.$B$1:.$B$298]; [.B1])&gt;1;NOT(ISBLANK([.B1]))))" style:apply-style-name="cf1" style:base-cell-address="Лист1.B1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6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67" style:family="table-cell" style:parent-style-name="Default" style:data-style-name="N106"/>
    <style:style style:name="ce68" style:family="table-cell" style:parent-style-name="Default" style:data-style-name="N0"/>
    <style:style style:name="ce6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77">
        <table:table-column table:style-name="co1" table:default-cell-style-name="ce6"/>
        <table:table-column table:style-name="co2" table:default-cell-style-name="ce3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38</text:p>
          </table:table-cell>
          <table:covered-table-cell table:style-name="ce16"/>
          <table:covered-table-cell/>
          <table:table-cell table:style-name="ce44"/>
          <table:table-cell table:style-name="ce16"/>
          <table:table-cell table:style-name="ce51"/>
          <table:table-cell table:style-name="ce16"/>
          <table:table-cell table:style-name="ce56" office:value-type="string">
            <text:p>"<text:span text:style-name="T1"> 17</text:span>"<text:span text:style-name="T1"> июля <text:s/></text:span><text:s text:c="2"/>2023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5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3.07.2023 № 295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6" office:value-type="float" office:value="127">
            <text:p>12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6" office:value-type="float" office:value="224">
            <text:p>224</text:p>
          </table:table-cell>
          <table:table-cell/>
          <table:table-cell table:style-name="ce6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7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10312:59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836</text:p>
          </table:table-cell>
          <table:table-cell table:style-name="ce47" office:value-type="float" office:value="5114.2">
            <text:p>5114,2</text:p>
          </table:table-cell>
          <table:table-cell table:style-name="ce5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30442428.93">
            <text:p>30 442 428,93</text:p>
          </table:table-cell>
          <table:table-cell table:style-name="ce62" office:value-type="float" office:value="5952.53">
            <text:p>5 952,53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25:0010312:56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824</text:p>
          </table:table-cell>
          <table:table-cell table:style-name="ce47" office:value-type="float" office:value="5114.3">
            <text:p>5114,3</text:p>
          </table:table-cell>
          <table:table-cell table:style-name="ce5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35433711.55">
            <text:p>35 433 711,55</text:p>
          </table:table-cell>
          <table:table-cell table:style-name="ce62" office:value-type="float" office:value="6928.36">
            <text:p>6 928,3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25:0020709:74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704</text:p>
          </table:table-cell>
          <table:table-cell table:style-name="ce47" office:value-type="float" office:value="2082.8">
            <text:p>2082,8</text:p>
          </table:table-cell>
          <table:table-cell table:style-name="ce5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8573658.75">
            <text:p>8 573 658,75</text:p>
          </table:table-cell>
          <table:table-cell table:style-name="ce62" office:value-type="float" office:value="4116.41">
            <text:p>4 116,41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5:0020709:74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704</text:p>
          </table:table-cell>
          <table:table-cell table:style-name="ce47" office:value-type="float" office:value="12624.3">
            <text:p>12624,3</text:p>
          </table:table-cell>
          <table:table-cell table:style-name="ce5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51966794.76">
            <text:p>51 966 794,76</text:p>
          </table:table-cell>
          <table:table-cell table:style-name="ce62" office:value-type="float" office:value="4116.41">
            <text:p>4 116,41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5:0040308:348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01</text:p>
          </table:table-cell>
          <table:table-cell table:style-name="ce47" office:value-type="float" office:value="50.7">
            <text:p>50,7</text:p>
          </table:table-cell>
          <table:table-cell table:style-name="ce5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1583158.2">
            <text:p>1 583 158,20</text:p>
          </table:table-cell>
          <table:table-cell table:style-name="ce62" office:value-type="float" office:value="31226">
            <text:p>31 226,00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6:0010305:42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01</text:p>
          </table:table-cell>
          <table:table-cell table:style-name="ce47" office:value-type="float" office:value="43.4">
            <text:p>43,4</text:p>
          </table:table-cell>
          <table:table-cell table:style-name="ce5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828109.76">
            <text:p>828 109,76</text:p>
          </table:table-cell>
          <table:table-cell table:style-name="ce62" office:value-type="float" office:value="19080.87">
            <text:p>19 080,87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2" office:value-type="string">
            <text:p>57:25:0021420:43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6.1</text:p>
          </table:table-cell>
          <table:table-cell table:style-name="ce47" office:value-type="float" office:value="26.8">
            <text:p>26,8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107350.62">
            <text:p>107 350,62</text:p>
          </table:table-cell>
          <table:table-cell table:style-name="ce62" office:value-type="float" office:value="4005.62">
            <text:p>4 005,6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2" office:value-type="string">
            <text:p>57:25:0021309:19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6.3</text:p>
          </table:table-cell>
          <table:table-cell table:style-name="ce47" office:value-type="float" office:value="65.4">
            <text:p>65,4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268797.27">
            <text:p>268 797,27</text:p>
          </table:table-cell>
          <table:table-cell table:style-name="ce62" office:value-type="float" office:value="4110.05">
            <text:p>4 110,05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25:0020905:26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6.1</text:p>
          </table:table-cell>
          <table:table-cell table:style-name="ce47" office:value-type="float" office:value="65">
            <text:p>65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169241.8">
            <text:p>169 241,80</text:p>
          </table:table-cell>
          <table:table-cell table:style-name="ce62" office:value-type="float" office:value="2603.72">
            <text:p>2 603,7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0:1100101:169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2.1</text:p>
          </table:table-cell>
          <table:table-cell table:style-name="ce47" office:value-type="float" office:value="224.1">
            <text:p>224,1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4202329.92">
            <text:p>4 202 329,92</text:p>
          </table:table-cell>
          <table:table-cell table:style-name="ce62" office:value-type="float" office:value="18752.03">
            <text:p>18 752,03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0:0960101:215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2.1</text:p>
          </table:table-cell>
          <table:table-cell table:style-name="ce47" office:value-type="float" office:value="109">
            <text:p>109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2126781.84">
            <text:p>2 126 781,84</text:p>
          </table:table-cell>
          <table:table-cell table:style-name="ce62" office:value-type="float" office:value="19511.76">
            <text:p>19 511,7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0:0910101:40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2.1</text:p>
          </table:table-cell>
          <table:table-cell table:style-name="ce47" office:value-type="float" office:value="93.8">
            <text:p>93,8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1653013.01">
            <text:p>1 653 013,01</text:p>
          </table:table-cell>
          <table:table-cell table:style-name="ce62" office:value-type="float" office:value="17622.74">
            <text:p>17 622,74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26:0010207:12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2.1</text:p>
          </table:table-cell>
          <table:table-cell table:style-name="ce47" office:value-type="float" office:value="278">
            <text:p>278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3014673.7">
            <text:p>3 014 673,70</text:p>
          </table:table-cell>
          <table:table-cell table:style-name="ce62" office:value-type="float" office:value="10844.15">
            <text:p>10 844,15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24:0360101:43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2.1</text:p>
          </table:table-cell>
          <table:table-cell table:style-name="ce47" office:value-type="float" office:value="56.4">
            <text:p>56,4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160137.08">
            <text:p>160 137,08</text:p>
          </table:table-cell>
          <table:table-cell table:style-name="ce62" office:value-type="float" office:value="2839.31">
            <text:p>2 839,31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22:0650101:68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2.1</text:p>
          </table:table-cell>
          <table:table-cell table:style-name="ce47" office:value-type="float" office:value="53.9">
            <text:p>53,9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400199.42">
            <text:p>400 199,42</text:p>
          </table:table-cell>
          <table:table-cell table:style-name="ce62" office:value-type="float" office:value="7424.85">
            <text:p>7 424,85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4:0280101:25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2.1</text:p>
          </table:table-cell>
          <table:table-cell table:style-name="ce47" office:value-type="float" office:value="68.7">
            <text:p>68,7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195060.6">
            <text:p>195 060,60</text:p>
          </table:table-cell>
          <table:table-cell table:style-name="ce62" office:value-type="float" office:value="2839.31">
            <text:p>2 839,31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22:0140102:20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2.1</text:p>
          </table:table-cell>
          <table:table-cell table:style-name="ce47" office:value-type="float" office:value="56.3">
            <text:p>56,3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613442.55">
            <text:p>613 442,55</text:p>
          </table:table-cell>
          <table:table-cell table:style-name="ce62" office:value-type="float" office:value="10895.96">
            <text:p>10 895,9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1:1510101:13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2.1</text:p>
          </table:table-cell>
          <table:table-cell table:style-name="ce47" office:value-type="float" office:value="77.5">
            <text:p>77,5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805566.78">
            <text:p>805 566,78</text:p>
          </table:table-cell>
          <table:table-cell table:style-name="ce62" office:value-type="float" office:value="10394.41">
            <text:p>10 394,41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0:2760101:20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2.1</text:p>
          </table:table-cell>
          <table:table-cell table:style-name="ce47" office:value-type="float" office:value="46.9">
            <text:p>46,9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330602.32">
            <text:p>330 602,32</text:p>
          </table:table-cell>
          <table:table-cell table:style-name="ce62" office:value-type="float" office:value="7049.09">
            <text:p>7 049,0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0:2590101:91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2.1</text:p>
          </table:table-cell>
          <table:table-cell table:style-name="ce47" office:value-type="float" office:value="44.7">
            <text:p>44,7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315094.32">
            <text:p>315 094,32</text:p>
          </table:table-cell>
          <table:table-cell table:style-name="ce62" office:value-type="float" office:value="7049.09">
            <text:p>7 049,0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25:0021509:8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02.1</text:p>
          </table:table-cell>
          <table:table-cell table:style-name="ce47" office:value-type="float" office:value="195.7">
            <text:p>195,7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2448381.17">
            <text:p>2 448 381,17</text:p>
          </table:table-cell>
          <table:table-cell table:style-name="ce62" office:value-type="float" office:value="12510.89">
            <text:p>12 510,8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10:0012401:99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303.1</text:p>
          </table:table-cell>
          <table:table-cell table:style-name="ce47" office:value-type="float" office:value="21.7">
            <text:p>21,7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34313.34">
            <text:p>34 313,34</text:p>
          </table:table-cell>
          <table:table-cell table:style-name="ce62" office:value-type="float" office:value="1581.26">
            <text:p>1 581,2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0:0040101:1046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303.1</text:p>
          </table:table-cell>
          <table:table-cell table:style-name="ce47" office:value-type="float" office:value="30.3">
            <text:p>30,3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74363.78">
            <text:p>74 363,78</text:p>
          </table:table-cell>
          <table:table-cell table:style-name="ce62" office:value-type="float" office:value="2454.25">
            <text:p>2 454,25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5:0030756:175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303.1</text:p>
          </table:table-cell>
          <table:table-cell table:style-name="ce47" office:value-type="float" office:value="36.6">
            <text:p>36,6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81790.39">
            <text:p>81 790,39</text:p>
          </table:table-cell>
          <table:table-cell table:style-name="ce62" office:value-type="float" office:value="2234.71">
            <text:p>2 234,71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0:1320101:141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303.1</text:p>
          </table:table-cell>
          <table:table-cell table:style-name="ce47" office:value-type="float" office:value="28.7">
            <text:p>28,7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37818.56">
            <text:p>37 818,56</text:p>
          </table:table-cell>
          <table:table-cell table:style-name="ce62" office:value-type="float" office:value="1317.72">
            <text:p>1 317,7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0:1320101:141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303.1</text:p>
          </table:table-cell>
          <table:table-cell table:style-name="ce47" office:value-type="float" office:value="73.7">
            <text:p>73,7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97115.96">
            <text:p>97 115,96</text:p>
          </table:table-cell>
          <table:table-cell table:style-name="ce62" office:value-type="float" office:value="1317.72">
            <text:p>1 317,7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5:0021701:16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303.1</text:p>
          </table:table-cell>
          <table:table-cell table:style-name="ce47" office:value-type="float" office:value="50.9">
            <text:p>50,9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162326.21">
            <text:p>162 326,21</text:p>
          </table:table-cell>
          <table:table-cell table:style-name="ce62" office:value-type="float" office:value="3189.12">
            <text:p>3 189,1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5:0021701:16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303.1</text:p>
          </table:table-cell>
          <table:table-cell table:style-name="ce47" office:value-type="float" office:value="47">
            <text:p>47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149888.64">
            <text:p>149 888,64</text:p>
          </table:table-cell>
          <table:table-cell table:style-name="ce62" office:value-type="float" office:value="3189.12">
            <text:p>3 189,1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25:0020129:60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303.1</text:p>
          </table:table-cell>
          <table:table-cell table:style-name="ce47" office:value-type="float" office:value="36.7">
            <text:p>36,7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129855.24">
            <text:p>129 855,24</text:p>
          </table:table-cell>
          <table:table-cell table:style-name="ce62" office:value-type="float" office:value="3538.29">
            <text:p>3 538,2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7:0010120:21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302.1</text:p>
          </table:table-cell>
          <table:table-cell table:style-name="ce47" office:value-type="float" office:value="61">
            <text:p>61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129639.64">
            <text:p>129 639,64</text:p>
          </table:table-cell>
          <table:table-cell table:style-name="ce62" office:value-type="float" office:value="2125.24">
            <text:p>2 125,24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5:0040311:353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303.1</text:p>
          </table:table-cell>
          <table:table-cell table:style-name="ce47" office:value-type="float" office:value="34.8">
            <text:p>34,8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64806.65">
            <text:p>64 806,65</text:p>
          </table:table-cell>
          <table:table-cell table:style-name="ce62" office:value-type="float" office:value="1862.26">
            <text:p>1 862,2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5:0010156:235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303.2</text:p>
          </table:table-cell>
          <table:table-cell table:style-name="ce47" office:value-type="float" office:value="19.7">
            <text:p>19,7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82915.13">
            <text:p>82 915,13</text:p>
          </table:table-cell>
          <table:table-cell table:style-name="ce62" office:value-type="float" office:value="4208.89">
            <text:p>4 208,8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5:0040301:20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704.3</text:p>
          </table:table-cell>
          <table:table-cell table:style-name="ce47" office:value-type="float" office:value="24465.6">
            <text:p>24465,6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61064425.01">
            <text:p>61 064 425,01</text:p>
          </table:table-cell>
          <table:table-cell table:style-name="ce62" office:value-type="float" office:value="2495.93">
            <text:p>2 495,93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8:0040101:66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1012.5</text:p>
          </table:table-cell>
          <table:table-cell table:style-name="ce47" office:value-type="float" office:value="23.7">
            <text:p>23,7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91501.43">
            <text:p>91 501,43</text:p>
          </table:table-cell>
          <table:table-cell table:style-name="ce62" office:value-type="float" office:value="3860.82">
            <text:p>3 860,8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8:0070505:19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1002.1</text:p>
          </table:table-cell>
          <table:table-cell table:style-name="ce47" office:value-type="float" office:value="26.4">
            <text:p>26,4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765071.74">
            <text:p>765 071,74</text:p>
          </table:table-cell>
          <table:table-cell table:style-name="ce62" office:value-type="float" office:value="28979.99">
            <text:p>28 979,9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8:0070505:20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1033.2</text:p>
          </table:table-cell>
          <table:table-cell table:style-name="ce47" office:value-type="float" office:value="115">
            <text:p>115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1034137.5">
            <text:p>1 034 137,50</text:p>
          </table:table-cell>
          <table:table-cell table:style-name="ce62" office:value-type="float" office:value="8992.5">
            <text:p>8 992,50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8:0070505:20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1002.1</text:p>
          </table:table-cell>
          <table:table-cell table:style-name="ce47" office:value-type="float" office:value="26.4">
            <text:p>26,4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765071.74">
            <text:p>765 071,74</text:p>
          </table:table-cell>
          <table:table-cell table:style-name="ce62" office:value-type="float" office:value="28979.99">
            <text:p>28 979,9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8:0070505:20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1033.2</text:p>
          </table:table-cell>
          <table:table-cell table:style-name="ce47" office:value-type="float" office:value="115">
            <text:p>115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1034137.5">
            <text:p>1 034 137,50</text:p>
          </table:table-cell>
          <table:table-cell table:style-name="ce62" office:value-type="float" office:value="8992.5">
            <text:p>8 992,50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5:0000000:152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1012.1</text:p>
          </table:table-cell>
          <table:table-cell table:style-name="ce47" office:value-type="float" office:value="5264">
            <text:p>5264</text:p>
          </table:table-cell>
          <table:table-cell table:style-name="ce5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62" office:value-type="float" office:value="6406814.4">
            <text:p>6 406 814,40</text:p>
          </table:table-cell>
          <table:table-cell table:style-name="ce62" office:value-type="float" office:value="1217.1">
            <text:p>1 217,10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25:0031203: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13:021</text:p>
          </table:table-cell>
          <table:table-cell table:style-name="ce47" office:value-type="float" office:value="715">
            <text:p>715</text:p>
          </table:table-cell>
          <table:table-cell table:style-name="ce5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81195.3">
            <text:p>181 195,30</text:p>
          </table:table-cell>
          <table:table-cell table:style-name="ce62" office:value-type="float" office:value="253.42">
            <text:p>253,4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25:0021316:10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13:021</text:p>
          </table:table-cell>
          <table:table-cell table:style-name="ce47" office:value-type="float" office:value="829">
            <text:p>829</text:p>
          </table:table-cell>
          <table:table-cell table:style-name="ce5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454980.07">
            <text:p>454 980,07</text:p>
          </table:table-cell>
          <table:table-cell table:style-name="ce62" office:value-type="float" office:value="548.83">
            <text:p>548,83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11:0041001:8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13:021</text:p>
          </table:table-cell>
          <table:table-cell table:style-name="ce47" office:value-type="float" office:value="607">
            <text:p>607</text:p>
          </table:table-cell>
          <table:table-cell table:style-name="ce5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51934.92">
            <text:p>51 934,92</text:p>
          </table:table-cell>
          <table:table-cell table:style-name="ce62" office:value-type="float" office:value="85.56">
            <text:p>85,5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10:0050401:122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13:021</text:p>
          </table:table-cell>
          <table:table-cell table:style-name="ce47" office:value-type="float" office:value="500">
            <text:p>500</text:p>
          </table:table-cell>
          <table:table-cell table:style-name="ce5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61860">
            <text:p>161 860,00</text:p>
          </table:table-cell>
          <table:table-cell table:style-name="ce62" office:value-type="float" office:value="323.72">
            <text:p>323,7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10:0050501: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13:021</text:p>
          </table:table-cell>
          <table:table-cell table:style-name="ce47" office:value-type="float" office:value="908">
            <text:p>908</text:p>
          </table:table-cell>
          <table:table-cell table:style-name="ce5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56482.76">
            <text:p>256 482,76</text:p>
          </table:table-cell>
          <table:table-cell table:style-name="ce62" office:value-type="float" office:value="282.47">
            <text:p>282,47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10:0021201:117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13:021</text:p>
          </table:table-cell>
          <table:table-cell table:style-name="ce47" office:value-type="float" office:value="728">
            <text:p>728</text:p>
          </table:table-cell>
          <table:table-cell table:style-name="ce5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67505.52">
            <text:p>167 505,52</text:p>
          </table:table-cell>
          <table:table-cell table:style-name="ce62" office:value-type="float" office:value="230.09">
            <text:p>230,0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10:0010901:46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13:021</text:p>
          </table:table-cell>
          <table:table-cell table:style-name="ce47" office:value-type="float" office:value="708">
            <text:p>708</text:p>
          </table:table-cell>
          <table:table-cell table:style-name="ce5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05392.88">
            <text:p>105 392,88</text:p>
          </table:table-cell>
          <table:table-cell table:style-name="ce62" office:value-type="float" office:value="148.86">
            <text:p>148,8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14:0920101:30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2</text:p>
          </table:table-cell>
          <table:table-cell table:style-name="ce47" office:value-type="float" office:value="927">
            <text:p>927</text:p>
          </table:table-cell>
          <table:table-cell table:style-name="ce53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35198.19">
            <text:p>35 198,19</text:p>
          </table:table-cell>
          <table:table-cell table:style-name="ce62" office:value-type="float" office:value="37.97">
            <text:p>37,97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09:0030310:2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221">
            <text:p>1221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318974.04">
            <text:p>318 974,04</text:p>
          </table:table-cell>
          <table:table-cell table:style-name="ce62" office:value-type="float" office:value="261.24">
            <text:p>261,24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19:0010304:43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500">
            <text:p>1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333615">
            <text:p>333 615,00</text:p>
          </table:table-cell>
          <table:table-cell table:style-name="ce62" office:value-type="float" office:value="222.41">
            <text:p>222,41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03:0040212:25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210">
            <text:p>121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96322.5">
            <text:p>196 322,50</text:p>
          </table:table-cell>
          <table:table-cell table:style-name="ce62" office:value-type="float" office:value="162.25">
            <text:p>162,25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10:0020101:425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310">
            <text:p>131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59209.7">
            <text:p>259 209,70</text:p>
          </table:table-cell>
          <table:table-cell table:style-name="ce62" office:value-type="float" office:value="197.87">
            <text:p>197,87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10:0020101:425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500">
            <text:p>1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18430">
            <text:p>218 430,00</text:p>
          </table:table-cell>
          <table:table-cell table:style-name="ce62" office:value-type="float" office:value="145.62">
            <text:p>145,6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10:0290101:135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10</text:p>
          </table:table-cell>
          <table:table-cell table:style-name="ce47" office:value-type="float" office:value="1304">
            <text:p>1304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24118.48">
            <text:p>224 118,48</text:p>
          </table:table-cell>
          <table:table-cell table:style-name="ce62" office:value-type="float" office:value="171.87">
            <text:p>171,87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10:1330101:39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2000">
            <text:p>20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488940">
            <text:p>488 940,00</text:p>
          </table:table-cell>
          <table:table-cell table:style-name="ce62" office:value-type="float" office:value="244.47">
            <text:p>244,47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10:0030801:1891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10</text:p>
          </table:table-cell>
          <table:table-cell table:style-name="ce47" office:value-type="float" office:value="2000">
            <text:p>20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341940">
            <text:p>341 940,00</text:p>
          </table:table-cell>
          <table:table-cell table:style-name="ce62" office:value-type="float" office:value="170.97">
            <text:p>170,97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10:0020101:426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500">
            <text:p>1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18430">
            <text:p>218 430,00</text:p>
          </table:table-cell>
          <table:table-cell table:style-name="ce62" office:value-type="float" office:value="145.62">
            <text:p>145,6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10:0020101:426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500">
            <text:p>1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18430">
            <text:p>218 430,00</text:p>
          </table:table-cell>
          <table:table-cell table:style-name="ce62" office:value-type="float" office:value="145.62">
            <text:p>145,6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10:0020101:426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500">
            <text:p>1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18430">
            <text:p>218 430,00</text:p>
          </table:table-cell>
          <table:table-cell table:style-name="ce62" office:value-type="float" office:value="145.62">
            <text:p>145,6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10:0020101:425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500">
            <text:p>1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18430">
            <text:p>218 430,00</text:p>
          </table:table-cell>
          <table:table-cell table:style-name="ce62" office:value-type="float" office:value="145.62">
            <text:p>145,6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10:0020101:425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501">
            <text:p>1501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18575.62">
            <text:p>218 575,62</text:p>
          </table:table-cell>
          <table:table-cell table:style-name="ce62" office:value-type="float" office:value="145.62">
            <text:p>145,6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10:0290101:135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10</text:p>
          </table:table-cell>
          <table:table-cell table:style-name="ce47" office:value-type="float" office:value="1500">
            <text:p>1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50710">
            <text:p>250 710,00</text:p>
          </table:table-cell>
          <table:table-cell table:style-name="ce62" office:value-type="float" office:value="167.14">
            <text:p>167,14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10:0290101:135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10</text:p>
          </table:table-cell>
          <table:table-cell table:style-name="ce47" office:value-type="float" office:value="1500">
            <text:p>1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50710">
            <text:p>250 710,00</text:p>
          </table:table-cell>
          <table:table-cell table:style-name="ce62" office:value-type="float" office:value="167.14">
            <text:p>167,14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10:0020101:425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500">
            <text:p>1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18430">
            <text:p>218 430,00</text:p>
          </table:table-cell>
          <table:table-cell table:style-name="ce62" office:value-type="float" office:value="145.62">
            <text:p>145,6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10:0020101:426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10</text:p>
          </table:table-cell>
          <table:table-cell table:style-name="ce47" office:value-type="float" office:value="1200">
            <text:p>12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82988">
            <text:p>182 988,00</text:p>
          </table:table-cell>
          <table:table-cell table:style-name="ce62" office:value-type="float" office:value="152.49">
            <text:p>152,4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10:0020101:425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10</text:p>
          </table:table-cell>
          <table:table-cell table:style-name="ce47" office:value-type="float" office:value="1200">
            <text:p>12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82988">
            <text:p>182 988,00</text:p>
          </table:table-cell>
          <table:table-cell table:style-name="ce62" office:value-type="float" office:value="152.49">
            <text:p>152,4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10:0020101:426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500">
            <text:p>1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18430">
            <text:p>218 430,00</text:p>
          </table:table-cell>
          <table:table-cell table:style-name="ce62" office:value-type="float" office:value="145.62">
            <text:p>145,6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10:1140101:9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10</text:p>
          </table:table-cell>
          <table:table-cell table:style-name="ce47" office:value-type="float" office:value="1980">
            <text:p>198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401049">
            <text:p>401 049,00</text:p>
          </table:table-cell>
          <table:table-cell table:style-name="ce62" office:value-type="float" office:value="202.55">
            <text:p>202,55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10:0290101:136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097">
            <text:p>1097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95463.46">
            <text:p>195 463,46</text:p>
          </table:table-cell>
          <table:table-cell table:style-name="ce62" office:value-type="float" office:value="178.18">
            <text:p>178,18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10:0020101:425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10</text:p>
          </table:table-cell>
          <table:table-cell table:style-name="ce47" office:value-type="float" office:value="1500">
            <text:p>1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18430">
            <text:p>218 430,00</text:p>
          </table:table-cell>
          <table:table-cell table:style-name="ce62" office:value-type="float" office:value="145.62">
            <text:p>145,6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10:0290101:135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10</text:p>
          </table:table-cell>
          <table:table-cell table:style-name="ce47" office:value-type="float" office:value="1500">
            <text:p>1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50710">
            <text:p>250 710,00</text:p>
          </table:table-cell>
          <table:table-cell table:style-name="ce62" office:value-type="float" office:value="167.14">
            <text:p>167,14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10:0020101:425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500">
            <text:p>1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18430">
            <text:p>218 430,00</text:p>
          </table:table-cell>
          <table:table-cell table:style-name="ce62" office:value-type="float" office:value="145.62">
            <text:p>145,6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25:0040408:314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10</text:p>
          </table:table-cell>
          <table:table-cell table:style-name="ce47" office:value-type="float" office:value="2000">
            <text:p>20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314220">
            <text:p>1 314 220,00</text:p>
          </table:table-cell>
          <table:table-cell table:style-name="ce62" office:value-type="float" office:value="657.11">
            <text:p>657,11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25:0021554:26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10</text:p>
          </table:table-cell>
          <table:table-cell table:style-name="ce47" office:value-type="float" office:value="721">
            <text:p>721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682686.06">
            <text:p>682 686,06</text:p>
          </table:table-cell>
          <table:table-cell table:style-name="ce62" office:value-type="float" office:value="946.86">
            <text:p>946,8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21:0120101:99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951">
            <text:p>951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76821.78">
            <text:p>76 821,78</text:p>
          </table:table-cell>
          <table:table-cell table:style-name="ce62" office:value-type="float" office:value="80.78">
            <text:p>80,78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16:0000000:90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000">
            <text:p>10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74690">
            <text:p>74 690,00</text:p>
          </table:table-cell>
          <table:table-cell table:style-name="ce62" office:value-type="float" office:value="74.69">
            <text:p>74,6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06:0000000:118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3900">
            <text:p>39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86611">
            <text:p>286 611,00</text:p>
          </table:table-cell>
          <table:table-cell table:style-name="ce62" office:value-type="float" office:value="73.49">
            <text:p>73,4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12:0010102:99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2500">
            <text:p>2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88750">
            <text:p>188 750,00</text:p>
          </table:table-cell>
          <table:table-cell table:style-name="ce62" office:value-type="float" office:value="75.5">
            <text:p>75,50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19:1360101:42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503">
            <text:p>1503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10154.87">
            <text:p>110 154,87</text:p>
          </table:table-cell>
          <table:table-cell table:style-name="ce62" office:value-type="float" office:value="73.29">
            <text:p>73,2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23:1330201:22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6000">
            <text:p>60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76600">
            <text:p>276 600,00</text:p>
          </table:table-cell>
          <table:table-cell table:style-name="ce62" office:value-type="float" office:value="46.1">
            <text:p>46,10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3" office:value-type="string">
            <text:p>57:19:1360101:42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5497">
            <text:p>5497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305633.2">
            <text:p>305 633,20</text:p>
          </table:table-cell>
          <table:table-cell table:style-name="ce62" office:value-type="float" office:value="55.6">
            <text:p>55,60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22:0800102:85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10</text:p>
          </table:table-cell>
          <table:table-cell table:style-name="ce47" office:value-type="float" office:value="1511">
            <text:p>1511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63323.99">
            <text:p>163 323,99</text:p>
          </table:table-cell>
          <table:table-cell table:style-name="ce62" office:value-type="float" office:value="108.09">
            <text:p>108,0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3" office:value-type="string">
            <text:p>57:11:0640101:20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2317">
            <text:p>2317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51902.52">
            <text:p>151 902,52</text:p>
          </table:table-cell>
          <table:table-cell table:style-name="ce62" office:value-type="float" office:value="65.56">
            <text:p>65,5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01:1790101:52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13143">
            <text:p>13143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547274.52">
            <text:p>547 274,52</text:p>
          </table:table-cell>
          <table:table-cell table:style-name="ce62" office:value-type="float" office:value="41.64">
            <text:p>41,64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3" office:value-type="string">
            <text:p>57:11:1620103:27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2000">
            <text:p>20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08760">
            <text:p>208 760,00</text:p>
          </table:table-cell>
          <table:table-cell table:style-name="ce62" office:value-type="float" office:value="104.38">
            <text:p>104,38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3" office:value-type="string">
            <text:p>57:11:0980101: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3483">
            <text:p>3483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64812.49">
            <text:p>264 812,49</text:p>
          </table:table-cell>
          <table:table-cell table:style-name="ce62" office:value-type="float" office:value="76.03">
            <text:p>76,03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3" office:value-type="string">
            <text:p>57:06:0970101:101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2500">
            <text:p>25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26600">
            <text:p>226 600,00</text:p>
          </table:table-cell>
          <table:table-cell table:style-name="ce62" office:value-type="float" office:value="90.64">
            <text:p>90,64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11:1620103:5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3600">
            <text:p>3600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330948">
            <text:p>330 948,00</text:p>
          </table:table-cell>
          <table:table-cell table:style-name="ce62" office:value-type="float" office:value="91.93">
            <text:p>91,93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3" office:value-type="string">
            <text:p>57:11:0970202:6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4999">
            <text:p>4999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416416.7">
            <text:p>416 416,70</text:p>
          </table:table-cell>
          <table:table-cell table:style-name="ce62" office:value-type="float" office:value="83.3">
            <text:p>83,30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04:0170101:43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20</text:p>
          </table:table-cell>
          <table:table-cell table:style-name="ce47" office:value-type="float" office:value="2271">
            <text:p>2271</text:p>
          </table:table-cell>
          <table:table-cell table:style-name="ce5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64988.15">
            <text:p>164 988,15</text:p>
          </table:table-cell>
          <table:table-cell table:style-name="ce62" office:value-type="float" office:value="72.65">
            <text:p>72,65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3" office:value-type="string">
            <text:p>57:25:0010603:198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18">
            <text:p>18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44422.74">
            <text:p>44 422,74</text:p>
          </table:table-cell>
          <table:table-cell table:style-name="ce62" office:value-type="float" office:value="2467.93">
            <text:p>2 467,93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3" office:value-type="string">
            <text:p>57:25:0030756:175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29">
            <text:p>29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69323.63">
            <text:p>69 323,63</text:p>
          </table:table-cell>
          <table:table-cell table:style-name="ce62" office:value-type="float" office:value="2390.47">
            <text:p>2 390,47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3" office:value-type="string">
            <text:p>57:25:0030515:48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71</text:p>
          </table:table-cell>
          <table:table-cell table:style-name="ce47" office:value-type="float" office:value="23">
            <text:p>23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56102.98">
            <text:p>56 102,98</text:p>
          </table:table-cell>
          <table:table-cell table:style-name="ce62" office:value-type="float" office:value="2439.26">
            <text:p>2 439,2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25:0010727:184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24">
            <text:p>24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47601.12">
            <text:p>47 601,12</text:p>
          </table:table-cell>
          <table:table-cell table:style-name="ce62" office:value-type="float" office:value="1983.38">
            <text:p>1 983,38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25:0020622:108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24">
            <text:p>24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48843.36">
            <text:p>48 843,36</text:p>
          </table:table-cell>
          <table:table-cell table:style-name="ce62" office:value-type="float" office:value="2035.14">
            <text:p>2 035,14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25:0010727:183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30">
            <text:p>30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60314.1">
            <text:p>60 314,10</text:p>
          </table:table-cell>
          <table:table-cell table:style-name="ce62" office:value-type="float" office:value="2010.47">
            <text:p>2 010,47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25:0010727:184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30">
            <text:p>30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57293.4">
            <text:p>57 293,40</text:p>
          </table:table-cell>
          <table:table-cell table:style-name="ce62" office:value-type="float" office:value="1909.78">
            <text:p>1 909,78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25:0040237:135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26">
            <text:p>26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50028.16">
            <text:p>50 028,16</text:p>
          </table:table-cell>
          <table:table-cell table:style-name="ce62" office:value-type="float" office:value="1924.16">
            <text:p>1 924,1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3" office:value-type="string">
            <text:p>57:25:0030515:48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71</text:p>
          </table:table-cell>
          <table:table-cell table:style-name="ce47" office:value-type="float" office:value="24">
            <text:p>24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58741.68">
            <text:p>58 741,68</text:p>
          </table:table-cell>
          <table:table-cell table:style-name="ce62" office:value-type="float" office:value="2447.57">
            <text:p>2 447,57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3" office:value-type="string">
            <text:p>57:25:0010520:28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22">
            <text:p>22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60133.92">
            <text:p>60 133,92</text:p>
          </table:table-cell>
          <table:table-cell table:style-name="ce62" office:value-type="float" office:value="2733.36">
            <text:p>2 733,3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3" office:value-type="string">
            <text:p>57:25:0040237:135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19">
            <text:p>19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38140.98">
            <text:p>38 140,98</text:p>
          </table:table-cell>
          <table:table-cell table:style-name="ce62" office:value-type="float" office:value="2007.42">
            <text:p>2 007,4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3" office:value-type="string">
            <text:p>57:25:0040237:135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26">
            <text:p>26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51365.6">
            <text:p>51 365,60</text:p>
          </table:table-cell>
          <table:table-cell table:style-name="ce62" office:value-type="float" office:value="1975.6">
            <text:p>1 975,60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3" office:value-type="string">
            <text:p>57:25:0010727:184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32">
            <text:p>32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65265.92">
            <text:p>65 265,92</text:p>
          </table:table-cell>
          <table:table-cell table:style-name="ce62" office:value-type="float" office:value="2039.56">
            <text:p>2 039,5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3" office:value-type="string">
            <text:p>57:25:0010324:81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27">
            <text:p>27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47571.57">
            <text:p>47 571,57</text:p>
          </table:table-cell>
          <table:table-cell table:style-name="ce62" office:value-type="float" office:value="1761.91">
            <text:p>1 761,91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3" office:value-type="string">
            <text:p>57:25:0021212:83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25">
            <text:p>25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48335.5">
            <text:p>48 335,50</text:p>
          </table:table-cell>
          <table:table-cell table:style-name="ce62" office:value-type="float" office:value="1933.42">
            <text:p>1 933,4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3" office:value-type="string">
            <text:p>57:25:0021210:88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2</text:p>
          </table:table-cell>
          <table:table-cell table:style-name="ce47" office:value-type="float" office:value="1">
            <text:p>1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number-columns-repeated="2" table:style-name="ce62" office:value-type="float" office:value="2027.6">
            <text:p>2 027,60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3" office:value-type="string">
            <text:p>57:24:0010104:99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2:071</text:p>
          </table:table-cell>
          <table:table-cell table:style-name="ce47" office:value-type="float" office:value="16">
            <text:p>16</text:p>
          </table:table-cell>
          <table:table-cell table:style-name="ce5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7392.8">
            <text:p>7 392,80</text:p>
          </table:table-cell>
          <table:table-cell table:style-name="ce62" office:value-type="float" office:value="462.05">
            <text:p>462,05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3" office:value-type="string">
            <text:p>57:25:0030756:52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4:091</text:p>
          </table:table-cell>
          <table:table-cell table:style-name="ce47" office:value-type="float" office:value="19868">
            <text:p>19868</text:p>
          </table:table-cell>
          <table:table-cell table:style-name="ce53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9634191.88">
            <text:p>9 634 191,88</text:p>
          </table:table-cell>
          <table:table-cell table:style-name="ce62" office:value-type="float" office:value="484.91">
            <text:p>484,91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3" office:value-type="string">
            <text:p>57:22:0020207:56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6:090</text:p>
          </table:table-cell>
          <table:table-cell table:style-name="ce47" office:value-type="float" office:value="4788">
            <text:p>4788</text:p>
          </table:table-cell>
          <table:table-cell table:style-name="ce53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204612.92">
            <text:p>1 204 612,92</text:p>
          </table:table-cell>
          <table:table-cell table:style-name="ce62" office:value-type="float" office:value="251.59">
            <text:p>251,5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3" office:value-type="string">
            <text:p>57:19:0000000:199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7:020</text:p>
          </table:table-cell>
          <table:table-cell table:style-name="ce47" office:value-type="float" office:value="2616">
            <text:p>2616</text:p>
          </table:table-cell>
          <table:table-cell table:style-name="ce53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37801.2">
            <text:p>37 801,20</text:p>
          </table:table-cell>
          <table:table-cell table:style-name="ce62" office:value-type="float" office:value="14.45">
            <text:p>14,45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3" office:value-type="string">
            <text:p>57:05:0250101:42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10</text:p>
          </table:table-cell>
          <table:table-cell table:style-name="ce47" office:value-type="float" office:value="273192">
            <text:p>273192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273074.72">
            <text:p>1 273 074,72</text:p>
          </table:table-cell>
          <table:table-cell table:style-name="ce62" office:value-type="float" office:value="4.66">
            <text:p>4,66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3" office:value-type="string">
            <text:p>57:22:0000000:18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10</text:p>
          </table:table-cell>
          <table:table-cell table:style-name="ce47" office:value-type="float" office:value="1842650">
            <text:p>1842650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1037473.5">
            <text:p>11 037 473,50</text:p>
          </table:table-cell>
          <table:table-cell table:style-name="ce62" office:value-type="float" office:value="5.99">
            <text:p>5,9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3" office:value-type="string">
            <text:p>57:19:0170101:15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80</text:p>
          </table:table-cell>
          <table:table-cell table:style-name="ce47" office:value-type="float" office:value="46638">
            <text:p>46638</text:p>
          </table:table-cell>
          <table:table-cell table:style-name="ce53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362843.64">
            <text:p>362 843,64</text:p>
          </table:table-cell>
          <table:table-cell table:style-name="ce62" office:value-type="float" office:value="7.78">
            <text:p>7,78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3" office:value-type="string">
            <text:p>57:07:0010102:4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10</text:p>
          </table:table-cell>
          <table:table-cell table:style-name="ce47" office:value-type="float" office:value="3695943">
            <text:p>3695943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6557824.64">
            <text:p>16 557 824,64</text:p>
          </table:table-cell>
          <table:table-cell table:style-name="ce62" office:value-type="float" office:value="4.48">
            <text:p>4,48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3" office:value-type="string">
            <text:p>57:05:0040201:46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10</text:p>
          </table:table-cell>
          <table:table-cell table:style-name="ce47" office:value-type="float" office:value="77670">
            <text:p>77670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343301.4">
            <text:p>343 301,40</text:p>
          </table:table-cell>
          <table:table-cell table:style-name="ce62" office:value-type="float" office:value="4.42">
            <text:p>4,4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3" office:value-type="string">
            <text:p>57:06:0200101:13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00</text:p>
          </table:table-cell>
          <table:table-cell table:style-name="ce47" office:value-type="float" office:value="130961">
            <text:p>130961</text:p>
          </table:table-cell>
          <table:table-cell table:style-name="ce53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988755.55">
            <text:p>988 755,55</text:p>
          </table:table-cell>
          <table:table-cell table:style-name="ce62" office:value-type="float" office:value="7.55">
            <text:p>7,55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3" office:value-type="string">
            <text:p>57:16:0000000:90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160</text:p>
          </table:table-cell>
          <table:table-cell table:style-name="ce47" office:value-type="float" office:value="25000">
            <text:p>25000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26750">
            <text:p>126 750,00</text:p>
          </table:table-cell>
          <table:table-cell table:style-name="ce62" office:value-type="float" office:value="5.07">
            <text:p>5,07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3" office:value-type="string">
            <text:p>57:06:0130101:12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00</text:p>
          </table:table-cell>
          <table:table-cell table:style-name="ce47" office:value-type="float" office:value="89740">
            <text:p>89740</text:p>
          </table:table-cell>
          <table:table-cell table:style-name="ce53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599463.2">
            <text:p>599 463,20</text:p>
          </table:table-cell>
          <table:table-cell table:style-name="ce62" office:value-type="float" office:value="6.68">
            <text:p>6,68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3" office:value-type="string">
            <text:p>57:17:0040101:22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160</text:p>
          </table:table-cell>
          <table:table-cell table:style-name="ce47" office:value-type="float" office:value="1239">
            <text:p>1239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6740.16">
            <text:p>6 740,16</text:p>
          </table:table-cell>
          <table:table-cell table:style-name="ce62" office:value-type="float" office:value="5.44">
            <text:p>5,44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3" office:value-type="string">
            <text:p>57:06:0250101:15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00</text:p>
          </table:table-cell>
          <table:table-cell table:style-name="ce47" office:value-type="float" office:value="66044">
            <text:p>66044</text:p>
          </table:table-cell>
          <table:table-cell table:style-name="ce53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498632.2">
            <text:p>498 632,20</text:p>
          </table:table-cell>
          <table:table-cell table:style-name="ce62" office:value-type="float" office:value="7.55">
            <text:p>7,55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3" office:value-type="string">
            <text:p>57:22:0010203:23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10</text:p>
          </table:table-cell>
          <table:table-cell table:style-name="ce47" office:value-type="float" office:value="71800">
            <text:p>71800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453776">
            <text:p>453 776,00</text:p>
          </table:table-cell>
          <table:table-cell table:style-name="ce62" office:value-type="float" office:value="6.32">
            <text:p>6,32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3" office:value-type="string">
            <text:p>57:09:0000000:3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10</text:p>
          </table:table-cell>
          <table:table-cell table:style-name="ce47" office:value-type="float" office:value="4580373">
            <text:p>4580373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7848667.84">
            <text:p>27 848 667,84</text:p>
          </table:table-cell>
          <table:table-cell table:style-name="ce62" office:value-type="float" office:value="6.08">
            <text:p>6,08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3" office:value-type="string">
            <text:p>57:09:0010101:176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10</text:p>
          </table:table-cell>
          <table:table-cell table:style-name="ce47" office:value-type="float" office:value="127500">
            <text:p>127500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775200">
            <text:p>775 200,00</text:p>
          </table:table-cell>
          <table:table-cell table:style-name="ce62" office:value-type="float" office:value="6.08">
            <text:p>6,08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1" office:value-type="float" office:value="123">
            <text:p>123</text:p>
          </table:table-cell>
          <table:table-cell table:style-name="ce23" office:value-type="string">
            <text:p>57:09:0000000:155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10</text:p>
          </table:table-cell>
          <table:table-cell table:style-name="ce47" office:value-type="float" office:value="153000">
            <text:p>153000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930240">
            <text:p>930 240,00</text:p>
          </table:table-cell>
          <table:table-cell table:style-name="ce62" office:value-type="float" office:value="6.08">
            <text:p>6,08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1" office:value-type="float" office:value="124">
            <text:p>124</text:p>
          </table:table-cell>
          <table:table-cell table:style-name="ce23" office:value-type="string">
            <text:p>57:08:0020101:112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10</text:p>
          </table:table-cell>
          <table:table-cell table:style-name="ce47" office:value-type="float" office:value="132000">
            <text:p>132000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698280">
            <text:p>698 280,00</text:p>
          </table:table-cell>
          <table:table-cell table:style-name="ce62" office:value-type="float" office:value="5.29">
            <text:p>5,2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1" office:value-type="float" office:value="125">
            <text:p>125</text:p>
          </table:table-cell>
          <table:table-cell table:style-name="ce23" office:value-type="string">
            <text:p>57:08:0000000:13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10</text:p>
          </table:table-cell>
          <table:table-cell table:style-name="ce47" office:value-type="float" office:value="10890000">
            <text:p>10890000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57608100">
            <text:p>57 608 100,00</text:p>
          </table:table-cell>
          <table:table-cell table:style-name="ce62" office:value-type="float" office:value="5.29">
            <text:p>5,2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1" office:value-type="float" office:value="126">
            <text:p>126</text:p>
          </table:table-cell>
          <table:table-cell table:style-name="ce23" office:value-type="string">
            <text:p>57:17:0040401:44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160</text:p>
          </table:table-cell>
          <table:table-cell table:style-name="ce47" office:value-type="float" office:value="2500">
            <text:p>2500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15875">
            <text:p>15 875,00</text:p>
          </table:table-cell>
          <table:table-cell table:style-name="ce62" office:value-type="float" office:value="6.35">
            <text:p>6,35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1" office:value-type="float" office:value="127">
            <text:p>127</text:p>
          </table:table-cell>
          <table:table-cell table:style-name="ce23" office:value-type="string">
            <text:p>57:07:0010102:44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47" office:value-type="string">
            <text:p>01:010</text:p>
          </table:table-cell>
          <table:table-cell table:style-name="ce47" office:value-type="float" office:value="66000">
            <text:p>66000</text:p>
          </table:table-cell>
          <table:table-cell table:style-name="ce5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62" office:value-type="float" office:value="263340">
            <text:p>263 340,00</text:p>
          </table:table-cell>
          <table:table-cell table:style-name="ce62" office:value-type="float" office:value="3.99">
            <text:p>3,99</text:p>
          </table:table-cell>
          <table:table-cell table:style-name="ce67"/>
          <table:table-cell table:number-columns-repeated="1013"/>
        </table:table-row>
        <table:table-row table:style-name="ro10">
          <table:table-cell table:style-name="ce12"/>
          <table:table-cell table:style-name="ce24"/>
          <table:table-cell table:style-name="ce40" table:number-columns-repeated="2"/>
          <table:table-cell table:style-name="ce48" table:number-columns-repeated="2"/>
          <table:table-cell table:style-name="ce54"/>
          <table:table-cell table:style-name="ce44"/>
          <table:table-cell table:style-name="ce63" table:number-columns-repeated="2"/>
          <table:table-cell table:style-name="ce67"/>
          <table:table-cell table:number-columns-repeated="1013"/>
        </table:table-row>
        <table:table-row table:style-name="ro10">
          <table:table-cell table:style-name="ce12"/>
          <table:table-cell table:style-name="ce25"/>
          <table:table-cell table:style-name="ce40" table:number-columns-repeated="2"/>
          <table:table-cell table:style-name="ce48" table:number-columns-repeated="2"/>
          <table:table-cell table:style-name="ce54"/>
          <table:table-cell table:style-name="ce58"/>
          <table:table-cell table:style-name="ce64" table:number-columns-repeated="2"/>
          <table:table-cell table:style-name="ce67"/>
          <table:table-cell table:number-columns-repeated="1013"/>
        </table:table-row>
        <table:table-row table:style-name="ro11">
          <table:table-cell table:style-name="ce12"/>
          <table:table-cell table:style-name="ce24"/>
          <table:table-cell table:style-name="ce40" table:number-columns-repeated="2"/>
          <table:table-cell table:style-name="ce49" table:number-columns-repeated="2"/>
          <table:table-cell table:style-name="ce54"/>
          <table:table-cell table:style-name="ce58"/>
          <table:table-cell table:style-name="ce64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6" office:value-type="string">
            <text:p>57:25:0040237:61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25:0040237:61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25:0040237:67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25:0040237:70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25:0040237:72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18:0070201:8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25:0040308:289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25:0040308:325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25:0040308:326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25:0040308:327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25:0040308:327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25:0040308:331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25:0040308:331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25:0040308:331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25:0040308:331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25:0040308:331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25:0040308:331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04:0140101:19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6" office:value-type="string">
            <text:p>57:25:0040308:335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6" office:value-type="string">
            <text:p>57:25:0040308:347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6" office:value-type="string">
            <text:p>57:25:0040308:331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6" office:value-type="string">
            <text:p>57:04:0140101:19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19:1360101:23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6" office:value-type="string">
            <text:p>57:25:0040308:284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6" office:value-type="string">
            <text:p>57:25:0040308:284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6" office:value-type="string">
            <text:p>57:25:0040308:284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6" office:value-type="string">
            <text:p>57:25:0040308:285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6" office:value-type="string">
            <text:p>57:25:0040308:285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6" office:value-type="string">
            <text:p>57:25:0040308:287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6" office:value-type="string">
            <text:p>57:25:0040308:288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6" office:value-type="string">
            <text:p>57:25:0040308:288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6" office:value-type="string">
            <text:p>57:25:0040308:288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6" office:value-type="string">
            <text:p>57:25:0040308:288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6" office:value-type="string">
            <text:p>57:25:0040308:288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6" office:value-type="string">
            <text:p>57:25:0040308:288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6" office:value-type="string">
            <text:p>57:25:0040308:288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6" office:value-type="string">
            <text:p>57:25:0040308:288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25:0040308:288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25:0040308:288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6" office:value-type="string">
            <text:p>57:25:0040308:289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6" office:value-type="string">
            <text:p>57:25:0040308:289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6" office:value-type="string">
            <text:p>57:25:0040308:289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6" office:value-type="string">
            <text:p>57:25:0040308:289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6" office:value-type="string">
            <text:p>57:25:0040308:289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6" office:value-type="string">
            <text:p>57:25:0040308:289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6" office:value-type="string">
            <text:p>57:25:0040308:289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6" office:value-type="string">
            <text:p>57:25:0040308:289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6" office:value-type="string">
            <text:p>57:25:0040308:289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6" office:value-type="string">
            <text:p>57:25:0040308:290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6" office:value-type="string">
            <text:p>57:25:0040308:292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6" office:value-type="string">
            <text:p>57:25:0040308:296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6" office:value-type="string">
            <text:p>57:25:0040308:312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6" office:value-type="string">
            <text:p>57:25:0040308:312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05:0700101:27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6" office:value-type="string">
            <text:p>57:04:0170101:27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04:0170101:27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07:0050138:2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13:0010101:55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11:0640101:6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25:0040308:312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25:0040308:313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25:0040308:313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25:0040308:313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25:0040308:313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25:0040308:313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25:0040308:313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6" office:value-type="string">
            <text:p>57:25:0040308:313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25:0040308:313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6" office:value-type="string">
            <text:p>57:25:0040308:313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6" office:value-type="string">
            <text:p>57:25:0040308:313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6" office:value-type="string">
            <text:p>57:25:0040308:314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6" office:value-type="string">
            <text:p>57:25:0040308:314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6" office:value-type="string">
            <text:p>57:25:0040308:314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6" office:value-type="string">
            <text:p>57:25:0040308:314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6" office:value-type="string">
            <text:p>57:25:0040308:314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6" office:value-type="string">
            <text:p>57:25:0040308:314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6" office:value-type="string">
            <text:p>57:25:0040308:314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6" office:value-type="string">
            <text:p>57:25:0040308:314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6" office:value-type="string">
            <text:p>57:25:0040308:314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6" office:value-type="string">
            <text:p>57:25:0040308:315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6" office:value-type="string">
            <text:p>57:25:0040308:315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6" office:value-type="string">
            <text:p>57:25:0040308:315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6" office:value-type="string">
            <text:p>57:25:0040308:315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6" office:value-type="string">
            <text:p>57:25:0040308:315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6" office:value-type="string">
            <text:p>57:25:0040308:315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6" office:value-type="string">
            <text:p>57:25:0040308:315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6" office:value-type="string">
            <text:p>57:25:0040308:315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6" office:value-type="string">
            <text:p>57:25:0040308:315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6" office:value-type="string">
            <text:p>57:25:0040308:315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6" office:value-type="string">
            <text:p>57:25:0040308:316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6" office:value-type="string">
            <text:p>57:25:0040308:316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6" office:value-type="string">
            <text:p>57:25:0040308:316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6" office:value-type="string">
            <text:p>57:25:0040308:316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6" office:value-type="string">
            <text:p>57:25:0040308:316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6" office:value-type="string">
            <text:p>57:25:0040308:316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6" office:value-type="string">
            <text:p>57:25:0040308:316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6" office:value-type="string">
            <text:p>57:25:0040308:316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6" office:value-type="string">
            <text:p>57:25:0040308:316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6" office:value-type="string">
            <text:p>57:25:0040308:316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6" office:value-type="string">
            <text:p>57:25:0040308:317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6" office:value-type="string">
            <text:p>57:25:0040308:317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6" office:value-type="string">
            <text:p>57:25:0040308:317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6" office:value-type="string">
            <text:p>57:25:0040308:317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6" office:value-type="string">
            <text:p>57:25:0040308:317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6" office:value-type="string">
            <text:p>57:25:0040308:317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6" office:value-type="string">
            <text:p>57:25:0040308:317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6" office:value-type="string">
            <text:p>57:25:0040308:317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6" office:value-type="string">
            <text:p>57:25:0040308:317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6" office:value-type="string">
            <text:p>57:25:0040308:317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6" office:value-type="string">
            <text:p>57:25:0040308:318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6" office:value-type="string">
            <text:p>57:25:0040308:318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6" office:value-type="string">
            <text:p>57:25:0040308:318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6" office:value-type="string">
            <text:p>57:25:0040308:318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6" office:value-type="string">
            <text:p>57:25:0040308:318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6" office:value-type="string">
            <text:p>57:25:0040308:318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6" office:value-type="string">
            <text:p>57:25:0040308:318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6" office:value-type="string">
            <text:p>57:25:0040308:318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6" office:value-type="string">
            <text:p>57:25:0040308:324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7" office:value-type="string">
            <text:p>57:25:0040308:283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7" office:value-type="string">
            <text:p>57:10:0010901:46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7" office:value-type="string">
            <text:p>57:04:0170101:22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7" office:value-type="string">
            <text:p>57:04:0140101:15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7" office:value-type="string">
            <text:p>57:19:1360101:26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7" office:value-type="string">
            <text:p>57:03:0040212:10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25">
            <text:p>125</text:p>
          </table:table-cell>
          <table:table-cell table:style-name="ce27" office:value-type="string">
            <text:p>57:19:0190101:18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26">
            <text:p>126</text:p>
          </table:table-cell>
          <table:table-cell table:style-name="ce27" office:value-type="string">
            <text:p>57:16:0170101:13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27">
            <text:p>127</text:p>
          </table:table-cell>
          <table:table-cell table:style-name="ce27" office:value-type="string">
            <text:p>57:11:0640101:6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28">
            <text:p>128</text:p>
          </table:table-cell>
          <table:table-cell table:style-name="ce27" office:value-type="string">
            <text:p>57:10:2590101:48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29">
            <text:p>129</text:p>
          </table:table-cell>
          <table:table-cell table:style-name="ce27" office:value-type="string">
            <text:p>57:10:1910405:47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30">
            <text:p>130</text:p>
          </table:table-cell>
          <table:table-cell table:style-name="ce27" office:value-type="string">
            <text:p>57:25:0040237:60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31">
            <text:p>131</text:p>
          </table:table-cell>
          <table:table-cell table:style-name="ce27" office:value-type="string">
            <text:p>57:25:0020622:79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32">
            <text:p>132</text:p>
          </table:table-cell>
          <table:table-cell table:style-name="ce27" office:value-type="string">
            <text:p>57:25:0010727:35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33">
            <text:p>133</text:p>
          </table:table-cell>
          <table:table-cell table:style-name="ce27" office:value-type="string">
            <text:p>57:25:0010727:107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34">
            <text:p>134</text:p>
          </table:table-cell>
          <table:table-cell table:style-name="ce27" office:value-type="string">
            <text:p>57:25:0000000:468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35">
            <text:p>135</text:p>
          </table:table-cell>
          <table:table-cell table:style-name="ce27" office:value-type="string">
            <text:p>57:25:0000000:466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36">
            <text:p>136</text:p>
          </table:table-cell>
          <table:table-cell table:style-name="ce27" office:value-type="string">
            <text:p>57:25:0000000:465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37">
            <text:p>137</text:p>
          </table:table-cell>
          <table:table-cell table:style-name="ce27" office:value-type="string">
            <text:p>57:18:0070401:5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38">
            <text:p>138</text:p>
          </table:table-cell>
          <table:table-cell table:style-name="ce27" office:value-type="string">
            <text:p>57:01:1790101:49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39">
            <text:p>139</text:p>
          </table:table-cell>
          <table:table-cell table:style-name="ce27" office:value-type="string">
            <text:p>57:27:0020504:3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40">
            <text:p>140</text:p>
          </table:table-cell>
          <table:table-cell table:style-name="ce28" office:value-type="string">
            <text:p>57:14:0030101:22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41">
            <text:p>141</text:p>
          </table:table-cell>
          <table:table-cell table:style-name="ce28" office:value-type="string">
            <text:p>57:14:0000000:72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42">
            <text:p>142</text:p>
          </table:table-cell>
          <table:table-cell table:style-name="ce28" office:value-type="string">
            <text:p>57:14:0000000:11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43">
            <text:p>143</text:p>
          </table:table-cell>
          <table:table-cell table:style-name="ce28" office:value-type="string">
            <text:p>57:10:0040101:948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44">
            <text:p>144</text:p>
          </table:table-cell>
          <table:table-cell table:style-name="ce28" office:value-type="string">
            <text:p>57:10:0040101:811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45">
            <text:p>145</text:p>
          </table:table-cell>
          <table:table-cell table:style-name="ce28" office:value-type="string">
            <text:p>57:10:0040101:808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46">
            <text:p>146</text:p>
          </table:table-cell>
          <table:table-cell table:style-name="ce28" office:value-type="string">
            <text:p>57:10:0040101:759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47">
            <text:p>147</text:p>
          </table:table-cell>
          <table:table-cell table:style-name="ce28" office:value-type="string">
            <text:p>57:10:0040101:750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48">
            <text:p>148</text:p>
          </table:table-cell>
          <table:table-cell table:style-name="ce28" office:value-type="string">
            <text:p>57:10:0040101:599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49">
            <text:p>149</text:p>
          </table:table-cell>
          <table:table-cell table:style-name="ce28" office:value-type="string">
            <text:p>57:10:0040101:397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50">
            <text:p>150</text:p>
          </table:table-cell>
          <table:table-cell table:style-name="ce28" office:value-type="string">
            <text:p>57:10:0040101:168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51">
            <text:p>151</text:p>
          </table:table-cell>
          <table:table-cell table:style-name="ce28" office:value-type="string">
            <text:p>57:10:0040101:167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52">
            <text:p>152</text:p>
          </table:table-cell>
          <table:table-cell table:style-name="ce28" office:value-type="string">
            <text:p>57:10:0020101:86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53">
            <text:p>153</text:p>
          </table:table-cell>
          <table:table-cell table:style-name="ce28" office:value-type="string">
            <text:p>57:10:0010101:139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54">
            <text:p>154</text:p>
          </table:table-cell>
          <table:table-cell table:style-name="ce28" office:value-type="string">
            <text:p>57:10:0000000: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55">
            <text:p>155</text:p>
          </table:table-cell>
          <table:table-cell table:style-name="ce28" office:value-type="string">
            <text:p>57:10:0000000:20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56">
            <text:p>156</text:p>
          </table:table-cell>
          <table:table-cell table:style-name="ce29" office:value-type="string">
            <text:p>57:05:0000000: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57">
            <text:p>157</text:p>
          </table:table-cell>
          <table:table-cell table:style-name="ce29" office:value-type="string">
            <text:p>57:26:0010114:45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58">
            <text:p>158</text:p>
          </table:table-cell>
          <table:table-cell table:style-name="ce29" office:value-type="string">
            <text:p>57:25:0040409:27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59">
            <text:p>159</text:p>
          </table:table-cell>
          <table:table-cell table:style-name="ce29" office:value-type="string">
            <text:p>57:25:0031002:1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60">
            <text:p>160</text:p>
          </table:table-cell>
          <table:table-cell table:style-name="ce29" office:value-type="string">
            <text:p>57:22:1110101:31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61">
            <text:p>161</text:p>
          </table:table-cell>
          <table:table-cell table:style-name="ce29" office:value-type="string">
            <text:p>57:22:0880101:12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62">
            <text:p>162</text:p>
          </table:table-cell>
          <table:table-cell table:style-name="ce29" office:value-type="string">
            <text:p>57:22:0130101:26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63">
            <text:p>163</text:p>
          </table:table-cell>
          <table:table-cell table:style-name="ce29" office:value-type="string">
            <text:p>57:13:0610101:11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64">
            <text:p>164</text:p>
          </table:table-cell>
          <table:table-cell table:style-name="ce29" office:value-type="string">
            <text:p>57:11:0240102:1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65">
            <text:p>165</text:p>
          </table:table-cell>
          <table:table-cell table:style-name="ce29" office:value-type="string">
            <text:p>57:10:1680101:37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66">
            <text:p>166</text:p>
          </table:table-cell>
          <table:table-cell table:style-name="ce29" office:value-type="string">
            <text:p>57:10:1630101:36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67">
            <text:p>167</text:p>
          </table:table-cell>
          <table:table-cell table:style-name="ce29" office:value-type="string">
            <text:p>57:10:1630101:35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68">
            <text:p>168</text:p>
          </table:table-cell>
          <table:table-cell table:style-name="ce29" office:value-type="string">
            <text:p>57:10:1600101:29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69">
            <text:p>169</text:p>
          </table:table-cell>
          <table:table-cell table:style-name="ce29" office:value-type="string">
            <text:p>57:10:1600101:28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70">
            <text:p>170</text:p>
          </table:table-cell>
          <table:table-cell table:style-name="ce29" office:value-type="string">
            <text:p>57:10:1600101:28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71">
            <text:p>171</text:p>
          </table:table-cell>
          <table:table-cell table:style-name="ce29" office:value-type="string">
            <text:p>57:10:1600101:28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72">
            <text:p>172</text:p>
          </table:table-cell>
          <table:table-cell table:style-name="ce30" office:value-type="string">
            <text:p>57:10:1600101:16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73">
            <text:p>173</text:p>
          </table:table-cell>
          <table:table-cell table:style-name="ce30" office:value-type="string">
            <text:p>57:10:1600101:14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74">
            <text:p>174</text:p>
          </table:table-cell>
          <table:table-cell table:style-name="ce30" office:value-type="string">
            <text:p>57:10:1600101:10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75">
            <text:p>175</text:p>
          </table:table-cell>
          <table:table-cell table:style-name="ce30" office:value-type="string">
            <text:p>57:10:1600101:10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76">
            <text:p>176</text:p>
          </table:table-cell>
          <table:table-cell table:style-name="ce30" office:value-type="string">
            <text:p>57:10:0040101:318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77">
            <text:p>177</text:p>
          </table:table-cell>
          <table:table-cell table:style-name="ce30" office:value-type="string">
            <text:p>57:10:0030801:642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78">
            <text:p>178</text:p>
          </table:table-cell>
          <table:table-cell table:style-name="ce30" office:value-type="string">
            <text:p>57:10:0000000:263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79">
            <text:p>179</text:p>
          </table:table-cell>
          <table:table-cell table:style-name="ce30" office:value-type="string">
            <text:p>57:10:0000000:256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80">
            <text:p>180</text:p>
          </table:table-cell>
          <table:table-cell table:style-name="ce30" office:value-type="string">
            <text:p>57:06:1350101: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81">
            <text:p>181</text:p>
          </table:table-cell>
          <table:table-cell table:style-name="ce30" office:value-type="string">
            <text:p>57:05:0460101:35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82">
            <text:p>182</text:p>
          </table:table-cell>
          <table:table-cell table:style-name="ce30" office:value-type="string">
            <text:p>57:05:0460101:22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83">
            <text:p>183</text:p>
          </table:table-cell>
          <table:table-cell table:style-name="ce30" office:value-type="string">
            <text:p>57:05:0460101:2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84">
            <text:p>184</text:p>
          </table:table-cell>
          <table:table-cell table:style-name="ce30" office:value-type="string">
            <text:p>57:05:0460101:20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85">
            <text:p>185</text:p>
          </table:table-cell>
          <table:table-cell table:style-name="ce30" office:value-type="string">
            <text:p>57:05:0460101:2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86">
            <text:p>186</text:p>
          </table:table-cell>
          <table:table-cell table:style-name="ce30" office:value-type="string">
            <text:p>57:05:0000000:3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87">
            <text:p>187</text:p>
          </table:table-cell>
          <table:table-cell table:style-name="ce30" office:value-type="string">
            <text:p>57:03:1000101:4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88">
            <text:p>188</text:p>
          </table:table-cell>
          <table:table-cell table:style-name="ce31" office:value-type="string">
            <text:p>57:20:0000000:253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89">
            <text:p>189</text:p>
          </table:table-cell>
          <table:table-cell table:style-name="ce31" office:value-type="string">
            <text:p>57:10:0041901:1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90">
            <text:p>190</text:p>
          </table:table-cell>
          <table:table-cell table:style-name="ce31" office:value-type="string">
            <text:p>57:10:0041601:6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91">
            <text:p>191</text:p>
          </table:table-cell>
          <table:table-cell table:style-name="ce31" office:value-type="string">
            <text:p>57:10:0040101:937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92">
            <text:p>192</text:p>
          </table:table-cell>
          <table:table-cell table:style-name="ce31" office:value-type="string">
            <text:p>57:10:0040101:810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93">
            <text:p>193</text:p>
          </table:table-cell>
          <table:table-cell table:style-name="ce31" office:value-type="string">
            <text:p>57:10:0040101:757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94">
            <text:p>194</text:p>
          </table:table-cell>
          <table:table-cell table:style-name="ce31" office:value-type="string">
            <text:p>57:10:0040101:646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95">
            <text:p>195</text:p>
          </table:table-cell>
          <table:table-cell table:style-name="ce31" office:value-type="string">
            <text:p>57:10:0040101:608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96">
            <text:p>196</text:p>
          </table:table-cell>
          <table:table-cell table:style-name="ce31" office:value-type="string">
            <text:p>57:10:0040101:474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97">
            <text:p>197</text:p>
          </table:table-cell>
          <table:table-cell table:style-name="ce31" office:value-type="string">
            <text:p>57:10:0040101:466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98">
            <text:p>198</text:p>
          </table:table-cell>
          <table:table-cell table:style-name="ce31" office:value-type="string">
            <text:p>57:10:0040101:399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199">
            <text:p>199</text:p>
          </table:table-cell>
          <table:table-cell table:style-name="ce31" office:value-type="string">
            <text:p>57:10:0040101:399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00">
            <text:p>200</text:p>
          </table:table-cell>
          <table:table-cell table:style-name="ce31" office:value-type="string">
            <text:p>57:10:0040101:395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01">
            <text:p>201</text:p>
          </table:table-cell>
          <table:table-cell table:style-name="ce31" office:value-type="string">
            <text:p>57:10:0040101:2905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02">
            <text:p>202</text:p>
          </table:table-cell>
          <table:table-cell table:style-name="ce31" office:value-type="string">
            <text:p>57:10:0040101:283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03">
            <text:p>203</text:p>
          </table:table-cell>
          <table:table-cell table:style-name="ce31" office:value-type="string">
            <text:p>57:10:0040101:199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04">
            <text:p>204</text:p>
          </table:table-cell>
          <table:table-cell table:style-name="ce32" office:value-type="string">
            <text:p>57:10:0040101:197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05">
            <text:p>205</text:p>
          </table:table-cell>
          <table:table-cell table:style-name="ce32" office:value-type="string">
            <text:p>57:10:0040101:197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06">
            <text:p>206</text:p>
          </table:table-cell>
          <table:table-cell table:style-name="ce32" office:value-type="string">
            <text:p>57:10:0040101:197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07">
            <text:p>207</text:p>
          </table:table-cell>
          <table:table-cell table:style-name="ce32" office:value-type="string">
            <text:p>57:10:0040101:10163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08">
            <text:p>208</text:p>
          </table:table-cell>
          <table:table-cell table:style-name="ce32" office:value-type="string">
            <text:p>57:10:0021601:106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09">
            <text:p>209</text:p>
          </table:table-cell>
          <table:table-cell table:style-name="ce32" office:value-type="string">
            <text:p>57:05:0050101:6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10">
            <text:p>210</text:p>
          </table:table-cell>
          <table:table-cell table:style-name="ce33" office:value-type="string">
            <text:p>57:05:0050101:6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11">
            <text:p>211</text:p>
          </table:table-cell>
          <table:table-cell table:style-name="ce33" office:value-type="string">
            <text:p>57:05:0050101:6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12">
            <text:p>212</text:p>
          </table:table-cell>
          <table:table-cell table:style-name="ce33" office:value-type="string">
            <text:p>57:05:0050101:439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13">
            <text:p>213</text:p>
          </table:table-cell>
          <table:table-cell table:style-name="ce33" office:value-type="string">
            <text:p>57:05:0050101:43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14">
            <text:p>214</text:p>
          </table:table-cell>
          <table:table-cell table:style-name="ce33" office:value-type="string">
            <text:p>57:05:0050101:408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15">
            <text:p>215</text:p>
          </table:table-cell>
          <table:table-cell table:style-name="ce33" office:value-type="string">
            <text:p>57:05:0050101:404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16">
            <text:p>216</text:p>
          </table:table-cell>
          <table:table-cell table:style-name="ce33" office:value-type="string">
            <text:p>57:05:0050101:39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17">
            <text:p>217</text:p>
          </table:table-cell>
          <table:table-cell table:style-name="ce33" office:value-type="string">
            <text:p>57:05:0050101:39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18">
            <text:p>218</text:p>
          </table:table-cell>
          <table:table-cell table:style-name="ce33" office:value-type="string">
            <text:p>57:05:0050101:376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19">
            <text:p>219</text:p>
          </table:table-cell>
          <table:table-cell table:style-name="ce33" office:value-type="string">
            <text:p>57:05:0050101: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20">
            <text:p>220</text:p>
          </table:table-cell>
          <table:table-cell table:style-name="ce33" office:value-type="string">
            <text:p>57:05:0030101:657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21">
            <text:p>221</text:p>
          </table:table-cell>
          <table:table-cell table:style-name="ce33" office:value-type="string">
            <text:p>57:05:0030101:64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22">
            <text:p>222</text:p>
          </table:table-cell>
          <table:table-cell table:style-name="ce33" office:value-type="string">
            <text:p>57:05:0030101:57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23">
            <text:p>223</text:p>
          </table:table-cell>
          <table:table-cell table:style-name="ce33" office:value-type="string">
            <text:p>57:05:0050101:71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3" office:value-type="float" office:value="224">
            <text:p>224</text:p>
          </table:table-cell>
          <table:table-cell table:style-name="ce33" office:value-type="string">
            <text:p>57:05:0050101:70</text:p>
          </table:table-cell>
          <table:table-cell table:style-name="ce39" office:value-type="date" office:date-value="2023-07-03">
            <text:p>03.07.2023</text:p>
          </table:table-cell>
          <table:table-cell table:style-name="ce45" office:value-type="date" office:date-value="2023-06-28">
            <text:p>28.06.2023</text:p>
          </table:table-cell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14"/>
          <table:table-cell table:style-name="ce34"/>
          <table:table-cell table:style-name="ce41"/>
          <table:table-cell table:style-name="ce46"/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5"/>
          <table:table-cell table:style-name="ce40" table:number-columns-repeated="2"/>
          <table:table-cell table:style-name="ce50" table:number-columns-repeated="2"/>
          <table:table-cell table:style-name="ce55" table:number-columns-repeated="2"/>
          <table:table-cell table:style-name="ce65" table:number-columns-repeated="2"/>
          <table:table-cell table:style-name="ce6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9" office:value-type="string" table:number-columns-spanned="3" table:number-rows-spanned="1">
            <text:p>74AC8E8C7ACF0C52A73FEAE9B6F38A5CBD1B7444B23DB4161612B00FDA8F372367D7024F8F893E13204548417008518A0E835E4FE77642C20A991803557B3D0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7"/>
          <table:table-cell table:style-name="ce42" table:number-columns-repeated="2"/>
          <table:table-cell table:style-name="ce15" table:number-columns-repeated="3"/>
          <table:table-cell table:style-name="ce60"/>
          <table:table-cell table:style-name="ce42"/>
          <table:table-cell table:style-name="ce6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8"/>
          <table:table-cell table:style-name="ce43" table:number-columns-repeated="2"/>
          <table:table-cell table:style-name="ce15" table:number-columns-repeated="3"/>
          <table:table-cell table:style-name="ce6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7" office:value-type="string">
            <text:p>Директор БУ ОО «МР БТИ»</text:p>
          </table:table-cell>
          <table:table-cell table:style-name="ce42" table:number-columns-repeated="2"/>
          <table:table-cell table:style-name="ce15" table:number-columns-repeated="3"/>
          <table:table-cell table:style-name="ce61"/>
          <table:table-cell table:style-name="ce42" office:value-type="string">
            <text:p>/С.Н. Подрезов/</text:p>
          </table:table-cell>
          <table:table-cell table:style-name="ce60"/>
          <table:table-cell table:style-name="ce15" table:number-columns-repeated="1014"/>
        </table:table-row>
        <table:table-row table:style-name="ro17" table:number-rows-repeated="104819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0">20.07.2023</text:date>, <text:time>12:5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20T12:55:32.83</dc:date>
    <meta:print-date>2022-03-21T12:14:23Z</meta:print-date>
    <meta:editing-duration>PT11S</meta:editing-duration>
    <meta:editing-cycles>1</meta:editing-cycles>
    <meta:document-statistic meta:table-count="1" meta:cell-count="2199" meta:object-count="0"/>
  </office:meta>
</office:document-meta>
</file>