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57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57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7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7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57:.$B$1048576]; [.B1])+COUNTIF([.$B$1:.$B$11]; [.B1])+COUNTIF([.$B$99:.$B$100]; [.B1])&gt;1;NOT(ISBLANK([.B1]))))" style:apply-style-name="cf1" style:base-cell-address="Лист1.B1"/>
      <style:map style:condition="is-true-formula(AND(COUNTIF([.$B$157:.$B$1048576]; [.B157])&gt;1;NOT(ISBLANK([.B157]))))" style:apply-style-name="cf1" style:base-cell-address="Лист1.B1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7:.$B$1048576]; [.B1])+COUNTIF([.$B$1:.$B$11]; [.B1])+COUNTIF([.$B$99:.$B$100]; [.B1])&gt;1;NOT(ISBLANK([.B1]))))" style:apply-style-name="cf1" style:base-cell-address="Лист1.B1"/>
      <style:map style:condition="is-true-formula(AND(COUNTIF([.$B$157:.$B$1048576]; [.B157])&gt;1;NOT(ISBLANK([.B157]))))" style:apply-style-name="cf1" style:base-cell-address="Лист1.B1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7:.$B$1048576]; [.B1])+COUNTIF([.$B$1:.$B$11]; [.B1])+COUNTIF([.$B$99:.$B$100]; [.B1])&gt;1;NOT(ISBLANK([.B1]))))" style:apply-style-name="cf1" style:base-cell-address="Лист1.B1"/>
      <style:map style:condition="is-true-formula(AND(COUNTIF([.$B$157:.$B$1048576]; [.B157])&gt;1;NOT(ISBLANK([.B157]))))" style:apply-style-name="cf1" style:base-cell-address="Лист1.B1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6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37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4</text:span>"<text:span text:style-name="T1"> ию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30.06.2023 № 292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5">
            <text:p>8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54">
            <text:p>5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4:0040401:30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9.6">
            <text:p>4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9691.06">
            <text:p>649 691,06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5:0080101:35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3.3">
            <text:p>8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8120.7">
            <text:p>348 120,70</text:p>
          </table:table-cell>
          <table:table-cell table:style-name="ce53" office:value-type="float" office:value="4179.12">
            <text:p>4 17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1403:61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8">
            <text:p>9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13117.78">
            <text:p>1 913 117,78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08:1010101:17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6.8">
            <text:p>9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2546.22">
            <text:p>462 546,22</text:p>
          </table:table-cell>
          <table:table-cell table:style-name="ce53" office:value-type="float" office:value="4778.37">
            <text:p>4 778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11201:24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4.8">
            <text:p>4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5245.44">
            <text:p>505 245,44</text:p>
          </table:table-cell>
          <table:table-cell table:style-name="ce53" office:value-type="float" office:value="11277.8">
            <text:p>11 27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1330102:101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2.4">
            <text:p>4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8219.58">
            <text:p>518 219,58</text:p>
          </table:table-cell>
          <table:table-cell table:style-name="ce53" office:value-type="float" office:value="12222.16">
            <text:p>12 222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1930101:55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1.6">
            <text:p>20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8008.86">
            <text:p>1 468 008,86</text:p>
          </table:table-cell>
          <table:table-cell table:style-name="ce53" office:value-type="float" office:value="7281.79">
            <text:p>7 281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2150101:48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9.3">
            <text:p>2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3107.31">
            <text:p>333 107,31</text:p>
          </table:table-cell>
          <table:table-cell table:style-name="ce53" office:value-type="float" office:value="11368.85">
            <text:p>11 368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2160101:205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0.9">
            <text:p>5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5279.51">
            <text:p>215 279,51</text:p>
          </table:table-cell>
          <table:table-cell table:style-name="ce53" office:value-type="float" office:value="4229.46">
            <text:p>4 229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30731:3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62">
            <text:p>16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96174.96">
            <text:p>1 296 174,96</text:p>
          </table:table-cell>
          <table:table-cell table:style-name="ce53" office:value-type="float" office:value="8001.08">
            <text:p>8 00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7:0020412:24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7">
            <text:p>18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0567.47">
            <text:p>3 210 567,47</text:p>
          </table:table-cell>
          <table:table-cell table:style-name="ce53" office:value-type="float" office:value="17168.81">
            <text:p>17 16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1:0000000:107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2.5">
            <text:p>6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7789.38">
            <text:p>597 789,38</text:p>
          </table:table-cell>
          <table:table-cell table:style-name="ce53" office:value-type="float" office:value="9564.63">
            <text:p>9 56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6:0250101:58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05.5">
            <text:p>10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4415.04">
            <text:p>734 415,04</text:p>
          </table:table-cell>
          <table:table-cell table:style-name="ce53" office:value-type="float" office:value="6961.28">
            <text:p>6 96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10517:49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.1">
            <text:p>3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826.9">
            <text:p>126 826,90</text:p>
          </table:table-cell>
          <table:table-cell table:style-name="ce53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21701:16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7">
            <text:p>4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888.64">
            <text:p>149 888,64</text:p>
          </table:table-cell>
          <table:table-cell table:style-name="ce53" office:value-type="float" office:value="3189.12">
            <text:p>3 18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20709:10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704.3</text:p>
          </table:table-cell>
          <table:table-cell table:style-name="ce38" office:value-type="float" office:value="14707.1">
            <text:p>1470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540453.51">
            <text:p>60 540 453,51</text:p>
          </table:table-cell>
          <table:table-cell table:style-name="ce53" office:value-type="float" office:value="4116.41">
            <text:p>4 116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21320:44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437.8">
            <text:p>43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26488.1">
            <text:p>3 926 488,10</text:p>
          </table:table-cell>
          <table:table-cell table:style-name="ce53" office:value-type="float" office:value="8968.68">
            <text:p>8 968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30522:29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277.2">
            <text:p>27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96470.82">
            <text:p>3 196 470,82</text:p>
          </table:table-cell>
          <table:table-cell table:style-name="ce53" office:value-type="float" office:value="11531.28">
            <text:p>11 53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9:0380101:42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72.1">
            <text:p>7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4041.73">
            <text:p>344 041,73</text:p>
          </table:table-cell>
          <table:table-cell table:style-name="ce53" office:value-type="float" office:value="4771.73">
            <text:p>4 771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09:1040101:78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1025.1</text:p>
          </table:table-cell>
          <table:table-cell table:style-name="ce38" office:value-type="float" office:value="282">
            <text:p>28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54635.56">
            <text:p>4 454 635,56</text:p>
          </table:table-cell>
          <table:table-cell table:style-name="ce53" office:value-type="float" office:value="15796.58">
            <text:p>15 796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1:1030101:78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35">
            <text:p>23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9418.95">
            <text:p>289 418,95</text:p>
          </table:table-cell>
          <table:table-cell table:style-name="ce53" office:value-type="float" office:value="1231.57">
            <text:p>1 231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03:0000000:57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24920">
            <text:p>4 024 920,00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03:0420101:22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179">
            <text:p>217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62026.17">
            <text:p>8 662 026,17</text:p>
          </table:table-cell>
          <table:table-cell table:style-name="ce53" office:value-type="float" office:value="3975.23">
            <text:p>3 97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30402:89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144">
            <text:p>14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43844.16">
            <text:p>3 343 844,16</text:p>
          </table:table-cell>
          <table:table-cell table:style-name="ce53" office:value-type="float" office:value="23221.14">
            <text:p>23 221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9:0010206:37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6.7">
            <text:p>46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5820.48">
            <text:p>745 820,48</text:p>
          </table:table-cell>
          <table:table-cell table:style-name="ce53" office:value-type="float" office:value="15970.46">
            <text:p>15 970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2:0740101:236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6.2">
            <text:p>46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8946.91">
            <text:p>648 946,91</text:p>
          </table:table-cell>
          <table:table-cell table:style-name="ce53" office:value-type="float" office:value="14046.47">
            <text:p>14 046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10701:67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8">
            <text:p>4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6479.75">
            <text:p>1 696 479,75</text:p>
          </table:table-cell>
          <table:table-cell table:style-name="ce53" office:value-type="float" office:value="40585.64">
            <text:p>40 58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5:0021201:151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89">
            <text:p>48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6186.5">
            <text:p>136 186,50</text:p>
          </table:table-cell>
          <table:table-cell table:style-name="ce53" office:value-type="float" office:value="278.5">
            <text:p>278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0:1250102:2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25">
            <text:p>62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5281.25">
            <text:p>195 281,25</text:p>
          </table:table-cell>
          <table:table-cell table:style-name="ce53" office:value-type="float" office:value="312.45">
            <text:p>312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0:0040201:11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300">
            <text:p>3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8301">
            <text:p>68 301,00</text:p>
          </table:table-cell>
          <table:table-cell table:style-name="ce53" office:value-type="float" office:value="227.67">
            <text:p>227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0041201:59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82">
            <text:p>68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8335">
            <text:p>148 335,00</text:p>
          </table:table-cell>
          <table:table-cell table:style-name="ce53" office:value-type="float" office:value="217.5">
            <text:p>21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0022401:20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970">
            <text:p>97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3673.7">
            <text:p>243 673,70</text:p>
          </table:table-cell>
          <table:table-cell table:style-name="ce53" office:value-type="float" office:value="251.21">
            <text:p>251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6:0010503:42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273.67">
            <text:p>1273,6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60368.02">
            <text:p>460 368,02</text:p>
          </table:table-cell>
          <table:table-cell table:style-name="ce53" office:value-type="float" office:value="361.45">
            <text:p>361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9:0010207:36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443">
            <text:p>443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6659.74">
            <text:p>26 659,74</text:p>
          </table:table-cell>
          <table:table-cell table:style-name="ce53" office:value-type="float" office:value="60.18">
            <text:p>60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9:0010105:68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88">
            <text:p>188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293.48">
            <text:p>13 293,48</text:p>
          </table:table-cell>
          <table:table-cell table:style-name="ce53" office:value-type="float" office:value="70.71">
            <text:p>70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9:0010104:48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204">
            <text:p>204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601.48">
            <text:p>11 601,48</text:p>
          </table:table-cell>
          <table:table-cell table:style-name="ce53" office:value-type="float" office:value="56.87">
            <text:p>5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3:0610101:55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98000">
            <text:p>498 000,00</text:p>
          </table:table-cell>
          <table:table-cell table:style-name="ce53" office:value-type="float" office:value="33.2">
            <text:p>33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6:0010503:42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09.41">
            <text:p>309,4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3641.15">
            <text:p>193 641,15</text:p>
          </table:table-cell>
          <table:table-cell table:style-name="ce53" office:value-type="float" office:value="625.84">
            <text:p>625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4:0010106:39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79">
            <text:p>47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9108.37">
            <text:p>89 108,37</text:p>
          </table:table-cell>
          <table:table-cell table:style-name="ce53" office:value-type="float" office:value="186.03">
            <text:p>18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1120101:4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30">
            <text:p>503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83275.2">
            <text:p>683 275,20</text:p>
          </table:table-cell>
          <table:table-cell table:style-name="ce53" office:value-type="float" office:value="135.84">
            <text:p>135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940101:240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0">
            <text:p>2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49178">
            <text:p>849 178,00</text:p>
          </table:table-cell>
          <table:table-cell table:style-name="ce53" office:value-type="float" office:value="385.99">
            <text:p>38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1130101:20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27">
            <text:p>9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0776.6">
            <text:p>190 776,60</text:p>
          </table:table-cell>
          <table:table-cell table:style-name="ce53" office:value-type="float" office:value="205.8">
            <text:p>20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530101:85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55">
            <text:p>115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08997.05">
            <text:p>408 997,05</text:p>
          </table:table-cell>
          <table:table-cell table:style-name="ce53" office:value-type="float" office:value="354.11">
            <text:p>35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530101:85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9">
            <text:p>12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24298.55">
            <text:p>424 298,55</text:p>
          </table:table-cell>
          <table:table-cell table:style-name="ce53" office:value-type="float" office:value="350.95">
            <text:p>350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2740101:63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95">
            <text:p>309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44316.55">
            <text:p>744 316,55</text:p>
          </table:table-cell>
          <table:table-cell table:style-name="ce53" office:value-type="float" office:value="240.49">
            <text:p>240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1130101:20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842">
            <text:p>784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43456.52">
            <text:p>1 043 456,52</text:p>
          </table:table-cell>
          <table:table-cell table:style-name="ce53" office:value-type="float" office:value="133.06">
            <text:p>133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5:0010703:2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9">
            <text:p>10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16159.78">
            <text:p>1 316 159,78</text:p>
          </table:table-cell>
          <table:table-cell table:style-name="ce53" office:value-type="float" office:value="1304.42">
            <text:p>1 304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5:0021512:23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58">
            <text:p>105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34216.16">
            <text:p>1 034 216,16</text:p>
          </table:table-cell>
          <table:table-cell table:style-name="ce53" office:value-type="float" office:value="977.52">
            <text:p>977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8:0590101:49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0">
            <text:p>3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5610">
            <text:p>295 610,00</text:p>
          </table:table-cell>
          <table:table-cell table:style-name="ce53" office:value-type="float" office:value="84.46">
            <text:p>84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4:0170101:13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91">
            <text:p>199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1541">
            <text:p>101 541,00</text:p>
          </table:table-cell>
          <table:table-cell table:style-name="ce53" office:value-type="float" office:value="51">
            <text:p>5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2:0070101:29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62900">
            <text:p>262 900,00</text:p>
          </table:table-cell>
          <table:table-cell table:style-name="ce53" office:value-type="float" office:value="52.58">
            <text:p>52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9:1170101:256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49">
            <text:p>214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5601.94">
            <text:p>165 601,94</text:p>
          </table:table-cell>
          <table:table-cell table:style-name="ce53" office:value-type="float" office:value="77.06">
            <text:p>7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1:2400101:20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1875">
            <text:p>121 875,00</text:p>
          </table:table-cell>
          <table:table-cell table:style-name="ce53" office:value-type="float" office:value="81.25">
            <text:p>81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1:0200102:2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30">
            <text:p>203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0897.8">
            <text:p>160 897,80</text:p>
          </table:table-cell>
          <table:table-cell table:style-name="ce53" office:value-type="float" office:value="79.26">
            <text:p>79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9:0760101:2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754">
            <text:p>675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2558.8">
            <text:p>352 558,80</text:p>
          </table:table-cell>
          <table:table-cell table:style-name="ce53" office:value-type="float" office:value="52.2">
            <text:p>52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7:0550101:91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84">
            <text:p>68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3803.44">
            <text:p>53 803,44</text:p>
          </table:table-cell>
          <table:table-cell table:style-name="ce53" office:value-type="float" office:value="78.66">
            <text:p>78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5:0210101:7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30">
            <text:p>253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31242">
            <text:p>231 242,00</text:p>
          </table:table-cell>
          <table:table-cell table:style-name="ce53" office:value-type="float" office:value="91.4">
            <text:p>9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5:0620101:76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57750">
            <text:p>457 750,00</text:p>
          </table:table-cell>
          <table:table-cell table:style-name="ce53" office:value-type="float" office:value="91.55">
            <text:p>9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6:0010601:67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839">
            <text:p>18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7565.52">
            <text:p>157 565,52</text:p>
          </table:table-cell>
          <table:table-cell table:style-name="ce53" office:value-type="float" office:value="85.68">
            <text:p>85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7:0010215:45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3575.36">
            <text:p>33 575,36</text:p>
          </table:table-cell>
          <table:table-cell table:style-name="ce53" office:value-type="float" office:value="1199.12">
            <text:p>1 19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1:0000000:115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477.8">
            <text:p>4 477,80</text:p>
          </table:table-cell>
          <table:table-cell table:style-name="ce53" office:value-type="float" office:value="149.26">
            <text:p>149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000000:269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9827">
            <text:p>982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41090.69">
            <text:p>1 341 090,69</text:p>
          </table:table-cell>
          <table:table-cell table:style-name="ce53" office:value-type="float" office:value="136.47">
            <text:p>136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9:0000000:199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17101">
            <text:p>21710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28692.49">
            <text:p>2 928 692,49</text:p>
          </table:table-cell>
          <table:table-cell table:style-name="ce53" office:value-type="float" office:value="13.49">
            <text:p>1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9:0000000:199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20700">
            <text:p>22070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77243">
            <text:p>2 977 243,00</text:p>
          </table:table-cell>
          <table:table-cell table:style-name="ce53" office:value-type="float" office:value="13.49">
            <text:p>1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9:1170101:262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1316">
            <text:p>4131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54797.48">
            <text:p>1 054 797,48</text:p>
          </table:table-cell>
          <table:table-cell table:style-name="ce53" office:value-type="float" office:value="25.53">
            <text:p>25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9:0000000:155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900">
            <text:p>9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3900">
            <text:p>63 900,00</text:p>
          </table:table-cell>
          <table:table-cell table:style-name="ce53" office:value-type="float" office:value="71">
            <text:p>7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4:0000000:112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6730">
            <text:p>673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1060.8">
            <text:p>141 060,80</text:p>
          </table:table-cell>
          <table:table-cell table:style-name="ce53" office:value-type="float" office:value="20.96">
            <text:p>20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1:0000000:12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5878">
            <text:p>20587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57616.24">
            <text:p>1 457 616,24</text:p>
          </table:table-cell>
          <table:table-cell table:style-name="ce53" office:value-type="float" office:value="7.08">
            <text:p>7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2:0000000:168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25000">
            <text:p>3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05250">
            <text:p>2 005 250,00</text:p>
          </table:table-cell>
          <table:table-cell table:style-name="ce53" office:value-type="float" office:value="6.17">
            <text:p>6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8:0040101:74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9000">
            <text:p>129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72710">
            <text:p>772 710,00</text:p>
          </table:table-cell>
          <table:table-cell table:style-name="ce53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070101:107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111">
            <text:p>10111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2818.98">
            <text:p>92 818,98</text:p>
          </table:table-cell>
          <table:table-cell table:style-name="ce53" office:value-type="float" office:value="9.18">
            <text:p>9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2:0000000:169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000">
            <text:p>13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02100">
            <text:p>802 100,00</text:p>
          </table:table-cell>
          <table:table-cell table:style-name="ce53" office:value-type="float" office:value="6.17">
            <text:p>6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9:0000000:3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860873">
            <text:p>486087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554107.84">
            <text:p>29 554 107,84</text:p>
          </table:table-cell>
          <table:table-cell table:style-name="ce53" office:value-type="float" office:value="6.08">
            <text:p>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8:0040101:74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2000">
            <text:p>17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30280">
            <text:p>1 030 280,00</text:p>
          </table:table-cell>
          <table:table-cell table:style-name="ce53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2:0000000:168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6450">
            <text:p>8645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33396.5">
            <text:p>533 396,50</text:p>
          </table:table-cell>
          <table:table-cell table:style-name="ce53" office:value-type="float" office:value="6.17">
            <text:p>6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6:0000000:90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92109">
            <text:p>92109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19371.29">
            <text:p>719 371,29</text:p>
          </table:table-cell>
          <table:table-cell table:style-name="ce53" office:value-type="float" office:value="7.81">
            <text:p>7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6:0020202:36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2190">
            <text:p>1219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8259.8">
            <text:p>78 259,80</text:p>
          </table:table-cell>
          <table:table-cell table:style-name="ce53" office:value-type="float" office:value="6.42">
            <text:p>6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2:0000000:168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90000">
            <text:p>39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06300">
            <text:p>2 406 300,00</text:p>
          </table:table-cell>
          <table:table-cell table:style-name="ce53" office:value-type="float" office:value="6.17">
            <text:p>6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9:0000000:155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2000">
            <text:p>10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20160">
            <text:p>620 160,00</text:p>
          </table:table-cell>
          <table:table-cell table:style-name="ce53" office:value-type="float" office:value="6.08">
            <text:p>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0:0000000:402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590871">
            <text:p>559087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128437.91">
            <text:p>29 128 437,91</text:p>
          </table:table-cell>
          <table:table-cell table:style-name="ce53" office:value-type="float" office:value="5.21">
            <text:p>5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8:0040101:74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6400">
            <text:p>2064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36336">
            <text:p>1 236 336,00</text:p>
          </table:table-cell>
          <table:table-cell table:style-name="ce53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8:0040101:43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80599">
            <text:p>218059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061788.01">
            <text:p>13 061 788,01</text:p>
          </table:table-cell>
          <table:table-cell table:style-name="ce53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2:0000000:168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55000">
            <text:p>45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07350">
            <text:p>2 807 350,00</text:p>
          </table:table-cell>
          <table:table-cell table:style-name="ce53" office:value-type="float" office:value="6.17">
            <text:p>6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2:0000000:168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000">
            <text:p>13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02100">
            <text:p>802 100,00</text:p>
          </table:table-cell>
          <table:table-cell table:style-name="ce53" office:value-type="float" office:value="6.17">
            <text:p>6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2:0000000:17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871050">
            <text:p>1587105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7924378.5">
            <text:p>97 924 378,50</text:p>
          </table:table-cell>
          <table:table-cell table:style-name="ce53" office:value-type="float" office:value="6.17">
            <text:p>6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530101:45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1:0200102:5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4:0320101:7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6:0010601:29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6:0380101:10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3:0190101:14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4:0400101:18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7:0550101:36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0020201:22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1130101:19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1670101:30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1860101:21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2740101:57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31119:50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0:1130101:19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9:0320101:45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1240201:13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07:0050210:4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0:1130101:20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0:0950101:2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01:1940101:5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0460101:64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09:0030207:138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4:0790101:64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4:0790101:64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4:0790101:64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6:0250101:38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6:0250101:38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7:0550101:53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07:0550101:53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5:0030731:6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30731:6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5:0031119:31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5:0010303:37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5:0010154:68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2:1350101:10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2:1240101:4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2:0560102:55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9:0660101:42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7:0920101:3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6:0380102:11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4:0170101:13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4:0010102:5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0:2770101:17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2150101:1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0:2150101:12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0530101:10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0042001:13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0030801:1627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06:1140101:7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01:1870101:59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01:1660301:14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0050301:35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0000000:317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7">
            <text:p>2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17DD5303886B71C6470491D507CD79A97573890DA5F8CE9026B17C0919B6C39B6D1385A4108F0C738B9F3652A0A7F8BC18717D3821DBECABDC6A6B4839354EE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41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9">19.07.2023</text:date>, <text:time>17:3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19T17:30:28.34</dc:date>
    <meta:print-date>2022-03-21T12:14:23Z</meta:print-date>
    <meta:editing-duration>PT10S</meta:editing-duration>
    <meta:editing-cycles>1</meta:editing-cycles>
    <meta:document-statistic meta:table-count="1" meta:cell-count="1099" meta:object-count="0"/>
  </office:meta>
</office:document-meta>
</file>