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1:.$B$1048576]; [.B1])+COUNTIF([.$B$1:.$B$11]; [.B1])+COUNTIF([.$B$120:.$B$12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1:.$B$1048576]; [.B1])+COUNTIF([.$B$1:.$B$11]; [.B1])+COUNTIF([.$B$120:.$B$12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1:.$B$1048576]; [.B1])+COUNTIF([.$B$1:.$B$11]; [.B1])+COUNTIF([.$B$120:.$B$12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1:.$B$1048576]; [.B1])+COUNTIF([.$B$1:.$B$11]; [.B1])+COUNTIF([.$B$120:.$B$12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62:.$B$162]; [.B162])&gt;1;NOT(ISBLANK([.B162]))))" style:apply-style-name="cf1" style:base-cell-address="Лист1.B162"/>
      <style:map style:condition="is-true-formula(AND(COUNTIF([.$B$162:.$B$162]; [.B162])&gt;1;NOT(ISBLANK([.B162]))))" style:apply-style-name="cf1" style:base-cell-address="Лист1.B162"/>
      <style:map style:condition="is-true-formula(AND(COUNTIF([.$B$162:.$B$162]; [.B162])&gt;1;NOT(ISBLANK([.B162]))))" style:apply-style-name="cf1" style:base-cell-address="Лист1.B162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1:.$B$1048576]; [.B1])+COUNTIF([.$B$1:.$B$11]; [.B1])+COUNTIF([.$B$120:.$B$121]; [.B1])&gt;1;NOT(ISBLANK([.B1]))))" style:apply-style-name="cf1" style:base-cell-address="Лист1.B1"/>
      <style:map style:condition="is-true-formula(AND(COUNTIF([.$B$221:.$B$1048576]; [.B221])&gt;1;NOT(ISBLANK([.B221]))))" style:apply-style-name="cf1" style:base-cell-address="Лист1.B22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1:.$B$1048576]; [.B1])+COUNTIF([.$B$1:.$B$11]; [.B1])+COUNTIF([.$B$120:.$B$121]; [.B1])&gt;1;NOT(ISBLANK([.B1]))))" style:apply-style-name="cf1" style:base-cell-address="Лист1.B1"/>
      <style:map style:condition="is-true-formula(AND(COUNTIF([.$B$221:.$B$1048576]; [.B221])&gt;1;NOT(ISBLANK([.B221]))))" style:apply-style-name="cf1" style:base-cell-address="Лист1.B22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1:.$B$1048576]; [.B1])+COUNTIF([.$B$1:.$B$11]; [.B1])+COUNTIF([.$B$120:.$B$121]; [.B1])&gt;1;NOT(ISBLANK([.B1]))))" style:apply-style-name="cf1" style:base-cell-address="Лист1.B1"/>
      <style:map style:condition="is-true-formula(AND(COUNTIF([.$B$221:.$B$1048576]; [.B221])&gt;1;NOT(ISBLANK([.B221]))))" style:apply-style-name="cf1" style:base-cell-address="Лист1.B22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  <style:map style:condition="is-true-formula(AND(COUNTIF([.$B$163:.$B$1048576]; [.B1])+COUNTIF([.$B$1:.$B$161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6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36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13</text:span>"<text:span text:style-name="T1"> июл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9.06.2023 № 289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6">
            <text:p>10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97">
            <text:p>97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101:398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54.4">
            <text:p>54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5813.34">
            <text:p>1 725 813,34</text:p>
          </table:table-cell>
          <table:table-cell table:style-name="ce55" office:value-type="float" office:value="31724.51">
            <text:p>31 724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7:0010206:282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24.8">
            <text:p>24,8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3722.41">
            <text:p>163 722,41</text:p>
          </table:table-cell>
          <table:table-cell table:style-name="ce55" office:value-type="float" office:value="6601.71">
            <text:p>6 601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00000:635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35.5">
            <text:p>35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2075.22">
            <text:p>942 075,22</text:p>
          </table:table-cell>
          <table:table-cell table:style-name="ce55" office:value-type="float" office:value="26537.33">
            <text:p>26 537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10406:73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58.4">
            <text:p>5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52695.03">
            <text:p>1 852 695,03</text:p>
          </table:table-cell>
          <table:table-cell table:style-name="ce55" office:value-type="float" office:value="31724.23">
            <text:p>31 724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402:896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06</text:p>
          </table:table-cell>
          <table:table-cell table:style-name="ce40" office:value-type="float" office:value="116.9">
            <text:p>11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30737.03">
            <text:p>5 330 737,03</text:p>
          </table:table-cell>
          <table:table-cell table:style-name="ce55" office:value-type="float" office:value="45600.83">
            <text:p>45 600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6:0010701:557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4</text:p>
          </table:table-cell>
          <table:table-cell table:style-name="ce40" office:value-type="float" office:value="125.9">
            <text:p>125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88946.13">
            <text:p>3 288 946,13</text:p>
          </table:table-cell>
          <table:table-cell table:style-name="ce55" office:value-type="float" office:value="26123.48">
            <text:p>26 123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30507:249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4.2">
            <text:p>4,2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640.45">
            <text:p>46 640,45</text:p>
          </table:table-cell>
          <table:table-cell table:style-name="ce55" office:value-type="float" office:value="11104.87">
            <text:p>11 104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0701:936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42.6">
            <text:p>42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73608.37">
            <text:p>1 273 608,37</text:p>
          </table:table-cell>
          <table:table-cell table:style-name="ce55" office:value-type="float" office:value="29896.91">
            <text:p>29 896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910303:28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106">
            <text:p>10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0891.44">
            <text:p>790 891,44</text:p>
          </table:table-cell>
          <table:table-cell table:style-name="ce55" office:value-type="float" office:value="7461.24">
            <text:p>7 461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1556:138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44">
            <text:p>4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51542.28">
            <text:p>1 351 542,28</text:p>
          </table:table-cell>
          <table:table-cell table:style-name="ce55" office:value-type="float" office:value="30716.87">
            <text:p>30 716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950101:19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61.9">
            <text:p>6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0045.88">
            <text:p>550 045,88</text:p>
          </table:table-cell>
          <table:table-cell table:style-name="ce55" office:value-type="float" office:value="8886.04">
            <text:p>8 886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4:0790101:92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</text:p>
          </table:table-cell>
          <table:table-cell table:style-name="ce40" office:value-type="float" office:value="58.9">
            <text:p>58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9656.82">
            <text:p>329 656,82</text:p>
          </table:table-cell>
          <table:table-cell table:style-name="ce55" office:value-type="float" office:value="5596.89">
            <text:p>5 596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20205:23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6.3</text:p>
          </table:table-cell>
          <table:table-cell table:style-name="ce40" office:value-type="float" office:value="7.6">
            <text:p>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45.91">
            <text:p>11 945,91</text:p>
          </table:table-cell>
          <table:table-cell table:style-name="ce55" office:value-type="float" office:value="1571.83">
            <text:p>1 571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30801:1891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7.7">
            <text:p>3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5593.35">
            <text:p>735 593,35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9:0380101:417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1.4">
            <text:p>8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3437.95">
            <text:p>393 437,95</text:p>
          </table:table-cell>
          <table:table-cell table:style-name="ce55" office:value-type="float" office:value="4833.39">
            <text:p>4 833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7:0960101:314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45.2">
            <text:p>4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5740.46">
            <text:p>205 740,46</text:p>
          </table:table-cell>
          <table:table-cell table:style-name="ce55" office:value-type="float" office:value="4551.78">
            <text:p>4 551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70101:457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8">
            <text:p>17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73093.28">
            <text:p>3 473 093,2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071101:23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27.3">
            <text:p>22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62336.42">
            <text:p>4 262 336,42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06:0010207:41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">
            <text:p>8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0274.99">
            <text:p>710 274,99</text:p>
          </table:table-cell>
          <table:table-cell table:style-name="ce55" office:value-type="float" office:value="8557.53">
            <text:p>8 557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240201:19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4.1</text:p>
          </table:table-cell>
          <table:table-cell table:style-name="ce40" office:value-type="float" office:value="334.9">
            <text:p>334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55550.43">
            <text:p>2 455 550,43</text:p>
          </table:table-cell>
          <table:table-cell table:style-name="ce55" office:value-type="float" office:value="7332.19">
            <text:p>7 3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330102:1119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95.7">
            <text:p>95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5876.03">
            <text:p>845 876,03</text:p>
          </table:table-cell>
          <table:table-cell table:style-name="ce55" office:value-type="float" office:value="8838.83">
            <text:p>8 838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1910303:25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195.8">
            <text:p>19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60910.79">
            <text:p>1 460 910,79</text:p>
          </table:table-cell>
          <table:table-cell table:style-name="ce55" office:value-type="float" office:value="7461.24">
            <text:p>7 461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1910304:29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28.2">
            <text:p>22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6706.68">
            <text:p>2 656 706,68</text:p>
          </table:table-cell>
          <table:table-cell table:style-name="ce55" office:value-type="float" office:value="11642.01">
            <text:p>11 642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2370101:311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6">
            <text:p>12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58481.76">
            <text:p>2 458 481,76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5:0440101:11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42.1">
            <text:p>4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4330.27">
            <text:p>224 330,27</text:p>
          </table:table-cell>
          <table:table-cell table:style-name="ce55" office:value-type="float" office:value="5328.51">
            <text:p>5 328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9:0530101:315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617.81">
            <text:p>174 617,81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11701:42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6.3">
            <text:p>136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9452.89">
            <text:p>2 659 452,89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3:0160101:347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65.5">
            <text:p>65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342.92">
            <text:p>271 342,92</text:p>
          </table:table-cell>
          <table:table-cell table:style-name="ce55" office:value-type="float" office:value="4142.64">
            <text:p>4 142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21552:662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3">
            <text:p>11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05941.93">
            <text:p>2 205 941,93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30957:207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50.7">
            <text:p>50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5654.76">
            <text:p>405 654,76</text:p>
          </table:table-cell>
          <table:table-cell table:style-name="ce55" office:value-type="float" office:value="8001.08">
            <text:p>8 001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30957:20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93.6">
            <text:p>93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8901.09">
            <text:p>748 901,09</text:p>
          </table:table-cell>
          <table:table-cell table:style-name="ce55" office:value-type="float" office:value="8001.08">
            <text:p>8 001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30967:3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7.4">
            <text:p>13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7350.71">
            <text:p>1 057 350,71</text:p>
          </table:table-cell>
          <table:table-cell table:style-name="ce55" office:value-type="float" office:value="7695.42">
            <text:p>7 695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10201:8877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31.9">
            <text:p>23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8242.59">
            <text:p>2 348 242,59</text:p>
          </table:table-cell>
          <table:table-cell table:style-name="ce55" office:value-type="float" office:value="10126.1">
            <text:p>10 126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450101:96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2.8">
            <text:p>3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865.33">
            <text:p>51 865,33</text:p>
          </table:table-cell>
          <table:table-cell table:style-name="ce55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40101:10385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20.1">
            <text:p>320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3213.21">
            <text:p>923 213,21</text:p>
          </table:table-cell>
          <table:table-cell table:style-name="ce55" office:value-type="float" office:value="2884.14">
            <text:p>2 88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7:1230101:445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302.1</text:p>
          </table:table-cell>
          <table:table-cell table:style-name="ce40" office:value-type="float" office:value="35.9">
            <text:p>3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505.71">
            <text:p>88 505,71</text:p>
          </table:table-cell>
          <table:table-cell table:style-name="ce55" office:value-type="float" office:value="2465.34">
            <text:p>2 46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40101:10372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58.5">
            <text:p>358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6119.49">
            <text:p>1 056 119,49</text:p>
          </table:table-cell>
          <table:table-cell table:style-name="ce55" office:value-type="float" office:value="2945.94">
            <text:p>2 945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40311:353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1">
            <text:p>20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688.2">
            <text:p>33 688,20</text:p>
          </table:table-cell>
          <table:table-cell table:style-name="ce55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10154:2364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3">
            <text:p>2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903.87">
            <text:p>78 903,87</text:p>
          </table:table-cell>
          <table:table-cell table:style-name="ce55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40219:1271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303.2</text:p>
          </table:table-cell>
          <table:table-cell table:style-name="ce40" office:value-type="float" office:value="20">
            <text:p>2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6664.2">
            <text:p>156 664,20</text:p>
          </table:table-cell>
          <table:table-cell table:style-name="ce55" office:value-type="float" office:value="7833.21">
            <text:p>7 833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7:0010202:394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723.2</text:p>
          </table:table-cell>
          <table:table-cell table:style-name="ce40" office:value-type="float" office:value="736.2">
            <text:p>73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55458.18">
            <text:p>7 955 458,18</text:p>
          </table:table-cell>
          <table:table-cell table:style-name="ce55" office:value-type="float" office:value="10806.11">
            <text:p>10 806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7:0010202:39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723.2</text:p>
          </table:table-cell>
          <table:table-cell table:style-name="ce40" office:value-type="float" office:value="837.2">
            <text:p>83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46875.29">
            <text:p>9 046 875,29</text:p>
          </table:table-cell>
          <table:table-cell table:style-name="ce55" office:value-type="float" office:value="10806.11">
            <text:p>10 806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1910304:906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141.1">
            <text:p>14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4527.67">
            <text:p>594 527,67</text:p>
          </table:table-cell>
          <table:table-cell table:style-name="ce55" office:value-type="float" office:value="4213.52">
            <text:p>4 213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1240201:692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17.5">
            <text:p>1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9154.68">
            <text:p>109 154,68</text:p>
          </table:table-cell>
          <table:table-cell table:style-name="ce55" office:value-type="float" office:value="6237.41">
            <text:p>6 237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1:0020101:674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4800">
            <text:p>48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62832">
            <text:p>3 662 832,00</text:p>
          </table:table-cell>
          <table:table-cell table:style-name="ce55" office:value-type="float" office:value="763.09">
            <text:p>763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1:0650101:33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83">
            <text:p>28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0836.32">
            <text:p>360 836,32</text:p>
          </table:table-cell>
          <table:table-cell table:style-name="ce55" office:value-type="float" office:value="1275.04">
            <text:p>1 275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3:0000000:569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2830">
            <text:p>283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49900.9">
            <text:p>11 249 900,90</text:p>
          </table:table-cell>
          <table:table-cell table:style-name="ce55" office:value-type="float" office:value="3975.23">
            <text:p>3 975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1:0000000:187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540">
            <text:p>54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8521.6">
            <text:p>688 521,60</text:p>
          </table:table-cell>
          <table:table-cell table:style-name="ce55" office:value-type="float" office:value="1275.04">
            <text:p>1 275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1:0020101:67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158">
            <text:p>15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9122.7">
            <text:p>109 122,70</text:p>
          </table:table-cell>
          <table:table-cell table:style-name="ce55" office:value-type="float" office:value="690.65">
            <text:p>690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5:0010814:40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715">
            <text:p>715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36443.25">
            <text:p>336 443,25</text:p>
          </table:table-cell>
          <table:table-cell table:style-name="ce55" office:value-type="float" office:value="470.55">
            <text:p>470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40317:73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831">
            <text:p>831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56928.58">
            <text:p>256 928,58</text:p>
          </table:table-cell>
          <table:table-cell table:style-name="ce55" office:value-type="float" office:value="309.18">
            <text:p>309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1:0031801:45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5">
            <text:p>605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7034">
            <text:p>67 034,00</text:p>
          </table:table-cell>
          <table:table-cell table:style-name="ce55" office:value-type="float" office:value="110.8">
            <text:p>110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1:0040402:4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488">
            <text:p>488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3632.08">
            <text:p>43 632,08</text:p>
          </table:table-cell>
          <table:table-cell table:style-name="ce55" office:value-type="float" office:value="89.41">
            <text:p>89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20401:984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6">
            <text:p>506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44882.98">
            <text:p>144 882,98</text:p>
          </table:table-cell>
          <table:table-cell table:style-name="ce55" office:value-type="float" office:value="286.33">
            <text:p>28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000000:318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240">
            <text:p>24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01529.6">
            <text:p>101 529,60</text:p>
          </table:table-cell>
          <table:table-cell table:style-name="ce55" office:value-type="float" office:value="423.04">
            <text:p>423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5:0000000:591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2073">
            <text:p>2073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98571.15">
            <text:p>98 571,15</text:p>
          </table:table-cell>
          <table:table-cell table:style-name="ce55" office:value-type="float" office:value="47.55">
            <text:p>47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6:0010305:27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68175">
            <text:p>668 175,00</text:p>
          </table:table-cell>
          <table:table-cell table:style-name="ce55" office:value-type="float" office:value="445.45">
            <text:p>445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6:0010203:6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51">
            <text:p>1151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17718.68">
            <text:p>617 718,68</text:p>
          </table:table-cell>
          <table:table-cell table:style-name="ce55" office:value-type="float" office:value="536.68">
            <text:p>536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6:0010113:54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00">
            <text:p>14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83242">
            <text:p>683 242,00</text:p>
          </table:table-cell>
          <table:table-cell table:style-name="ce55" office:value-type="float" office:value="488.03">
            <text:p>488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6:0010305:277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97">
            <text:p>1297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07475.89">
            <text:p>607 475,89</text:p>
          </table:table-cell>
          <table:table-cell table:style-name="ce55" office:value-type="float" office:value="468.37">
            <text:p>468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9:0010207:36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685">
            <text:p>685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04143.7">
            <text:p>204 143,70</text:p>
          </table:table-cell>
          <table:table-cell table:style-name="ce55" office:value-type="float" office:value="298.02">
            <text:p>298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5:0030404:1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25">
            <text:p>1325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04220">
            <text:p>304 220,00</text:p>
          </table:table-cell>
          <table:table-cell table:style-name="ce55" office:value-type="float" office:value="229.6">
            <text:p>229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7:0050118:16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37">
            <text:p>1137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05603.71">
            <text:p>205 603,71</text:p>
          </table:table-cell>
          <table:table-cell table:style-name="ce55" office:value-type="float" office:value="180.83">
            <text:p>180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7:0050115:19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65">
            <text:p>565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12604.5">
            <text:p>112 604,50</text:p>
          </table:table-cell>
          <table:table-cell table:style-name="ce55" office:value-type="float" office:value="199.3">
            <text:p>199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00000:3181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82">
            <text:p>1482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06759.18">
            <text:p>306 759,18</text:p>
          </table:table-cell>
          <table:table-cell table:style-name="ce55" office:value-type="float" office:value="206.99">
            <text:p>206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1660101:276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77">
            <text:p>1377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54793.3">
            <text:p>554 793,30</text:p>
          </table:table-cell>
          <table:table-cell table:style-name="ce55" office:value-type="float" office:value="402.9">
            <text:p>402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920101:586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70930">
            <text:p>170 930,00</text:p>
          </table:table-cell>
          <table:table-cell table:style-name="ce55" office:value-type="float" office:value="341.86">
            <text:p>341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1100101:53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80">
            <text:p>58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47204">
            <text:p>147 204,00</text:p>
          </table:table-cell>
          <table:table-cell table:style-name="ce55" office:value-type="float" office:value="253.8">
            <text:p>253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30801:18909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86">
            <text:p>108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04491.56">
            <text:p>404 491,56</text:p>
          </table:table-cell>
          <table:table-cell table:style-name="ce55" office:value-type="float" office:value="372.46">
            <text:p>37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30801:1890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602">
            <text:p>602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28158">
            <text:p>228 158,00</text:p>
          </table:table-cell>
          <table:table-cell table:style-name="ce55" office:value-type="float" office:value="379">
            <text:p>379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940101:287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97">
            <text:p>2597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971745.46">
            <text:p>971 745,46</text:p>
          </table:table-cell>
          <table:table-cell table:style-name="ce55" office:value-type="float" office:value="374.18">
            <text:p>374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1660101:2759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829">
            <text:p>82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58749.75">
            <text:p>358 749,75</text:p>
          </table:table-cell>
          <table:table-cell table:style-name="ce55" office:value-type="float" office:value="432.75">
            <text:p>432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4:0820101:214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13">
            <text:p>2513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30525.22">
            <text:p>130 525,22</text:p>
          </table:table-cell>
          <table:table-cell table:style-name="ce55" office:value-type="float" office:value="51.94">
            <text:p>51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7:0620101:18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206">
            <text:p>320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22720.82">
            <text:p>222 720,82</text:p>
          </table:table-cell>
          <table:table-cell table:style-name="ce55" office:value-type="float" office:value="69.47">
            <text:p>69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4:0910101:182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186">
            <text:p>418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74305.04">
            <text:p>174 305,04</text:p>
          </table:table-cell>
          <table:table-cell table:style-name="ce55" office:value-type="float" office:value="41.64">
            <text:p>41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1:0200103:547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37">
            <text:p>1737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41478.65">
            <text:p>141 478,65</text:p>
          </table:table-cell>
          <table:table-cell table:style-name="ce55" office:value-type="float" office:value="81.45">
            <text:p>81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8:1360101:207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675">
            <text:p>3675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07230">
            <text:p>307 230,00</text:p>
          </table:table-cell>
          <table:table-cell table:style-name="ce55" office:value-type="float" office:value="83.6">
            <text:p>83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3:0290101:19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723">
            <text:p>4723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94115.3">
            <text:p>194 115,30</text:p>
          </table:table-cell>
          <table:table-cell table:style-name="ce55" office:value-type="float" office:value="41.1">
            <text:p>41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570101:351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4779.05">
            <text:p>24 779,05</text:p>
          </table:table-cell>
          <table:table-cell table:style-name="ce55" office:value-type="float" office:value="1077.35">
            <text:p>1 077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4:0010104:99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138.4">
            <text:p>2 138,40</text:p>
          </table:table-cell>
          <table:table-cell table:style-name="ce55" office:value-type="float" office:value="97.2">
            <text:p>97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4:0010207:155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6622.25">
            <text:p>16 622,25</text:p>
          </table:table-cell>
          <table:table-cell table:style-name="ce55" office:value-type="float" office:value="664.89">
            <text:p>664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4:0010203:701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3">
            <text:p>3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1941.37">
            <text:p>21 941,37</text:p>
          </table:table-cell>
          <table:table-cell table:style-name="ce55" office:value-type="float" office:value="664.89">
            <text:p>664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7:0020309:474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2">
            <text:p>3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6235.84">
            <text:p>36 235,84</text:p>
          </table:table-cell>
          <table:table-cell table:style-name="ce55" office:value-type="float" office:value="1132.37">
            <text:p>1 132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50101:2912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:150</text:p>
          </table:table-cell>
          <table:table-cell table:style-name="ce40" office:value-type="float" office:value="10646">
            <text:p>10646</text:p>
          </table:table-cell>
          <table:table-cell table:style-name="ce46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069710.08">
            <text:p>1 069 710,08</text:p>
          </table:table-cell>
          <table:table-cell table:style-name="ce55" office:value-type="float" office:value="100.48">
            <text:p>100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50101:2911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:150</text:p>
          </table:table-cell>
          <table:table-cell table:style-name="ce40" office:value-type="float" office:value="22560">
            <text:p>22560</text:p>
          </table:table-cell>
          <table:table-cell table:style-name="ce46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923465.6">
            <text:p>1 923 465,60</text:p>
          </table:table-cell>
          <table:table-cell table:style-name="ce55" office:value-type="float" office:value="85.26">
            <text:p>85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50101:5611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:180</text:p>
          </table:table-cell>
          <table:table-cell table:style-name="ce40" office:value-type="float" office:value="2706">
            <text:p>2706</text:p>
          </table:table-cell>
          <table:table-cell table:style-name="ce46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50656.78">
            <text:p>250 656,78</text:p>
          </table:table-cell>
          <table:table-cell table:style-name="ce55" office:value-type="float" office:value="92.63">
            <text:p>92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4:0000000:542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7231">
            <text:p>7231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30022.84">
            <text:p>330 022,84</text:p>
          </table:table-cell>
          <table:table-cell table:style-name="ce55" office:value-type="float" office:value="45.64">
            <text:p>45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1:0000000:1877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4:098</text:p>
          </table:table-cell>
          <table:table-cell table:style-name="ce40" office:value-type="float" office:value="1200">
            <text:p>1200</text:p>
          </table:table-cell>
          <table:table-cell table:style-name="ce46" office:value-type="string">
            <text:p>Отчет № 1/2022, Том 2, раздел 1.3, п. 1.3.22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199628">
            <text:p>1 199 628,00</text:p>
          </table:table-cell>
          <table:table-cell table:style-name="ce55" office:value-type="float" office:value="999.69">
            <text:p>999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9:0000000:198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26632">
            <text:p>26632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90821.44">
            <text:p>290 821,44</text:p>
          </table:table-cell>
          <table:table-cell table:style-name="ce55" office:value-type="float" office:value="10.92">
            <text:p>10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6:0040201:321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4570">
            <text:p>4570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04424.5">
            <text:p>104 424,50</text:p>
          </table:table-cell>
          <table:table-cell table:style-name="ce55" office:value-type="float" office:value="22.85">
            <text:p>22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9:0000000:199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17989">
            <text:p>17989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25222.28">
            <text:p>225 222,28</text:p>
          </table:table-cell>
          <table:table-cell table:style-name="ce55" office:value-type="float" office:value="12.52">
            <text:p>12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9:1040101:115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1329">
            <text:p>1329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0599.5">
            <text:p>20 599,50</text:p>
          </table:table-cell>
          <table:table-cell table:style-name="ce55" office:value-type="float" office:value="15.5">
            <text:p>15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9:0000000:1991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31135">
            <text:p>31135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17209">
            <text:p>417 209,00</text:p>
          </table:table-cell>
          <table:table-cell table:style-name="ce55" office:value-type="float" office:value="13.4">
            <text:p>13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04:0580201:14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3:012</text:p>
          </table:table-cell>
          <table:table-cell table:style-name="ce40" office:value-type="float" office:value="16">
            <text:p>16</text:p>
          </table:table-cell>
          <table:table-cell table:style-name="ce46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76.16">
            <text:p>676,16</text:p>
          </table:table-cell>
          <table:table-cell table:style-name="ce55" office:value-type="float" office:value="42.26">
            <text:p>4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9:0000000:1989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5399">
            <text:p>5399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98639.73">
            <text:p>98 639,73</text:p>
          </table:table-cell>
          <table:table-cell table:style-name="ce55" office:value-type="float" office:value="18.27">
            <text:p>18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9:1270101:146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6133">
            <text:p>6133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5193.79">
            <text:p>65 193,79</text:p>
          </table:table-cell>
          <table:table-cell table:style-name="ce55" office:value-type="float" office:value="10.63">
            <text:p>10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9:0940101:16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8502">
            <text:p>8502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84679.92">
            <text:p>84 679,92</text:p>
          </table:table-cell>
          <table:table-cell table:style-name="ce55" office:value-type="float" office:value="9.96">
            <text:p>9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5:0040501:49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6150">
            <text:p>36 150,00</text:p>
          </table:table-cell>
          <table:table-cell table:style-name="ce55" office:value-type="float" office:value="7.23">
            <text:p>7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09:0010101:49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470238">
            <text:p>2470238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2672320.94">
            <text:p>12 672 320,94</text:p>
          </table:table-cell>
          <table:table-cell table:style-name="ce55" office:value-type="float" office:value="5.13">
            <text:p>5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7:0010301:1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:080</text:p>
          </table:table-cell>
          <table:table-cell table:style-name="ce40" office:value-type="float" office:value="281256.81">
            <text:p>281256,81</text:p>
          </table:table-cell>
          <table:table-cell table:style-name="ce46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261304.75">
            <text:p>2 261 304,75</text:p>
          </table:table-cell>
          <table:table-cell table:style-name="ce55" office:value-type="float" office:value="8.04">
            <text:p>8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4:1150101:13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:080</text:p>
          </table:table-cell>
          <table:table-cell table:style-name="ce40" office:value-type="float" office:value="23100">
            <text:p>23100</text:p>
          </table:table-cell>
          <table:table-cell table:style-name="ce46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99815">
            <text:p>199 815,00</text:p>
          </table:table-cell>
          <table:table-cell table:style-name="ce55" office:value-type="float" office:value="8.65">
            <text:p>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9:0040201:453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92000">
            <text:p>1292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8772680">
            <text:p>8 772 680,00</text:p>
          </table:table-cell>
          <table:table-cell table:style-name="ce55" office:value-type="float" office:value="6.79">
            <text:p>6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6:0000000:900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0887">
            <text:p>110887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62197.09">
            <text:p>562 197,09</text:p>
          </table:table-cell>
          <table:table-cell table:style-name="ce55" office:value-type="float" office:value="5.07">
            <text:p>5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2:0000000:586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95000">
            <text:p>95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18700">
            <text:p>518 700,00</text:p>
          </table:table-cell>
          <table:table-cell table:style-name="ce55" office:value-type="float" office:value="5.46">
            <text:p>5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9:0000000:142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75995">
            <text:p>1975995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3417006.05">
            <text:p>13 417 006,05</text:p>
          </table:table-cell>
          <table:table-cell table:style-name="ce55" office:value-type="float" office:value="6.79">
            <text:p>6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6:0920101:13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2907">
            <text:p>142907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750261.75">
            <text:p>750 261,75</text:p>
          </table:table-cell>
          <table:table-cell table:style-name="ce55" office:value-type="float" office:value="5.25">
            <text:p>5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219:858</text:p>
          </table:table-cell>
          <table:table-cell table:style-name="ce33" office:value-type="date" office:date-value="2023-06-30">
            <text:p>30.06.2023</text:p>
          </table:table-cell>
          <table:table-cell table:style-name="ce38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9:0010207:194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9:0010207:195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9:0010207:196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9:0010207:197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3:0040203:1610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1910303:287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1:0010319:124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7:0050118:3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7:0050118:40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4:0010201:322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0040901:54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21503:24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9:0010207:11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0030801:18558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7:0500101:380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041201:595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07:0050118:31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06:0590101:68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0940101:987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1230101:1960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1660101:1354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1830101:275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5:0190101:350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7:0380101:11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6:0010305:9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0030801:17134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9:1070101:177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0:0022501:577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0:0030801:13508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3:0490101:110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3:1450101:132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5:0010824:51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5:0040317:964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6:0010305:144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7:1030101:687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0570101:3494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0570101:1891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1:0310101:904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5:0021305:16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9:1270101:145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25:0021552:661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15:0650101:731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13:0190101:151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11:0020301:1274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10:0050301:352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10:0022901:211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0:0000000:3174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0:0000000:3165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26:0010301:1046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25:0040317:13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25:0040218:1725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25:0021503:50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25:0010824:176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25:0010229:13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23:1380101:133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23:0490101:1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23:0380101:204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23:0190102:162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22:1010102:116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21:0310101:105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9:0370101:222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8:1340101:145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7:0380101:58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5:0620101:766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5:0440101:2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4:0280101:10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1:2350101:293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0:2120101:133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0:1910405:278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0:1910405:265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10:1650101:168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10:1460101:376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10:1330102:33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0:1330101:38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10:1280101:1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0:1280101:18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10:1240201:37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10:1230101:1947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10:0570101:128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10:0050101:271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10:0040901:12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10:0030801:800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10:0030801:5376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10:0030801:5375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09:1180101:481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09:1070101:86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06:0010606:118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04:0440301:8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04:0440301:82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02:0100101:123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10:1230101:1948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20:0000000:4020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20:0000000:3999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13:0260101:131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10:0060201:2311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10:0020401:597</text:p>
          </table:table-cell>
          <table:table-cell table:style-name="ce33" office:value-type="date" office:date-value="2023-06-30">
            <text:p>30.06.2023</text:p>
          </table:table-cell>
          <table:table-cell table:style-name="ce39" office:value-type="date" office:date-value="2023-06-26">
            <text:p>26.06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7D07CB8F33C76456F010BC0C332BBC25BBA5B7BD4EDBCCD158A13248D3A6A3A22E2AAF0C23A6426C3983452368B6987D7649F3E6FED854F9A09ED03C7A3FD9C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4"/>
          <table:table-cell table:style-name="ce35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83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8">18.07.2023</text:date>, <text:time>07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18T07:59:50.18</dc:date>
    <meta:print-date>2022-03-21T12:14:23Z</meta:print-date>
    <meta:editing-duration>PT10S</meta:editing-duration>
    <meta:editing-cycles>1</meta:editing-cycles>
    <meta:document-statistic meta:table-count="1" meta:cell-count="1481" meta:object-count="0"/>
  </office:meta>
</office:document-meta>
</file>