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5:.$B$1048576]; [.B1])+COUNTIF([.$B$1:.$B$11]; [.B1])+COUNTIF([.$B$122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5:.$B$1048576]; [.B1])+COUNTIF([.$B$1:.$B$11]; [.B1])+COUNTIF([.$B$122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5:.$B$1048576]; [.B1])+COUNTIF([.$B$1:.$B$11]; [.B1])+COUNTIF([.$B$122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5:.$B$1048576]; [.B1])+COUNTIF([.$B$1:.$B$11]; [.B1])+COUNTIF([.$B$122:.$B$1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5:.$B$1048576]; [.B1])+COUNTIF([.$B$1:.$B$11]; [.B1])+COUNTIF([.$B$122:.$B$123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5:.$B$1048576]; [.B1])+COUNTIF([.$B$1:.$B$11]; [.B1])+COUNTIF([.$B$122:.$B$123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5:.$B$1048576]; [.B1])+COUNTIF([.$B$1:.$B$11]; [.B1])+COUNTIF([.$B$122:.$B$123]; [.B1])&gt;1;NOT(ISBLANK([.B1]))))" style:apply-style-name="cf1" style:base-cell-address="Лист1.B1"/>
      <style:map style:condition="is-true-formula(AND(COUNTIF([.$B$265:.$B$1048576]; [.B265])&gt;1;NOT(ISBLANK([.B265]))))" style:apply-style-name="cf1" style:base-cell-address="Лист1.B26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3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2</text:span>"<text:span text:style-name="T1"> ию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8.06.2023 № 287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8">
            <text:p>10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39">
            <text:p>13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8:0050214:25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2113.2">
            <text:p>2113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94816.29">
            <text:p>7 694 816,29</text:p>
          </table:table-cell>
          <table:table-cell table:style-name="ce53" office:value-type="float" office:value="3641.31">
            <text:p>3 64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940101:286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1533.2">
            <text:p>1533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86314.5">
            <text:p>11 286 314,50</text:p>
          </table:table-cell>
          <table:table-cell table:style-name="ce53" office:value-type="float" office:value="7361.28">
            <text:p>7 3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940101:286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823</text:p>
          </table:table-cell>
          <table:table-cell table:style-name="ce38" office:value-type="float" office:value="3217.1">
            <text:p>3217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681973.89">
            <text:p>23 681 973,89</text:p>
          </table:table-cell>
          <table:table-cell table:style-name="ce53" office:value-type="float" office:value="7361.28">
            <text:p>7 3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10147:191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07.7">
            <text:p>207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32968.21">
            <text:p>7 432 968,21</text:p>
          </table:table-cell>
          <table:table-cell table:style-name="ce53" office:value-type="float" office:value="35787.04">
            <text:p>35 78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10147:191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208.2">
            <text:p>20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450861.73">
            <text:p>7 450 861,73</text:p>
          </table:table-cell>
          <table:table-cell table:style-name="ce53" office:value-type="float" office:value="35787.04">
            <text:p>35 78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507:24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07.8">
            <text:p>10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72918.48">
            <text:p>3 672 918,48</text:p>
          </table:table-cell>
          <table:table-cell table:style-name="ce53" office:value-type="float" office:value="34071.6">
            <text:p>34 07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959:25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2.1">
            <text:p>42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6708.47">
            <text:p>526 708,47</text:p>
          </table:table-cell>
          <table:table-cell table:style-name="ce53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31006:49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7.1">
            <text:p>5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3703.71">
            <text:p>1 163 703,71</text:p>
          </table:table-cell>
          <table:table-cell table:style-name="ce53" office:value-type="float" office:value="20380.1">
            <text:p>20 380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1:0970101:13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6.3">
            <text:p>1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3745.69">
            <text:p>1 013 745,69</text:p>
          </table:table-cell>
          <table:table-cell table:style-name="ce53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7:0030402:116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7">
            <text:p>11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2537.37">
            <text:p>1 532 537,37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7:0030402:116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8.1">
            <text:p>22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87792.94">
            <text:p>2 987 792,94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560101:62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8">
            <text:p>7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5739.14">
            <text:p>595 739,14</text:p>
          </table:table-cell>
          <table:table-cell table:style-name="ce53" office:value-type="float" office:value="8183.23">
            <text:p>8 183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890101:64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8">
            <text:p>6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4850.29">
            <text:p>1 244 850,29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1330102:113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4">
            <text:p>4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0386.35">
            <text:p>950 386,35</text:p>
          </table:table-cell>
          <table:table-cell table:style-name="ce53" office:value-type="float" office:value="19238.59">
            <text:p>19 238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910405:47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9.7">
            <text:p>8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70105.86">
            <text:p>1 470 105,86</text:p>
          </table:table-cell>
          <table:table-cell table:style-name="ce53" office:value-type="float" office:value="16389.14">
            <text:p>16 38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3:0330101:52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3">
            <text:p>6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3142.23">
            <text:p>533 142,23</text:p>
          </table:table-cell>
          <table:table-cell table:style-name="ce53" office:value-type="float" office:value="7693.25">
            <text:p>7 69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4:0450101:1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7.7">
            <text:p>7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7425.98">
            <text:p>597 425,98</text:p>
          </table:table-cell>
          <table:table-cell table:style-name="ce53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8:0260101:31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1">
            <text:p>8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8370.39">
            <text:p>428 370,39</text:p>
          </table:table-cell>
          <table:table-cell table:style-name="ce53" office:value-type="float" office:value="4862.32">
            <text:p>4 86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8:1600101:18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1">
            <text:p>8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3593.95">
            <text:p>413 593,95</text:p>
          </table:table-cell>
          <table:table-cell table:style-name="ce53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30723:28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94.4">
            <text:p>19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95000.98">
            <text:p>3 795 000,98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40317:96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099.62">
            <text:p>169 099,62</text:p>
          </table:table-cell>
          <table:table-cell table:style-name="ce53" office:value-type="float" office:value="4449.99">
            <text:p>4 449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2490101:183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05.5">
            <text:p>20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86729.21">
            <text:p>1 586 729,21</text:p>
          </table:table-cell>
          <table:table-cell table:style-name="ce53" office:value-type="float" office:value="7721.31">
            <text:p>7 72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0157:30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5">
            <text:p>2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073.24">
            <text:p>76 073,24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40321:271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2">
            <text:p>4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0023.14">
            <text:p>140 023,14</text:p>
          </table:table-cell>
          <table:table-cell table:style-name="ce53" office:value-type="float" office:value="3398.62">
            <text:p>3 39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40321:271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5">
            <text:p>4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9737.4">
            <text:p>149 737,40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1320:29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704.3</text:p>
          </table:table-cell>
          <table:table-cell table:style-name="ce38" office:value-type="float" office:value="17455.1">
            <text:p>1745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2454656.3">
            <text:p>112 454 656,30</text:p>
          </table:table-cell>
          <table:table-cell table:style-name="ce53" office:value-type="float" office:value="6442.51">
            <text:p>6 442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7:0010202:39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936">
            <text:p>9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14518.96">
            <text:p>10 114 518,96</text:p>
          </table:table-cell>
          <table:table-cell table:style-name="ce53" office:value-type="float" office:value="10806.11">
            <text:p>10 80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7:0010202:39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194.3">
            <text:p>19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1354.68">
            <text:p>1 791 354,68</text:p>
          </table:table-cell>
          <table:table-cell table:style-name="ce53" office:value-type="float" office:value="9219.53">
            <text:p>9 219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7:0010202:39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986.3">
            <text:p>98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658066.29">
            <text:p>10 658 066,29</text:p>
          </table:table-cell>
          <table:table-cell table:style-name="ce53" office:value-type="float" office:value="10806.11">
            <text:p>10 806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10112:20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907.1</text:p>
          </table:table-cell>
          <table:table-cell table:style-name="ce38" office:value-type="float" office:value="25.8">
            <text:p>2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134.7">
            <text:p>164 134,70</text:p>
          </table:table-cell>
          <table:table-cell table:style-name="ce53" office:value-type="float" office:value="6361.81">
            <text:p>6 36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1:0000000:115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850">
            <text:p>168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213268">
            <text:p>45 213 268,00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1:0020301:127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396">
            <text:p>3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833.04">
            <text:p>144 833,04</text:p>
          </table:table-cell>
          <table:table-cell table:style-name="ce53" office:value-type="float" office:value="365.74">
            <text:p>36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4:0060101:37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512">
            <text:p>15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5576.88">
            <text:p>515 576,88</text:p>
          </table:table-cell>
          <table:table-cell table:style-name="ce53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1403:25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5">
            <text:p>75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5125.6">
            <text:p>345 125,60</text:p>
          </table:table-cell>
          <table:table-cell table:style-name="ce53" office:value-type="float" office:value="457.12">
            <text:p>457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21403:32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55">
            <text:p>75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5948.55">
            <text:p>345 948,55</text:p>
          </table:table-cell>
          <table:table-cell table:style-name="ce53" office:value-type="float" office:value="458.21">
            <text:p>458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4:0040601:16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196">
            <text:p>14 196,00</text:p>
          </table:table-cell>
          <table:table-cell table:style-name="ce53" office:value-type="float" office:value="23.66">
            <text:p>2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2401:1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1992">
            <text:p>151 992,00</text:p>
          </table:table-cell>
          <table:table-cell table:style-name="ce53" office:value-type="float" office:value="168.88">
            <text:p>16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21201:126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25">
            <text:p>72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73768">
            <text:p>173 768,00</text:p>
          </table:table-cell>
          <table:table-cell table:style-name="ce53" office:value-type="float" office:value="239.68">
            <text:p>239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20401:92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70">
            <text:p>77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1996.4">
            <text:p>211 996,40</text:p>
          </table:table-cell>
          <table:table-cell table:style-name="ce53" office:value-type="float" office:value="275.32">
            <text:p>27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6:0650101:12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4646">
            <text:p>464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6165.22">
            <text:p>186 165,22</text:p>
          </table:table-cell>
          <table:table-cell table:style-name="ce53" office:value-type="float" office:value="40.07">
            <text:p>4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1:0420101:35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3399">
            <text:p>23399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76144.83">
            <text:p>776 144,83</text:p>
          </table:table-cell>
          <table:table-cell table:style-name="ce53" office:value-type="float" office:value="33.17">
            <text:p>3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1:0420101:35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29250">
            <text:p>829 250,00</text:p>
          </table:table-cell>
          <table:table-cell table:style-name="ce53" office:value-type="float" office:value="33.17">
            <text:p>3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6:1420101:21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13">
            <text:p>111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4988.07">
            <text:p>64 988,07</text:p>
          </table:table-cell>
          <table:table-cell table:style-name="ce53" office:value-type="float" office:value="58.39">
            <text:p>58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3:0450101:1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400">
            <text:p>124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0644">
            <text:p>400 644,00</text:p>
          </table:table-cell>
          <table:table-cell table:style-name="ce53" office:value-type="float" office:value="32.31">
            <text:p>32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5:0740101:39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0800">
            <text:p>280 800,00</text:p>
          </table:table-cell>
          <table:table-cell table:style-name="ce53" office:value-type="float" office:value="56.16">
            <text:p>5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30801:7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266">
            <text:p>126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0706.04">
            <text:p>160 706,04</text:p>
          </table:table-cell>
          <table:table-cell table:style-name="ce53" office:value-type="float" office:value="126.94">
            <text:p>126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40101:1046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23">
            <text:p>112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2340.88">
            <text:p>162 340,88</text:p>
          </table:table-cell>
          <table:table-cell table:style-name="ce53" office:value-type="float" office:value="144.56">
            <text:p>14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2500101:106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92">
            <text:p>99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9536">
            <text:p>119 536,00</text:p>
          </table:table-cell>
          <table:table-cell table:style-name="ce53" office:value-type="float" office:value="120.5">
            <text:p>12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30801:24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84">
            <text:p>208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5137.72">
            <text:p>235 137,72</text:p>
          </table:table-cell>
          <table:table-cell table:style-name="ce53" office:value-type="float" office:value="112.83">
            <text:p>11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6:0010203:1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7">
            <text:p>6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9191.6">
            <text:p>339 191,60</text:p>
          </table:table-cell>
          <table:table-cell table:style-name="ce53" office:value-type="float" office:value="558.8">
            <text:p>558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6:0010203:6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67204.2">
            <text:p>367 204,20</text:p>
          </table:table-cell>
          <table:table-cell table:style-name="ce53" office:value-type="float" office:value="556.37">
            <text:p>55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010401:26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5370">
            <text:p>155 370,00</text:p>
          </table:table-cell>
          <table:table-cell table:style-name="ce53" office:value-type="float" office:value="103.58">
            <text:p>10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4:0010404:11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9525">
            <text:p>129 525,00</text:p>
          </table:table-cell>
          <table:table-cell table:style-name="ce53" office:value-type="float" office:value="86.35">
            <text:p>8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4:0010401:26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5370">
            <text:p>155 370,00</text:p>
          </table:table-cell>
          <table:table-cell table:style-name="ce53" office:value-type="float" office:value="103.58">
            <text:p>10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6:0010103:5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0">
            <text:p>8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78445.8">
            <text:p>378 445,80</text:p>
          </table:table-cell>
          <table:table-cell table:style-name="ce53" office:value-type="float" office:value="425.22">
            <text:p>42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9:0030108:2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7">
            <text:p>9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1759.94">
            <text:p>281 759,94</text:p>
          </table:table-cell>
          <table:table-cell table:style-name="ce53" office:value-type="float" office:value="294.42">
            <text:p>294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1910801:53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53">
            <text:p>8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06283.9">
            <text:p>406 283,90</text:p>
          </table:table-cell>
          <table:table-cell table:style-name="ce53" office:value-type="float" office:value="476.3">
            <text:p>47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30801:28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8960">
            <text:p>498 960,00</text:p>
          </table:table-cell>
          <table:table-cell table:style-name="ce53" office:value-type="float" office:value="249.48">
            <text:p>24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30801:22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3700">
            <text:p>623 700,00</text:p>
          </table:table-cell>
          <table:table-cell table:style-name="ce53" office:value-type="float" office:value="249.48">
            <text:p>24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30801:89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86">
            <text:p>17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5571.28">
            <text:p>445 571,28</text:p>
          </table:table-cell>
          <table:table-cell table:style-name="ce53" office:value-type="float" office:value="249.48">
            <text:p>24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00000:317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60">
            <text:p>34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44557.4">
            <text:p>744 557,40</text:p>
          </table:table-cell>
          <table:table-cell table:style-name="ce53" office:value-type="float" office:value="215.19">
            <text:p>21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2490101:18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">
            <text:p>3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0215">
            <text:p>110 215,00</text:p>
          </table:table-cell>
          <table:table-cell table:style-name="ce53" office:value-type="float" office:value="314.9">
            <text:p>31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2490101:183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00">
            <text:p>1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3840">
            <text:p>503 840,00</text:p>
          </table:table-cell>
          <table:table-cell table:style-name="ce53" office:value-type="float" office:value="314.9">
            <text:p>31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920201:125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29">
            <text:p>20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40717.62">
            <text:p>640 717,62</text:p>
          </table:table-cell>
          <table:table-cell table:style-name="ce53" office:value-type="float" office:value="315.78">
            <text:p>31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450101:96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1">
            <text:p>15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42479.79">
            <text:p>442 479,79</text:p>
          </table:table-cell>
          <table:table-cell table:style-name="ce53" office:value-type="float" office:value="294.79">
            <text:p>29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780101:21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27">
            <text:p>23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67499.95">
            <text:p>667 499,95</text:p>
          </table:table-cell>
          <table:table-cell table:style-name="ce53" office:value-type="float" office:value="286.85">
            <text:p>286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00000:317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17">
            <text:p>281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57769.5">
            <text:p>657 769,50</text:p>
          </table:table-cell>
          <table:table-cell table:style-name="ce53" office:value-type="float" office:value="233.5">
            <text:p>233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450101:96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322">
            <text:p>232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4502.38">
            <text:p>684 502,38</text:p>
          </table:table-cell>
          <table:table-cell table:style-name="ce53" office:value-type="float" office:value="294.79">
            <text:p>29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40408:314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6480">
            <text:p>626 480,00</text:p>
          </table:table-cell>
          <table:table-cell table:style-name="ce53" office:value-type="float" office:value="626.48">
            <text:p>626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30117: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4">
            <text:p>7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67607.12">
            <text:p>767 607,12</text:p>
          </table:table-cell>
          <table:table-cell table:style-name="ce53" office:value-type="float" office:value="1075.08">
            <text:p>1 07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40408:314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">
            <text:p>2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6045">
            <text:p>156 045,00</text:p>
          </table:table-cell>
          <table:table-cell table:style-name="ce53" office:value-type="float" office:value="624.18">
            <text:p>624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40408:313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3600">
            <text:p>623 600,00</text:p>
          </table:table-cell>
          <table:table-cell table:style-name="ce53" office:value-type="float" office:value="623.6">
            <text:p>623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4:0810101:50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84650">
            <text:p>284 650,00</text:p>
          </table:table-cell>
          <table:table-cell table:style-name="ce53" office:value-type="float" office:value="56.93">
            <text:p>5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180101:3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0140">
            <text:p>140 140,00</text:p>
          </table:table-cell>
          <table:table-cell table:style-name="ce53" office:value-type="float" office:value="70.07">
            <text:p>7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610101:2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07240">
            <text:p>207 240,00</text:p>
          </table:table-cell>
          <table:table-cell table:style-name="ce53" office:value-type="float" office:value="75.36">
            <text:p>7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6:0630101:6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00">
            <text:p>4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6368">
            <text:p>326 368,00</text:p>
          </table:table-cell>
          <table:table-cell table:style-name="ce53" office:value-type="float" office:value="69.44">
            <text:p>6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1:0030201:180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32682">
            <text:p>32682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4060.18">
            <text:p>114 060,18</text:p>
          </table:table-cell>
          <table:table-cell table:style-name="ce53" office:value-type="float" office:value="3.49">
            <text:p>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40101:1046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12401:99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552.55">
            <text:p>35 552,55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1110101:161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480">
            <text:p>24 480,00</text:p>
          </table:table-cell>
          <table:table-cell table:style-name="ce53" office:value-type="float" office:value="765">
            <text:p>76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240201:69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12">
            <text:p>1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8580.12">
            <text:p>8 580,12</text:p>
          </table:table-cell>
          <table:table-cell table:style-name="ce53" office:value-type="float" office:value="715.01">
            <text:p>71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40309:57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3412.64">
            <text:p>43 412,64</text:p>
          </table:table-cell>
          <table:table-cell table:style-name="ce53" office:value-type="float" office:value="1808.86">
            <text:p>1 80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30801:1229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3600">
            <text:p>36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87716">
            <text:p>787 716,00</text:p>
          </table:table-cell>
          <table:table-cell table:style-name="ce53" office:value-type="float" office:value="218.81">
            <text:p>21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30801:1229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8672">
            <text:p>28672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273720.32">
            <text:p>6 273 720,32</text:p>
          </table:table-cell>
          <table:table-cell table:style-name="ce53" office:value-type="float" office:value="218.81">
            <text:p>21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40101:167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number-columns-repeated="2" table:style-name="ce53" office:value-type="float" office:value="232.74">
            <text:p>23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3:0060201:2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66000">
            <text:p>1660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359080">
            <text:p>9 359 080,00</text:p>
          </table:table-cell>
          <table:table-cell table:style-name="ce53" office:value-type="float" office:value="56.38">
            <text:p>5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4:0040301:63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6:050</text:p>
          </table:table-cell>
          <table:table-cell table:style-name="ce38" office:value-type="float" office:value="539387">
            <text:p>53938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6122982.37">
            <text:p>46 122 982,37</text:p>
          </table:table-cell>
          <table:table-cell table:style-name="ce53" office:value-type="float" office:value="85.51">
            <text:p>8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4:0000000:111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100">
            <text:p>910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1975">
            <text:p>611 975,00</text:p>
          </table:table-cell>
          <table:table-cell table:style-name="ce53" office:value-type="float" office:value="67.25">
            <text:p>6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4:0000000:112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8176">
            <text:p>1817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22336">
            <text:p>1 222 336,00</text:p>
          </table:table-cell>
          <table:table-cell table:style-name="ce53" office:value-type="float" office:value="67.25">
            <text:p>67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4:0000000:112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805">
            <text:p>180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4743.25">
            <text:p>134 743,25</text:p>
          </table:table-cell>
          <table:table-cell table:style-name="ce53" office:value-type="float" office:value="74.65">
            <text:p>7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0:0010213:13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46445">
            <text:p>46445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627422.1">
            <text:p>25 627 422,10</text:p>
          </table:table-cell>
          <table:table-cell table:style-name="ce53" office:value-type="float" office:value="551.78">
            <text:p>551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3:0010301:118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107">
            <text:p>4107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470360.5">
            <text:p>2 470 360,50</text:p>
          </table:table-cell>
          <table:table-cell table:style-name="ce53" office:value-type="float" office:value="601.5">
            <text:p>601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2:0800102: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2378">
            <text:p>2378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234270.24">
            <text:p>3 234 270,24</text:p>
          </table:table-cell>
          <table:table-cell table:style-name="ce53" office:value-type="float" office:value="1360.08">
            <text:p>1 360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1:0380101:66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100">
            <text:p>68 10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5:0070101:57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127536">
            <text:p>127536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04520.64">
            <text:p>604 520,64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9:0000000:14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92587">
            <text:p>219258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247971.31">
            <text:p>11 247 971,31</text:p>
          </table:table-cell>
          <table:table-cell table:style-name="ce53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4:0040103:25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8991">
            <text:p>8899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7156.8">
            <text:p>427 156,8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6:0000000:89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22357">
            <text:p>22357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7840.42">
            <text:p>157 840,42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3:0620101:18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5200">
            <text:p>55 200,00</text:p>
          </table:table-cell>
          <table:table-cell table:style-name="ce53" office:value-type="float" office:value="5.52">
            <text:p>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9:0010101:176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5000">
            <text:p>4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0850">
            <text:p>230 850,00</text:p>
          </table:table-cell>
          <table:table-cell table:style-name="ce53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4:0590101:6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001">
            <text:p>4000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7604.94">
            <text:p>197 604,94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4:0110101:6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000">
            <text:p>9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14700">
            <text:p>614 70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4:0330101:82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0000">
            <text:p>43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28300">
            <text:p>2 928 300,00</text:p>
          </table:table-cell>
          <table:table-cell table:style-name="ce53" office:value-type="float" office:value="6.81">
            <text:p>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4:0060101:20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30000">
            <text:p>63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302900">
            <text:p>4 302 90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9:0430101:97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9417">
            <text:p>9417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2923.54">
            <text:p>52 923,54</text:p>
          </table:table-cell>
          <table:table-cell table:style-name="ce53" office:value-type="float" office:value="5.62">
            <text:p>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1:0420101:35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58500">
            <text:p>158 500,00</text:p>
          </table:table-cell>
          <table:table-cell table:style-name="ce53" office:value-type="float" office:value="6.34">
            <text:p>6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2:0760101:4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2076">
            <text:p>2076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463.04">
            <text:p>10 463,04</text:p>
          </table:table-cell>
          <table:table-cell table:style-name="ce53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4:0040202:15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6935">
            <text:p>26935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9288">
            <text:p>129 288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3:0040203:112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8:0050211:2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8:0050214:12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1:0240101:1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7:0670101:11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6:0010701:44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3:0010301:72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3:0010301:72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3:0010301:72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3:0010301:72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3:0010301:72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3:0010301:72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3:0010301:72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3:0010301:72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13:0010301:73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3:0010301:7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3:0010301:73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3:0010301:73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3:0010301:73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3:0010301:73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3:0010301:73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3:0010301:73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3:0010301:73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3:0010301:73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3:0010301:74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3:0010301:74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3:0010301:74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3:0010301:74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3:0010301:74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3:0010301:74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3:0010301:74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3:0010301:74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3:0010301:74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6:0180101:43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6:0180101:43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3:0010301:33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6:0010103:17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6:0010304:2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6:0010701:19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6:1350101:21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21601:84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0040101:1039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0:1910801:21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0:2490101:153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0:2770101:56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6:0180101:33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9:0410101:4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4:0810101:49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0:0040101:538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0:1240201:68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6:0180101:75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5:0020804:54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0:0000000:606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0:0000000:316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4:0030101:22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4:0000000:72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4:0000000:11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40101:948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40101:811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40101:808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40101:759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40101:750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40101:599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40101:397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40101:168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40101:167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20101:86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10101:139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00000: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00000:20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5:0000000: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6:0010114:45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40409:27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31002:1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2:1110101:31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2:0880101:12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2:0130101:26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3:0610101:11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1:0240102:1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1680101:37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1630101:3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1630101:35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0:1600101:29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0:1600101:28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0:1600101:28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1600101:28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0:1600101:16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1600101:14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0:1600101:10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0:1600101:10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0040101:318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0:0030801:642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0:0000000:263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0:0000000:256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6:1350101: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5:0460101:35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5:0460101:22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5:0460101:2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5:0460101:20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5:0460101:2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05:0000000:3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03:1000101:4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0:0000000:25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0:0041901:1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0041601:6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0:0040101:937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0:0040101:810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0:0040101:757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0:0040101:646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040101:608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0040101:474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0:0040101:466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0040101:399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0040101:399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0040101:395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0:0040101:2905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0:0040101:283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040101:199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40101:197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040101:197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040101:197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0:0040101:10163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0:0021601:106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5:0050101:6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5:0050101:6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5:0050101:6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5:0050101:439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5:0050101:43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5:0050101:408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5:0050101:404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5:0050101:39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5:0050101:39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5:0050101:376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05:0050101: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05:0030101:657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5:0030101:64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5:0030101:5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5:0050101:71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5:0050101:70</text:p>
          </table:table-cell>
          <table:table-cell table:style-name="ce32" office:value-type="date" office:date-value="2023-06-30">
            <text:p>30.06.2023</text:p>
          </table:table-cell>
          <table:table-cell table:style-name="ce37" office:value-type="date" office:date-value="2023-06-23">
            <text:p>23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219774DE419E354A4056913CA8E64BFA62B92CA9CE3023B11C1F2214288A108306B9CD562E7C310258597CEA79018E47721416B4D22613200060CD1C41CBD37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0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4">14.07.2023</text:date>, <text:time>12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14T12:27:26.65</dc:date>
    <meta:print-date>2022-03-21T12:14:23Z</meta:print-date>
    <meta:editing-duration>PT9S</meta:editing-duration>
    <meta:editing-cycles>1</meta:editing-cycles>
    <meta:document-statistic meta:table-count="1" meta:cell-count="1669" meta:object-count="0"/>
  </office:meta>
</office:document-meta>
</file>