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0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0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0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0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0:.$B$1048576]; [.B1])+COUNTIF([.$B$1:.$B$11]; [.B1])+COUNTIF([.$B$111:.$B$112]; [.B1])&gt;1;NOT(ISBLANK([.B1]))))" style:apply-style-name="cf1" style:base-cell-address="Лист1.B1"/>
      <style:map style:condition="is-true-formula(AND(COUNTIF([.$B$180:.$B$1048576]; [.B180])&gt;1;NOT(ISBLANK([.B180]))))" style:apply-style-name="cf1" style:base-cell-address="Лист1.B18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0:.$B$1048576]; [.B1])+COUNTIF([.$B$1:.$B$11]; [.B1])+COUNTIF([.$B$111:.$B$112]; [.B1])&gt;1;NOT(ISBLANK([.B1]))))" style:apply-style-name="cf1" style:base-cell-address="Лист1.B1"/>
      <style:map style:condition="is-true-formula(AND(COUNTIF([.$B$180:.$B$1048576]; [.B180])&gt;1;NOT(ISBLANK([.B180]))))" style:apply-style-name="cf1" style:base-cell-address="Лист1.B18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0:.$B$1048576]; [.B1])+COUNTIF([.$B$1:.$B$11]; [.B1])+COUNTIF([.$B$111:.$B$112]; [.B1])&gt;1;NOT(ISBLANK([.B1]))))" style:apply-style-name="cf1" style:base-cell-address="Лист1.B1"/>
      <style:map style:condition="is-true-formula(AND(COUNTIF([.$B$180:.$B$1048576]; [.B180])&gt;1;NOT(ISBLANK([.B180]))))" style:apply-style-name="cf1" style:base-cell-address="Лист1.B18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9" office:value-type="string">
            <text:p>"<text:span text:style-name="T1"> 11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6.2023 № 285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65">
            <text:p>65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2:0010111:33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841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58490">
            <text:p>1 358 490,00</text:p>
          </table:table-cell>
          <table:table-cell table:style-name="ce55" office:value-type="float" office:value="6792.45">
            <text:p>6 79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213:23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19.3">
            <text:p>119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47422.88">
            <text:p>4 447 422,88</text:p>
          </table:table-cell>
          <table:table-cell table:style-name="ce55" office:value-type="float" office:value="37279.32">
            <text:p>37 279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9:0010105:68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0">
            <text:p>40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8818.4">
            <text:p>638 818,40</text:p>
          </table:table-cell>
          <table:table-cell table:style-name="ce55" office:value-type="float" office:value="15970.46">
            <text:p>15 970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40305:118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6">
            <text:p>44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6119.28">
            <text:p>1 276 119,28</text:p>
          </table:table-cell>
          <table:table-cell table:style-name="ce55" office:value-type="float" office:value="28612.54">
            <text:p>28 612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316:31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0.3">
            <text:p>3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3637.17">
            <text:p>973 637,17</text:p>
          </table:table-cell>
          <table:table-cell table:style-name="ce55" office:value-type="float" office:value="32133.24">
            <text:p>32 133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4:0010205:78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9.1">
            <text:p>39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3668.46">
            <text:p>243 668,46</text:p>
          </table:table-cell>
          <table:table-cell table:style-name="ce55" office:value-type="float" office:value="6231.93">
            <text:p>6 231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4:0720101:15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6">
            <text:p>3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758.06">
            <text:p>106 758,06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5:0430101:63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1">
            <text:p>8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107.35">
            <text:p>233 107,35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9:0010204:23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1">
            <text:p>9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6238.24">
            <text:p>586 238,24</text:p>
          </table:table-cell>
          <table:table-cell table:style-name="ce55" office:value-type="float" office:value="6164.44">
            <text:p>6 164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3:0410101:11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8">
            <text:p>6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276.27">
            <text:p>334 276,27</text:p>
          </table:table-cell>
          <table:table-cell table:style-name="ce55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9:0410101:4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9">
            <text:p>8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3563.35">
            <text:p>403 563,35</text:p>
          </table:table-cell>
          <table:table-cell table:style-name="ce55" office:value-type="float" office:value="4698.06">
            <text:p>4 69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10201:887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4.2</text:p>
          </table:table-cell>
          <table:table-cell table:style-name="ce38" office:value-type="float" office:value="402.2">
            <text:p>40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82442.04">
            <text:p>10 882 442,04</text:p>
          </table:table-cell>
          <table:table-cell table:style-name="ce55" office:value-type="float" office:value="27057.29">
            <text:p>27 057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10901:46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7.2">
            <text:p>2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2910.74">
            <text:p>282 910,74</text:p>
          </table:table-cell>
          <table:table-cell table:style-name="ce55" office:value-type="float" office:value="10401.13">
            <text:p>10 401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100101:7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">
            <text:p>8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3927.2">
            <text:p>563 927,20</text:p>
          </table:table-cell>
          <table:table-cell table:style-name="ce55" office:value-type="float" office:value="7049.09">
            <text:p>7 049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260101:89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5">
            <text:p>9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9570.9">
            <text:p>1 809 570,90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960101:87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.6">
            <text:p>11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1539.71">
            <text:p>931 539,71</text:p>
          </table:table-cell>
          <table:table-cell table:style-name="ce55" office:value-type="float" office:value="8347.13">
            <text:p>8 347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230101:206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43.3">
            <text:p>34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98387.21">
            <text:p>6 698 387,21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330101:87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.1">
            <text:p>11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7102.17">
            <text:p>867 102,17</text:p>
          </table:table-cell>
          <table:table-cell table:style-name="ce55" office:value-type="float" office:value="7804.7">
            <text:p>7 8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780101:30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">
            <text:p>3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7962.2">
            <text:p>377 962,20</text:p>
          </table:table-cell>
          <table:table-cell table:style-name="ce55" office:value-type="float" office:value="11453.4">
            <text:p>11 453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1:0030201:180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5">
            <text:p>12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8108.18">
            <text:p>2 348 108,18</text:p>
          </table:table-cell>
          <table:table-cell table:style-name="ce55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1:1400201:66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6.8">
            <text:p>7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0859.01">
            <text:p>450 859,01</text:p>
          </table:table-cell>
          <table:table-cell table:style-name="ce55" office:value-type="float" office:value="5870.56">
            <text:p>5 870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1:1400201:66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16">
            <text:p>11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0984.96">
            <text:p>680 984,96</text:p>
          </table:table-cell>
          <table:table-cell table:style-name="ce55" office:value-type="float" office:value="5870.56">
            <text:p>5 870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6:0010223:13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9">
            <text:p>6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6781.39">
            <text:p>506 781,39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308:42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8">
            <text:p>7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8302.87">
            <text:p>1 538 302,87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6:0010701:55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.4">
            <text:p>11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4707.35">
            <text:p>2 174 707,3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727:18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.9">
            <text:p>4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615.47">
            <text:p>83 615,47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6:0010401:48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2">
            <text:p>2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284.46">
            <text:p>86 284,46</text:p>
          </table:table-cell>
          <table:table-cell table:style-name="ce55" office:value-type="float" office:value="3293.3">
            <text:p>3 293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9:0010203:53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8">
            <text:p>2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747.04">
            <text:p>31 747,04</text:p>
          </table:table-cell>
          <table:table-cell table:style-name="ce55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8:0070401:5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55.5">
            <text:p>5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0220.59">
            <text:p>300 220,59</text:p>
          </table:table-cell>
          <table:table-cell table:style-name="ce55" office:value-type="float" office:value="5409.38">
            <text:p>5 409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3:0010302:23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1867.2">
            <text:p>186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83001.23">
            <text:p>14 083 001,23</text:p>
          </table:table-cell>
          <table:table-cell table:style-name="ce55" office:value-type="float" office:value="7542.31">
            <text:p>7 542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30101:340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408.5">
            <text:p>40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5211.72">
            <text:p>2 465 211,72</text:p>
          </table:table-cell>
          <table:table-cell table:style-name="ce55" office:value-type="float" office:value="6034.79">
            <text:p>6 03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00000:115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567">
            <text:p>656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21099.76">
            <text:p>17 621 099,76</text:p>
          </table:table-cell>
          <table:table-cell table:style-name="ce55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7:0550101:9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75.5">
            <text:p>7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370.16">
            <text:p>67 370,16</text:p>
          </table:table-cell>
          <table:table-cell table:style-name="ce55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9:0020101:38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035.1</text:p>
          </table:table-cell>
          <table:table-cell table:style-name="ce38" office:value-type="float" office:value="103500">
            <text:p>1035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44755">
            <text:p>7 444 755,00</text:p>
          </table:table-cell>
          <table:table-cell table:style-name="ce55" office:value-type="float" office:value="71.93">
            <text:p>71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40101:1046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25">
            <text:p>2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033.75">
            <text:p>360 033,75</text:p>
          </table:table-cell>
          <table:table-cell table:style-name="ce55" office:value-type="float" office:value="14401.35">
            <text:p>14 401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40101:1046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80">
            <text:p>8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8540.8">
            <text:p>338 540,80</text:p>
          </table:table-cell>
          <table:table-cell table:style-name="ce55" office:value-type="float" office:value="4231.76">
            <text:p>4 23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1407:19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73">
            <text:p>473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7848.05">
            <text:p>237 848,05</text:p>
          </table:table-cell>
          <table:table-cell table:style-name="ce55" office:value-type="float" office:value="502.85">
            <text:p>502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21407:16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51">
            <text:p>851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9026.89">
            <text:p>379 026,89</text:p>
          </table:table-cell>
          <table:table-cell table:style-name="ce55" office:value-type="float" office:value="445.39">
            <text:p>445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1:0031001:2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6353">
            <text:p>66 353,00</text:p>
          </table:table-cell>
          <table:table-cell table:style-name="ce55" office:value-type="float" office:value="94.79">
            <text:p>9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7:0040301:45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618">
            <text:p>33 618,00</text:p>
          </table:table-cell>
          <table:table-cell table:style-name="ce55" office:value-type="float" office:value="56.03">
            <text:p>5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41201:59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6">
            <text:p>656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4156">
            <text:p>144 156,00</text:p>
          </table:table-cell>
          <table:table-cell table:style-name="ce55" office:value-type="float" office:value="219.75">
            <text:p>219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0401:98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3165">
            <text:p>143 165,00</text:p>
          </table:table-cell>
          <table:table-cell table:style-name="ce55" office:value-type="float" office:value="286.33">
            <text:p>28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41601:6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3908">
            <text:p>193 908,00</text:p>
          </table:table-cell>
          <table:table-cell table:style-name="ce55" office:value-type="float" office:value="220.35">
            <text:p>220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9:0010304:4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47">
            <text:p>747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573.12">
            <text:p>36 573,12</text:p>
          </table:table-cell>
          <table:table-cell table:style-name="ce55" office:value-type="float" office:value="48.96">
            <text:p>48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4:0190101:80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900">
            <text:p>99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9272">
            <text:p>349 272,00</text:p>
          </table:table-cell>
          <table:table-cell table:style-name="ce55" office:value-type="float" office:value="35.28">
            <text:p>35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2:1100101:3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500">
            <text:p>55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6095">
            <text:p>216 095,00</text:p>
          </table:table-cell>
          <table:table-cell table:style-name="ce55" office:value-type="float" office:value="39.29">
            <text:p>39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2:1100101:3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960">
            <text:p>396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5013.2">
            <text:p>165 013,20</text:p>
          </table:table-cell>
          <table:table-cell table:style-name="ce55" office:value-type="float" office:value="41.67">
            <text:p>41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6:0010502:17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6">
            <text:p>96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9518.76">
            <text:p>549 518,76</text:p>
          </table:table-cell>
          <table:table-cell table:style-name="ce55" office:value-type="float" office:value="568.86">
            <text:p>568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9:0030211:6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31">
            <text:p>163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4090.65">
            <text:p>434 090,65</text:p>
          </table:table-cell>
          <table:table-cell table:style-name="ce55" office:value-type="float" office:value="266.15">
            <text:p>266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3:0010301:118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2">
            <text:p>89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5174.36">
            <text:p>125 174,36</text:p>
          </table:table-cell>
          <table:table-cell table:style-name="ce55" office:value-type="float" office:value="140.33">
            <text:p>140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4:0010102:67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46">
            <text:p>224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6594.9">
            <text:p>276 594,90</text:p>
          </table:table-cell>
          <table:table-cell table:style-name="ce55" office:value-type="float" office:value="123.15">
            <text:p>123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010401:47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9020">
            <text:p>59 020,00</text:p>
          </table:table-cell>
          <table:table-cell table:style-name="ce55" office:value-type="float" office:value="118.04">
            <text:p>118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780101:66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2">
            <text:p>552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3678">
            <text:p>183 678,00</text:p>
          </table:table-cell>
          <table:table-cell table:style-name="ce55" office:value-type="float" office:value="332.75">
            <text:p>332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570101:334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91">
            <text:p>249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67475.4">
            <text:p>1 667 475,40</text:p>
          </table:table-cell>
          <table:table-cell table:style-name="ce55" office:value-type="float" office:value="669.4">
            <text:p>669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940101:286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30">
            <text:p>113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02929.1">
            <text:p>502 929,10</text:p>
          </table:table-cell>
          <table:table-cell table:style-name="ce55" office:value-type="float" office:value="445.07">
            <text:p>44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50101:590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59">
            <text:p>145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0154.22">
            <text:p>310 154,22</text:p>
          </table:table-cell>
          <table:table-cell table:style-name="ce55" office:value-type="float" office:value="212.58">
            <text:p>212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50101:590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9470">
            <text:p>129 470,00</text:p>
          </table:table-cell>
          <table:table-cell table:style-name="ce55" office:value-type="float" office:value="258.94">
            <text:p>258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940101:286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26250">
            <text:p>626 250,00</text:p>
          </table:table-cell>
          <table:table-cell table:style-name="ce55" office:value-type="float" office:value="417.5">
            <text:p>417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780101:65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61">
            <text:p>166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95509.52">
            <text:p>495 509,52</text:p>
          </table:table-cell>
          <table:table-cell table:style-name="ce55" office:value-type="float" office:value="298.32">
            <text:p>298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520101:43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56">
            <text:p>1756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04744.64">
            <text:p>504 744,64</text:p>
          </table:table-cell>
          <table:table-cell table:style-name="ce55" office:value-type="float" office:value="287.44">
            <text:p>287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470101:44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4075">
            <text:p>434 075,00</text:p>
          </table:table-cell>
          <table:table-cell table:style-name="ce55" office:value-type="float" office:value="173.63">
            <text:p>173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940101:286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0">
            <text:p>87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7494.3">
            <text:p>397 494,30</text:p>
          </table:table-cell>
          <table:table-cell table:style-name="ce55" office:value-type="float" office:value="456.89">
            <text:p>456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2120101:26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3">
            <text:p>121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68267.08">
            <text:p>268 267,08</text:p>
          </table:table-cell>
          <table:table-cell table:style-name="ce55" office:value-type="float" office:value="221.16">
            <text:p>221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470101:44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9025">
            <text:p>439 025,00</text:p>
          </table:table-cell>
          <table:table-cell table:style-name="ce55" office:value-type="float" office:value="175.61">
            <text:p>17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8:1180101:13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63">
            <text:p>4663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6596.52">
            <text:p>326 596,52</text:p>
          </table:table-cell>
          <table:table-cell table:style-name="ce55" office:value-type="float" office:value="70.04">
            <text:p>70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8:1180101:13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08">
            <text:p>490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9977.16">
            <text:p>339 977,16</text:p>
          </table:table-cell>
          <table:table-cell table:style-name="ce55" office:value-type="float" office:value="69.27">
            <text:p>69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4:0720101:4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48">
            <text:p>674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1799.16">
            <text:p>331 799,16</text:p>
          </table:table-cell>
          <table:table-cell table:style-name="ce55" office:value-type="float" office:value="49.17">
            <text:p>49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9:1070101:8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50">
            <text:p>505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4816">
            <text:p>324 816,00</text:p>
          </table:table-cell>
          <table:table-cell table:style-name="ce55" office:value-type="float" office:value="64.32">
            <text:p>64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6:0970101:101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0872">
            <text:p>80 872,00</text:p>
          </table:table-cell>
          <table:table-cell table:style-name="ce55" office:value-type="float" office:value="101.09">
            <text:p>101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2:1290102:62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18250">
            <text:p>318 250,00</text:p>
          </table:table-cell>
          <table:table-cell table:style-name="ce55" office:value-type="float" office:value="63.65">
            <text:p>6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1:0310101:55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47">
            <text:p>114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1278.26">
            <text:p>91 278,26</text:p>
          </table:table-cell>
          <table:table-cell table:style-name="ce55" office:value-type="float" office:value="79.58">
            <text:p>79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6:0370101:104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88">
            <text:p>208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2492.72">
            <text:p>192 492,72</text:p>
          </table:table-cell>
          <table:table-cell table:style-name="ce55" office:value-type="float" office:value="92.19">
            <text:p>9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2:0370101:4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38">
            <text:p>153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3688.96">
            <text:p>113 688,96</text:p>
          </table:table-cell>
          <table:table-cell table:style-name="ce55" office:value-type="float" office:value="73.92">
            <text:p>73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6:0370101:104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54">
            <text:p>435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1919.62">
            <text:p>341 919,62</text:p>
          </table:table-cell>
          <table:table-cell table:style-name="ce55" office:value-type="float" office:value="78.53">
            <text:p>78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320101:14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148">
            <text:p>148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034.64">
            <text:p>29 034,64</text:p>
          </table:table-cell>
          <table:table-cell table:style-name="ce55" office:value-type="float" office:value="196.18">
            <text:p>196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1212:8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466.05">
            <text:p>51 466,05</text:p>
          </table:table-cell>
          <table:table-cell table:style-name="ce55" office:value-type="float" office:value="1906.15">
            <text:p>1 906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30756:175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7848.36">
            <text:p>87 848,36</text:p>
          </table:table-cell>
          <table:table-cell table:style-name="ce55" office:value-type="float" office:value="2374.28">
            <text:p>2 37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40237:135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769.04">
            <text:p>44 769,04</text:p>
          </table:table-cell>
          <table:table-cell table:style-name="ce55" office:value-type="float" office:value="1946.48">
            <text:p>1 94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1:1630102:31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70.99">
            <text:p>3 870,99</text:p>
          </table:table-cell>
          <table:table-cell table:style-name="ce55" office:value-type="float" office:value="143.37">
            <text:p>143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4:0020101:4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119">
            <text:p>11119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5110.05">
            <text:p>155 110,05</text:p>
          </table:table-cell>
          <table:table-cell table:style-name="ce55" office:value-type="float" office:value="13.95">
            <text:p>13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4:0440301:27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6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5.44">
            <text:p>845,44</text:p>
          </table:table-cell>
          <table:table-cell table:style-name="ce55" office:value-type="float" office:value="52.84">
            <text:p>52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20802:47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4:060</text:p>
          </table:table-cell>
          <table:table-cell table:style-name="ce38" office:value-type="float" office:value="2047">
            <text:p>2047</text:p>
          </table:table-cell>
          <table:table-cell table:style-name="ce46" office:value-type="string">
            <text:p>Отчет № 1/2022, Том 2, раздел 1.3, п. 1.3.8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79491.04">
            <text:p>4 479 491,04</text:p>
          </table:table-cell>
          <table:table-cell table:style-name="ce55" office:value-type="float" office:value="2188.32">
            <text:p>2 188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1110101:161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778">
            <text:p>4778</text:p>
          </table:table-cell>
          <table:table-cell table:style-name="ce46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598251.64">
            <text:p>4 598 251,64</text:p>
          </table:table-cell>
          <table:table-cell table:style-name="ce55" office:value-type="float" office:value="962.38">
            <text:p>962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50101:590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000">
            <text:p>55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4650">
            <text:p>254 650,00</text:p>
          </table:table-cell>
          <table:table-cell table:style-name="ce55" office:value-type="float" office:value="4.63">
            <text:p>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3:0000000:1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758700">
            <text:p>47587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510670">
            <text:p>19 510 670,00</text:p>
          </table:table-cell>
          <table:table-cell table:style-name="ce55" office:value-type="float" office:value="4.1">
            <text:p>4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50101:145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55016.18">
            <text:p>1255016,1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10724.91">
            <text:p>5 810 724,91</text:p>
          </table:table-cell>
          <table:table-cell table:style-name="ce55" office:value-type="float" office:value="4.63">
            <text:p>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8:0060201:47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2035">
            <text:p>10203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8741.95">
            <text:p>588 741,95</text:p>
          </table:table-cell>
          <table:table-cell table:style-name="ce55" office:value-type="float" office:value="5.77">
            <text:p>5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3:0620101:18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5000">
            <text:p>85 000,00</text:p>
          </table:table-cell>
          <table:table-cell table:style-name="ce55" office:value-type="float" office:value="8.5">
            <text:p>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8:0000000:5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60242">
            <text:p>660242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09596.34">
            <text:p>3 809 596,34</text:p>
          </table:table-cell>
          <table:table-cell table:style-name="ce55" office:value-type="float" office:value="5.77">
            <text:p>5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3:0000000:14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270000">
            <text:p>627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4327600">
            <text:p>24 327 600,00</text:p>
          </table:table-cell>
          <table:table-cell table:style-name="ce55" office:value-type="float" office:value="3.88">
            <text:p>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3:0010101:45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9994">
            <text:p>339994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12973.3">
            <text:p>1 512 973,30</text:p>
          </table:table-cell>
          <table:table-cell table:style-name="ce55" office:value-type="float" office:value="4.45">
            <text:p>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3:0620101:17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5000">
            <text:p>85 000,00</text:p>
          </table:table-cell>
          <table:table-cell table:style-name="ce55" office:value-type="float" office:value="8.5">
            <text:p>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5:0550101:28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8102">
            <text:p>28102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1374.62">
            <text:p>191 374,62</text:p>
          </table:table-cell>
          <table:table-cell table:style-name="ce55" office:value-type="float" office:value="6.81">
            <text:p>6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3:0000000:74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43000">
            <text:p>1743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146300">
            <text:p>7 146 300,00</text:p>
          </table:table-cell>
          <table:table-cell table:style-name="ce55" office:value-type="float" office:value="4.1">
            <text:p>4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6:0000000:89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32160">
            <text:p>32160</text:p>
          </table:table-cell>
          <table:table-cell table:style-name="ce46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9283.2">
            <text:p>129 283,20</text:p>
          </table:table-cell>
          <table:table-cell table:style-name="ce55" office:value-type="float" office:value="4.02">
            <text:p>4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4:0000000:77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72733">
            <text:p>127273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903671.93">
            <text:p>7 903 671,93</text:p>
          </table:table-cell>
          <table:table-cell table:style-name="ce55" office:value-type="float" office:value="6.21">
            <text:p>6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3:0000000:74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8000">
            <text:p>1148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454240">
            <text:p>4 454 240,00</text:p>
          </table:table-cell>
          <table:table-cell table:style-name="ce55" office:value-type="float" office:value="3.88">
            <text:p>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206:4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3:0010302:35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6:0010601:43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30801:340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9:0030207:55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9:0310101:26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200101:42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3:0330101:2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6:0630101:25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8:0490101:32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8:1180101: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2:0470101:55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6:1450101:23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0940101:165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1:0560101:22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3:0010301:29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7:0020207:84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4:0120101:11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1:0410101:13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1:0210101:41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7:0140101:16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110101:137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6:0000000:107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00000:228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000000:230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470101:4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1110101:137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7:0020601:3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7:0020601: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7:0020601:10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6:0010701:55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30959:24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21552:4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21412:3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1:0210101:84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9:0010102:5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8:0570101:1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8:0490101:2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8:0070207: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8:0070207:3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7:0780101:40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6:0630101:9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6:0250101:14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5:0070101:5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4:0710101:15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4:0010206: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4:0010205:3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3:0610101:54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3:0610101:10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1:1400201: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1460101:29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1460101:14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10201:772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10201:772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00000:284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9:1110101:3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5:0330101:2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1:0000000:49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0:0060101:67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0:0060101:67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9:0030101:14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60501:18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40801:112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5:0660101:35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2">
            <text:p>22.06.2023</text:p>
          </table:table-cell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13E635D2C13405B691EB436539CE29311D7CE87A6ED70BCE858F2A8D2CE8A1B7F16FFBBD79032673EDF596C8C6C8480086E2088C9009FD00122E2FD8CC34EAD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4"/>
          <table:table-cell table:style-name="ce34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39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.07.2023</text:date>, <text:time>12:2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4T12:26:36.02</dc:date>
    <meta:print-date>2022-03-21T12:14:23Z</meta:print-date>
    <meta:editing-duration>PT7S</meta:editing-duration>
    <meta:editing-cycles>1</meta:editing-cycles>
    <meta:document-statistic meta:table-count="1" meta:cell-count="1263" meta:object-count="0"/>
  </office:meta>
</office:document-meta>
</file>