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61:.$B$1048576]; [.B1])+COUNTIF([.$B$1:.$B$11]; [.B1])+COUNTIF([.$B$110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61:.$B$1048576]; [.B1])+COUNTIF([.$B$1:.$B$11]; [.B1])+COUNTIF([.$B$110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1:.$B$1048576]; [.B1])+COUNTIF([.$B$1:.$B$11]; [.B1])+COUNTIF([.$B$110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1:.$B$1048576]; [.B1])+COUNTIF([.$B$1:.$B$11]; [.B1])+COUNTIF([.$B$110:.$B$11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61:.$B$1048576]; [.B1])+COUNTIF([.$B$1:.$B$11]; [.B1])+COUNTIF([.$B$110:.$B$111]; [.B1])&gt;1;NOT(ISBLANK([.B1]))))" style:apply-style-name="cf1" style:base-cell-address="Лист1.B1"/>
      <style:map style:condition="is-true-formula(AND(COUNTIF([.$B$261:.$B$1048576]; [.B261])&gt;1;NOT(ISBLANK([.B261]))))" style:apply-style-name="cf1" style:base-cell-address="Лист1.B26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1:.$B$1048576]; [.B1])+COUNTIF([.$B$1:.$B$11]; [.B1])+COUNTIF([.$B$110:.$B$111]; [.B1])&gt;1;NOT(ISBLANK([.B1]))))" style:apply-style-name="cf1" style:base-cell-address="Лист1.B1"/>
      <style:map style:condition="is-true-formula(AND(COUNTIF([.$B$261:.$B$1048576]; [.B261])&gt;1;NOT(ISBLANK([.B261]))))" style:apply-style-name="cf1" style:base-cell-address="Лист1.B26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1:.$B$1048576]; [.B1])+COUNTIF([.$B$1:.$B$11]; [.B1])+COUNTIF([.$B$110:.$B$111]; [.B1])&gt;1;NOT(ISBLANK([.B1]))))" style:apply-style-name="cf1" style:base-cell-address="Лист1.B1"/>
      <style:map style:condition="is-true-formula(AND(COUNTIF([.$B$261:.$B$1048576]; [.B261])&gt;1;NOT(ISBLANK([.B261]))))" style:apply-style-name="cf1" style:base-cell-address="Лист1.B26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6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33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8" office:value-type="string">
            <text:p>"<text:span text:style-name="T1"> 10</text:span>"<text:span text:style-name="T1"> ию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6.06.2023 № 2843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96">
            <text:p>9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47">
            <text:p>147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10147:71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182.9">
            <text:p>182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45449.62">
            <text:p>6 545 449,62</text:p>
          </table:table-cell>
          <table:table-cell table:style-name="ce54" office:value-type="float" office:value="35787.04">
            <text:p>35 787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10147:73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1.3">
            <text:p>61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68112.71">
            <text:p>2 468 112,71</text:p>
          </table:table-cell>
          <table:table-cell table:style-name="ce54" office:value-type="float" office:value="40262.85">
            <text:p>40 262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10161:21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5.4">
            <text:p>45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08850.08">
            <text:p>1 408 850,08</text:p>
          </table:table-cell>
          <table:table-cell table:style-name="ce54" office:value-type="float" office:value="31031.94">
            <text:p>31 031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06:0030301:78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21.8">
            <text:p>21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6977.2">
            <text:p>86 977,20</text:p>
          </table:table-cell>
          <table:table-cell table:style-name="ce54" office:value-type="float" office:value="3989.78">
            <text:p>3 989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10:0050201:53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54">
            <text:p>5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7867.74">
            <text:p>337 867,74</text:p>
          </table:table-cell>
          <table:table-cell table:style-name="ce54" office:value-type="float" office:value="6256.81">
            <text:p>6 256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05:0350101:12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2.7">
            <text:p>52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9386.41">
            <text:p>249 386,41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05:0770101:25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6.1">
            <text:p>86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4464.59">
            <text:p>244 464,59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3:0400101:14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8.6">
            <text:p>88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6515">
            <text:p>486 515,00</text:p>
          </table:table-cell>
          <table:table-cell table:style-name="ce54" office:value-type="float" office:value="5491.14">
            <text:p>5 491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06:0980101:25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6.8">
            <text:p>56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8788.39">
            <text:p>268 788,39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0:0020101:425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215.6">
            <text:p>215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65527.13">
            <text:p>4 865 527,13</text:p>
          </table:table-cell>
          <table:table-cell table:style-name="ce54" office:value-type="float" office:value="22567.38">
            <text:p>22 567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0:0060101:204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5.3">
            <text:p>75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26992.32">
            <text:p>1 326 992,32</text:p>
          </table:table-cell>
          <table:table-cell table:style-name="ce54" office:value-type="float" office:value="17622.74">
            <text:p>17 622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0070101:456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83.8">
            <text:p>183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86261.49">
            <text:p>3 586 261,49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5:0010322:349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32.9">
            <text:p>232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46582.97">
            <text:p>4 546 582,97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0720101:20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8">
            <text:p>5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9874.24">
            <text:p>469 874,24</text:p>
          </table:table-cell>
          <table:table-cell table:style-name="ce54" office:value-type="float" office:value="8101.28">
            <text:p>8 101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6:0010110:41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1">
            <text:p>4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2946.49">
            <text:p>512 946,49</text:p>
          </table:table-cell>
          <table:table-cell table:style-name="ce54" office:value-type="float" office:value="12510.89">
            <text:p>12 510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5:0210101:45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1.8">
            <text:p>71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9270.33">
            <text:p>489 270,33</text:p>
          </table:table-cell>
          <table:table-cell table:style-name="ce54" office:value-type="float" office:value="6814.35">
            <text:p>6 814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0:0530101:72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87.9">
            <text:p>87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7648.04">
            <text:p>577 648,04</text:p>
          </table:table-cell>
          <table:table-cell table:style-name="ce54" office:value-type="float" office:value="6571.65">
            <text:p>6 571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9:0070101:33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0">
            <text:p>6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6605.2">
            <text:p>296 605,20</text:p>
          </table:table-cell>
          <table:table-cell table:style-name="ce54" office:value-type="float" office:value="4943.42">
            <text:p>4 943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1:0010202:23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0">
            <text:p>10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9089">
            <text:p>689 089,00</text:p>
          </table:table-cell>
          <table:table-cell table:style-name="ce54" office:value-type="float" office:value="6890.89">
            <text:p>6 890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2:0350101:28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7.8">
            <text:p>67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1182.96">
            <text:p>771 182,96</text:p>
          </table:table-cell>
          <table:table-cell table:style-name="ce54" office:value-type="float" office:value="11374.38">
            <text:p>11 374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2:0740101:236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.1">
            <text:p>19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756">
            <text:p>48 756,00</text:p>
          </table:table-cell>
          <table:table-cell table:style-name="ce54" office:value-type="float" office:value="2552.67">
            <text:p>2 552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5:0000000:636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75.6">
            <text:p>75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0786.86">
            <text:p>140 786,86</text:p>
          </table:table-cell>
          <table:table-cell table:style-name="ce54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10602:86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5.3">
            <text:p>25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2399.14">
            <text:p>92 399,14</text:p>
          </table:table-cell>
          <table:table-cell table:style-name="ce54" office:value-type="float" office:value="3652.14">
            <text:p>3 652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10603:197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5">
            <text:p>20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811.56">
            <text:p>45 811,56</text:p>
          </table:table-cell>
          <table:table-cell table:style-name="ce54" office:value-type="float" office:value="2234.71">
            <text:p>2 234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5:0020811:18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4.3">
            <text:p>34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9386.82">
            <text:p>109 386,82</text:p>
          </table:table-cell>
          <table:table-cell table:style-name="ce54" office:value-type="float" office:value="3189.12">
            <text:p>3 189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5:0021001:216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78.2">
            <text:p>78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6107.35">
            <text:p>546 107,35</text:p>
          </table:table-cell>
          <table:table-cell table:style-name="ce54" office:value-type="float" office:value="6983.47">
            <text:p>6 983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5:0040237:135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58.2">
            <text:p>58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0060.12">
            <text:p>130 060,12</text:p>
          </table:table-cell>
          <table:table-cell table:style-name="ce54" office:value-type="float" office:value="2234.71">
            <text:p>2 234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0560101:123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405.0</text:p>
          </table:table-cell>
          <table:table-cell table:style-name="ce38" office:value-type="float" office:value="20">
            <text:p>2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2440.6">
            <text:p>172 440,60</text:p>
          </table:table-cell>
          <table:table-cell table:style-name="ce54" office:value-type="float" office:value="8622.03">
            <text:p>8 62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02:0010102:15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727.0</text:p>
          </table:table-cell>
          <table:table-cell table:style-name="ce38" office:value-type="float" office:value="1475.8">
            <text:p>1475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08513.71">
            <text:p>6 308 513,71</text:p>
          </table:table-cell>
          <table:table-cell table:style-name="ce54" office:value-type="float" office:value="4274.64">
            <text:p>4 274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1:2230101:22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727.0</text:p>
          </table:table-cell>
          <table:table-cell table:style-name="ce38" office:value-type="float" office:value="1351.5">
            <text:p>1351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77175.96">
            <text:p>5 777 175,96</text:p>
          </table:table-cell>
          <table:table-cell table:style-name="ce54" office:value-type="float" office:value="4274.64">
            <text:p>4 274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0:1460101:33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821.0</text:p>
          </table:table-cell>
          <table:table-cell table:style-name="ce38" office:value-type="float" office:value="169.8">
            <text:p>169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31371.29">
            <text:p>2 431 371,29</text:p>
          </table:table-cell>
          <table:table-cell table:style-name="ce54" office:value-type="float" office:value="14319.03">
            <text:p>14 319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1460101:33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822.0</text:p>
          </table:table-cell>
          <table:table-cell table:style-name="ce38" office:value-type="float" office:value="410.8">
            <text:p>410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09978.1">
            <text:p>4 709 978,10</text:p>
          </table:table-cell>
          <table:table-cell table:style-name="ce54" office:value-type="float" office:value="11465.38">
            <text:p>11 465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1460101:34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822.0</text:p>
          </table:table-cell>
          <table:table-cell table:style-name="ce38" office:value-type="float" office:value="417.8">
            <text:p>417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49147.9">
            <text:p>3 449 147,90</text:p>
          </table:table-cell>
          <table:table-cell table:style-name="ce54" office:value-type="float" office:value="8255.5">
            <text:p>8 255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1330102:117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7">
            <text:p>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887">
            <text:p>19 887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1910104:106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5">
            <text:p>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205">
            <text:p>14 205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0:2100101:27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3">
            <text:p>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523">
            <text:p>8 523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1:0000000:187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62">
            <text:p>16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723.42">
            <text:p>234 723,42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1:1010101:17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14">
            <text:p>21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0066.74">
            <text:p>310 066,74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1:1310101:17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8">
            <text:p>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591.28">
            <text:p>11 591,28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3:0440101:19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4">
            <text:p>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95.64">
            <text:p>5 795,64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3:0440101:19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7">
            <text:p>1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631.47">
            <text:p>24 631,47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3:0000000:56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760">
            <text:p>76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21174.8">
            <text:p>3 021 174,80</text:p>
          </table:table-cell>
          <table:table-cell table:style-name="ce54" office:value-type="float" office:value="3975.23">
            <text:p>3 975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03:0520101:42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550">
            <text:p>55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23654">
            <text:p>2 623 654,00</text:p>
          </table:table-cell>
          <table:table-cell table:style-name="ce54" office:value-type="float" office:value="4770.28">
            <text:p>4 770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03:0520101:42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400">
            <text:p>140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78392">
            <text:p>6 678 392,00</text:p>
          </table:table-cell>
          <table:table-cell table:style-name="ce54" office:value-type="float" office:value="4770.28">
            <text:p>4 770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03:0520101:42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350">
            <text:p>135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39878">
            <text:p>6 439 878,00</text:p>
          </table:table-cell>
          <table:table-cell table:style-name="ce54" office:value-type="float" office:value="4770.28">
            <text:p>4 770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09:0020101:38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1035.1</text:p>
          </table:table-cell>
          <table:table-cell table:style-name="ce38" office:value-type="float" office:value="33750">
            <text:p>3375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27637.5">
            <text:p>2 427 637,50</text:p>
          </table:table-cell>
          <table:table-cell table:style-name="ce54" office:value-type="float" office:value="71.93">
            <text:p>71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9:0020101:38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1035.1</text:p>
          </table:table-cell>
          <table:table-cell table:style-name="ce38" office:value-type="float" office:value="1014224">
            <text:p>101422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953132.32">
            <text:p>72 953 132,32</text:p>
          </table:table-cell>
          <table:table-cell table:style-name="ce54" office:value-type="float" office:value="71.93">
            <text:p>71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09:0020101:38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1035.1</text:p>
          </table:table-cell>
          <table:table-cell table:style-name="ce38" office:value-type="float" office:value="775001">
            <text:p>77500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745821.93">
            <text:p>55 745 821,93</text:p>
          </table:table-cell>
          <table:table-cell table:style-name="ce54" office:value-type="float" office:value="71.93">
            <text:p>71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0030801:1890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98">
            <text:p>9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8418">
            <text:p>278 418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1750101:29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7">
            <text:p>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887">
            <text:p>19 887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1:0041501:34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4705">
            <text:p>44 705,00</text:p>
          </table:table-cell>
          <table:table-cell table:style-name="ce54" office:value-type="float" office:value="89.41">
            <text:p>89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0021501:98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93">
            <text:p>493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98664.09">
            <text:p>98 664,09</text:p>
          </table:table-cell>
          <table:table-cell table:style-name="ce54" office:value-type="float" office:value="200.13">
            <text:p>200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0021201:93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10">
            <text:p>71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65067.9">
            <text:p>165 067,90</text:p>
          </table:table-cell>
          <table:table-cell table:style-name="ce54" office:value-type="float" office:value="232.49">
            <text:p>232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01:0010230:23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637">
            <text:p>637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0487.72">
            <text:p>40 487,72</text:p>
          </table:table-cell>
          <table:table-cell table:style-name="ce54" office:value-type="float" office:value="63.56">
            <text:p>63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01:0010230:23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164">
            <text:p>1164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65614.68">
            <text:p>65 614,68</text:p>
          </table:table-cell>
          <table:table-cell table:style-name="ce54" office:value-type="float" office:value="56.37">
            <text:p>56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7:0020614:14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438">
            <text:p>438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60031.84">
            <text:p>260 031,84</text:p>
          </table:table-cell>
          <table:table-cell table:style-name="ce54" office:value-type="float" office:value="593.68">
            <text:p>593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7:0020614:13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560">
            <text:p>56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24178.4">
            <text:p>324 178,40</text:p>
          </table:table-cell>
          <table:table-cell table:style-name="ce54" office:value-type="float" office:value="578.89">
            <text:p>578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6:0010502:1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10">
            <text:p>81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80637.8">
            <text:p>480 637,80</text:p>
          </table:table-cell>
          <table:table-cell table:style-name="ce54" office:value-type="float" office:value="593.38">
            <text:p>593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3:0010102:13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82">
            <text:p>1182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14343.88">
            <text:p>214 343,88</text:p>
          </table:table-cell>
          <table:table-cell table:style-name="ce54" office:value-type="float" office:value="181.34">
            <text:p>181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03:0040106:5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76">
            <text:p>57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81360">
            <text:p>81 360,00</text:p>
          </table:table-cell>
          <table:table-cell table:style-name="ce54" office:value-type="float" office:value="141.25">
            <text:p>141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0050101:590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03">
            <text:p>503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12309.84">
            <text:p>112 309,84</text:p>
          </table:table-cell>
          <table:table-cell table:style-name="ce54" office:value-type="float" office:value="223.28">
            <text:p>223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0:0050101:590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13">
            <text:p>413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98364.21">
            <text:p>98 364,21</text:p>
          </table:table-cell>
          <table:table-cell table:style-name="ce54" office:value-type="float" office:value="238.17">
            <text:p>238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0000000:317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51">
            <text:p>45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13286.69">
            <text:p>113 286,69</text:p>
          </table:table-cell>
          <table:table-cell table:style-name="ce54" office:value-type="float" office:value="251.19">
            <text:p>251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0050101:590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42">
            <text:p>342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88557.48">
            <text:p>88 557,48</text:p>
          </table:table-cell>
          <table:table-cell table:style-name="ce54" office:value-type="float" office:value="258.94">
            <text:p>258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0050101:590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44">
            <text:p>1244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62683.04">
            <text:p>262 683,04</text:p>
          </table:table-cell>
          <table:table-cell table:style-name="ce54" office:value-type="float" office:value="211.16">
            <text:p>211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0030801:1890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30">
            <text:p>123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55594">
            <text:p>255 594,00</text:p>
          </table:table-cell>
          <table:table-cell table:style-name="ce54" office:value-type="float" office:value="207.8">
            <text:p>207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0030801:1890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30">
            <text:p>123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55594">
            <text:p>255 594,00</text:p>
          </table:table-cell>
          <table:table-cell table:style-name="ce54" office:value-type="float" office:value="207.8">
            <text:p>207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5:0030516:18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51">
            <text:p>25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93088.59">
            <text:p>393 088,59</text:p>
          </table:table-cell>
          <table:table-cell table:style-name="ce54" office:value-type="float" office:value="1566.09">
            <text:p>1 566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5:0020132:21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53">
            <text:p>253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62354.19">
            <text:p>362 354,19</text:p>
          </table:table-cell>
          <table:table-cell table:style-name="ce54" office:value-type="float" office:value="1432.23">
            <text:p>1 432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5:0020132:21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50">
            <text:p>25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59352.5">
            <text:p>359 352,50</text:p>
          </table:table-cell>
          <table:table-cell table:style-name="ce54" office:value-type="float" office:value="1437.41">
            <text:p>1 437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2:0800102:40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85">
            <text:p>785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85588.55">
            <text:p>85 588,55</text:p>
          </table:table-cell>
          <table:table-cell table:style-name="ce54" office:value-type="float" office:value="109.03">
            <text:p>109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2:0800102:40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26">
            <text:p>72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79155.78">
            <text:p>79 155,78</text:p>
          </table:table-cell>
          <table:table-cell table:style-name="ce54" office:value-type="float" office:value="109.03">
            <text:p>109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7:0620101:18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03">
            <text:p>1203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97924.2">
            <text:p>97 924,20</text:p>
          </table:table-cell>
          <table:table-cell table:style-name="ce54" office:value-type="float" office:value="81.4">
            <text:p>81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3:0810101:114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01">
            <text:p>350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15591.58">
            <text:p>215 591,58</text:p>
          </table:table-cell>
          <table:table-cell table:style-name="ce54" office:value-type="float" office:value="61.58">
            <text:p>61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3:0340101:1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850">
            <text:p>585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74189.5">
            <text:p>274 189,50</text:p>
          </table:table-cell>
          <table:table-cell table:style-name="ce54" office:value-type="float" office:value="46.87">
            <text:p>46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09:0400101:4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64">
            <text:p>1364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66694.44">
            <text:p>166 694,44</text:p>
          </table:table-cell>
          <table:table-cell table:style-name="ce54" office:value-type="float" office:value="122.21">
            <text:p>122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08:0690101:52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18">
            <text:p>1818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64492.64">
            <text:p>164 492,64</text:p>
          </table:table-cell>
          <table:table-cell table:style-name="ce54" office:value-type="float" office:value="90.48">
            <text:p>90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04:0240101: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504">
            <text:p>4504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27677.2">
            <text:p>227 677,20</text:p>
          </table:table-cell>
          <table:table-cell table:style-name="ce54" office:value-type="float" office:value="50.55">
            <text:p>50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03:0310101:17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500">
            <text:p>5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41715">
            <text:p>341 715,00</text:p>
          </table:table-cell>
          <table:table-cell table:style-name="ce54" office:value-type="float" office:value="62.13">
            <text:p>62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03:0270101:70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65450">
            <text:p>165 450,00</text:p>
          </table:table-cell>
          <table:table-cell table:style-name="ce54" office:value-type="float" office:value="66.18">
            <text:p>66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5:0010709:134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5565.8">
            <text:p>45 565,80</text:p>
          </table:table-cell>
          <table:table-cell table:style-name="ce54" office:value-type="float" office:value="2169.8">
            <text:p>2 169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5:0020811:2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12">
            <text:p>2712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6281453.04">
            <text:p>6 281 453,04</text:p>
          </table:table-cell>
          <table:table-cell table:style-name="ce54" office:value-type="float" office:value="2316.17">
            <text:p>2 316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5:0030512:35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30">
            <text:p>30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74104.2">
            <text:p>74 104,20</text:p>
          </table:table-cell>
          <table:table-cell table:style-name="ce54" office:value-type="float" office:value="2470.14">
            <text:p>2 470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5:0040321:271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5594.26">
            <text:p>35 594,26</text:p>
          </table:table-cell>
          <table:table-cell table:style-name="ce54" office:value-type="float" office:value="1369.01">
            <text:p>1 369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2:0790101:119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6">
            <text:p>26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766.8">
            <text:p>5 766,80</text:p>
          </table:table-cell>
          <table:table-cell table:style-name="ce54" office:value-type="float" office:value="221.8">
            <text:p>221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2:0790101:119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7">
            <text:p>27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988.6">
            <text:p>5 988,60</text:p>
          </table:table-cell>
          <table:table-cell table:style-name="ce54" office:value-type="float" office:value="221.8">
            <text:p>221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0:0000000:317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37112">
            <text:p>37112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226348.88">
            <text:p>2 226 348,88</text:p>
          </table:table-cell>
          <table:table-cell table:style-name="ce54" office:value-type="float" office:value="59.99">
            <text:p>59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5:0020713:73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6:030</text:p>
          </table:table-cell>
          <table:table-cell table:style-name="ce38" office:value-type="float" office:value="6187">
            <text:p>6187</text:p>
          </table:table-cell>
          <table:table-cell table:style-name="ce45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7132559.21">
            <text:p>7 132 559,21</text:p>
          </table:table-cell>
          <table:table-cell table:style-name="ce54" office:value-type="float" office:value="1152.83">
            <text:p>1 152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1:0031701:53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1:182</text:p>
          </table:table-cell>
          <table:table-cell table:style-name="ce38" office:value-type="float" office:value="594">
            <text:p>594</text:p>
          </table:table-cell>
          <table:table-cell table:style-name="ce45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7727.92">
            <text:p>27 727,92</text:p>
          </table:table-cell>
          <table:table-cell table:style-name="ce54" office:value-type="float" office:value="46.68">
            <text:p>46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1:0030401:16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50000">
            <text:p>250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642500">
            <text:p>1 642 500,00</text:p>
          </table:table-cell>
          <table:table-cell table:style-name="ce54" office:value-type="float" office:value="6.57">
            <text:p>6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1:0030301:39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5000">
            <text:p>125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821250">
            <text:p>821 250,00</text:p>
          </table:table-cell>
          <table:table-cell table:style-name="ce54" office:value-type="float" office:value="6.57">
            <text:p>6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07:0030302:27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5000">
            <text:p>75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21750">
            <text:p>321 750,00</text:p>
          </table:table-cell>
          <table:table-cell table:style-name="ce54" office:value-type="float" office:value="4.29">
            <text:p>4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07:0000000:8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595353">
            <text:p>4595353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9714064.37">
            <text:p>19 714 064,37</text:p>
          </table:table-cell>
          <table:table-cell table:style-name="ce54" office:value-type="float" office:value="4.29">
            <text:p>4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06:0050102:78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5000">
            <text:p>65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23700">
            <text:p>323 700,00</text:p>
          </table:table-cell>
          <table:table-cell table:style-name="ce54" office:value-type="float" office:value="4.98">
            <text:p>4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06:0050102:18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838078">
            <text:p>1838078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9153628.44">
            <text:p>9 153 628,44</text:p>
          </table:table-cell>
          <table:table-cell table:style-name="ce54" office:value-type="float" office:value="4.98">
            <text:p>4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04:0590101:6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022">
            <text:p>19022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93968.68">
            <text:p>93 968,68</text:p>
          </table:table-cell>
          <table:table-cell table:style-name="ce54" office:value-type="float" office:value="4.94">
            <text:p>4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5:0260101:18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5:0260101:18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1:1260101:3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03:0040203:135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03:0040203:135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01:1790101:51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03:0040203:82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03:0270101:46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0:1100101:166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25:0021552:66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0:1690101:87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25:0020132:7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3:0810101:71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8:1570101:14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5:0010709:51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5:0030512:10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5:0020713:43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00:0000000:22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03:0040106:35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09:0410101:41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7" office:value-type="string">
            <text:p>57:10:0020101:254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7" office:value-type="string">
            <text:p>57:10:0020101:254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7" office:value-type="string">
            <text:p>57:26:0010701:30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7" office:value-type="string">
            <text:p>57:26:0010418:6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26:0010225:12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26:0010216:117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26:0010112:12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25:0040304:2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25:0030614:3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25:0020220:7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25:0020135:16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3:0690101:2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23:0380101:3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23:0380101: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22:1410102:20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19:0660101:14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7:0900101:16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6:0180101:72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6:0170101: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5:0030402:123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1:2650101:11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1:2650101:10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1:1550102:32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1:1400103:9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1:1400103:9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0:1910801:18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0:1910303:61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0:0940101:44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0:0560101:116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0:0500101:32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0:0050101:374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0:0050101:373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0:0050101:372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0:0050101:370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0:0050101:370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0:0050101:368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0:0050101:368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0:0050101:364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0:0050101:361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0:0050101:361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0:0050101:361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0:0040101:512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0:0030801:111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0:0022601:4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0:0010201:542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0:0000000:6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09:0000000:13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09:0000000:12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07:0040301:16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24:0030501:20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3:0070102: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3:0060101: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3:0060101: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3:0060101:16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3:0060101:1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3:0060101:1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3:0060101:1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22:0000000:8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21:0210101:30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21:0210101:30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20:0090101:61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0:0090101:61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0:0090101:61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0:0090101:60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0:0090101:54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20:0090101:35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20:0000000:226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9:0050201:35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5:0000000:1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4:0050103:15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4:0030401:24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4:0030401:24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4:0030401:24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4:0030401:24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4:0030401:21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4:0030401:21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4:0030401:21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4:0030401:21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4:0030401:21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4:0030401:21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4:0030401:21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4:0030401:20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4:0030401:20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4:0030401:20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4:0030401:20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4:0030401:20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4:0030401:20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4:0030401:19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4:0030401:19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4:0030401:19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14:0030401:19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4:0030401:19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4:0030401:19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4:0030401:19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4:0030401:19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4:0030401:19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4:0030401:19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4:0030401:18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4:0030401:18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4:0030401:18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4:0030302:21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4:0030302:21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4:0030302:21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4:0030302:21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4:0030302:20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4:0030302:208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4:0030302:20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4:0030302:20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4:0030302:20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0:1910501:29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0:0051001:17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0:0040101:7386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0:0040101:733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0:0040101:7320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0:0020101:253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0:0010201:2347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0:0010201:2343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0:0010201:234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0:0010201:195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0:0000000:178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0:0000000:1635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26:0010116:185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4:0030302:22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4:0030302:17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1:0020301:281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0:0050101:4914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10:0040101:1682</text:p>
          </table:table-cell>
          <table:table-cell table:style-name="ce32" office:value-type="date" office:date-value="2023-06-28">
            <text:p>28.06.2023</text:p>
          </table:table-cell>
          <table:table-cell table:style-name="ce37" office:value-type="date" office:date-value="2023-06-21">
            <text:p>21.06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C3362C781C95EB7ECF015D6D97F70C592D4550C1060F368627E3F8D961F9D934B433A79A833780D1E810478D29E5651611EA31C40D8E32A73FE56C45BEB31D71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30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4">14.07.2023</text:date>, <text:time>12:2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14T12:20:50.38</dc:date>
    <meta:print-date>2022-03-21T12:14:23Z</meta:print-date>
    <meta:editing-duration>PT20S</meta:editing-duration>
    <meta:editing-cycles>1</meta:editing-cycles>
    <meta:document-statistic meta:table-count="1" meta:cell-count="1581" meta:object-count="0"/>
  </office:meta>
</office:document-meta>
</file>