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64:.$B$1048576]; [.B64])&gt;1;NOT(ISBLANK([.B64]))))" style:apply-style-name="cf1" style:base-cell-address="Лист1.B6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64:.$B$1048576]; [.B64])&gt;1;NOT(ISBLANK([.B64]))))" style:apply-style-name="cf1" style:base-cell-address="Лист1.B6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:.$B$1048576]; [.B1])+COUNTIF([.$B$1:.$B$11]; [.B1])+COUNTIF([.$B$27:.$B$28]; [.B1])&gt;1;NOT(ISBLANK([.B1]))))" style:apply-style-name="cf1" style:base-cell-address="Лист1.B1"/>
      <style:map style:condition="is-true-formula(AND(COUNTIF([.$B$64:.$B$1048576]; [.B64])&gt;1;NOT(ISBLANK([.B64]))))" style:apply-style-name="cf1" style:base-cell-address="Лист1.B6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2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07</text:span>"<text:span text:style-name="T1"> июл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6.2023 № 281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3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33">
            <text:p>3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30801:18555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85.3">
            <text:p>18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5529.13">
            <text:p>3 615 529,13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380101:686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63">
            <text:p>6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0795.84">
            <text:p>480 795,84</text:p>
          </table:table-cell>
          <table:table-cell table:style-name="ce52" office:value-type="float" office:value="7631.68">
            <text:p>7 631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7:0020401:37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20.6">
            <text:p>2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608.48">
            <text:p>44 608,48</text:p>
          </table:table-cell>
          <table:table-cell table:style-name="ce52" office:value-type="float" office:value="2165.46">
            <text:p>2 16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9:0010303:123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907.1</text:p>
          </table:table-cell>
          <table:table-cell table:style-name="ce37" office:value-type="float" office:value="25.5">
            <text:p>25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390.19">
            <text:p>158 390,19</text:p>
          </table:table-cell>
          <table:table-cell table:style-name="ce52" office:value-type="float" office:value="6211.38">
            <text:p>6 211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00000:6272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1031.1</text:p>
          </table:table-cell>
          <table:table-cell table:style-name="ce37" office:value-type="float" office:value="697">
            <text:p>69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67670.5">
            <text:p>16 467 670,50</text:p>
          </table:table-cell>
          <table:table-cell table:style-name="ce52" office:value-type="float" office:value="23626.5">
            <text:p>23 62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607:254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1031.1</text:p>
          </table:table-cell>
          <table:table-cell table:style-name="ce37" office:value-type="float" office:value="205">
            <text:p>20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43432.5">
            <text:p>4 843 432,50</text:p>
          </table:table-cell>
          <table:table-cell table:style-name="ce52" office:value-type="float" office:value="23626.5">
            <text:p>23 62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1523:22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1031.1</text:p>
          </table:table-cell>
          <table:table-cell table:style-name="ce37" office:value-type="float" office:value="97">
            <text:p>9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1770.5">
            <text:p>2 291 770,50</text:p>
          </table:table-cell>
          <table:table-cell table:style-name="ce52" office:value-type="float" office:value="23626.5">
            <text:p>23 62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6:0390101:94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101</text:p>
          </table:table-cell>
          <table:table-cell table:style-name="ce37" office:value-type="float" office:value="50.2">
            <text:p>50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811.81">
            <text:p>654 811,81</text:p>
          </table:table-cell>
          <table:table-cell table:style-name="ce52" office:value-type="float" office:value="13044.06">
            <text:p>13 044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6:0010417:1999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202</text:p>
          </table:table-cell>
          <table:table-cell table:style-name="ce37" office:value-type="float" office:value="35.5">
            <text:p>35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207.08">
            <text:p>277 207,08</text:p>
          </table:table-cell>
          <table:table-cell table:style-name="ce52" office:value-type="float" office:value="7808.65">
            <text:p>7 808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6:0010220:2694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32">
            <text:p>30 932,00</text:p>
          </table:table-cell>
          <table:table-cell table:style-name="ce52" office:value-type="float" office:value="1406">
            <text:p>1 406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25:0021555:4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6:000</text:p>
          </table:table-cell>
          <table:table-cell table:style-name="ce37" office:value-type="float" office:value="21064">
            <text:p>21064</text:p>
          </table:table-cell>
          <table:table-cell table:style-name="ce43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195584.88">
            <text:p>24 195 584,88</text:p>
          </table:table-cell>
          <table:table-cell table:style-name="ce52" office:value-type="float" office:value="1148.67">
            <text:p>1 148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1:0040601:408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41838">
            <text:p>41838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834.54">
            <text:p>264 834,54</text:p>
          </table:table-cell>
          <table:table-cell table:style-name="ce52" office:value-type="float" office:value="6.33">
            <text:p>6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5:0000000:1507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37" office:value-type="string">
            <text:p>01:160</text:p>
          </table:table-cell>
          <table:table-cell table:style-name="ce37" office:value-type="float" office:value="4890">
            <text:p>489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344.9">
            <text:p>31 344,90</text:p>
          </table:table-cell>
          <table:table-cell table:style-name="ce52" office:value-type="float" office:value="6.41">
            <text:p>6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0380101:516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4:0020301:152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4:0020301:111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4:0020301:107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6:0010222:45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6:0010222:39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10222:281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114:94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21555:3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511:66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1511:1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3:0870102:8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3:0870102:2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3:0870102:128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0:0010304:42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5:0210101:13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4:1130103:5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4:0540101:8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1:2830101:9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1:2500201:173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1:2500201:17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1:2500201:167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2460101:7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1450101:41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1:1450101:15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1:1450101:108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1:0200501:11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1:0200201:2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6:0150101:8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4:0020301:167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4:0020103:174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22601:6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20201:30</text:p>
          </table:table-cell>
          <table:table-cell table:style-name="ce31" office:value-type="date" office:date-value="2023-06-26">
            <text:p>26.06.2023</text:p>
          </table:table-cell>
          <table:table-cell table:style-name="ce36" office:value-type="date" office:date-value="2023-04-05">
            <text:p>05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A7B3B20B7D0D5838A6B3BED202ACBE71656C4F06662192DB5892DC0F0799EB32A17C4F7DD346C07818948F1C9348760CDE878D2F566E362C4CEDF940F4CC780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12.07.2023</text:date>, <text:time>16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2T16:02:06.20</dc:date>
    <meta:print-date>2022-03-21T12:14:23Z</meta:print-date>
    <meta:editing-duration>PT8S</meta:editing-duration>
    <meta:editing-cycles>1</meta:editing-cycles>
    <meta:document-statistic meta:table-count="1" meta:cell-count="295" meta:object-count="0"/>
  </office:meta>
</office:document-meta>
</file>