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="thin solid #000000"/>
      <style:text-properties fo:color="#00B050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3/000231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7</text:span>"<text:span text:style-name="T2"><text:s/>июл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3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3">
            <text:p>Письмо Филиала публично-правовой компании "Роскадастр" по Орловской области (Филиал ППК "Роскадастр" по Орловской области) от 23.06.2023 № 281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5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5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65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82"/>
          <table:table-cell table:number-columns-repeated="2" table:style-name="ce36"/>
          <table:table-cell table:number-columns-repeated="2" table:style-name="ce51"/>
          <table:table-cell table:style-name="ce44"/>
          <table:table-cell table:style-name="ce45"/>
          <table:table-cell table:number-columns-repeated="2" table:style-name="ce46"/>
          <table:table-cell table:style-name="ce49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2"/>
          <table:table-cell table:style-name="ce83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0">
            <text:p>57:26:0010216:180</text:p>
          </table:table-cell>
          <table:table-cell office:value-type="date" office:date-value="2023-06-26T00:00:00" table:style-name="ce37">
            <text:p>26.06.2023</text:p>
          </table:table-cell>
          <table:table-cell office:value-type="date" office:date-value="2023-04-04T00:00:00" table:style-name="ce28">
            <text:p>04.04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1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7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3">
          <table:table-cell table:style-name="ce22"/>
          <table:table-cell table:style-name="ce68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69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8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7">
          <table:table-cell/>
          <table:table-cell table:style-name="ce6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10</dc:creator>
    <meta:creation-date>2020-01-27T10:12:33Z</meta:creation-date>
    <dc:date>2023-07-11T12:48:09Z</dc:date>
    <meta:print-date>2022-03-21T12:14:23Z</meta:print-date>
  </office:meta>
</office:document-meta>
</file>