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453:.$B$1048576]; [.B1])+COUNTIF([.$B$1:.$B$11]; [.B1])+COUNTIF([.$B$228:.$B$22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453:.$B$1048576]; [.B1])+COUNTIF([.$B$1:.$B$11]; [.B1])+COUNTIF([.$B$228:.$B$22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453:.$B$1048576]; [.B1])+COUNTIF([.$B$1:.$B$11]; [.B1])+COUNTIF([.$B$228:.$B$22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453:.$B$1048576]; [.B1])+COUNTIF([.$B$1:.$B$11]; [.B1])+COUNTIF([.$B$228:.$B$22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453:.$B$1048576]; [.B1])+COUNTIF([.$B$1:.$B$11]; [.B1])+COUNTIF([.$B$228:.$B$229]; [.B1])&gt;1;NOT(ISBLANK([.B1]))))" style:apply-style-name="cf1" style:base-cell-address="Лист1.B1"/>
      <style:map style:condition="is-true-formula(AND(COUNTIF([.$B$1453:.$B$1048576]; [.B1453])&gt;1;NOT(ISBLANK([.B1453]))))" style:apply-style-name="cf1" style:base-cell-address="Лист1.B145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453:.$B$1048576]; [.B1])+COUNTIF([.$B$1:.$B$11]; [.B1])+COUNTIF([.$B$228:.$B$229]; [.B1])&gt;1;NOT(ISBLANK([.B1]))))" style:apply-style-name="cf1" style:base-cell-address="Лист1.B1"/>
      <style:map style:condition="is-true-formula(AND(COUNTIF([.$B$1453:.$B$1048576]; [.B1453])&gt;1;NOT(ISBLANK([.B1453]))))" style:apply-style-name="cf1" style:base-cell-address="Лист1.B145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453:.$B$1048576]; [.B1])+COUNTIF([.$B$1:.$B$11]; [.B1])+COUNTIF([.$B$228:.$B$229]; [.B1])&gt;1;NOT(ISBLANK([.B1]))))" style:apply-style-name="cf1" style:base-cell-address="Лист1.B1"/>
      <style:map style:condition="is-true-formula(AND(COUNTIF([.$B$1453:.$B$1048576]; [.B1453])&gt;1;NOT(ISBLANK([.B1453]))))" style:apply-style-name="cf1" style:base-cell-address="Лист1.B145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458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30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7</text:span>"<text:span text:style-name="T1"> ию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3.06.2023 № 2817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214">
            <text:p>21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221">
            <text:p>1221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3:0260101:53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.5">
            <text:p>1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9711.35">
            <text:p>159 711,35</text:p>
          </table:table-cell>
          <table:table-cell table:style-name="ce53" office:value-type="float" office:value="11830.47">
            <text:p>11 83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03:0880101:15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8.7">
            <text:p>5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6667.5">
            <text:p>166 667,50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09:0810101:16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6.5">
            <text:p>6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4690.64">
            <text:p>314 690,64</text:p>
          </table:table-cell>
          <table:table-cell table:style-name="ce53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1100101:169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6.8">
            <text:p>126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74091.17">
            <text:p>2 474 091,17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1680101:57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2.9">
            <text:p>82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0622.23">
            <text:p>350 622,23</text:p>
          </table:table-cell>
          <table:table-cell table:style-name="ce53" office:value-type="float" office:value="4229.46">
            <text:p>4 229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0:1910202:82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7.9">
            <text:p>16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76024.5">
            <text:p>3 276 024,50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1:0900101:21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1.2">
            <text:p>3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1708.19">
            <text:p>321 708,19</text:p>
          </table:table-cell>
          <table:table-cell table:style-name="ce53" office:value-type="float" office:value="10311.16">
            <text:p>10 311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1:1640201:48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6.4">
            <text:p>11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60630.77">
            <text:p>2 160 630,77</text:p>
          </table:table-cell>
          <table:table-cell table:style-name="ce53" office:value-type="float" office:value="18562.12">
            <text:p>18 56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5:0030403:99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7.4">
            <text:p>6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6777.52">
            <text:p>576 777,52</text:p>
          </table:table-cell>
          <table:table-cell table:style-name="ce53" office:value-type="float" office:value="8557.53">
            <text:p>8 557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8:0190201:13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6.5">
            <text:p>5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0421.02">
            <text:p>160 421,02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9:0760101:72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1">
            <text:p>4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6411.71">
            <text:p>116 411,71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9:1120101:14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7.7">
            <text:p>4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7329.54">
            <text:p>287 329,54</text:p>
          </table:table-cell>
          <table:table-cell table:style-name="ce53" office:value-type="float" office:value="6023.68">
            <text:p>6 023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2:0560102:55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9.4">
            <text:p>4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7302.47">
            <text:p>517 302,47</text:p>
          </table:table-cell>
          <table:table-cell table:style-name="ce53" office:value-type="float" office:value="10471.71">
            <text:p>10 471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5:0010323:56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1.1">
            <text:p>5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97554.27">
            <text:p>997 554,27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5:0020610:7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0">
            <text:p>6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1564">
            <text:p>471 564,00</text:p>
          </table:table-cell>
          <table:table-cell table:style-name="ce53" office:value-type="float" office:value="7859.4">
            <text:p>7 859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7:0020132:73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9.5">
            <text:p>16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08912.9">
            <text:p>3 308 912,90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07:0030101:42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38.6">
            <text:p>3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5245.95">
            <text:p>215 245,95</text:p>
          </table:table-cell>
          <table:table-cell table:style-name="ce53" office:value-type="float" office:value="5576.32">
            <text:p>5 576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0012401:99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834.7">
            <text:p>30 834,70</text:p>
          </table:table-cell>
          <table:table-cell table:style-name="ce53" office:value-type="float" office:value="1185.95">
            <text:p>1 185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0040101:1045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56.3">
            <text:p>5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8152.32">
            <text:p>138 152,32</text:p>
          </table:table-cell>
          <table:table-cell table:style-name="ce53" office:value-type="float" office:value="2453.86">
            <text:p>2 453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5:0020549:31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243.04">
            <text:p>83 243,04</text:p>
          </table:table-cell>
          <table:table-cell table:style-name="ce53" office:value-type="float" office:value="3468.46">
            <text:p>3 468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6:0010220:270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7.9">
            <text:p>1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347.38">
            <text:p>63 347,38</text:p>
          </table:table-cell>
          <table:table-cell table:style-name="ce53" office:value-type="float" office:value="3538.96">
            <text:p>3 538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0:1530101:25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821.0</text:p>
          </table:table-cell>
          <table:table-cell table:style-name="ce38" office:value-type="float" office:value="151.4">
            <text:p>15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06833.95">
            <text:p>2 106 833,95</text:p>
          </table:table-cell>
          <table:table-cell table:style-name="ce53" office:value-type="float" office:value="13915.68">
            <text:p>13 915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0:0950101:19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61.9">
            <text:p>61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0045.88">
            <text:p>550 045,88</text:p>
          </table:table-cell>
          <table:table-cell table:style-name="ce53" office:value-type="float" office:value="8886.04">
            <text:p>8 886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6:0010301:91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59.1">
            <text:p>59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7741.13">
            <text:p>337 741,13</text:p>
          </table:table-cell>
          <table:table-cell table:style-name="ce53" office:value-type="float" office:value="5714.74">
            <text:p>5 71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8:0070403:11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1.5">
            <text:p>41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6215.78">
            <text:p>686 215,78</text:p>
          </table:table-cell>
          <table:table-cell table:style-name="ce53" office:value-type="float" office:value="16535.32">
            <text:p>16 535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5:0020412:60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36.8">
            <text:p>36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90770.08">
            <text:p>990 770,08</text:p>
          </table:table-cell>
          <table:table-cell table:style-name="ce53" office:value-type="float" office:value="26923.1">
            <text:p>26 923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5:0030617:26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77">
            <text:p>7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3338.53">
            <text:p>963 338,53</text:p>
          </table:table-cell>
          <table:table-cell table:style-name="ce53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5:0040303:416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44.1">
            <text:p>44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77019.58">
            <text:p>1 277 019,58</text:p>
          </table:table-cell>
          <table:table-cell table:style-name="ce53" office:value-type="float" office:value="28957.36">
            <text:p>28 957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40306:187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3.6">
            <text:p>53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50133.8">
            <text:p>1 750 133,80</text:p>
          </table:table-cell>
          <table:table-cell table:style-name="ce53" office:value-type="float" office:value="32651.75">
            <text:p>32 651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7:0020501:26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704</text:p>
          </table:table-cell>
          <table:table-cell table:style-name="ce38" office:value-type="float" office:value="953.1">
            <text:p>953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10247.68">
            <text:p>2 310 247,68</text:p>
          </table:table-cell>
          <table:table-cell table:style-name="ce53" office:value-type="float" office:value="2423.93">
            <text:p>2 423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7:0020501:26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704</text:p>
          </table:table-cell>
          <table:table-cell table:style-name="ce38" office:value-type="float" office:value="823.3">
            <text:p>823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95621.57">
            <text:p>1 995 621,57</text:p>
          </table:table-cell>
          <table:table-cell table:style-name="ce53" office:value-type="float" office:value="2423.93">
            <text:p>2 423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1:0010207:28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64.1">
            <text:p>64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8271.49">
            <text:p>488 271,49</text:p>
          </table:table-cell>
          <table:table-cell table:style-name="ce53" office:value-type="float" office:value="7617.34">
            <text:p>7 617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25:0021552:66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32">
            <text:p>532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5338.72">
            <text:p>255 338,72</text:p>
          </table:table-cell>
          <table:table-cell table:style-name="ce53" office:value-type="float" office:value="479.96">
            <text:p>479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25:0031204: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61">
            <text:p>861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3521.12">
            <text:p>163 521,12</text:p>
          </table:table-cell>
          <table:table-cell table:style-name="ce53" office:value-type="float" office:value="189.92">
            <text:p>189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0:0011101:16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18">
            <text:p>618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8694.6">
            <text:p>98 694,60</text:p>
          </table:table-cell>
          <table:table-cell table:style-name="ce53" office:value-type="float" office:value="159.7">
            <text:p>159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0:0000000:317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38">
            <text:p>538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3024.46">
            <text:p>123 024,46</text:p>
          </table:table-cell>
          <table:table-cell table:style-name="ce53" office:value-type="float" office:value="228.67">
            <text:p>228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0:0022501:4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89">
            <text:p>889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3716.85">
            <text:p>223 716,85</text:p>
          </table:table-cell>
          <table:table-cell table:style-name="ce53" office:value-type="float" office:value="251.65">
            <text:p>25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9:1120101:14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7200">
            <text:p>177 200,00</text:p>
          </table:table-cell>
          <table:table-cell table:style-name="ce53" office:value-type="float" office:value="35.44">
            <text:p>35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4:0920101:30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3687">
            <text:p>13687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2842.37">
            <text:p>362 842,37</text:p>
          </table:table-cell>
          <table:table-cell table:style-name="ce53" office:value-type="float" office:value="26.51">
            <text:p>26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1:0050101:41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4251">
            <text:p>4251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412.68">
            <text:p>96 412,68</text:p>
          </table:table-cell>
          <table:table-cell table:style-name="ce53" office:value-type="float" office:value="22.68">
            <text:p>22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1250101:232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894">
            <text:p>1894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0689.84">
            <text:p>250 689,84</text:p>
          </table:table-cell>
          <table:table-cell table:style-name="ce53" office:value-type="float" office:value="132.36">
            <text:p>132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0030801:1879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409">
            <text:p>140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4885.71">
            <text:p>284 885,71</text:p>
          </table:table-cell>
          <table:table-cell table:style-name="ce53" office:value-type="float" office:value="202.19">
            <text:p>20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0030801:1879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649">
            <text:p>164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1060.3">
            <text:p>321 060,30</text:p>
          </table:table-cell>
          <table:table-cell table:style-name="ce53" office:value-type="float" office:value="194.7">
            <text:p>19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0030801:1879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439">
            <text:p>243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8337.08">
            <text:p>438 337,08</text:p>
          </table:table-cell>
          <table:table-cell table:style-name="ce53" office:value-type="float" office:value="179.72">
            <text:p>179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0030801:1879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06">
            <text:p>110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3974.3">
            <text:p>233 974,30</text:p>
          </table:table-cell>
          <table:table-cell table:style-name="ce53" office:value-type="float" office:value="211.55">
            <text:p>21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0030801:1879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71">
            <text:p>107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8572.82">
            <text:p>228 572,82</text:p>
          </table:table-cell>
          <table:table-cell table:style-name="ce53" office:value-type="float" office:value="213.42">
            <text:p>213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0030801:1878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37">
            <text:p>103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3255.73">
            <text:p>223 255,73</text:p>
          </table:table-cell>
          <table:table-cell table:style-name="ce53" office:value-type="float" office:value="215.29">
            <text:p>215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030801:1878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2">
            <text:p>100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594.32">
            <text:p>217 594,32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0030801:1878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69">
            <text:p>96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0428.04">
            <text:p>210 428,04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0030801:1878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46">
            <text:p>104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5193.34">
            <text:p>225 193,34</text:p>
          </table:table-cell>
          <table:table-cell table:style-name="ce53" office:value-type="float" office:value="215.29">
            <text:p>215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0030801:1878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0030801:1878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36">
            <text:p>113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0320.8">
            <text:p>240 320,80</text:p>
          </table:table-cell>
          <table:table-cell table:style-name="ce53" office:value-type="float" office:value="211.55">
            <text:p>21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0030801:1878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84">
            <text:p>118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8261.12">
            <text:p>248 261,12</text:p>
          </table:table-cell>
          <table:table-cell table:style-name="ce53" office:value-type="float" office:value="209.68">
            <text:p>209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0030801:1878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81">
            <text:p>108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707.02">
            <text:p>230 707,02</text:p>
          </table:table-cell>
          <table:table-cell table:style-name="ce53" office:value-type="float" office:value="213.42">
            <text:p>213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0030801:1878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81">
            <text:p>108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707.02">
            <text:p>230 707,02</text:p>
          </table:table-cell>
          <table:table-cell table:style-name="ce53" office:value-type="float" office:value="213.42">
            <text:p>213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0030801:1878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82">
            <text:p>108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920.44">
            <text:p>230 920,44</text:p>
          </table:table-cell>
          <table:table-cell table:style-name="ce53" office:value-type="float" office:value="213.42">
            <text:p>213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0030801:1877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81">
            <text:p>108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707.02">
            <text:p>230 707,02</text:p>
          </table:table-cell>
          <table:table-cell table:style-name="ce53" office:value-type="float" office:value="213.42">
            <text:p>213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0030801:1877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82">
            <text:p>108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920.44">
            <text:p>230 920,44</text:p>
          </table:table-cell>
          <table:table-cell table:style-name="ce53" office:value-type="float" office:value="213.42">
            <text:p>213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0030801:1877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09">
            <text:p>110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4608.95">
            <text:p>234 608,95</text:p>
          </table:table-cell>
          <table:table-cell table:style-name="ce53" office:value-type="float" office:value="211.55">
            <text:p>21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0030801:1877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08">
            <text:p>110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4397.4">
            <text:p>234 397,40</text:p>
          </table:table-cell>
          <table:table-cell table:style-name="ce53" office:value-type="float" office:value="211.55">
            <text:p>21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0030801:1877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09">
            <text:p>110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4608.95">
            <text:p>234 608,95</text:p>
          </table:table-cell>
          <table:table-cell table:style-name="ce53" office:value-type="float" office:value="211.55">
            <text:p>21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0:0030801:1877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0030801:1888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0030801:1886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0030801:1885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0030801:1877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0030801:1884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01">
            <text:p>110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2916.55">
            <text:p>232 916,55</text:p>
          </table:table-cell>
          <table:table-cell table:style-name="ce53" office:value-type="float" office:value="211.55">
            <text:p>21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0030801:1884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0030801:1884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0030801:1884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0030801:1883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0030801:1883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0030801:1883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0:0030801:1883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0030801:1883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0030801:1883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0:0030801:1883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0:0030801:1883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0:0030801:1883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0:0030801:1883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0:0030801:1882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0:0030801:1882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0:0030801:1882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0:0030801:1882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0:0030801:1882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0030801:1882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0:0030801:1882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0:0030801:1882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0:0030801:1882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0:0030801:1882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25">
            <text:p>122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4555">
            <text:p>254 555,00</text:p>
          </table:table-cell>
          <table:table-cell table:style-name="ce53" office:value-type="float" office:value="207.8">
            <text:p>207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0:0030801:1881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320">
            <text:p>13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9359.2">
            <text:p>269 359,20</text:p>
          </table:table-cell>
          <table:table-cell table:style-name="ce53" office:value-type="float" office:value="204.06">
            <text:p>204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0:0030801:1881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0:0030801:1881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0:0030801:1881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0:2770101:57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76">
            <text:p>57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6592.64">
            <text:p>136 592,64</text:p>
          </table:table-cell>
          <table:table-cell table:style-name="ce53" office:value-type="float" office:value="237.14">
            <text:p>237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0:2770101:56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21">
            <text:p>62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5014.02">
            <text:p>155 014,02</text:p>
          </table:table-cell>
          <table:table-cell table:style-name="ce53" office:value-type="float" office:value="249.62">
            <text:p>249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0:1860201: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29">
            <text:p>262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2615.8">
            <text:p>552 615,80</text:p>
          </table:table-cell>
          <table:table-cell table:style-name="ce53" office:value-type="float" office:value="210.2">
            <text:p>210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0:0780101:63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1">
            <text:p>5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827.19">
            <text:p>9 827,19</text:p>
          </table:table-cell>
          <table:table-cell table:style-name="ce53" office:value-type="float" office:value="192.69">
            <text:p>192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0:0710101:18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62">
            <text:p>136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0634.28">
            <text:p>160 634,28</text:p>
          </table:table-cell>
          <table:table-cell table:style-name="ce53" office:value-type="float" office:value="117.94">
            <text:p>117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0:0570101:12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00">
            <text:p>9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35633">
            <text:p>735 633,00</text:p>
          </table:table-cell>
          <table:table-cell table:style-name="ce53" office:value-type="float" office:value="817.37">
            <text:p>817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0:0030801:1890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09">
            <text:p>110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4608.95">
            <text:p>234 608,95</text:p>
          </table:table-cell>
          <table:table-cell table:style-name="ce53" office:value-type="float" office:value="211.55">
            <text:p>21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0:0030801:1890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08">
            <text:p>110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4397.4">
            <text:p>234 397,40</text:p>
          </table:table-cell>
          <table:table-cell table:style-name="ce53" office:value-type="float" office:value="211.55">
            <text:p>21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0:0030801:1890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0:0030801:1890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0:0030801:1890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10:0030801:1889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10:0030801:1889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46">
            <text:p>104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5193.34">
            <text:p>225 193,34</text:p>
          </table:table-cell>
          <table:table-cell table:style-name="ce53" office:value-type="float" office:value="215.29">
            <text:p>215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10:0030801:1889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46">
            <text:p>104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5193.34">
            <text:p>225 193,34</text:p>
          </table:table-cell>
          <table:table-cell table:style-name="ce53" office:value-type="float" office:value="215.29">
            <text:p>215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10:0030801:1889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46">
            <text:p>104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5193.34">
            <text:p>225 193,34</text:p>
          </table:table-cell>
          <table:table-cell table:style-name="ce53" office:value-type="float" office:value="215.29">
            <text:p>215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10:0030801:1889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0:0030801:1889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10:0030801:1889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10:0030801:1889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10:0030801:1889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10:0030801:1889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46">
            <text:p>104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5193.34">
            <text:p>225 193,34</text:p>
          </table:table-cell>
          <table:table-cell table:style-name="ce53" office:value-type="float" office:value="215.29">
            <text:p>215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10:0030801:1888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46">
            <text:p>104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5193.34">
            <text:p>225 193,34</text:p>
          </table:table-cell>
          <table:table-cell table:style-name="ce53" office:value-type="float" office:value="215.29">
            <text:p>215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10:0030801:1888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46">
            <text:p>104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5193.34">
            <text:p>225 193,34</text:p>
          </table:table-cell>
          <table:table-cell table:style-name="ce53" office:value-type="float" office:value="215.29">
            <text:p>215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10:0030801:1888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10:0030801:1888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10:0030801:1888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10:0030801:1888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10:0030801:1888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10:0030801:1888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10:0030801:1888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10:0030801:1887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10:0030801:1887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53">
            <text:p>125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8030.29">
            <text:p>258 030,29</text:p>
          </table:table-cell>
          <table:table-cell table:style-name="ce53" office:value-type="float" office:value="205.93">
            <text:p>205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10:0030801:1887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352">
            <text:p>135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5889.12">
            <text:p>275 889,12</text:p>
          </table:table-cell>
          <table:table-cell table:style-name="ce53" office:value-type="float" office:value="204.06">
            <text:p>204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10:0030801:1887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53">
            <text:p>125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8030.29">
            <text:p>258 030,29</text:p>
          </table:table-cell>
          <table:table-cell table:style-name="ce53" office:value-type="float" office:value="205.93">
            <text:p>205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10:0030801:1887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2">
            <text:p>100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594.32">
            <text:p>217 594,32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10:0030801:1887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6">
            <text:p>100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8462.96">
            <text:p>218 462,96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10:0030801:1887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417">
            <text:p>141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6503.23">
            <text:p>286 503,23</text:p>
          </table:table-cell>
          <table:table-cell table:style-name="ce53" office:value-type="float" office:value="202.19">
            <text:p>20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10:0030801:1887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10:0030801:1887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360">
            <text:p>136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4978.4">
            <text:p>274 978,40</text:p>
          </table:table-cell>
          <table:table-cell table:style-name="ce53" office:value-type="float" office:value="202.19">
            <text:p>20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2" office:value-type="string">
            <text:p>57:10:0030801:1887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00">
            <text:p>1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9360">
            <text:p>249 360,00</text:p>
          </table:table-cell>
          <table:table-cell table:style-name="ce53" office:value-type="float" office:value="207.8">
            <text:p>207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2" office:value-type="string">
            <text:p>57:10:0030801:1886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2" office:value-type="string">
            <text:p>57:10:0030801:1886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2" office:value-type="string">
            <text:p>57:10:0030801:1886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40">
            <text:p>12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7672">
            <text:p>257 672,00</text:p>
          </table:table-cell>
          <table:table-cell table:style-name="ce53" office:value-type="float" office:value="207.8">
            <text:p>207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2" office:value-type="string">
            <text:p>57:10:0030801:1886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07">
            <text:p>120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0814.6">
            <text:p>250 814,60</text:p>
          </table:table-cell>
          <table:table-cell table:style-name="ce53" office:value-type="float" office:value="207.8">
            <text:p>207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2" office:value-type="string">
            <text:p>57:10:0030801:1886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22">
            <text:p>122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3931.6">
            <text:p>253 931,60</text:p>
          </table:table-cell>
          <table:table-cell table:style-name="ce53" office:value-type="float" office:value="207.8">
            <text:p>207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2" office:value-type="string">
            <text:p>57:10:0030801:1886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2" office:value-type="string">
            <text:p>57:10:0030801:1886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2" office:value-type="string">
            <text:p>57:10:0030801:1886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2" office:value-type="string">
            <text:p>57:10:0030801:1886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2" office:value-type="string">
            <text:p>57:10:0030801:1885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2" office:value-type="string">
            <text:p>57:10:0030801:1885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2" office:value-type="string">
            <text:p>57:10:0030801:1885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2" office:value-type="string">
            <text:p>57:10:0030801:1885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2" office:value-type="string">
            <text:p>57:10:0030801:1885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2" office:value-type="string">
            <text:p>57:10:0030801:1885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2" office:value-type="string">
            <text:p>57:10:0030801:1885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2" office:value-type="string">
            <text:p>57:10:0030801:1885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2" office:value-type="string">
            <text:p>57:10:0030801:1885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2" office:value-type="string">
            <text:p>57:10:0030801:1884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2" office:value-type="string">
            <text:p>57:10:0030801:1884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2" office:value-type="string">
            <text:p>57:10:0030801:1884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2" office:value-type="string">
            <text:p>57:10:0030801:1884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2" office:value-type="string">
            <text:p>57:10:0030801:1884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2" office:value-type="string">
            <text:p>57:10:0030801:1881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2" office:value-type="string">
            <text:p>57:10:0030801:1881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2" office:value-type="string">
            <text:p>57:10:0030801:1881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2" office:value-type="string">
            <text:p>57:10:0030801:1881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2" office:value-type="string">
            <text:p>57:10:0030801:1881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2" office:value-type="string">
            <text:p>57:10:0030801:1880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2" office:value-type="string">
            <text:p>57:10:0030801:1880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2" office:value-type="string">
            <text:p>57:10:0030801:1880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2" office:value-type="string">
            <text:p>57:10:0030801:1880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2" office:value-type="string">
            <text:p>57:10:0030801:1880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2" office:value-type="string">
            <text:p>57:10:0030801:1880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2" office:value-type="string">
            <text:p>57:10:0030801:1880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2" office:value-type="string">
            <text:p>57:10:0030801:1880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2" office:value-type="string">
            <text:p>57:10:0030801:1880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2" office:value-type="string">
            <text:p>57:10:0030801:1880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2" office:value-type="string">
            <text:p>57:10:0030801:1879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2" office:value-type="string">
            <text:p>57:10:0030801:1879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2" office:value-type="string">
            <text:p>57:10:0030801:1879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2" office:value-type="string">
            <text:p>57:10:0030801:1879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160">
            <text:p>217 160,00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2" office:value-type="string">
            <text:p>57:11:1400203:136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00">
            <text:p>2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3740">
            <text:p>223 740,00</text:p>
          </table:table-cell>
          <table:table-cell table:style-name="ce53" office:value-type="float" office:value="111.87">
            <text:p>111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2" office:value-type="string">
            <text:p>57:11:0380101:23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360">
            <text:p>87 360,00</text:p>
          </table:table-cell>
          <table:table-cell table:style-name="ce53" office:value-type="float" office:value="87.36">
            <text:p>87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2" office:value-type="string">
            <text:p>57:08:0050203:20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0770">
            <text:p>130 770,00</text:p>
          </table:table-cell>
          <table:table-cell table:style-name="ce53" office:value-type="float" office:value="130.77">
            <text:p>130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2" office:value-type="string">
            <text:p>57:06:0650101:20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406">
            <text:p>440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1814.24">
            <text:p>321 814,24</text:p>
          </table:table-cell>
          <table:table-cell table:style-name="ce53" office:value-type="float" office:value="73.04">
            <text:p>73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2" office:value-type="string">
            <text:p>57:22:0810101:17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042">
            <text:p>1104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88067.54">
            <text:p>788 067,54</text:p>
          </table:table-cell>
          <table:table-cell table:style-name="ce53" office:value-type="float" office:value="71.37">
            <text:p>71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2" office:value-type="string">
            <text:p>57:22:0350101:6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706">
            <text:p>370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0871.4">
            <text:p>210 871,40</text:p>
          </table:table-cell>
          <table:table-cell table:style-name="ce53" office:value-type="float" office:value="56.9">
            <text:p>56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22" office:value-type="string">
            <text:p>57:21:0400101:19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050">
            <text:p>144 050,00</text:p>
          </table:table-cell>
          <table:table-cell table:style-name="ce53" office:value-type="float" office:value="57.62">
            <text:p>57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22" office:value-type="string">
            <text:p>57:21:0010207:50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55">
            <text:p>95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113.65">
            <text:p>83 113,65</text:p>
          </table:table-cell>
          <table:table-cell table:style-name="ce53" office:value-type="float" office:value="87.03">
            <text:p>87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22" office:value-type="string">
            <text:p>57:20:0860101:3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30">
            <text:p>103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381.3">
            <text:p>57 381,30</text:p>
          </table:table-cell>
          <table:table-cell table:style-name="ce53" office:value-type="float" office:value="55.71">
            <text:p>55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22" office:value-type="string">
            <text:p>57:20:0710101:58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64">
            <text:p>226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3320.08">
            <text:p>123 320,08</text:p>
          </table:table-cell>
          <table:table-cell table:style-name="ce53" office:value-type="float" office:value="54.47">
            <text:p>54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22" office:value-type="string">
            <text:p>57:19:0760101:71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48">
            <text:p>104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5539.84">
            <text:p>75 539,84</text:p>
          </table:table-cell>
          <table:table-cell table:style-name="ce53" office:value-type="float" office:value="72.08">
            <text:p>72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22" office:value-type="string">
            <text:p>57:26:0010311:68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3662">
            <text:p>343 662,00</text:p>
          </table:table-cell>
          <table:table-cell table:style-name="ce53" office:value-type="float" office:value="572.77">
            <text:p>572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22" office:value-type="string">
            <text:p>57:10:1910501:18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7140">
            <text:p>557 140,00</text:p>
          </table:table-cell>
          <table:table-cell table:style-name="ce53" office:value-type="float" office:value="557.14">
            <text:p>557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2" office:value-type="string">
            <text:p>57:10:1910302:97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1096">
            <text:p>109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3589.12">
            <text:p>603 589,12</text:p>
          </table:table-cell>
          <table:table-cell table:style-name="ce53" office:value-type="float" office:value="550.72">
            <text:p>550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22" office:value-type="string">
            <text:p>57:17:0010115: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04">
            <text:p>190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8487.04">
            <text:p>258 487,04</text:p>
          </table:table-cell>
          <table:table-cell table:style-name="ce53" office:value-type="float" office:value="135.76">
            <text:p>135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22" office:value-type="string">
            <text:p>57:10:0030801:1884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6">
            <text:p>100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8462.96">
            <text:p>218 462,96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22" office:value-type="string">
            <text:p>57:10:0030801:1879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00">
            <text:p>1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9360">
            <text:p>249 360,00</text:p>
          </table:table-cell>
          <table:table-cell table:style-name="ce53" office:value-type="float" office:value="207.8">
            <text:p>207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22" office:value-type="string">
            <text:p>57:10:0920101:108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7">
            <text:p>2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220.92">
            <text:p>21 220,92</text:p>
          </table:table-cell>
          <table:table-cell table:style-name="ce53" office:value-type="float" office:value="785.96">
            <text:p>785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22" office:value-type="string">
            <text:p>57:25:0010156:235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5">
            <text:p>3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005.8">
            <text:p>87 005,80</text:p>
          </table:table-cell>
          <table:table-cell table:style-name="ce53" office:value-type="float" office:value="2485.88">
            <text:p>2 485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22" office:value-type="string">
            <text:p>57:25:0010602:11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387.25">
            <text:p>53 387,25</text:p>
          </table:table-cell>
          <table:table-cell table:style-name="ce53" office:value-type="float" office:value="2542.25">
            <text:p>2 542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22" office:value-type="string">
            <text:p>57:25:0020157:30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174.67">
            <text:p>50 174,67</text:p>
          </table:table-cell>
          <table:table-cell table:style-name="ce53" office:value-type="float" office:value="2389.27">
            <text:p>2 389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22" office:value-type="string">
            <text:p>57:25:0021211:66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1">
            <text:p>4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8541.65">
            <text:p>78 541,65</text:p>
          </table:table-cell>
          <table:table-cell table:style-name="ce53" office:value-type="float" office:value="1915.65">
            <text:p>1 915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22" office:value-type="string">
            <text:p>57:25:0040311:352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992.75">
            <text:p>42 992,75</text:p>
          </table:table-cell>
          <table:table-cell table:style-name="ce53" office:value-type="float" office:value="1869.25">
            <text:p>1 869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22" office:value-type="string">
            <text:p>57:13:0010301:118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063.76">
            <text:p>14 063,76</text:p>
          </table:table-cell>
          <table:table-cell table:style-name="ce53" office:value-type="float" office:value="585.99">
            <text:p>58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22" office:value-type="string">
            <text:p>57:10:2490101:68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44175">
            <text:p>44175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292135.5">
            <text:p>12 292 135,50</text:p>
          </table:table-cell>
          <table:table-cell table:style-name="ce53" office:value-type="float" office:value="278.26">
            <text:p>278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22" office:value-type="string">
            <text:p>57:10:0030801:1881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46201">
            <text:p>46201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8725.27">
            <text:p>2 368 725,27</text:p>
          </table:table-cell>
          <table:table-cell table:style-name="ce53" office:value-type="float" office:value="51.27">
            <text:p>51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22" office:value-type="string">
            <text:p>57:27:0020641:25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3500">
            <text:p>3500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17975">
            <text:p>2 417 975,00</text:p>
          </table:table-cell>
          <table:table-cell table:style-name="ce53" office:value-type="float" office:value="690.85">
            <text:p>690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22" office:value-type="string">
            <text:p>57:27:0020641:25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4784">
            <text:p>4784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15120.64">
            <text:p>3 315 120,64</text:p>
          </table:table-cell>
          <table:table-cell table:style-name="ce53" office:value-type="float" office:value="692.96">
            <text:p>692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22" office:value-type="string">
            <text:p>57:02:0000000:63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35310">
            <text:p>3531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90653.2">
            <text:p>1 190 653,20</text:p>
          </table:table-cell>
          <table:table-cell table:style-name="ce53" office:value-type="float" office:value="33.72">
            <text:p>33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22" office:value-type="string">
            <text:p>57:06:0860101:56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9:024</text:p>
          </table:table-cell>
          <table:table-cell table:style-name="ce38" office:value-type="float" office:value="7651">
            <text:p>7651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5046.8">
            <text:p>205 046,80</text:p>
          </table:table-cell>
          <table:table-cell table:style-name="ce53" office:value-type="float" office:value="26.8">
            <text:p>26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22" office:value-type="string">
            <text:p>57:01:0000000:115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12:003</text:p>
          </table:table-cell>
          <table:table-cell table:style-name="ce38" office:value-type="float" office:value="2052">
            <text:p>2052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2203.84">
            <text:p>172 203,84</text:p>
          </table:table-cell>
          <table:table-cell table:style-name="ce53" office:value-type="float" office:value="83.92">
            <text:p>83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22" office:value-type="string">
            <text:p>57:25:0030614:3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10.77">
            <text:p>10,77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731.57">
            <text:p>27 731,57</text:p>
          </table:table-cell>
          <table:table-cell table:style-name="ce53" office:value-type="float" office:value="2574.89">
            <text:p>2 574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22" office:value-type="string">
            <text:p>57:23:0080102:36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4690">
            <text:p>469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152.8">
            <text:p>52 152,80</text:p>
          </table:table-cell>
          <table:table-cell table:style-name="ce53" office:value-type="float" office:value="11.12">
            <text:p>11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22" office:value-type="string">
            <text:p>57:18:0060201:47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50376">
            <text:p>50376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4902.56">
            <text:p>254 902,56</text:p>
          </table:table-cell>
          <table:table-cell table:style-name="ce53" office:value-type="float" office:value="5.06">
            <text:p>5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22" office:value-type="string">
            <text:p>57:07:1230101:44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5000">
            <text:p>8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9350">
            <text:p>349 350,00</text:p>
          </table:table-cell>
          <table:table-cell table:style-name="ce53" office:value-type="float" office:value="4.11">
            <text:p>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22" office:value-type="string">
            <text:p>57:07:0030402:116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5000">
            <text:p>8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9350">
            <text:p>349 350,00</text:p>
          </table:table-cell>
          <table:table-cell table:style-name="ce53" office:value-type="float" office:value="4.11">
            <text:p>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22" office:value-type="string">
            <text:p>57:07:0000000:3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77499">
            <text:p>977499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17520.89">
            <text:p>4 017 520,89</text:p>
          </table:table-cell>
          <table:table-cell table:style-name="ce53" office:value-type="float" office:value="4.11">
            <text:p>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22" office:value-type="string">
            <text:p>57:05:0000000:63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38" office:value-type="string">
            <text:p>01:03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400">
            <text:p>47 400,00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6:0010605:10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06:0650101:4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0100101:84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1910405:30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2770101:40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1:0041001:22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3:0140101:48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5:0100101:7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6:0260101:3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9:0010304:12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0:0710101:29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1:0010207:20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0:0920101:108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21211:62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40311:350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7:0020501:6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21104:22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7:0020501:8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21001:21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7:0020501:5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7:0020501:5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7:0020501:6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7:0020501:7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7:0020501:8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0:1530101:27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7:0020501:7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0:0780101:60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01:0010318:8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5:0000000:437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18:0070412:2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27:0020421:27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08:0050207:3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06:0010605:12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06:0010605:13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03:0060301:43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15:0010201:24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7:0030101:35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7:0040301:12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7:0040301:12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7:0040301:12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7:0040301:12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7:0040301:12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7:0040301:12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7:0040301:12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7:0040301:11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7:0040301:11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7:0040301:11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7:0040301:11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7:0040301:11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7:0040301:11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7:0040301:11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7:0040301:11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7:0040301:11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7:0040301:11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7:0040301:10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7:0040301:10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7:0040301:10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7:0040301:10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7:0040301:10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7:0040301:10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7:0040301:10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7:0040301:10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7:0040301:10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7:0040301:10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7:0040101:7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7:0040101:6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7:0040101:6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7:0040101:6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7:0040101:6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7:0040101:6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7:0040101:4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7:0040101:4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7:0040101:3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7:0040101:3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7:0040101:2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7:0040101: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7:0030101:8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7:0030101:53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7:0030101:53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7:0030101:53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7:0030101:49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7:0030101:49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7:0030101:49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7:0030101:4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7:0030101:35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7:0030101:35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7:0030101:34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5:0000000: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5:0000000: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5:0000000:3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24:0040301:62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24:0040301:18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24:0010301:4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24:0000000: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24:0000000: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24:0000000: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24:0000000: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24:0000000: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7:0030101:32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7:0030101: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7:0040301:12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7:0040301:12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7:0040301:12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5:0000000:3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5:0000000:30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5:0000000:3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5:0000000:29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5:0000000:2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5:0000000:148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5:0000000:143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14:0050402: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4:0000000: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4:0000000: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1:0020301:4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1:0020301:4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1:0020301:2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5:0070101:20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5:0070101:20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5:0070101: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5:0070101:17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5:0070101:16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5:0070101:12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5:0070101:10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5:0040601:41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5:0030103: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5:0010601:24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5:0010401:1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5:0010201:25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5:0010201:11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5:0010201:11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5:0010201:11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5:0010201:10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5:0010201:10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5:0010101:93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5:0010101:93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5:0010101:93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5:0010101:93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5:0000000:87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5:0000000:37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5:0000000:3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5:0000000:3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5:0000000:29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5:0000000:2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5:0000000:148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5:0000000:145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5:0000000:143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15:0000000:126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15:0000000:126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15:0000000:125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5:0000000:106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5:0000000:105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11:1880101:1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11:0910101:17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10:2160101:198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0:1910405:7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10:1530101:31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10:1530101:31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0:1220101:40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10:1220101:40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10:0860201:2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0:0540101:36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10:0540101:36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04:0010429: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04:0010429: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04:0010417:6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04:0010416: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04:0010416: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04:0010416: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04:0010416:2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04:0010416:1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04:0000000:79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04:0000000:79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04:0000000:71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04:0000000:6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04:0000000:55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04:0000000:54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04:0000000:54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04:0000000:52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04:0000000:48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04:0000000:48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17:0360101:6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7:0360101:6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7:0360101:6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7:0360101:5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17:0360101:5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17:0360101:48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17:0360101:47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17:0360101:46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17:0360101:2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17:0360101: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17:0350101:41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17:0350101:41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17:0350101:3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17:0350101:3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17:0350101:3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17:0350101:3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7:0350101:29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17:0350101:2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17:0350101:27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7:0350101:2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7:0340101:75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17:0340101:74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7:0340101:74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7:0340101:74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7:0340101:74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17:0340101:74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7:0340101:74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7:0340101:62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7:0340101:62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17:0340101:45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17:0340101:26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17:0340101:24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17:0040401:20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17:0030201:9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17:0030201:1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17:0030101:54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26:0010324:28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25:0040321:270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25:0021521:2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20:0280101:37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17:0030101:16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17:0030101:16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17:0000000: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17:0000000:6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17:0000000:6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17:0000000: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17:0000000:5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17:0000000:5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17:0000000: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17:0000000:2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7:0000000:1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7:0000000:1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17:0000000:103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7:0000000:100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17:0000000:1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07:0040202:10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07:0040102:10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07:0000000:8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07:0000000:4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07:0000000:3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07:0000000: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07:0000000: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06:0000000:5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05:0000000:3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7:0040401:39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17:0040401:37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17:0040401:37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17:0040401:37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17:0040401:36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17:0040401:36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17:0040401:21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17:0040401:21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17:0040301:9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17:0040301:9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17:0040301:9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17:0040301:9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17:0040301:9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17:0040301:9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17:0040301:17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17:0040301:17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17:0040301:17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17:0040301:17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17:0040301:16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17:0040301:16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17:0040301:16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17:0040301:16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17:0040301:16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17:0040301:16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17:0040301:16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17:0040301:16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17:0040301:16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17:0040301:16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17:0040301:15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17:0040301:15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17:0040301:15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17:0040301:15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17:0040301:15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17:0040301:15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17:0040301:15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17:0040301:15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17:0040301:15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17:0040301:15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17:0040301:14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17:0040301:14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17:0040301:14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17:0040301:14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17:0040301:14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17:0040301:14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17:0040301:14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17:0040301:14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17:0040301:14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17:0040301:14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17:0040301:13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17:0040301:13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17:0040301:13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17:0040301:13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18:0030201:58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17:0030101:31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17:0000000:6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17:0000000:6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17:0000000:6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17:0000000:5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17:0000000:106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17:0000000:106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17:0000000:105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17:0000000:102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16:0180101:74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16:0180101:72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16:0180101:50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16:0180101:27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15:0870101: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15:0870101:2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15:0690101:39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15:0690101:39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15:0690101:39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15:0690101:39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15:0690101:39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15:0690101:39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15:0690101:38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15:0690101:38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15:0690101:38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15:0690101:38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15:0690101:38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15:0690101:38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15:0690101:38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15:0690101:38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15:0690101:38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15:0690101:37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15:0690101:37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15:0690101:37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15:0690101:37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15:0690101:37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15:0690101:37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15:0690101:37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15:0690101:23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15:0440101:9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15:0440101:6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15:0440101:3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15:0440101:2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15:0440101:2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15:0440101:25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15:0440101:1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15:0440101:10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15:0430101:9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15:0430101:6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15:0430101:6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15:0430101:49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15:0430101:48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15:0430101:4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15:0430101:20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15:0430101:20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15:0430101:19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15:0430101:17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15:0430101:14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15:0430101:14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15:0430101:13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15:0430101:11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15:0430101:11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15:0430101:11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15:0430101:11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15:0430101:10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15:0430101:10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15:0330101:22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15:0320101:16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15:0190101:9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15:0190101:6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15:0190101:62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15:0190101:62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15:0190101:61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15:0190101:5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15:0190101:48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15:0190101:42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15:0190101:42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15:0190101:3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15:0190101:20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15:0190101:20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15:0190101:19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15:0190101:17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15:0190101:17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15:0190101:16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15:0070101:65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15:0070101:5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15:0070101:5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15:0070101:54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15:0070101:53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15:0070101:45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15:0070101:26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15:0070101:25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15:0070101:25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15:0070101:25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15:0070101:24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25:0010514:3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25:0010404:57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25:0010404:57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25:0010324:81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25:0010324:45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24:0330101:101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20:0110101:49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17:0940101:1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17:0940101:12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17:0920101:27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17:0920101:27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17:0920101:27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17:0900101:5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17:0900101:5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17:0900101:5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17:0900101:5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17:0900101:5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17:0900101:5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17:0900101:4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17:0900101:4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17:0900101:4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17:0900101:44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17:0900101:3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17:0900101:3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17:0900101:3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17:0900101:3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17:0900101:3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17:0900101:15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17:0900101:14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17:0900101:13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17:0870101:9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17:0870101:9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17:0870101:9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17:0870101:9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17:0870101:8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17:0870101:8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17:0870101:8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17:0870101:8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17:0870101:7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17:0870101:5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17:0870101:49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17:0870101:4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08:0050224:33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07:1190101:5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07:1190101:5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07:1190101:3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07:1190101:21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07:1170101:8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07:1170101:8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07:0160101:19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07:0000000:6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07:0000000:4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06:0960101:8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06:0960101:7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06:0010605:5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05:0240101:3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05:0240101:1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05:0000000:3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04:0440301:7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04:0440301:15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04:0440301:15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04:0290101:52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04:0290101:49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04:0290101:49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04:0290101:37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04:0290101:28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04:0290101:23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04:0290101:22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04:0290101:22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04:0290101:20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04:0290101:19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04:0290101:14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04:0290101:108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04:0010439:8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04:0010429: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04:0010429:5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17:0870101:48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17:0870101:4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17:0870101:4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17:0870101:3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17:0870101:3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17:0870101:3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17:0870101:35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17:0870101:3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17:0870101:33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17:0870101:19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17:0870101:10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17:0840101:2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17:0830101:1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17:0810101:19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17:0780101:40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17:0780101:29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17:0780101:29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17:0780101:12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17:0780101:12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17:0760101:6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17:0760101:3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17:0760101:2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17:0760101:2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17:0740101:20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17:0740101: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17:0730101:7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17:0730101:4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17:0730101:4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17:0730101:3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17:0730101:3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17:0730101:3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17:0730101:2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17:0730101:2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17:0730101:19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17:0730101:1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17:0720101:8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17:0710101:7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17:0710101:72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17:0710101:6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17:0710101:6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17:0710101: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17:0710101:28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17:0710101:17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17:0710101:17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17:0710101:17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17:0710101:17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17:0710101:17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17:0710101:16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17:0710101:16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17:0710101:16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17:0710101:16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17:0710101:16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17:0710101:15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17:0710101:15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17:0710101:15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17:0710101:11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17:0710101:10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17:0700101:4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17:0690101:9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17:0690101:9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17:0690101:22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17:0690101:1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17:0690101:1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17:0680101: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17:0680101:3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17:0680101:3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17:0680101:2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17:0680101:2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17:0680101:2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17:0680101:21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17:0680101:1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17:0680101:10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17:0680101:1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17:0670101:4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17:0660101:5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17:0660101:43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17:0660101:43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17:0660101:42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17:0660101:31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17:0660101:2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17:0660101:1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17:0660101:10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17:0600101:3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17:0560201:3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17:0560101:14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17:0540101:5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7" office:value-type="string">
            <text:p>57:17:0540101:16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7" office:value-type="string">
            <text:p>57:17:0480101:1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7" office:value-type="string">
            <text:p>57:17:0460101:16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7" office:value-type="string">
            <text:p>57:15:0040601:21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7" office:value-type="string">
            <text:p>57:15:0040601:21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7" office:value-type="string">
            <text:p>57:15:0040601:20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7" office:value-type="string">
            <text:p>57:15:0040601:20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7" office:value-type="string">
            <text:p>57:15:0040601:20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7" office:value-type="string">
            <text:p>57:15:0040601:20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7" office:value-type="string">
            <text:p>57:15:0040601:20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7" office:value-type="string">
            <text:p>57:15:0040601:20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7" office:value-type="string">
            <text:p>57:15:0040601:19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7" office:value-type="string">
            <text:p>57:15:0040601:19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7" office:value-type="string">
            <text:p>57:15:0040601:18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7" office:value-type="string">
            <text:p>57:15:0040601:18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7" office:value-type="string">
            <text:p>57:15:0040601:18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7" office:value-type="string">
            <text:p>57:15:0040601:17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7" office:value-type="string">
            <text:p>57:15:0040601:17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7" office:value-type="string">
            <text:p>57:15:0040601:17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7" office:value-type="string">
            <text:p>57:15:0040601:17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7" office:value-type="string">
            <text:p>57:15:0040601:17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7" office:value-type="string">
            <text:p>57:15:0040601:17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7" office:value-type="string">
            <text:p>57:15:0040601:17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7" office:value-type="string">
            <text:p>57:15:0040601:16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7" office:value-type="string">
            <text:p>57:15:0040601:16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7" office:value-type="string">
            <text:p>57:15:0040601:16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7" office:value-type="string">
            <text:p>57:15:0040601:16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7" office:value-type="string">
            <text:p>57:15:0040601:15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7" office:value-type="string">
            <text:p>57:15:0040601:15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7" office:value-type="string">
            <text:p>57:15:0040601:14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7" office:value-type="string">
            <text:p>57:15:0040601:14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7" office:value-type="string">
            <text:p>57:15:0040601:13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7" office:value-type="string">
            <text:p>57:15:0040601:13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7" office:value-type="string">
            <text:p>57:15:0040601:11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7" office:value-type="string">
            <text:p>57:15:0040501:4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7" office:value-type="string">
            <text:p>57:15:0040501:4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7" office:value-type="string">
            <text:p>57:15:0040501:2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7" office:value-type="string">
            <text:p>57:15:0010601:25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7" office:value-type="string">
            <text:p>57:15:0010601:25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7" office:value-type="string">
            <text:p>57:15:0010601:25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7" office:value-type="string">
            <text:p>57:15:0010601:25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7" office:value-type="string">
            <text:p>57:15:0010601:25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7" office:value-type="string">
            <text:p>57:15:0010601:24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7" office:value-type="string">
            <text:p>57:15:0010601:24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7" office:value-type="string">
            <text:p>57:15:0010601:24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7" office:value-type="string">
            <text:p>57:15:0010601:24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7" office:value-type="string">
            <text:p>57:15:0010601:24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7" office:value-type="string">
            <text:p>57:15:0010601:13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7" office:value-type="string">
            <text:p>57:15:0010601:12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7" office:value-type="string">
            <text:p>57:15:0010401:9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7" office:value-type="string">
            <text:p>57:15:0010401:9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7" office:value-type="string">
            <text:p>57:15:0010401:9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7" office:value-type="string">
            <text:p>57:15:0010401:9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7" office:value-type="string">
            <text:p>57:15:0010401: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7" office:value-type="string">
            <text:p>57:15:0010401:8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7" office:value-type="string">
            <text:p>57:15:0010401:8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7" office:value-type="string">
            <text:p>57:15:0010401:7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7" office:value-type="string">
            <text:p>57:15:0010401:7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7" office:value-type="string">
            <text:p>57:15:0010401:6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7" office:value-type="string">
            <text:p>57:15:0010401:5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7" office:value-type="string">
            <text:p>57:15:0010401:4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7" office:value-type="string">
            <text:p>57:15:0010401:22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7" office:value-type="string">
            <text:p>57:15:0010401:2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7" office:value-type="string">
            <text:p>57:15:0010201:9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7" office:value-type="string">
            <text:p>57:15:0010201:9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7" office:value-type="string">
            <text:p>57:15:0010201:9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7" office:value-type="string">
            <text:p>57:15:0010201:9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7" office:value-type="string">
            <text:p>57:15:0010201:9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7" office:value-type="string">
            <text:p>57:15:0190101:16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7" office:value-type="string">
            <text:p>57:15:0190101:16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7" office:value-type="string">
            <text:p>57:15:0190101:16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7" office:value-type="string">
            <text:p>57:15:0190101:13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7" office:value-type="string">
            <text:p>57:15:0190101:12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7" office:value-type="string">
            <text:p>57:15:0190101: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7" office:value-type="string">
            <text:p>57:15:0070101:9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7" office:value-type="string">
            <text:p>57:15:0070101:8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7" office:value-type="string">
            <text:p>57:15:0070101:68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7" office:value-type="string">
            <text:p>57:15:0070101:67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7" office:value-type="string">
            <text:p>57:15:0070101:66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7" office:value-type="string">
            <text:p>57:15:0010201:9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7" office:value-type="string">
            <text:p>57:15:0010201:8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7" office:value-type="string">
            <text:p>57:15:0010201:8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7" office:value-type="string">
            <text:p>57:15:0010201:8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7" office:value-type="string">
            <text:p>57:15:0010201:8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7" office:value-type="string">
            <text:p>57:15:0010201:8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7" office:value-type="string">
            <text:p>57:15:0010201:8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7" office:value-type="string">
            <text:p>57:15:0010201:8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7" office:value-type="string">
            <text:p>57:15:0010201:7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7" office:value-type="string">
            <text:p>57:15:0010201:7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7" office:value-type="string">
            <text:p>57:15:0010201:7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7" office:value-type="string">
            <text:p>57:15:0010201:7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7" office:value-type="string">
            <text:p>57:15:0010201:7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7" office:value-type="string">
            <text:p>57:15:0010201:6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7" office:value-type="string">
            <text:p>57:15:0010201:6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7" office:value-type="string">
            <text:p>57:15:0010201: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7" office:value-type="string">
            <text:p>57:15:0010201:5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7" office:value-type="string">
            <text:p>57:15:0010201:25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7" office:value-type="string">
            <text:p>57:15:0010201:25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7" office:value-type="string">
            <text:p>57:15:0010201:25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7" office:value-type="string">
            <text:p>57:15:0010201:25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7" office:value-type="string">
            <text:p>57:15:0010201:24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7" office:value-type="string">
            <text:p>57:15:0010201:13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7" office:value-type="string">
            <text:p>57:15:0010201:13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7" office:value-type="string">
            <text:p>57:15:0010201:1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7" office:value-type="string">
            <text:p>57:15:0010201:12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7" office:value-type="string">
            <text:p>57:15:0010201:12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7" office:value-type="string">
            <text:p>57:15:0010201:12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7" office:value-type="string">
            <text:p>57:15:0010201:12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7" office:value-type="string">
            <text:p>57:15:0010201:11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7" office:value-type="string">
            <text:p>57:15:0010201:11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7" office:value-type="string">
            <text:p>57:15:0010201:11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7" office:value-type="string">
            <text:p>57:15:0010201:11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7" office:value-type="string">
            <text:p>57:15:0010201:11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7" office:value-type="string">
            <text:p>57:15:0010201:10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7" office:value-type="string">
            <text:p>57:15:0010201:10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7" office:value-type="string">
            <text:p>57:15:0010101:93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7" office:value-type="string">
            <text:p>57:15:0010101:93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1">
            <text:p>671</text:p>
          </table:table-cell>
          <table:table-cell table:style-name="ce27" office:value-type="string">
            <text:p>57:15:0010101:92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2">
            <text:p>672</text:p>
          </table:table-cell>
          <table:table-cell table:style-name="ce27" office:value-type="string">
            <text:p>57:15:0010101:81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3">
            <text:p>673</text:p>
          </table:table-cell>
          <table:table-cell table:style-name="ce27" office:value-type="string">
            <text:p>57:15:0000000:99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4">
            <text:p>674</text:p>
          </table:table-cell>
          <table:table-cell table:style-name="ce27" office:value-type="string">
            <text:p>57:15:0000000:99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5">
            <text:p>675</text:p>
          </table:table-cell>
          <table:table-cell table:style-name="ce27" office:value-type="string">
            <text:p>57:15:0000000:98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6">
            <text:p>676</text:p>
          </table:table-cell>
          <table:table-cell table:style-name="ce27" office:value-type="string">
            <text:p>57:15:0000000:98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7">
            <text:p>677</text:p>
          </table:table-cell>
          <table:table-cell table:style-name="ce27" office:value-type="string">
            <text:p>57:15:0000000:95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8">
            <text:p>678</text:p>
          </table:table-cell>
          <table:table-cell table:style-name="ce27" office:value-type="string">
            <text:p>57:15:0000000:92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9">
            <text:p>679</text:p>
          </table:table-cell>
          <table:table-cell table:style-name="ce27" office:value-type="string">
            <text:p>57:15:0000000:91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0">
            <text:p>680</text:p>
          </table:table-cell>
          <table:table-cell table:style-name="ce27" office:value-type="string">
            <text:p>57:15:0000000:87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1">
            <text:p>681</text:p>
          </table:table-cell>
          <table:table-cell table:style-name="ce27" office:value-type="string">
            <text:p>57:15:0000000:86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2">
            <text:p>682</text:p>
          </table:table-cell>
          <table:table-cell table:style-name="ce27" office:value-type="string">
            <text:p>57:15:0000000:86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3">
            <text:p>683</text:p>
          </table:table-cell>
          <table:table-cell table:style-name="ce27" office:value-type="string">
            <text:p>57:15:0000000:86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4">
            <text:p>684</text:p>
          </table:table-cell>
          <table:table-cell table:style-name="ce27" office:value-type="string">
            <text:p>57:15:0000000:4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5">
            <text:p>685</text:p>
          </table:table-cell>
          <table:table-cell table:style-name="ce27" office:value-type="string">
            <text:p>57:15:0000000:32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6">
            <text:p>686</text:p>
          </table:table-cell>
          <table:table-cell table:style-name="ce27" office:value-type="string">
            <text:p>57:15:0000000:32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7">
            <text:p>687</text:p>
          </table:table-cell>
          <table:table-cell table:style-name="ce27" office:value-type="string">
            <text:p>57:15:0000000:31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8">
            <text:p>688</text:p>
          </table:table-cell>
          <table:table-cell table:style-name="ce27" office:value-type="string">
            <text:p>57:15:0000000:18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9">
            <text:p>689</text:p>
          </table:table-cell>
          <table:table-cell table:style-name="ce27" office:value-type="string">
            <text:p>57:15:0000000:1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0">
            <text:p>690</text:p>
          </table:table-cell>
          <table:table-cell table:style-name="ce27" office:value-type="string">
            <text:p>57:15:0000000:1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1">
            <text:p>691</text:p>
          </table:table-cell>
          <table:table-cell table:style-name="ce27" office:value-type="string">
            <text:p>57:15:0000000:148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2">
            <text:p>692</text:p>
          </table:table-cell>
          <table:table-cell table:style-name="ce27" office:value-type="string">
            <text:p>57:15:0000000:145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3">
            <text:p>693</text:p>
          </table:table-cell>
          <table:table-cell table:style-name="ce27" office:value-type="string">
            <text:p>57:15:0000000:1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4">
            <text:p>694</text:p>
          </table:table-cell>
          <table:table-cell table:style-name="ce27" office:value-type="string">
            <text:p>57:15:0000000:13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5">
            <text:p>695</text:p>
          </table:table-cell>
          <table:table-cell table:style-name="ce27" office:value-type="string">
            <text:p>57:15:0000000:135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6">
            <text:p>696</text:p>
          </table:table-cell>
          <table:table-cell table:style-name="ce27" office:value-type="string">
            <text:p>57:15:0000000:134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7">
            <text:p>697</text:p>
          </table:table-cell>
          <table:table-cell table:style-name="ce27" office:value-type="string">
            <text:p>57:15:0000000:132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8">
            <text:p>698</text:p>
          </table:table-cell>
          <table:table-cell table:style-name="ce27" office:value-type="string">
            <text:p>57:15:0000000:130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9">
            <text:p>699</text:p>
          </table:table-cell>
          <table:table-cell table:style-name="ce27" office:value-type="string">
            <text:p>57:15:0000000:1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0">
            <text:p>700</text:p>
          </table:table-cell>
          <table:table-cell table:style-name="ce27" office:value-type="string">
            <text:p>57:15:0000000:126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1">
            <text:p>701</text:p>
          </table:table-cell>
          <table:table-cell table:style-name="ce27" office:value-type="string">
            <text:p>57:15:0000000:126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2">
            <text:p>702</text:p>
          </table:table-cell>
          <table:table-cell table:style-name="ce27" office:value-type="string">
            <text:p>57:15:0000000:126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3">
            <text:p>703</text:p>
          </table:table-cell>
          <table:table-cell table:style-name="ce27" office:value-type="string">
            <text:p>57:15:0000000:125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4">
            <text:p>704</text:p>
          </table:table-cell>
          <table:table-cell table:style-name="ce27" office:value-type="string">
            <text:p>57:15:0000000:120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5">
            <text:p>705</text:p>
          </table:table-cell>
          <table:table-cell table:style-name="ce27" office:value-type="string">
            <text:p>57:15:0000000:100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6">
            <text:p>706</text:p>
          </table:table-cell>
          <table:table-cell table:style-name="ce27" office:value-type="string">
            <text:p>57:15:0000000:100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7">
            <text:p>707</text:p>
          </table:table-cell>
          <table:table-cell table:style-name="ce27" office:value-type="string">
            <text:p>57:14:0050402:10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8">
            <text:p>708</text:p>
          </table:table-cell>
          <table:table-cell table:style-name="ce27" office:value-type="string">
            <text:p>57:14:0030401:20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9">
            <text:p>709</text:p>
          </table:table-cell>
          <table:table-cell table:style-name="ce27" office:value-type="string">
            <text:p>57:10:0060201:231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0">
            <text:p>710</text:p>
          </table:table-cell>
          <table:table-cell table:style-name="ce27" office:value-type="string">
            <text:p>57:10:0060201:116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1">
            <text:p>711</text:p>
          </table:table-cell>
          <table:table-cell table:style-name="ce27" office:value-type="string">
            <text:p>57:24:0040301:66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2">
            <text:p>712</text:p>
          </table:table-cell>
          <table:table-cell table:style-name="ce27" office:value-type="string">
            <text:p>57:24:0040301:66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3">
            <text:p>713</text:p>
          </table:table-cell>
          <table:table-cell table:style-name="ce27" office:value-type="string">
            <text:p>57:24:0040301:64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4">
            <text:p>714</text:p>
          </table:table-cell>
          <table:table-cell table:style-name="ce27" office:value-type="string">
            <text:p>57:24:0040301:34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5">
            <text:p>715</text:p>
          </table:table-cell>
          <table:table-cell table:style-name="ce27" office:value-type="string">
            <text:p>57:24:0040301:3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6">
            <text:p>716</text:p>
          </table:table-cell>
          <table:table-cell table:style-name="ce27" office:value-type="string">
            <text:p>57:24:0040301:20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7">
            <text:p>717</text:p>
          </table:table-cell>
          <table:table-cell table:style-name="ce27" office:value-type="string">
            <text:p>57:24:0040301:20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8">
            <text:p>718</text:p>
          </table:table-cell>
          <table:table-cell table:style-name="ce27" office:value-type="string">
            <text:p>57:24:0000000:1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9">
            <text:p>719</text:p>
          </table:table-cell>
          <table:table-cell table:style-name="ce27" office:value-type="string">
            <text:p>57:17:0870101:33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0">
            <text:p>720</text:p>
          </table:table-cell>
          <table:table-cell table:style-name="ce27" office:value-type="string">
            <text:p>57:17:0040401:39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1">
            <text:p>721</text:p>
          </table:table-cell>
          <table:table-cell table:style-name="ce27" office:value-type="string">
            <text:p>57:17:0040401:39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2">
            <text:p>722</text:p>
          </table:table-cell>
          <table:table-cell table:style-name="ce27" office:value-type="string">
            <text:p>57:17:0040401:39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3">
            <text:p>723</text:p>
          </table:table-cell>
          <table:table-cell table:style-name="ce27" office:value-type="string">
            <text:p>57:17:0040401:39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4">
            <text:p>724</text:p>
          </table:table-cell>
          <table:table-cell table:style-name="ce27" office:value-type="string">
            <text:p>57:17:0040401:39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5">
            <text:p>725</text:p>
          </table:table-cell>
          <table:table-cell table:style-name="ce27" office:value-type="string">
            <text:p>57:17:0040401:39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6">
            <text:p>726</text:p>
          </table:table-cell>
          <table:table-cell table:style-name="ce27" office:value-type="string">
            <text:p>57:17:0040401:38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7">
            <text:p>727</text:p>
          </table:table-cell>
          <table:table-cell table:style-name="ce27" office:value-type="string">
            <text:p>57:17:0040401:38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8">
            <text:p>728</text:p>
          </table:table-cell>
          <table:table-cell table:style-name="ce27" office:value-type="string">
            <text:p>57:17:0040401:38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9">
            <text:p>729</text:p>
          </table:table-cell>
          <table:table-cell table:style-name="ce27" office:value-type="string">
            <text:p>57:17:0040401:38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0">
            <text:p>730</text:p>
          </table:table-cell>
          <table:table-cell table:style-name="ce27" office:value-type="string">
            <text:p>57:17:0040401:37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1">
            <text:p>731</text:p>
          </table:table-cell>
          <table:table-cell table:style-name="ce27" office:value-type="string">
            <text:p>57:17:0040401: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2">
            <text:p>732</text:p>
          </table:table-cell>
          <table:table-cell table:style-name="ce27" office:value-type="string">
            <text:p>57:17:0040401:25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3">
            <text:p>733</text:p>
          </table:table-cell>
          <table:table-cell table:style-name="ce27" office:value-type="string">
            <text:p>57:17:0040401:25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4">
            <text:p>734</text:p>
          </table:table-cell>
          <table:table-cell table:style-name="ce27" office:value-type="string">
            <text:p>57:17:0040401:25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5">
            <text:p>735</text:p>
          </table:table-cell>
          <table:table-cell table:style-name="ce27" office:value-type="string">
            <text:p>57:17:0040401:25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6">
            <text:p>736</text:p>
          </table:table-cell>
          <table:table-cell table:style-name="ce27" office:value-type="string">
            <text:p>57:17:0040401:25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7">
            <text:p>737</text:p>
          </table:table-cell>
          <table:table-cell table:style-name="ce27" office:value-type="string">
            <text:p>57:17:0040401:25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8">
            <text:p>738</text:p>
          </table:table-cell>
          <table:table-cell table:style-name="ce27" office:value-type="string">
            <text:p>57:17:0040401:25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9">
            <text:p>739</text:p>
          </table:table-cell>
          <table:table-cell table:style-name="ce27" office:value-type="string">
            <text:p>57:17:0040401:25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0">
            <text:p>740</text:p>
          </table:table-cell>
          <table:table-cell table:style-name="ce27" office:value-type="string">
            <text:p>57:17:0040401:24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1">
            <text:p>741</text:p>
          </table:table-cell>
          <table:table-cell table:style-name="ce27" office:value-type="string">
            <text:p>57:17:0040401:24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2">
            <text:p>742</text:p>
          </table:table-cell>
          <table:table-cell table:style-name="ce27" office:value-type="string">
            <text:p>57:17:0040401:24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3">
            <text:p>743</text:p>
          </table:table-cell>
          <table:table-cell table:style-name="ce27" office:value-type="string">
            <text:p>57:17:0040401:24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4">
            <text:p>744</text:p>
          </table:table-cell>
          <table:table-cell table:style-name="ce27" office:value-type="string">
            <text:p>57:17:0040401:24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5">
            <text:p>745</text:p>
          </table:table-cell>
          <table:table-cell table:style-name="ce27" office:value-type="string">
            <text:p>57:17:0040401:24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6">
            <text:p>746</text:p>
          </table:table-cell>
          <table:table-cell table:style-name="ce27" office:value-type="string">
            <text:p>57:17:0040401:24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7">
            <text:p>747</text:p>
          </table:table-cell>
          <table:table-cell table:style-name="ce27" office:value-type="string">
            <text:p>57:17:0040401:24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8">
            <text:p>748</text:p>
          </table:table-cell>
          <table:table-cell table:style-name="ce27" office:value-type="string">
            <text:p>57:17:0040401:24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9">
            <text:p>749</text:p>
          </table:table-cell>
          <table:table-cell table:style-name="ce27" office:value-type="string">
            <text:p>57:17:0040401:24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0">
            <text:p>750</text:p>
          </table:table-cell>
          <table:table-cell table:style-name="ce27" office:value-type="string">
            <text:p>57:17:0040401:23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1">
            <text:p>751</text:p>
          </table:table-cell>
          <table:table-cell table:style-name="ce27" office:value-type="string">
            <text:p>57:17:0040401:23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2">
            <text:p>752</text:p>
          </table:table-cell>
          <table:table-cell table:style-name="ce27" office:value-type="string">
            <text:p>57:17:0040401:23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3">
            <text:p>753</text:p>
          </table:table-cell>
          <table:table-cell table:style-name="ce27" office:value-type="string">
            <text:p>57:17:0040401:23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4">
            <text:p>754</text:p>
          </table:table-cell>
          <table:table-cell table:style-name="ce27" office:value-type="string">
            <text:p>57:17:0040401:22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5">
            <text:p>755</text:p>
          </table:table-cell>
          <table:table-cell table:style-name="ce27" office:value-type="string">
            <text:p>57:17:0040401:22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6">
            <text:p>756</text:p>
          </table:table-cell>
          <table:table-cell table:style-name="ce27" office:value-type="string">
            <text:p>57:17:0040401:21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7">
            <text:p>757</text:p>
          </table:table-cell>
          <table:table-cell table:style-name="ce27" office:value-type="string">
            <text:p>57:17:0040401:21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8">
            <text:p>758</text:p>
          </table:table-cell>
          <table:table-cell table:style-name="ce27" office:value-type="string">
            <text:p>57:17:0040401:21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9">
            <text:p>759</text:p>
          </table:table-cell>
          <table:table-cell table:style-name="ce27" office:value-type="string">
            <text:p>57:17:0040401:21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0">
            <text:p>760</text:p>
          </table:table-cell>
          <table:table-cell table:style-name="ce27" office:value-type="string">
            <text:p>57:17:0040401:21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1">
            <text:p>761</text:p>
          </table:table-cell>
          <table:table-cell table:style-name="ce27" office:value-type="string">
            <text:p>57:17:0040401:21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2">
            <text:p>762</text:p>
          </table:table-cell>
          <table:table-cell table:style-name="ce27" office:value-type="string">
            <text:p>57:17:0040401:21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3">
            <text:p>763</text:p>
          </table:table-cell>
          <table:table-cell table:style-name="ce27" office:value-type="string">
            <text:p>57:17:0040401:20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4">
            <text:p>764</text:p>
          </table:table-cell>
          <table:table-cell table:style-name="ce27" office:value-type="string">
            <text:p>57:17:0040401:20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5">
            <text:p>765</text:p>
          </table:table-cell>
          <table:table-cell table:style-name="ce27" office:value-type="string">
            <text:p>57:17:0040401:20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6">
            <text:p>766</text:p>
          </table:table-cell>
          <table:table-cell table:style-name="ce27" office:value-type="string">
            <text:p>57:17:0040401:20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7">
            <text:p>767</text:p>
          </table:table-cell>
          <table:table-cell table:style-name="ce27" office:value-type="string">
            <text:p>57:17:0040401:20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8">
            <text:p>768</text:p>
          </table:table-cell>
          <table:table-cell table:style-name="ce27" office:value-type="string">
            <text:p>57:17:0040401:20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9">
            <text:p>769</text:p>
          </table:table-cell>
          <table:table-cell table:style-name="ce27" office:value-type="string">
            <text:p>57:17:0040401:20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0">
            <text:p>770</text:p>
          </table:table-cell>
          <table:table-cell table:style-name="ce27" office:value-type="string">
            <text:p>57:17:0040401: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1">
            <text:p>771</text:p>
          </table:table-cell>
          <table:table-cell table:style-name="ce27" office:value-type="string">
            <text:p>57:17:0040401:19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2">
            <text:p>772</text:p>
          </table:table-cell>
          <table:table-cell table:style-name="ce27" office:value-type="string">
            <text:p>57:17:0040401:19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3">
            <text:p>773</text:p>
          </table:table-cell>
          <table:table-cell table:style-name="ce27" office:value-type="string">
            <text:p>57:17:0040401:19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4">
            <text:p>774</text:p>
          </table:table-cell>
          <table:table-cell table:style-name="ce27" office:value-type="string">
            <text:p>57:17:0040401:19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5">
            <text:p>775</text:p>
          </table:table-cell>
          <table:table-cell table:style-name="ce27" office:value-type="string">
            <text:p>57:17:0040401:14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6">
            <text:p>776</text:p>
          </table:table-cell>
          <table:table-cell table:style-name="ce27" office:value-type="string">
            <text:p>57:17:0040401:14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7">
            <text:p>777</text:p>
          </table:table-cell>
          <table:table-cell table:style-name="ce27" office:value-type="string">
            <text:p>57:17:0040401:14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8">
            <text:p>778</text:p>
          </table:table-cell>
          <table:table-cell table:style-name="ce27" office:value-type="string">
            <text:p>57:17:0040401:14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9">
            <text:p>779</text:p>
          </table:table-cell>
          <table:table-cell table:style-name="ce27" office:value-type="string">
            <text:p>57:17:0040401:13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0">
            <text:p>780</text:p>
          </table:table-cell>
          <table:table-cell table:style-name="ce27" office:value-type="string">
            <text:p>57:17:0040401: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1">
            <text:p>781</text:p>
          </table:table-cell>
          <table:table-cell table:style-name="ce27" office:value-type="string">
            <text:p>57:17:0040301:8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2">
            <text:p>782</text:p>
          </table:table-cell>
          <table:table-cell table:style-name="ce27" office:value-type="string">
            <text:p>57:17:0040301:8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3">
            <text:p>783</text:p>
          </table:table-cell>
          <table:table-cell table:style-name="ce27" office:value-type="string">
            <text:p>57:17:0040301:8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4">
            <text:p>784</text:p>
          </table:table-cell>
          <table:table-cell table:style-name="ce27" office:value-type="string">
            <text:p>57:17:0040301:8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5">
            <text:p>785</text:p>
          </table:table-cell>
          <table:table-cell table:style-name="ce27" office:value-type="string">
            <text:p>57:17:0410101:4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6">
            <text:p>786</text:p>
          </table:table-cell>
          <table:table-cell table:style-name="ce27" office:value-type="string">
            <text:p>57:17:0410101:3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7">
            <text:p>787</text:p>
          </table:table-cell>
          <table:table-cell table:style-name="ce27" office:value-type="string">
            <text:p>57:17:0410101:3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8">
            <text:p>788</text:p>
          </table:table-cell>
          <table:table-cell table:style-name="ce27" office:value-type="string">
            <text:p>57:17:0410101:21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9">
            <text:p>789</text:p>
          </table:table-cell>
          <table:table-cell table:style-name="ce27" office:value-type="string">
            <text:p>57:17:0400101:8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0">
            <text:p>790</text:p>
          </table:table-cell>
          <table:table-cell table:style-name="ce27" office:value-type="string">
            <text:p>57:17:0400101:7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1">
            <text:p>791</text:p>
          </table:table-cell>
          <table:table-cell table:style-name="ce27" office:value-type="string">
            <text:p>57:17:0400101:6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2">
            <text:p>792</text:p>
          </table:table-cell>
          <table:table-cell table:style-name="ce27" office:value-type="string">
            <text:p>57:17:0400101:4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3">
            <text:p>793</text:p>
          </table:table-cell>
          <table:table-cell table:style-name="ce27" office:value-type="string">
            <text:p>57:17:0400101:4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4">
            <text:p>794</text:p>
          </table:table-cell>
          <table:table-cell table:style-name="ce27" office:value-type="string">
            <text:p>57:17:0400101:4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5">
            <text:p>795</text:p>
          </table:table-cell>
          <table:table-cell table:style-name="ce27" office:value-type="string">
            <text:p>57:17:0400101:3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6">
            <text:p>796</text:p>
          </table:table-cell>
          <table:table-cell table:style-name="ce27" office:value-type="string">
            <text:p>57:17:0400101:32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7">
            <text:p>797</text:p>
          </table:table-cell>
          <table:table-cell table:style-name="ce27" office:value-type="string">
            <text:p>57:17:0400101:12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8">
            <text:p>798</text:p>
          </table:table-cell>
          <table:table-cell table:style-name="ce27" office:value-type="string">
            <text:p>57:17:0380101:9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9">
            <text:p>799</text:p>
          </table:table-cell>
          <table:table-cell table:style-name="ce27" office:value-type="string">
            <text:p>57:17:0380101:6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0">
            <text:p>800</text:p>
          </table:table-cell>
          <table:table-cell table:style-name="ce27" office:value-type="string">
            <text:p>57:17:0380101:5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1">
            <text:p>801</text:p>
          </table:table-cell>
          <table:table-cell table:style-name="ce27" office:value-type="string">
            <text:p>57:17:0380101:4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2">
            <text:p>802</text:p>
          </table:table-cell>
          <table:table-cell table:style-name="ce27" office:value-type="string">
            <text:p>57:17:0380101:4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3">
            <text:p>803</text:p>
          </table:table-cell>
          <table:table-cell table:style-name="ce27" office:value-type="string">
            <text:p>57:17:0380101:4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4">
            <text:p>804</text:p>
          </table:table-cell>
          <table:table-cell table:style-name="ce27" office:value-type="string">
            <text:p>57:17:0380101:3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5">
            <text:p>805</text:p>
          </table:table-cell>
          <table:table-cell table:style-name="ce27" office:value-type="string">
            <text:p>57:17:0380101:34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6">
            <text:p>806</text:p>
          </table:table-cell>
          <table:table-cell table:style-name="ce27" office:value-type="string">
            <text:p>57:17:0370101:13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7">
            <text:p>807</text:p>
          </table:table-cell>
          <table:table-cell table:style-name="ce27" office:value-type="string">
            <text:p>57:17:0370101:13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8">
            <text:p>808</text:p>
          </table:table-cell>
          <table:table-cell table:style-name="ce27" office:value-type="string">
            <text:p>57:17:0360101:9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9">
            <text:p>809</text:p>
          </table:table-cell>
          <table:table-cell table:style-name="ce27" office:value-type="string">
            <text:p>57:17:0360101:7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0">
            <text:p>810</text:p>
          </table:table-cell>
          <table:table-cell table:style-name="ce27" office:value-type="string">
            <text:p>57:17:0360101:6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1">
            <text:p>811</text:p>
          </table:table-cell>
          <table:table-cell table:style-name="ce27" office:value-type="string">
            <text:p>57:15:0040601:8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2">
            <text:p>812</text:p>
          </table:table-cell>
          <table:table-cell table:style-name="ce27" office:value-type="string">
            <text:p>57:15:0040601:8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3">
            <text:p>813</text:p>
          </table:table-cell>
          <table:table-cell table:style-name="ce27" office:value-type="string">
            <text:p>57:15:0040601:7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4">
            <text:p>814</text:p>
          </table:table-cell>
          <table:table-cell table:style-name="ce27" office:value-type="string">
            <text:p>57:15:0040601:7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5">
            <text:p>815</text:p>
          </table:table-cell>
          <table:table-cell table:style-name="ce27" office:value-type="string">
            <text:p>57:15:0040601:7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6">
            <text:p>816</text:p>
          </table:table-cell>
          <table:table-cell table:style-name="ce27" office:value-type="string">
            <text:p>57:15:0040601:43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7">
            <text:p>817</text:p>
          </table:table-cell>
          <table:table-cell table:style-name="ce27" office:value-type="string">
            <text:p>57:15:0040601:43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8">
            <text:p>818</text:p>
          </table:table-cell>
          <table:table-cell table:style-name="ce27" office:value-type="string">
            <text:p>57:15:0040601:42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9">
            <text:p>819</text:p>
          </table:table-cell>
          <table:table-cell table:style-name="ce27" office:value-type="string">
            <text:p>57:15:0040601:42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0">
            <text:p>820</text:p>
          </table:table-cell>
          <table:table-cell table:style-name="ce27" office:value-type="string">
            <text:p>57:15:0040601:42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1">
            <text:p>821</text:p>
          </table:table-cell>
          <table:table-cell table:style-name="ce27" office:value-type="string">
            <text:p>57:15:0040601:42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2">
            <text:p>822</text:p>
          </table:table-cell>
          <table:table-cell table:style-name="ce27" office:value-type="string">
            <text:p>57:15:0040601:42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3">
            <text:p>823</text:p>
          </table:table-cell>
          <table:table-cell table:style-name="ce27" office:value-type="string">
            <text:p>57:15:0040601:42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4">
            <text:p>824</text:p>
          </table:table-cell>
          <table:table-cell table:style-name="ce27" office:value-type="string">
            <text:p>57:15:0040601:42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5">
            <text:p>825</text:p>
          </table:table-cell>
          <table:table-cell table:style-name="ce27" office:value-type="string">
            <text:p>57:15:0040601:41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6">
            <text:p>826</text:p>
          </table:table-cell>
          <table:table-cell table:style-name="ce27" office:value-type="string">
            <text:p>57:15:0040601:41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7">
            <text:p>827</text:p>
          </table:table-cell>
          <table:table-cell table:style-name="ce27" office:value-type="string">
            <text:p>57:15:0040601:41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8">
            <text:p>828</text:p>
          </table:table-cell>
          <table:table-cell table:style-name="ce27" office:value-type="string">
            <text:p>57:15:0040601:41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9">
            <text:p>829</text:p>
          </table:table-cell>
          <table:table-cell table:style-name="ce27" office:value-type="string">
            <text:p>57:15:0040601:41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0">
            <text:p>830</text:p>
          </table:table-cell>
          <table:table-cell table:style-name="ce27" office:value-type="string">
            <text:p>57:15:0040601:41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1">
            <text:p>831</text:p>
          </table:table-cell>
          <table:table-cell table:style-name="ce27" office:value-type="string">
            <text:p>57:15:0040601:40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2">
            <text:p>832</text:p>
          </table:table-cell>
          <table:table-cell table:style-name="ce27" office:value-type="string">
            <text:p>57:15:0040601:40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3">
            <text:p>833</text:p>
          </table:table-cell>
          <table:table-cell table:style-name="ce27" office:value-type="string">
            <text:p>57:15:0040601:40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4">
            <text:p>834</text:p>
          </table:table-cell>
          <table:table-cell table:style-name="ce27" office:value-type="string">
            <text:p>57:15:0040601:29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5">
            <text:p>835</text:p>
          </table:table-cell>
          <table:table-cell table:style-name="ce27" office:value-type="string">
            <text:p>57:15:0040601:28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6">
            <text:p>836</text:p>
          </table:table-cell>
          <table:table-cell table:style-name="ce27" office:value-type="string">
            <text:p>57:15:0040601:28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7">
            <text:p>837</text:p>
          </table:table-cell>
          <table:table-cell table:style-name="ce27" office:value-type="string">
            <text:p>57:15:0040601:28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8">
            <text:p>838</text:p>
          </table:table-cell>
          <table:table-cell table:style-name="ce27" office:value-type="string">
            <text:p>57:15:0040601:28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9">
            <text:p>839</text:p>
          </table:table-cell>
          <table:table-cell table:style-name="ce27" office:value-type="string">
            <text:p>57:15:0040601:27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0">
            <text:p>840</text:p>
          </table:table-cell>
          <table:table-cell table:style-name="ce27" office:value-type="string">
            <text:p>57:15:0040601:27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1">
            <text:p>841</text:p>
          </table:table-cell>
          <table:table-cell table:style-name="ce27" office:value-type="string">
            <text:p>57:15:0040601:27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2">
            <text:p>842</text:p>
          </table:table-cell>
          <table:table-cell table:style-name="ce27" office:value-type="string">
            <text:p>57:15:0040601:26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3">
            <text:p>843</text:p>
          </table:table-cell>
          <table:table-cell table:style-name="ce27" office:value-type="string">
            <text:p>57:15:0040601:26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4">
            <text:p>844</text:p>
          </table:table-cell>
          <table:table-cell table:style-name="ce27" office:value-type="string">
            <text:p>57:15:0040601:25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5">
            <text:p>845</text:p>
          </table:table-cell>
          <table:table-cell table:style-name="ce27" office:value-type="string">
            <text:p>57:15:0040601:25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6">
            <text:p>846</text:p>
          </table:table-cell>
          <table:table-cell table:style-name="ce27" office:value-type="string">
            <text:p>57:15:0040601:25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7">
            <text:p>847</text:p>
          </table:table-cell>
          <table:table-cell table:style-name="ce27" office:value-type="string">
            <text:p>57:15:0040601:25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8">
            <text:p>848</text:p>
          </table:table-cell>
          <table:table-cell table:style-name="ce27" office:value-type="string">
            <text:p>57:15:0040601:25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9">
            <text:p>849</text:p>
          </table:table-cell>
          <table:table-cell table:style-name="ce27" office:value-type="string">
            <text:p>57:15:0040601:24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0">
            <text:p>850</text:p>
          </table:table-cell>
          <table:table-cell table:style-name="ce27" office:value-type="string">
            <text:p>57:15:0040601:24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1">
            <text:p>851</text:p>
          </table:table-cell>
          <table:table-cell table:style-name="ce27" office:value-type="string">
            <text:p>57:15:0040601:24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2">
            <text:p>852</text:p>
          </table:table-cell>
          <table:table-cell table:style-name="ce27" office:value-type="string">
            <text:p>57:15:0040601:23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3">
            <text:p>853</text:p>
          </table:table-cell>
          <table:table-cell table:style-name="ce27" office:value-type="string">
            <text:p>57:15:0040601:22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4">
            <text:p>854</text:p>
          </table:table-cell>
          <table:table-cell table:style-name="ce27" office:value-type="string">
            <text:p>57:15:0040601:22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5">
            <text:p>855</text:p>
          </table:table-cell>
          <table:table-cell table:style-name="ce27" office:value-type="string">
            <text:p>57:15:0040601:22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6">
            <text:p>856</text:p>
          </table:table-cell>
          <table:table-cell table:style-name="ce27" office:value-type="string">
            <text:p>57:15:0040601:22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7">
            <text:p>857</text:p>
          </table:table-cell>
          <table:table-cell table:style-name="ce27" office:value-type="string">
            <text:p>57:15:0040601:21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8">
            <text:p>858</text:p>
          </table:table-cell>
          <table:table-cell table:style-name="ce27" office:value-type="string">
            <text:p>57:15:0040601:21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9">
            <text:p>859</text:p>
          </table:table-cell>
          <table:table-cell table:style-name="ce27" office:value-type="string">
            <text:p>57:15:0040601:21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0">
            <text:p>860</text:p>
          </table:table-cell>
          <table:table-cell table:style-name="ce27" office:value-type="string">
            <text:p>57:17:0040301:7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1">
            <text:p>861</text:p>
          </table:table-cell>
          <table:table-cell table:style-name="ce27" office:value-type="string">
            <text:p>57:17:0040301:6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2">
            <text:p>862</text:p>
          </table:table-cell>
          <table:table-cell table:style-name="ce27" office:value-type="string">
            <text:p>57:17:0040301:5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3">
            <text:p>863</text:p>
          </table:table-cell>
          <table:table-cell table:style-name="ce27" office:value-type="string">
            <text:p>57:17:0040301:33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4">
            <text:p>864</text:p>
          </table:table-cell>
          <table:table-cell table:style-name="ce27" office:value-type="string">
            <text:p>57:17:0040301:18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5">
            <text:p>865</text:p>
          </table:table-cell>
          <table:table-cell table:style-name="ce27" office:value-type="string">
            <text:p>57:17:0040301:18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6">
            <text:p>866</text:p>
          </table:table-cell>
          <table:table-cell table:style-name="ce27" office:value-type="string">
            <text:p>57:17:0040201:10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7">
            <text:p>867</text:p>
          </table:table-cell>
          <table:table-cell table:style-name="ce27" office:value-type="string">
            <text:p>57:17:0040101:8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8">
            <text:p>868</text:p>
          </table:table-cell>
          <table:table-cell table:style-name="ce27" office:value-type="string">
            <text:p>57:17:0040101:8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9">
            <text:p>869</text:p>
          </table:table-cell>
          <table:table-cell table:style-name="ce27" office:value-type="string">
            <text:p>57:17:0040101:8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0">
            <text:p>870</text:p>
          </table:table-cell>
          <table:table-cell table:style-name="ce27" office:value-type="string">
            <text:p>57:17:0040101:8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1">
            <text:p>871</text:p>
          </table:table-cell>
          <table:table-cell table:style-name="ce27" office:value-type="string">
            <text:p>57:17:0040101:7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2">
            <text:p>872</text:p>
          </table:table-cell>
          <table:table-cell table:style-name="ce27" office:value-type="string">
            <text:p>57:17:0040101:7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3">
            <text:p>873</text:p>
          </table:table-cell>
          <table:table-cell table:style-name="ce27" office:value-type="string">
            <text:p>57:17:0040101:7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4">
            <text:p>874</text:p>
          </table:table-cell>
          <table:table-cell table:style-name="ce27" office:value-type="string">
            <text:p>57:17:0040101:7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5">
            <text:p>875</text:p>
          </table:table-cell>
          <table:table-cell table:style-name="ce27" office:value-type="string">
            <text:p>57:17:0040101:6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6">
            <text:p>876</text:p>
          </table:table-cell>
          <table:table-cell table:style-name="ce27" office:value-type="string">
            <text:p>57:17:0040101:6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7">
            <text:p>877</text:p>
          </table:table-cell>
          <table:table-cell table:style-name="ce27" office:value-type="string">
            <text:p>57:17:0040101:5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8">
            <text:p>878</text:p>
          </table:table-cell>
          <table:table-cell table:style-name="ce27" office:value-type="string">
            <text:p>57:17:0040101:5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9">
            <text:p>879</text:p>
          </table:table-cell>
          <table:table-cell table:style-name="ce27" office:value-type="string">
            <text:p>57:17:0040101:5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0">
            <text:p>880</text:p>
          </table:table-cell>
          <table:table-cell table:style-name="ce27" office:value-type="string">
            <text:p>57:17:0040101:5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1">
            <text:p>881</text:p>
          </table:table-cell>
          <table:table-cell table:style-name="ce27" office:value-type="string">
            <text:p>57:17:0040101:5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2">
            <text:p>882</text:p>
          </table:table-cell>
          <table:table-cell table:style-name="ce27" office:value-type="string">
            <text:p>57:17:0040101:5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3">
            <text:p>883</text:p>
          </table:table-cell>
          <table:table-cell table:style-name="ce27" office:value-type="string">
            <text:p>57:17:0040101:5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4">
            <text:p>884</text:p>
          </table:table-cell>
          <table:table-cell table:style-name="ce27" office:value-type="string">
            <text:p>57:17:0040101:5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5">
            <text:p>885</text:p>
          </table:table-cell>
          <table:table-cell table:style-name="ce27" office:value-type="string">
            <text:p>57:17:0040101:5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6">
            <text:p>886</text:p>
          </table:table-cell>
          <table:table-cell table:style-name="ce27" office:value-type="string">
            <text:p>57:17:0040101:4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7">
            <text:p>887</text:p>
          </table:table-cell>
          <table:table-cell table:style-name="ce27" office:value-type="string">
            <text:p>57:17:0040101:4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8">
            <text:p>888</text:p>
          </table:table-cell>
          <table:table-cell table:style-name="ce27" office:value-type="string">
            <text:p>57:17:0040101:4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9">
            <text:p>889</text:p>
          </table:table-cell>
          <table:table-cell table:style-name="ce27" office:value-type="string">
            <text:p>57:17:0040101:4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0">
            <text:p>890</text:p>
          </table:table-cell>
          <table:table-cell table:style-name="ce27" office:value-type="string">
            <text:p>57:17:0040101:4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1">
            <text:p>891</text:p>
          </table:table-cell>
          <table:table-cell table:style-name="ce27" office:value-type="string">
            <text:p>57:17:0040101:4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2">
            <text:p>892</text:p>
          </table:table-cell>
          <table:table-cell table:style-name="ce27" office:value-type="string">
            <text:p>57:17:0040101:4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3">
            <text:p>893</text:p>
          </table:table-cell>
          <table:table-cell table:style-name="ce27" office:value-type="string">
            <text:p>57:17:0040101:3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4">
            <text:p>894</text:p>
          </table:table-cell>
          <table:table-cell table:style-name="ce27" office:value-type="string">
            <text:p>57:17:0040101:3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5">
            <text:p>895</text:p>
          </table:table-cell>
          <table:table-cell table:style-name="ce27" office:value-type="string">
            <text:p>57:17:0040101:3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6">
            <text:p>896</text:p>
          </table:table-cell>
          <table:table-cell table:style-name="ce27" office:value-type="string">
            <text:p>57:17:0040101:3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7">
            <text:p>897</text:p>
          </table:table-cell>
          <table:table-cell table:style-name="ce27" office:value-type="string">
            <text:p>57:17:0040101:21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8">
            <text:p>898</text:p>
          </table:table-cell>
          <table:table-cell table:style-name="ce27" office:value-type="string">
            <text:p>57:17:0040101:21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9">
            <text:p>899</text:p>
          </table:table-cell>
          <table:table-cell table:style-name="ce27" office:value-type="string">
            <text:p>57:17:0040101:21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0">
            <text:p>900</text:p>
          </table:table-cell>
          <table:table-cell table:style-name="ce27" office:value-type="string">
            <text:p>57:17:0040101:21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1">
            <text:p>901</text:p>
          </table:table-cell>
          <table:table-cell table:style-name="ce27" office:value-type="string">
            <text:p>57:17:0040101:21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2">
            <text:p>902</text:p>
          </table:table-cell>
          <table:table-cell table:style-name="ce27" office:value-type="string">
            <text:p>57:17:0040101:20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3">
            <text:p>903</text:p>
          </table:table-cell>
          <table:table-cell table:style-name="ce27" office:value-type="string">
            <text:p>57:17:0040101:20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4">
            <text:p>904</text:p>
          </table:table-cell>
          <table:table-cell table:style-name="ce27" office:value-type="string">
            <text:p>57:17:0040101:20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5">
            <text:p>905</text:p>
          </table:table-cell>
          <table:table-cell table:style-name="ce27" office:value-type="string">
            <text:p>57:17:0040101:20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6">
            <text:p>906</text:p>
          </table:table-cell>
          <table:table-cell table:style-name="ce27" office:value-type="string">
            <text:p>57:17:0040101:20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7">
            <text:p>907</text:p>
          </table:table-cell>
          <table:table-cell table:style-name="ce27" office:value-type="string">
            <text:p>57:17:0040101:20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8">
            <text:p>908</text:p>
          </table:table-cell>
          <table:table-cell table:style-name="ce27" office:value-type="string">
            <text:p>57:17:0040101:20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9">
            <text:p>909</text:p>
          </table:table-cell>
          <table:table-cell table:style-name="ce27" office:value-type="string">
            <text:p>57:17:0040101:20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0">
            <text:p>910</text:p>
          </table:table-cell>
          <table:table-cell table:style-name="ce27" office:value-type="string">
            <text:p>57:17:0040101:20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1">
            <text:p>911</text:p>
          </table:table-cell>
          <table:table-cell table:style-name="ce27" office:value-type="string">
            <text:p>57:17:0040101:19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2">
            <text:p>912</text:p>
          </table:table-cell>
          <table:table-cell table:style-name="ce27" office:value-type="string">
            <text:p>57:17:0040101:19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3">
            <text:p>913</text:p>
          </table:table-cell>
          <table:table-cell table:style-name="ce27" office:value-type="string">
            <text:p>57:17:0030201:9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4">
            <text:p>914</text:p>
          </table:table-cell>
          <table:table-cell table:style-name="ce27" office:value-type="string">
            <text:p>57:17:0030201:9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5">
            <text:p>915</text:p>
          </table:table-cell>
          <table:table-cell table:style-name="ce27" office:value-type="string">
            <text:p>57:17:0030201:9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6">
            <text:p>916</text:p>
          </table:table-cell>
          <table:table-cell table:style-name="ce27" office:value-type="string">
            <text:p>57:17:0030201:9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7">
            <text:p>917</text:p>
          </table:table-cell>
          <table:table-cell table:style-name="ce27" office:value-type="string">
            <text:p>57:17:0030201:22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8">
            <text:p>918</text:p>
          </table:table-cell>
          <table:table-cell table:style-name="ce27" office:value-type="string">
            <text:p>57:17:0030201:22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9">
            <text:p>919</text:p>
          </table:table-cell>
          <table:table-cell table:style-name="ce27" office:value-type="string">
            <text:p>57:17:0030201:22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0">
            <text:p>920</text:p>
          </table:table-cell>
          <table:table-cell table:style-name="ce27" office:value-type="string">
            <text:p>57:17:0030201:21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1">
            <text:p>921</text:p>
          </table:table-cell>
          <table:table-cell table:style-name="ce27" office:value-type="string">
            <text:p>57:17:0030201:21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2">
            <text:p>922</text:p>
          </table:table-cell>
          <table:table-cell table:style-name="ce27" office:value-type="string">
            <text:p>57:17:0030201:21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3">
            <text:p>923</text:p>
          </table:table-cell>
          <table:table-cell table:style-name="ce27" office:value-type="string">
            <text:p>57:17:0030201:21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4">
            <text:p>924</text:p>
          </table:table-cell>
          <table:table-cell table:style-name="ce27" office:value-type="string">
            <text:p>57:17:0030201:21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5">
            <text:p>925</text:p>
          </table:table-cell>
          <table:table-cell table:style-name="ce27" office:value-type="string">
            <text:p>57:17:0030201:1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6">
            <text:p>926</text:p>
          </table:table-cell>
          <table:table-cell table:style-name="ce27" office:value-type="string">
            <text:p>57:17:0030201:1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7">
            <text:p>927</text:p>
          </table:table-cell>
          <table:table-cell table:style-name="ce27" office:value-type="string">
            <text:p>57:17:0030201:1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8">
            <text:p>928</text:p>
          </table:table-cell>
          <table:table-cell table:style-name="ce27" office:value-type="string">
            <text:p>57:17:0030201:1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9">
            <text:p>929</text:p>
          </table:table-cell>
          <table:table-cell table:style-name="ce27" office:value-type="string">
            <text:p>57:17:0030201:1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0">
            <text:p>930</text:p>
          </table:table-cell>
          <table:table-cell table:style-name="ce27" office:value-type="string">
            <text:p>57:17:0030201:10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1">
            <text:p>931</text:p>
          </table:table-cell>
          <table:table-cell table:style-name="ce27" office:value-type="string">
            <text:p>57:17:0030201:10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2">
            <text:p>932</text:p>
          </table:table-cell>
          <table:table-cell table:style-name="ce27" office:value-type="string">
            <text:p>57:17:0030201:10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3">
            <text:p>933</text:p>
          </table:table-cell>
          <table:table-cell table:style-name="ce27" office:value-type="string">
            <text:p>57:17:0030201:10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4">
            <text:p>934</text:p>
          </table:table-cell>
          <table:table-cell table:style-name="ce27" office:value-type="string">
            <text:p>57:17:0030201:10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5">
            <text:p>935</text:p>
          </table:table-cell>
          <table:table-cell table:style-name="ce27" office:value-type="string">
            <text:p>57:17:0030101:8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6">
            <text:p>936</text:p>
          </table:table-cell>
          <table:table-cell table:style-name="ce27" office:value-type="string">
            <text:p>57:17:0030101:54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7">
            <text:p>937</text:p>
          </table:table-cell>
          <table:table-cell table:style-name="ce27" office:value-type="string">
            <text:p>57:17:0030101:54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8">
            <text:p>938</text:p>
          </table:table-cell>
          <table:table-cell table:style-name="ce27" office:value-type="string">
            <text:p>57:17:0030101:54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9">
            <text:p>939</text:p>
          </table:table-cell>
          <table:table-cell table:style-name="ce27" office:value-type="string">
            <text:p>57:17:0030101:54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0">
            <text:p>940</text:p>
          </table:table-cell>
          <table:table-cell table:style-name="ce27" office:value-type="string">
            <text:p>57:17:0030101:54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1">
            <text:p>941</text:p>
          </table:table-cell>
          <table:table-cell table:style-name="ce27" office:value-type="string">
            <text:p>57:17:0030101:54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2">
            <text:p>942</text:p>
          </table:table-cell>
          <table:table-cell table:style-name="ce27" office:value-type="string">
            <text:p>57:17:0030101:53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3">
            <text:p>943</text:p>
          </table:table-cell>
          <table:table-cell table:style-name="ce27" office:value-type="string">
            <text:p>57:17:0030101:53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4">
            <text:p>944</text:p>
          </table:table-cell>
          <table:table-cell table:style-name="ce27" office:value-type="string">
            <text:p>57:17:0030101:53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5">
            <text:p>945</text:p>
          </table:table-cell>
          <table:table-cell table:style-name="ce27" office:value-type="string">
            <text:p>57:17:0030101:53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6">
            <text:p>946</text:p>
          </table:table-cell>
          <table:table-cell table:style-name="ce27" office:value-type="string">
            <text:p>57:17:0030101:53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7">
            <text:p>947</text:p>
          </table:table-cell>
          <table:table-cell table:style-name="ce27" office:value-type="string">
            <text:p>57:17:0030101:52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8">
            <text:p>948</text:p>
          </table:table-cell>
          <table:table-cell table:style-name="ce27" office:value-type="string">
            <text:p>57:17:0030101:52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9">
            <text:p>949</text:p>
          </table:table-cell>
          <table:table-cell table:style-name="ce27" office:value-type="string">
            <text:p>57:07:0040202:26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0">
            <text:p>950</text:p>
          </table:table-cell>
          <table:table-cell table:style-name="ce27" office:value-type="string">
            <text:p>57:07:0040202:25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1">
            <text:p>951</text:p>
          </table:table-cell>
          <table:table-cell table:style-name="ce27" office:value-type="string">
            <text:p>57:07:0040202:25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2">
            <text:p>952</text:p>
          </table:table-cell>
          <table:table-cell table:style-name="ce27" office:value-type="string">
            <text:p>57:07:0040202:24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3">
            <text:p>953</text:p>
          </table:table-cell>
          <table:table-cell table:style-name="ce27" office:value-type="string">
            <text:p>57:07:0040202:24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4">
            <text:p>954</text:p>
          </table:table-cell>
          <table:table-cell table:style-name="ce27" office:value-type="string">
            <text:p>57:07:0040202:24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5">
            <text:p>955</text:p>
          </table:table-cell>
          <table:table-cell table:style-name="ce27" office:value-type="string">
            <text:p>57:07:0040202:22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6">
            <text:p>956</text:p>
          </table:table-cell>
          <table:table-cell table:style-name="ce27" office:value-type="string">
            <text:p>57:07:0040202:11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7">
            <text:p>957</text:p>
          </table:table-cell>
          <table:table-cell table:style-name="ce27" office:value-type="string">
            <text:p>57:07:0040107: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8">
            <text:p>958</text:p>
          </table:table-cell>
          <table:table-cell table:style-name="ce27" office:value-type="string">
            <text:p>57:07:0040107:12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9">
            <text:p>959</text:p>
          </table:table-cell>
          <table:table-cell table:style-name="ce27" office:value-type="string">
            <text:p>57:07:0040107:11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0">
            <text:p>960</text:p>
          </table:table-cell>
          <table:table-cell table:style-name="ce27" office:value-type="string">
            <text:p>57:07:0040107:11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1">
            <text:p>961</text:p>
          </table:table-cell>
          <table:table-cell table:style-name="ce27" office:value-type="string">
            <text:p>57:07:0040106: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2">
            <text:p>962</text:p>
          </table:table-cell>
          <table:table-cell table:style-name="ce27" office:value-type="string">
            <text:p>57:07:0040106: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3">
            <text:p>963</text:p>
          </table:table-cell>
          <table:table-cell table:style-name="ce27" office:value-type="string">
            <text:p>57:07:0040105:20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4">
            <text:p>964</text:p>
          </table:table-cell>
          <table:table-cell table:style-name="ce27" office:value-type="string">
            <text:p>57:07:0040102:46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5">
            <text:p>965</text:p>
          </table:table-cell>
          <table:table-cell table:style-name="ce27" office:value-type="string">
            <text:p>57:07:0040102:45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6">
            <text:p>966</text:p>
          </table:table-cell>
          <table:table-cell table:style-name="ce27" office:value-type="string">
            <text:p>57:07:0040102:45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7">
            <text:p>967</text:p>
          </table:table-cell>
          <table:table-cell table:style-name="ce27" office:value-type="string">
            <text:p>57:07:0040102:45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8">
            <text:p>968</text:p>
          </table:table-cell>
          <table:table-cell table:style-name="ce27" office:value-type="string">
            <text:p>57:07:0040102:45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9">
            <text:p>969</text:p>
          </table:table-cell>
          <table:table-cell table:style-name="ce27" office:value-type="string">
            <text:p>57:07:0040102:34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0">
            <text:p>970</text:p>
          </table:table-cell>
          <table:table-cell table:style-name="ce27" office:value-type="string">
            <text:p>57:07:0040102:34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1">
            <text:p>971</text:p>
          </table:table-cell>
          <table:table-cell table:style-name="ce27" office:value-type="string">
            <text:p>57:07:0040102:33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2">
            <text:p>972</text:p>
          </table:table-cell>
          <table:table-cell table:style-name="ce27" office:value-type="string">
            <text:p>57:07:0040102:33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3">
            <text:p>973</text:p>
          </table:table-cell>
          <table:table-cell table:style-name="ce27" office:value-type="string">
            <text:p>57:07:0040102:31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4">
            <text:p>974</text:p>
          </table:table-cell>
          <table:table-cell table:style-name="ce27" office:value-type="string">
            <text:p>57:07:0040102:31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5">
            <text:p>975</text:p>
          </table:table-cell>
          <table:table-cell table:style-name="ce27" office:value-type="string">
            <text:p>57:07:0040102:31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6">
            <text:p>976</text:p>
          </table:table-cell>
          <table:table-cell table:style-name="ce27" office:value-type="string">
            <text:p>57:07:0040102:31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7">
            <text:p>977</text:p>
          </table:table-cell>
          <table:table-cell table:style-name="ce27" office:value-type="string">
            <text:p>57:07:0040102:31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8">
            <text:p>978</text:p>
          </table:table-cell>
          <table:table-cell table:style-name="ce27" office:value-type="string">
            <text:p>57:07:0040102:31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9">
            <text:p>979</text:p>
          </table:table-cell>
          <table:table-cell table:style-name="ce27" office:value-type="string">
            <text:p>57:07:0040102:31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0">
            <text:p>980</text:p>
          </table:table-cell>
          <table:table-cell table:style-name="ce27" office:value-type="string">
            <text:p>57:07:0040102:18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1">
            <text:p>981</text:p>
          </table:table-cell>
          <table:table-cell table:style-name="ce27" office:value-type="string">
            <text:p>57:07:0040102:14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2">
            <text:p>982</text:p>
          </table:table-cell>
          <table:table-cell table:style-name="ce27" office:value-type="string">
            <text:p>57:07:0040102:12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3">
            <text:p>983</text:p>
          </table:table-cell>
          <table:table-cell table:style-name="ce27" office:value-type="string">
            <text:p>57:07:0040102:12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4">
            <text:p>984</text:p>
          </table:table-cell>
          <table:table-cell table:style-name="ce27" office:value-type="string">
            <text:p>57:07:0040102:12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5">
            <text:p>985</text:p>
          </table:table-cell>
          <table:table-cell table:style-name="ce27" office:value-type="string">
            <text:p>57:07:0040102:12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6">
            <text:p>986</text:p>
          </table:table-cell>
          <table:table-cell table:style-name="ce27" office:value-type="string">
            <text:p>57:07:0040102:12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7">
            <text:p>987</text:p>
          </table:table-cell>
          <table:table-cell table:style-name="ce27" office:value-type="string">
            <text:p>57:07:0040102:12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8">
            <text:p>988</text:p>
          </table:table-cell>
          <table:table-cell table:style-name="ce27" office:value-type="string">
            <text:p>57:07:0040102:11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9">
            <text:p>989</text:p>
          </table:table-cell>
          <table:table-cell table:style-name="ce27" office:value-type="string">
            <text:p>57:07:0040102:10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0">
            <text:p>990</text:p>
          </table:table-cell>
          <table:table-cell table:style-name="ce27" office:value-type="string">
            <text:p>57:07:0040102:10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1">
            <text:p>991</text:p>
          </table:table-cell>
          <table:table-cell table:style-name="ce27" office:value-type="string">
            <text:p>57:07:0040101:13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2">
            <text:p>992</text:p>
          </table:table-cell>
          <table:table-cell table:style-name="ce27" office:value-type="string">
            <text:p>57:07:0000000:9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3">
            <text:p>993</text:p>
          </table:table-cell>
          <table:table-cell table:style-name="ce27" office:value-type="string">
            <text:p>57:07:0000000:9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4">
            <text:p>994</text:p>
          </table:table-cell>
          <table:table-cell table:style-name="ce27" office:value-type="string">
            <text:p>57:07:0000000:9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5">
            <text:p>995</text:p>
          </table:table-cell>
          <table:table-cell table:style-name="ce27" office:value-type="string">
            <text:p>57:07:0000000:9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6">
            <text:p>996</text:p>
          </table:table-cell>
          <table:table-cell table:style-name="ce27" office:value-type="string">
            <text:p>57:07:0000000: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7">
            <text:p>997</text:p>
          </table:table-cell>
          <table:table-cell table:style-name="ce27" office:value-type="string">
            <text:p>57:07:0000000:86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8">
            <text:p>998</text:p>
          </table:table-cell>
          <table:table-cell table:style-name="ce27" office:value-type="string">
            <text:p>57:07:0000000:80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9">
            <text:p>999</text:p>
          </table:table-cell>
          <table:table-cell table:style-name="ce27" office:value-type="string">
            <text:p>57:07:0000000:76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0">
            <text:p>1000</text:p>
          </table:table-cell>
          <table:table-cell table:style-name="ce27" office:value-type="string">
            <text:p>57:07:0000000:75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1">
            <text:p>1001</text:p>
          </table:table-cell>
          <table:table-cell table:style-name="ce27" office:value-type="string">
            <text:p>57:07:0000000:72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2">
            <text:p>1002</text:p>
          </table:table-cell>
          <table:table-cell table:style-name="ce27" office:value-type="string">
            <text:p>57:07:0000000:71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3">
            <text:p>1003</text:p>
          </table:table-cell>
          <table:table-cell table:style-name="ce27" office:value-type="string">
            <text:p>57:07:0000000:47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4">
            <text:p>1004</text:p>
          </table:table-cell>
          <table:table-cell table:style-name="ce27" office:value-type="string">
            <text:p>57:07:0000000:36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5">
            <text:p>1005</text:p>
          </table:table-cell>
          <table:table-cell table:style-name="ce27" office:value-type="string">
            <text:p>57:07:0000000:35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6">
            <text:p>1006</text:p>
          </table:table-cell>
          <table:table-cell table:style-name="ce27" office:value-type="string">
            <text:p>57:07:0000000:32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7">
            <text:p>1007</text:p>
          </table:table-cell>
          <table:table-cell table:style-name="ce27" office:value-type="string">
            <text:p>57:07:0000000:1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8">
            <text:p>1008</text:p>
          </table:table-cell>
          <table:table-cell table:style-name="ce27" office:value-type="string">
            <text:p>57:06:0040202:28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9">
            <text:p>1009</text:p>
          </table:table-cell>
          <table:table-cell table:style-name="ce27" office:value-type="string">
            <text:p>57:06:0040202:26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0">
            <text:p>1010</text:p>
          </table:table-cell>
          <table:table-cell table:style-name="ce27" office:value-type="string">
            <text:p>57:06:0000000:105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1">
            <text:p>1011</text:p>
          </table:table-cell>
          <table:table-cell table:style-name="ce27" office:value-type="string">
            <text:p>57:05:0240101:3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2">
            <text:p>1012</text:p>
          </table:table-cell>
          <table:table-cell table:style-name="ce27" office:value-type="string">
            <text:p>57:05:0030101:80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3">
            <text:p>1013</text:p>
          </table:table-cell>
          <table:table-cell table:style-name="ce27" office:value-type="string">
            <text:p>57:05:0030101:67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4">
            <text:p>1014</text:p>
          </table:table-cell>
          <table:table-cell table:style-name="ce27" office:value-type="string">
            <text:p>57:05:0030101:67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5">
            <text:p>1015</text:p>
          </table:table-cell>
          <table:table-cell table:style-name="ce27" office:value-type="string">
            <text:p>57:05:0030101:62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6">
            <text:p>1016</text:p>
          </table:table-cell>
          <table:table-cell table:style-name="ce27" office:value-type="string">
            <text:p>57:05:0030101:61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7">
            <text:p>1017</text:p>
          </table:table-cell>
          <table:table-cell table:style-name="ce27" office:value-type="string">
            <text:p>57:05:0030101:58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8">
            <text:p>1018</text:p>
          </table:table-cell>
          <table:table-cell table:style-name="ce27" office:value-type="string">
            <text:p>57:05:0030101:57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9">
            <text:p>1019</text:p>
          </table:table-cell>
          <table:table-cell table:style-name="ce27" office:value-type="string">
            <text:p>57:05:0030101:57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0">
            <text:p>1020</text:p>
          </table:table-cell>
          <table:table-cell table:style-name="ce27" office:value-type="string">
            <text:p>57:05:0030101:57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1">
            <text:p>1021</text:p>
          </table:table-cell>
          <table:table-cell table:style-name="ce27" office:value-type="string">
            <text:p>57:05:0000000:15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2">
            <text:p>1022</text:p>
          </table:table-cell>
          <table:table-cell table:style-name="ce27" office:value-type="string">
            <text:p>57:04:0440301:16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3">
            <text:p>1023</text:p>
          </table:table-cell>
          <table:table-cell table:style-name="ce27" office:value-type="string">
            <text:p>57:04:0290101:55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4">
            <text:p>1024</text:p>
          </table:table-cell>
          <table:table-cell table:style-name="ce27" office:value-type="string">
            <text:p>57:04:0290101:48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5">
            <text:p>1025</text:p>
          </table:table-cell>
          <table:table-cell table:style-name="ce27" office:value-type="string">
            <text:p>57:04:0290101:47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6">
            <text:p>1026</text:p>
          </table:table-cell>
          <table:table-cell table:style-name="ce27" office:value-type="string">
            <text:p>57:04:0050301:83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7">
            <text:p>1027</text:p>
          </table:table-cell>
          <table:table-cell table:style-name="ce27" office:value-type="string">
            <text:p>57:04:0050301:67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8">
            <text:p>1028</text:p>
          </table:table-cell>
          <table:table-cell table:style-name="ce27" office:value-type="string">
            <text:p>57:04:0050301:67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9">
            <text:p>1029</text:p>
          </table:table-cell>
          <table:table-cell table:style-name="ce27" office:value-type="string">
            <text:p>57:04:0050301:66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0">
            <text:p>1030</text:p>
          </table:table-cell>
          <table:table-cell table:style-name="ce27" office:value-type="string">
            <text:p>57:04:0050301:65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1">
            <text:p>1031</text:p>
          </table:table-cell>
          <table:table-cell table:style-name="ce27" office:value-type="string">
            <text:p>57:04:0050301:65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2">
            <text:p>1032</text:p>
          </table:table-cell>
          <table:table-cell table:style-name="ce27" office:value-type="string">
            <text:p>57:04:0050301:65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3">
            <text:p>1033</text:p>
          </table:table-cell>
          <table:table-cell table:style-name="ce27" office:value-type="string">
            <text:p>57:04:0050301:65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4">
            <text:p>1034</text:p>
          </table:table-cell>
          <table:table-cell table:style-name="ce27" office:value-type="string">
            <text:p>57:04:0000000:75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5">
            <text:p>1035</text:p>
          </table:table-cell>
          <table:table-cell table:style-name="ce27" office:value-type="string">
            <text:p>57:04:0000000:4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6">
            <text:p>1036</text:p>
          </table:table-cell>
          <table:table-cell table:style-name="ce27" office:value-type="string">
            <text:p>57:04:0000000:1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7">
            <text:p>1037</text:p>
          </table:table-cell>
          <table:table-cell table:style-name="ce27" office:value-type="string">
            <text:p>57:03:0060301:30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8">
            <text:p>1038</text:p>
          </table:table-cell>
          <table:table-cell table:style-name="ce27" office:value-type="string">
            <text:p>57:00:0000000:612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9">
            <text:p>1039</text:p>
          </table:table-cell>
          <table:table-cell table:style-name="ce27" office:value-type="string">
            <text:p>57:00:0000000:607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0">
            <text:p>1040</text:p>
          </table:table-cell>
          <table:table-cell table:style-name="ce27" office:value-type="string">
            <text:p>57:00:0000000:603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1">
            <text:p>1041</text:p>
          </table:table-cell>
          <table:table-cell table:style-name="ce27" office:value-type="string">
            <text:p>57:17:0350101:12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2">
            <text:p>1042</text:p>
          </table:table-cell>
          <table:table-cell table:style-name="ce27" office:value-type="string">
            <text:p>57:17:0350101:12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3">
            <text:p>1043</text:p>
          </table:table-cell>
          <table:table-cell table:style-name="ce27" office:value-type="string">
            <text:p>57:17:0040401: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4">
            <text:p>1044</text:p>
          </table:table-cell>
          <table:table-cell table:style-name="ce27" office:value-type="string">
            <text:p>57:17:0040401: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5">
            <text:p>1045</text:p>
          </table:table-cell>
          <table:table-cell table:style-name="ce27" office:value-type="string">
            <text:p>57:17:0040401: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6">
            <text:p>1046</text:p>
          </table:table-cell>
          <table:table-cell table:style-name="ce27" office:value-type="string">
            <text:p>57:17:0040401:44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7">
            <text:p>1047</text:p>
          </table:table-cell>
          <table:table-cell table:style-name="ce27" office:value-type="string">
            <text:p>57:17:0040401:43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8">
            <text:p>1048</text:p>
          </table:table-cell>
          <table:table-cell table:style-name="ce27" office:value-type="string">
            <text:p>57:17:0040401:43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9">
            <text:p>1049</text:p>
          </table:table-cell>
          <table:table-cell table:style-name="ce27" office:value-type="string">
            <text:p>57:17:0040401:43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0">
            <text:p>1050</text:p>
          </table:table-cell>
          <table:table-cell table:style-name="ce27" office:value-type="string">
            <text:p>57:17:0040401:43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1">
            <text:p>1051</text:p>
          </table:table-cell>
          <table:table-cell table:style-name="ce27" office:value-type="string">
            <text:p>57:17:0040401:43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2">
            <text:p>1052</text:p>
          </table:table-cell>
          <table:table-cell table:style-name="ce27" office:value-type="string">
            <text:p>57:17:0040401:43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3">
            <text:p>1053</text:p>
          </table:table-cell>
          <table:table-cell table:style-name="ce27" office:value-type="string">
            <text:p>57:17:0040401:43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4">
            <text:p>1054</text:p>
          </table:table-cell>
          <table:table-cell table:style-name="ce27" office:value-type="string">
            <text:p>57:17:0040401:43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5">
            <text:p>1055</text:p>
          </table:table-cell>
          <table:table-cell table:style-name="ce27" office:value-type="string">
            <text:p>57:17:0040401:43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6">
            <text:p>1056</text:p>
          </table:table-cell>
          <table:table-cell table:style-name="ce27" office:value-type="string">
            <text:p>57:17:0040401:43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7">
            <text:p>1057</text:p>
          </table:table-cell>
          <table:table-cell table:style-name="ce27" office:value-type="string">
            <text:p>57:17:0040401:42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8">
            <text:p>1058</text:p>
          </table:table-cell>
          <table:table-cell table:style-name="ce27" office:value-type="string">
            <text:p>57:17:0040401:42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9">
            <text:p>1059</text:p>
          </table:table-cell>
          <table:table-cell table:style-name="ce27" office:value-type="string">
            <text:p>57:17:0040401:42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0">
            <text:p>1060</text:p>
          </table:table-cell>
          <table:table-cell table:style-name="ce27" office:value-type="string">
            <text:p>57:17:0040401:42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1">
            <text:p>1061</text:p>
          </table:table-cell>
          <table:table-cell table:style-name="ce27" office:value-type="string">
            <text:p>57:17:0040401:42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2">
            <text:p>1062</text:p>
          </table:table-cell>
          <table:table-cell table:style-name="ce27" office:value-type="string">
            <text:p>57:17:0040401:42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3">
            <text:p>1063</text:p>
          </table:table-cell>
          <table:table-cell table:style-name="ce27" office:value-type="string">
            <text:p>57:17:0040401:42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4">
            <text:p>1064</text:p>
          </table:table-cell>
          <table:table-cell table:style-name="ce27" office:value-type="string">
            <text:p>57:17:0040401:41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5">
            <text:p>1065</text:p>
          </table:table-cell>
          <table:table-cell table:style-name="ce27" office:value-type="string">
            <text:p>57:17:0040401:41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6">
            <text:p>1066</text:p>
          </table:table-cell>
          <table:table-cell table:style-name="ce27" office:value-type="string">
            <text:p>57:17:0040401:41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7">
            <text:p>1067</text:p>
          </table:table-cell>
          <table:table-cell table:style-name="ce27" office:value-type="string">
            <text:p>57:17:0040401:41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8">
            <text:p>1068</text:p>
          </table:table-cell>
          <table:table-cell table:style-name="ce27" office:value-type="string">
            <text:p>57:17:0040401:41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9">
            <text:p>1069</text:p>
          </table:table-cell>
          <table:table-cell table:style-name="ce27" office:value-type="string">
            <text:p>57:17:0040401:41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0">
            <text:p>1070</text:p>
          </table:table-cell>
          <table:table-cell table:style-name="ce27" office:value-type="string">
            <text:p>57:17:0040401:41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1">
            <text:p>1071</text:p>
          </table:table-cell>
          <table:table-cell table:style-name="ce27" office:value-type="string">
            <text:p>57:17:0040401:41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2">
            <text:p>1072</text:p>
          </table:table-cell>
          <table:table-cell table:style-name="ce27" office:value-type="string">
            <text:p>57:17:0040401:41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3">
            <text:p>1073</text:p>
          </table:table-cell>
          <table:table-cell table:style-name="ce27" office:value-type="string">
            <text:p>57:17:0040401:40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4">
            <text:p>1074</text:p>
          </table:table-cell>
          <table:table-cell table:style-name="ce27" office:value-type="string">
            <text:p>57:17:0040401:40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5">
            <text:p>1075</text:p>
          </table:table-cell>
          <table:table-cell table:style-name="ce27" office:value-type="string">
            <text:p>57:17:0040401:40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6">
            <text:p>1076</text:p>
          </table:table-cell>
          <table:table-cell table:style-name="ce27" office:value-type="string">
            <text:p>57:17:0040401:40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7">
            <text:p>1077</text:p>
          </table:table-cell>
          <table:table-cell table:style-name="ce27" office:value-type="string">
            <text:p>57:17:0040401:40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8">
            <text:p>1078</text:p>
          </table:table-cell>
          <table:table-cell table:style-name="ce27" office:value-type="string">
            <text:p>57:17:0040401:40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9">
            <text:p>1079</text:p>
          </table:table-cell>
          <table:table-cell table:style-name="ce27" office:value-type="string">
            <text:p>57:17:0040401:39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0">
            <text:p>1080</text:p>
          </table:table-cell>
          <table:table-cell table:style-name="ce27" office:value-type="string">
            <text:p>57:17:0040401:39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1">
            <text:p>1081</text:p>
          </table:table-cell>
          <table:table-cell table:style-name="ce27" office:value-type="string">
            <text:p>57:17:0040401:39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2">
            <text:p>1082</text:p>
          </table:table-cell>
          <table:table-cell table:style-name="ce27" office:value-type="string">
            <text:p>57:17:0570101:6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3">
            <text:p>1083</text:p>
          </table:table-cell>
          <table:table-cell table:style-name="ce27" office:value-type="string">
            <text:p>57:17:0570101:6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4">
            <text:p>1084</text:p>
          </table:table-cell>
          <table:table-cell table:style-name="ce27" office:value-type="string">
            <text:p>57:17:0460101:5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5">
            <text:p>1085</text:p>
          </table:table-cell>
          <table:table-cell table:style-name="ce27" office:value-type="string">
            <text:p>57:17:0030101:32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6">
            <text:p>1086</text:p>
          </table:table-cell>
          <table:table-cell table:style-name="ce27" office:value-type="string">
            <text:p>57:17:0030101:32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7">
            <text:p>1087</text:p>
          </table:table-cell>
          <table:table-cell table:style-name="ce27" office:value-type="string">
            <text:p>57:17:0030101:32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8">
            <text:p>1088</text:p>
          </table:table-cell>
          <table:table-cell table:style-name="ce27" office:value-type="string">
            <text:p>57:17:0030101:32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9">
            <text:p>1089</text:p>
          </table:table-cell>
          <table:table-cell table:style-name="ce27" office:value-type="string">
            <text:p>57:17:0030101:32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0">
            <text:p>1090</text:p>
          </table:table-cell>
          <table:table-cell table:style-name="ce27" office:value-type="string">
            <text:p>57:17:0030101:31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1">
            <text:p>1091</text:p>
          </table:table-cell>
          <table:table-cell table:style-name="ce27" office:value-type="string">
            <text:p>57:17:0030101:31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2">
            <text:p>1092</text:p>
          </table:table-cell>
          <table:table-cell table:style-name="ce27" office:value-type="string">
            <text:p>57:17:0030101:31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3">
            <text:p>1093</text:p>
          </table:table-cell>
          <table:table-cell table:style-name="ce27" office:value-type="string">
            <text:p>57:17:0030101:31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4">
            <text:p>1094</text:p>
          </table:table-cell>
          <table:table-cell table:style-name="ce27" office:value-type="string">
            <text:p>57:17:0030101:30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5">
            <text:p>1095</text:p>
          </table:table-cell>
          <table:table-cell table:style-name="ce27" office:value-type="string">
            <text:p>57:17:0030101:30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6">
            <text:p>1096</text:p>
          </table:table-cell>
          <table:table-cell table:style-name="ce27" office:value-type="string">
            <text:p>57:17:0030101:30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7">
            <text:p>1097</text:p>
          </table:table-cell>
          <table:table-cell table:style-name="ce27" office:value-type="string">
            <text:p>57:17:0030101:30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8">
            <text:p>1098</text:p>
          </table:table-cell>
          <table:table-cell table:style-name="ce27" office:value-type="string">
            <text:p>57:17:0030101:30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9">
            <text:p>1099</text:p>
          </table:table-cell>
          <table:table-cell table:style-name="ce27" office:value-type="string">
            <text:p>57:17:0030101:28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0">
            <text:p>1100</text:p>
          </table:table-cell>
          <table:table-cell table:style-name="ce27" office:value-type="string">
            <text:p>57:17:0030101:27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1">
            <text:p>1101</text:p>
          </table:table-cell>
          <table:table-cell table:style-name="ce27" office:value-type="string">
            <text:p>57:17:0030101:26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2">
            <text:p>1102</text:p>
          </table:table-cell>
          <table:table-cell table:style-name="ce27" office:value-type="string">
            <text:p>57:17:0030101:26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3">
            <text:p>1103</text:p>
          </table:table-cell>
          <table:table-cell table:style-name="ce27" office:value-type="string">
            <text:p>57:17:0030101:26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4">
            <text:p>1104</text:p>
          </table:table-cell>
          <table:table-cell table:style-name="ce27" office:value-type="string">
            <text:p>57:17:0030101:26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5">
            <text:p>1105</text:p>
          </table:table-cell>
          <table:table-cell table:style-name="ce27" office:value-type="string">
            <text:p>57:17:0030101:25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6">
            <text:p>1106</text:p>
          </table:table-cell>
          <table:table-cell table:style-name="ce27" office:value-type="string">
            <text:p>57:17:0030101: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7">
            <text:p>1107</text:p>
          </table:table-cell>
          <table:table-cell table:style-name="ce27" office:value-type="string">
            <text:p>57:17:0030101:19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8">
            <text:p>1108</text:p>
          </table:table-cell>
          <table:table-cell table:style-name="ce27" office:value-type="string">
            <text:p>57:17:0030101:1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9">
            <text:p>1109</text:p>
          </table:table-cell>
          <table:table-cell table:style-name="ce27" office:value-type="string">
            <text:p>57:17:0000000:88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0">
            <text:p>1110</text:p>
          </table:table-cell>
          <table:table-cell table:style-name="ce27" office:value-type="string">
            <text:p>57:17:0000000:87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1">
            <text:p>1111</text:p>
          </table:table-cell>
          <table:table-cell table:style-name="ce27" office:value-type="string">
            <text:p>57:17:0000000:85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2">
            <text:p>1112</text:p>
          </table:table-cell>
          <table:table-cell table:style-name="ce27" office:value-type="string">
            <text:p>57:17:0000000:84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3">
            <text:p>1113</text:p>
          </table:table-cell>
          <table:table-cell table:style-name="ce27" office:value-type="string">
            <text:p>57:17:0030101:37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4">
            <text:p>1114</text:p>
          </table:table-cell>
          <table:table-cell table:style-name="ce27" office:value-type="string">
            <text:p>57:17:0030101:36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5">
            <text:p>1115</text:p>
          </table:table-cell>
          <table:table-cell table:style-name="ce27" office:value-type="string">
            <text:p>57:17:0030101:36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6">
            <text:p>1116</text:p>
          </table:table-cell>
          <table:table-cell table:style-name="ce27" office:value-type="string">
            <text:p>57:17:0030101:36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7">
            <text:p>1117</text:p>
          </table:table-cell>
          <table:table-cell table:style-name="ce27" office:value-type="string">
            <text:p>57:17:0030101:36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8">
            <text:p>1118</text:p>
          </table:table-cell>
          <table:table-cell table:style-name="ce27" office:value-type="string">
            <text:p>57:17:0030101:36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9">
            <text:p>1119</text:p>
          </table:table-cell>
          <table:table-cell table:style-name="ce27" office:value-type="string">
            <text:p>57:17:0030101:36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0">
            <text:p>1120</text:p>
          </table:table-cell>
          <table:table-cell table:style-name="ce27" office:value-type="string">
            <text:p>57:17:0030101:36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1">
            <text:p>1121</text:p>
          </table:table-cell>
          <table:table-cell table:style-name="ce27" office:value-type="string">
            <text:p>57:17:0030101:36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2">
            <text:p>1122</text:p>
          </table:table-cell>
          <table:table-cell table:style-name="ce27" office:value-type="string">
            <text:p>57:17:0030101:35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3">
            <text:p>1123</text:p>
          </table:table-cell>
          <table:table-cell table:style-name="ce27" office:value-type="string">
            <text:p>57:17:0030101:35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4">
            <text:p>1124</text:p>
          </table:table-cell>
          <table:table-cell table:style-name="ce27" office:value-type="string">
            <text:p>57:17:0030101:35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5">
            <text:p>1125</text:p>
          </table:table-cell>
          <table:table-cell table:style-name="ce27" office:value-type="string">
            <text:p>57:17:0030101:34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6">
            <text:p>1126</text:p>
          </table:table-cell>
          <table:table-cell table:style-name="ce27" office:value-type="string">
            <text:p>57:17:0030101:34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7">
            <text:p>1127</text:p>
          </table:table-cell>
          <table:table-cell table:style-name="ce27" office:value-type="string">
            <text:p>57:17:0030101:34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8">
            <text:p>1128</text:p>
          </table:table-cell>
          <table:table-cell table:style-name="ce27" office:value-type="string">
            <text:p>57:17:0030101:33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9">
            <text:p>1129</text:p>
          </table:table-cell>
          <table:table-cell table:style-name="ce27" office:value-type="string">
            <text:p>57:17:0030101:33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0">
            <text:p>1130</text:p>
          </table:table-cell>
          <table:table-cell table:style-name="ce27" office:value-type="string">
            <text:p>57:17:0030101:33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1">
            <text:p>1131</text:p>
          </table:table-cell>
          <table:table-cell table:style-name="ce27" office:value-type="string">
            <text:p>57:17:0030101:33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2">
            <text:p>1132</text:p>
          </table:table-cell>
          <table:table-cell table:style-name="ce27" office:value-type="string">
            <text:p>57:17:0030101:33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3">
            <text:p>1133</text:p>
          </table:table-cell>
          <table:table-cell table:style-name="ce27" office:value-type="string">
            <text:p>57:17:0030101:33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4">
            <text:p>1134</text:p>
          </table:table-cell>
          <table:table-cell table:style-name="ce27" office:value-type="string">
            <text:p>57:17:0030101:33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5">
            <text:p>1135</text:p>
          </table:table-cell>
          <table:table-cell table:style-name="ce27" office:value-type="string">
            <text:p>57:17:0030101:33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6">
            <text:p>1136</text:p>
          </table:table-cell>
          <table:table-cell table:style-name="ce27" office:value-type="string">
            <text:p>57:17:0030101:33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7">
            <text:p>1137</text:p>
          </table:table-cell>
          <table:table-cell table:style-name="ce27" office:value-type="string">
            <text:p>57:17:0030101:33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8">
            <text:p>1138</text:p>
          </table:table-cell>
          <table:table-cell table:style-name="ce27" office:value-type="string">
            <text:p>57:17:0030101:32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9">
            <text:p>1139</text:p>
          </table:table-cell>
          <table:table-cell table:style-name="ce27" office:value-type="string">
            <text:p>57:17:0030101:32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0">
            <text:p>1140</text:p>
          </table:table-cell>
          <table:table-cell table:style-name="ce27" office:value-type="string">
            <text:p>57:17:0030101:32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1">
            <text:p>1141</text:p>
          </table:table-cell>
          <table:table-cell table:style-name="ce27" office:value-type="string">
            <text:p>57:17:0000000: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2">
            <text:p>1142</text:p>
          </table:table-cell>
          <table:table-cell table:style-name="ce27" office:value-type="string">
            <text:p>57:17:0000000:7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3">
            <text:p>1143</text:p>
          </table:table-cell>
          <table:table-cell table:style-name="ce27" office:value-type="string">
            <text:p>57:17:0000000:7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4">
            <text:p>1144</text:p>
          </table:table-cell>
          <table:table-cell table:style-name="ce27" office:value-type="string">
            <text:p>57:17:0000000:7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5">
            <text:p>1145</text:p>
          </table:table-cell>
          <table:table-cell table:style-name="ce27" office:value-type="string">
            <text:p>57:17:0000000:6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6">
            <text:p>1146</text:p>
          </table:table-cell>
          <table:table-cell table:style-name="ce27" office:value-type="string">
            <text:p>57:17:0000000:63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7">
            <text:p>1147</text:p>
          </table:table-cell>
          <table:table-cell table:style-name="ce27" office:value-type="string">
            <text:p>57:17:0000000:4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8">
            <text:p>1148</text:p>
          </table:table-cell>
          <table:table-cell table:style-name="ce27" office:value-type="string">
            <text:p>57:17:0000000:3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9">
            <text:p>1149</text:p>
          </table:table-cell>
          <table:table-cell table:style-name="ce27" office:value-type="string">
            <text:p>57:17:0000000:2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0">
            <text:p>1150</text:p>
          </table:table-cell>
          <table:table-cell table:style-name="ce27" office:value-type="string">
            <text:p>57:17:0000000:2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1">
            <text:p>1151</text:p>
          </table:table-cell>
          <table:table-cell table:style-name="ce27" office:value-type="string">
            <text:p>57:17:0000000:1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2">
            <text:p>1152</text:p>
          </table:table-cell>
          <table:table-cell table:style-name="ce27" office:value-type="string">
            <text:p>57:17:0000000:107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3">
            <text:p>1153</text:p>
          </table:table-cell>
          <table:table-cell table:style-name="ce27" office:value-type="string">
            <text:p>57:17:0000000:106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4">
            <text:p>1154</text:p>
          </table:table-cell>
          <table:table-cell table:style-name="ce27" office:value-type="string">
            <text:p>57:17:0000000:105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5">
            <text:p>1155</text:p>
          </table:table-cell>
          <table:table-cell table:style-name="ce27" office:value-type="string">
            <text:p>57:17:0000000:104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6">
            <text:p>1156</text:p>
          </table:table-cell>
          <table:table-cell table:style-name="ce27" office:value-type="string">
            <text:p>57:17:0000000:104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7">
            <text:p>1157</text:p>
          </table:table-cell>
          <table:table-cell table:style-name="ce27" office:value-type="string">
            <text:p>57:16:0040201:16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8">
            <text:p>1158</text:p>
          </table:table-cell>
          <table:table-cell table:style-name="ce27" office:value-type="string">
            <text:p>57:16:0040201:16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9">
            <text:p>1159</text:p>
          </table:table-cell>
          <table:table-cell table:style-name="ce27" office:value-type="string">
            <text:p>57:16:0040102:13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0">
            <text:p>1160</text:p>
          </table:table-cell>
          <table:table-cell table:style-name="ce27" office:value-type="string">
            <text:p>57:16:0000000:2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1">
            <text:p>1161</text:p>
          </table:table-cell>
          <table:table-cell table:style-name="ce27" office:value-type="string">
            <text:p>57:15:0710101:28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2">
            <text:p>1162</text:p>
          </table:table-cell>
          <table:table-cell table:style-name="ce27" office:value-type="string">
            <text:p>57:15:0710101:10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3">
            <text:p>1163</text:p>
          </table:table-cell>
          <table:table-cell table:style-name="ce27" office:value-type="string">
            <text:p>57:15:0600101:3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4">
            <text:p>1164</text:p>
          </table:table-cell>
          <table:table-cell table:style-name="ce27" office:value-type="string">
            <text:p>57:15:0440101:8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5">
            <text:p>1165</text:p>
          </table:table-cell>
          <table:table-cell table:style-name="ce27" office:value-type="string">
            <text:p>57:15:0330101:5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6">
            <text:p>1166</text:p>
          </table:table-cell>
          <table:table-cell table:style-name="ce27" office:value-type="string">
            <text:p>57:15:0320101:2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7">
            <text:p>1167</text:p>
          </table:table-cell>
          <table:table-cell table:style-name="ce27" office:value-type="string">
            <text:p>57:15:0320101:2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8">
            <text:p>1168</text:p>
          </table:table-cell>
          <table:table-cell table:style-name="ce27" office:value-type="string">
            <text:p>57:15:0310101:4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9">
            <text:p>1169</text:p>
          </table:table-cell>
          <table:table-cell table:style-name="ce27" office:value-type="string">
            <text:p>57:15:0310101:4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0">
            <text:p>1170</text:p>
          </table:table-cell>
          <table:table-cell table:style-name="ce27" office:value-type="string">
            <text:p>57:15:0300101:1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1">
            <text:p>1171</text:p>
          </table:table-cell>
          <table:table-cell table:style-name="ce27" office:value-type="string">
            <text:p>57:15:0290101:13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2">
            <text:p>1172</text:p>
          </table:table-cell>
          <table:table-cell table:style-name="ce27" office:value-type="string">
            <text:p>57:15:0190101:19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3">
            <text:p>1173</text:p>
          </table:table-cell>
          <table:table-cell table:style-name="ce27" office:value-type="string">
            <text:p>57:15:0190101:19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4">
            <text:p>1174</text:p>
          </table:table-cell>
          <table:table-cell table:style-name="ce27" office:value-type="string">
            <text:p>57:15:0180101:4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5">
            <text:p>1175</text:p>
          </table:table-cell>
          <table:table-cell table:style-name="ce27" office:value-type="string">
            <text:p>57:15:0070101:45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6">
            <text:p>1176</text:p>
          </table:table-cell>
          <table:table-cell table:style-name="ce27" office:value-type="string">
            <text:p>57:15:0070101:24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7">
            <text:p>1177</text:p>
          </table:table-cell>
          <table:table-cell table:style-name="ce27" office:value-type="string">
            <text:p>57:15:0070101:24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8">
            <text:p>1178</text:p>
          </table:table-cell>
          <table:table-cell table:style-name="ce27" office:value-type="string">
            <text:p>57:15:0070101:22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9">
            <text:p>1179</text:p>
          </table:table-cell>
          <table:table-cell table:style-name="ce27" office:value-type="string">
            <text:p>57:15:0070101:22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0">
            <text:p>1180</text:p>
          </table:table-cell>
          <table:table-cell table:style-name="ce27" office:value-type="string">
            <text:p>57:15:0070101:22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1">
            <text:p>1181</text:p>
          </table:table-cell>
          <table:table-cell table:style-name="ce27" office:value-type="string">
            <text:p>57:10:0021601:107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2">
            <text:p>1182</text:p>
          </table:table-cell>
          <table:table-cell table:style-name="ce27" office:value-type="string">
            <text:p>57:10:0021601:107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3">
            <text:p>1183</text:p>
          </table:table-cell>
          <table:table-cell table:style-name="ce27" office:value-type="string">
            <text:p>57:10:0020401:91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4">
            <text:p>1184</text:p>
          </table:table-cell>
          <table:table-cell table:style-name="ce27" office:value-type="string">
            <text:p>57:09:0040101:60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5">
            <text:p>1185</text:p>
          </table:table-cell>
          <table:table-cell table:style-name="ce27" office:value-type="string">
            <text:p>57:07:1180101:11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6">
            <text:p>1186</text:p>
          </table:table-cell>
          <table:table-cell table:style-name="ce27" office:value-type="string">
            <text:p>57:07:1170101:31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7">
            <text:p>1187</text:p>
          </table:table-cell>
          <table:table-cell table:style-name="ce27" office:value-type="string">
            <text:p>57:17:0030101:52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8">
            <text:p>1188</text:p>
          </table:table-cell>
          <table:table-cell table:style-name="ce27" office:value-type="string">
            <text:p>57:17:0030101:52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9">
            <text:p>1189</text:p>
          </table:table-cell>
          <table:table-cell table:style-name="ce27" office:value-type="string">
            <text:p>57:17:0030101:52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0">
            <text:p>1190</text:p>
          </table:table-cell>
          <table:table-cell table:style-name="ce27" office:value-type="string">
            <text:p>57:17:0030101:52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1">
            <text:p>1191</text:p>
          </table:table-cell>
          <table:table-cell table:style-name="ce27" office:value-type="string">
            <text:p>57:17:0030101:52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2">
            <text:p>1192</text:p>
          </table:table-cell>
          <table:table-cell table:style-name="ce27" office:value-type="string">
            <text:p>57:17:0030101:52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3">
            <text:p>1193</text:p>
          </table:table-cell>
          <table:table-cell table:style-name="ce27" office:value-type="string">
            <text:p>57:17:0030101:52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4">
            <text:p>1194</text:p>
          </table:table-cell>
          <table:table-cell table:style-name="ce27" office:value-type="string">
            <text:p>57:17:0030101:52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5">
            <text:p>1195</text:p>
          </table:table-cell>
          <table:table-cell table:style-name="ce27" office:value-type="string">
            <text:p>57:17:0030101:51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6">
            <text:p>1196</text:p>
          </table:table-cell>
          <table:table-cell table:style-name="ce27" office:value-type="string">
            <text:p>57:17:0030101:51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7">
            <text:p>1197</text:p>
          </table:table-cell>
          <table:table-cell table:style-name="ce27" office:value-type="string">
            <text:p>57:17:0030101:51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8">
            <text:p>1198</text:p>
          </table:table-cell>
          <table:table-cell table:style-name="ce27" office:value-type="string">
            <text:p>57:17:0030101:51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9">
            <text:p>1199</text:p>
          </table:table-cell>
          <table:table-cell table:style-name="ce27" office:value-type="string">
            <text:p>57:17:0030101:51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0">
            <text:p>1200</text:p>
          </table:table-cell>
          <table:table-cell table:style-name="ce27" office:value-type="string">
            <text:p>57:17:0030101:51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1">
            <text:p>1201</text:p>
          </table:table-cell>
          <table:table-cell table:style-name="ce27" office:value-type="string">
            <text:p>57:17:0030101:51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2">
            <text:p>1202</text:p>
          </table:table-cell>
          <table:table-cell table:style-name="ce27" office:value-type="string">
            <text:p>57:17:0030101:50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3">
            <text:p>1203</text:p>
          </table:table-cell>
          <table:table-cell table:style-name="ce27" office:value-type="string">
            <text:p>57:17:0030101:50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4">
            <text:p>1204</text:p>
          </table:table-cell>
          <table:table-cell table:style-name="ce27" office:value-type="string">
            <text:p>57:17:0030101:50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5">
            <text:p>1205</text:p>
          </table:table-cell>
          <table:table-cell table:style-name="ce27" office:value-type="string">
            <text:p>57:17:0030101:50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6">
            <text:p>1206</text:p>
          </table:table-cell>
          <table:table-cell table:style-name="ce27" office:value-type="string">
            <text:p>57:17:0030101:50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7">
            <text:p>1207</text:p>
          </table:table-cell>
          <table:table-cell table:style-name="ce27" office:value-type="string">
            <text:p>57:17:0030101:50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8">
            <text:p>1208</text:p>
          </table:table-cell>
          <table:table-cell table:style-name="ce27" office:value-type="string">
            <text:p>57:17:0030101:49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9">
            <text:p>1209</text:p>
          </table:table-cell>
          <table:table-cell table:style-name="ce27" office:value-type="string">
            <text:p>57:17:0030101:49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0">
            <text:p>1210</text:p>
          </table:table-cell>
          <table:table-cell table:style-name="ce27" office:value-type="string">
            <text:p>57:17:0030101:49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1">
            <text:p>1211</text:p>
          </table:table-cell>
          <table:table-cell table:style-name="ce27" office:value-type="string">
            <text:p>57:17:0030101:48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2">
            <text:p>1212</text:p>
          </table:table-cell>
          <table:table-cell table:style-name="ce27" office:value-type="string">
            <text:p>57:17:0030101:48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3">
            <text:p>1213</text:p>
          </table:table-cell>
          <table:table-cell table:style-name="ce27" office:value-type="string">
            <text:p>57:17:0030101:48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4">
            <text:p>1214</text:p>
          </table:table-cell>
          <table:table-cell table:style-name="ce27" office:value-type="string">
            <text:p>57:17:0030101:4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5">
            <text:p>1215</text:p>
          </table:table-cell>
          <table:table-cell table:style-name="ce27" office:value-type="string">
            <text:p>57:17:0030101:4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6">
            <text:p>1216</text:p>
          </table:table-cell>
          <table:table-cell table:style-name="ce27" office:value-type="string">
            <text:p>57:17:0030101:37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7">
            <text:p>1217</text:p>
          </table:table-cell>
          <table:table-cell table:style-name="ce27" office:value-type="string">
            <text:p>57:17:0030101:37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8">
            <text:p>1218</text:p>
          </table:table-cell>
          <table:table-cell table:style-name="ce27" office:value-type="string">
            <text:p>57:17:0030101:37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9">
            <text:p>1219</text:p>
          </table:table-cell>
          <table:table-cell table:style-name="ce27" office:value-type="string">
            <text:p>57:17:0030101:37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0">
            <text:p>1220</text:p>
          </table:table-cell>
          <table:table-cell table:style-name="ce27" office:value-type="string">
            <text:p>57:17:0030101:37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1">
            <text:p>1221</text:p>
          </table:table-cell>
          <table:table-cell table:style-name="ce27" office:value-type="string">
            <text:p>57:17:0030101:37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20">
            <text:p>20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03794392B5D365217B23BF183F7F823CE35F238BC7BF835F5BBA00BF21836E34DAC777BDB79DE104CD65FAF2D7BAA28160987C583B61C7F9AD94398D036108AD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711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12.07.2023</text:date>, <text:time>15:5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12T15:59:46.78</dc:date>
    <meta:print-date>2022-03-21T12:14:23Z</meta:print-date>
    <meta:editing-duration>PT11S</meta:editing-duration>
    <meta:editing-cycles>1</meta:editing-cycles>
    <meta:document-statistic meta:table-count="1" meta:cell-count="7057" meta:object-count="0"/>
  </office:meta>
</office:document-meta>
</file>