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7:.$B$1048576]; [.B1])+COUNTIF([.$B$1:.$B$11]; [.B1])+COUNTIF([.$B$109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7:.$B$1048576]; [.B1])+COUNTIF([.$B$1:.$B$11]; [.B1])+COUNTIF([.$B$109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7:.$B$1048576]; [.B1])+COUNTIF([.$B$1:.$B$11]; [.B1])+COUNTIF([.$B$109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7:.$B$1048576]; [.B1])+COUNTIF([.$B$1:.$B$11]; [.B1])+COUNTIF([.$B$109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7:.$B$1048576]; [.B1])+COUNTIF([.$B$1:.$B$11]; [.B1])+COUNTIF([.$B$109:.$B$110]; [.B1])&gt;1;NOT(ISBLANK([.B1]))))" style:apply-style-name="cf1" style:base-cell-address="Лист1.B1"/>
      <style:map style:condition="is-true-formula(AND(COUNTIF([.$B$187:.$B$1048576]; [.B187])&gt;1;NOT(ISBLANK([.B187]))))" style:apply-style-name="cf1" style:base-cell-address="Лист1.B18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7:.$B$1048576]; [.B1])+COUNTIF([.$B$1:.$B$11]; [.B1])+COUNTIF([.$B$109:.$B$110]; [.B1])&gt;1;NOT(ISBLANK([.B1]))))" style:apply-style-name="cf1" style:base-cell-address="Лист1.B1"/>
      <style:map style:condition="is-true-formula(AND(COUNTIF([.$B$187:.$B$1048576]; [.B187])&gt;1;NOT(ISBLANK([.B187]))))" style:apply-style-name="cf1" style:base-cell-address="Лист1.B18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7:.$B$1048576]; [.B1])+COUNTIF([.$B$1:.$B$11]; [.B1])+COUNTIF([.$B$109:.$B$110]; [.B1])&gt;1;NOT(ISBLANK([.B1]))))" style:apply-style-name="cf1" style:base-cell-address="Лист1.B1"/>
      <style:map style:condition="is-true-formula(AND(COUNTIF([.$B$187:.$B$1048576]; [.B187])&gt;1;NOT(ISBLANK([.B187]))))" style:apply-style-name="cf1" style:base-cell-address="Лист1.B18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29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6</text:span>"<text:span text:style-name="T1"> ию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2.06.2023 № 280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95">
            <text:p>9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74">
            <text:p>7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40101:1045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3.1">
            <text:p>19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67720.86">
            <text:p>3 767 720,86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40101:1045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5.4">
            <text:p>9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61421.9">
            <text:p>1 861 421,90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50101:590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7.9">
            <text:p>12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98384.64">
            <text:p>2 398 384,64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1100101:169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20.6">
            <text:p>2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9269.38">
            <text:p>169 269,38</text:p>
          </table:table-cell>
          <table:table-cell table:style-name="ce53" office:value-type="float" office:value="8216.96">
            <text:p>8 216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3:0640101:28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5">
            <text:p>6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2807.65">
            <text:p>352 807,65</text:p>
          </table:table-cell>
          <table:table-cell table:style-name="ce53" office:value-type="float" office:value="5226.78">
            <text:p>5 226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6:0150101:27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0.3">
            <text:p>10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2378.54">
            <text:p>512 378,54</text:p>
          </table:table-cell>
          <table:table-cell table:style-name="ce53" office:value-type="float" office:value="5108.46">
            <text:p>5 108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2:0890101:33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42">
            <text:p>24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17127.54">
            <text:p>4 317 127,54</text:p>
          </table:table-cell>
          <table:table-cell table:style-name="ce53" office:value-type="float" office:value="17839.37">
            <text:p>17 839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10819:76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5.5">
            <text:p>10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59529.86">
            <text:p>2 059 529,86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30526:12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.7">
            <text:p>6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1793.71">
            <text:p>481 793,71</text:p>
          </table:table-cell>
          <table:table-cell table:style-name="ce53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7:0010411:19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9.9">
            <text:p>18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0220.46">
            <text:p>1 430 220,46</text:p>
          </table:table-cell>
          <table:table-cell table:style-name="ce53" office:value-type="float" office:value="7531.44">
            <text:p>7 531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09:0030201:3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4.4">
            <text:p>8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2255.53">
            <text:p>722 255,53</text:p>
          </table:table-cell>
          <table:table-cell table:style-name="ce53" office:value-type="float" office:value="8557.53">
            <text:p>8 557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022501:74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8.7">
            <text:p>9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25810.71">
            <text:p>1 925 810,71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23601:76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83.6">
            <text:p>8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30166.2">
            <text:p>930 166,20</text:p>
          </table:table-cell>
          <table:table-cell table:style-name="ce53" office:value-type="float" office:value="11126.39">
            <text:p>11 126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2:1400101:41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8.2">
            <text:p>6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9578.95">
            <text:p>559 578,95</text:p>
          </table:table-cell>
          <table:table-cell table:style-name="ce53" office:value-type="float" office:value="8204.97">
            <text:p>8 204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20505:26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5.4">
            <text:p>5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6427.81">
            <text:p>716 427,81</text:p>
          </table:table-cell>
          <table:table-cell table:style-name="ce53" office:value-type="float" office:value="12931.91">
            <text:p>12 93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21313:43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98.2">
            <text:p>9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7986.45">
            <text:p>647 986,45</text:p>
          </table:table-cell>
          <table:table-cell table:style-name="ce53" office:value-type="float" office:value="6598.64">
            <text:p>6 59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6:0010204:56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6">
            <text:p>8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2318.38">
            <text:p>732 318,38</text:p>
          </table:table-cell>
          <table:table-cell table:style-name="ce53" office:value-type="float" office:value="8515.33">
            <text:p>8 515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21212:8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4.8">
            <text:p>3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8550.94">
            <text:p>108 550,94</text:p>
          </table:table-cell>
          <table:table-cell table:style-name="ce53" office:value-type="float" office:value="3119.28">
            <text:p>3 119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0570101:351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6.8">
            <text:p>1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080.62">
            <text:p>37 080,62</text:p>
          </table:table-cell>
          <table:table-cell table:style-name="ce53" office:value-type="float" office:value="2207.18">
            <text:p>2 207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40302:30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548.54">
            <text:p>86 548,54</text:p>
          </table:table-cell>
          <table:table-cell table:style-name="ce53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2:0030103:148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705.2</text:p>
          </table:table-cell>
          <table:table-cell table:style-name="ce38" office:value-type="float" office:value="794.4">
            <text:p>79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02604.93">
            <text:p>3 502 604,93</text:p>
          </table:table-cell>
          <table:table-cell table:style-name="ce53" office:value-type="float" office:value="4409.12">
            <text:p>4 40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1:0020301:11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704.1</text:p>
          </table:table-cell>
          <table:table-cell table:style-name="ce38" office:value-type="float" office:value="283">
            <text:p>28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7864.74">
            <text:p>1 377 864,74</text:p>
          </table:table-cell>
          <table:table-cell table:style-name="ce53" office:value-type="float" office:value="4868.78">
            <text:p>4 868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1:0020301:99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704.2</text:p>
          </table:table-cell>
          <table:table-cell table:style-name="ce38" office:value-type="float" office:value="1553.2">
            <text:p>155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49396.06">
            <text:p>4 949 396,06</text:p>
          </table:table-cell>
          <table:table-cell table:style-name="ce53" office:value-type="float" office:value="3186.58">
            <text:p>3 186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1:1030101:78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907.1</text:p>
          </table:table-cell>
          <table:table-cell table:style-name="ce38" office:value-type="float" office:value="16.4">
            <text:p>1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118.35">
            <text:p>145 118,35</text:p>
          </table:table-cell>
          <table:table-cell table:style-name="ce53" office:value-type="float" office:value="8848.68">
            <text:p>8 848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9:0010306:59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59.5">
            <text:p>5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0054.63">
            <text:p>390 054,63</text:p>
          </table:table-cell>
          <table:table-cell table:style-name="ce53" office:value-type="float" office:value="6555.54">
            <text:p>6 555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7:0000000:10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6395">
            <text:p>639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159575.6">
            <text:p>17 159 575,60</text:p>
          </table:table-cell>
          <table:table-cell table:style-name="ce53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7:0320101:3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02">
            <text:p>50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7352.82">
            <text:p>727 352,82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570101:35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float" office:value="401">
            <text:p>401</text:p>
          </table:table-cell>
          <table:table-cell table:style-name="ce38" office:value-type="float" office:value="164.3">
            <text:p>164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43090.52">
            <text:p>4 543 090,52</text:p>
          </table:table-cell>
          <table:table-cell table:style-name="ce53" office:value-type="float" office:value="27651.19">
            <text:p>27 651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9:0010203:53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4.8">
            <text:p>34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5772.01">
            <text:p>555 772,01</text:p>
          </table:table-cell>
          <table:table-cell table:style-name="ce53" office:value-type="float" office:value="15970.46">
            <text:p>15 970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2:0740101:236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6.2">
            <text:p>46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8946.91">
            <text:p>648 946,91</text:p>
          </table:table-cell>
          <table:table-cell table:style-name="ce53" office:value-type="float" office:value="14046.47">
            <text:p>14 046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10610:211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180.4">
            <text:p>180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70583.2">
            <text:p>7 870 583,20</text:p>
          </table:table-cell>
          <table:table-cell table:style-name="ce53" office:value-type="float" office:value="43628.51">
            <text:p>43 628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20707:67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29.2">
            <text:p>29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8521.22">
            <text:p>768 521,22</text:p>
          </table:table-cell>
          <table:table-cell table:style-name="ce53" office:value-type="float" office:value="26319.22">
            <text:p>26 31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21001:24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03</text:p>
          </table:table-cell>
          <table:table-cell table:style-name="ce38" office:value-type="float" office:value="77.6">
            <text:p>77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0291.18">
            <text:p>3 040 291,18</text:p>
          </table:table-cell>
          <table:table-cell table:style-name="ce53" office:value-type="float" office:value="39179.01">
            <text:p>39 179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8:0050216:9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8.3">
            <text:p>38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6622.98">
            <text:p>636 622,98</text:p>
          </table:table-cell>
          <table:table-cell table:style-name="ce53" office:value-type="float" office:value="16622.01">
            <text:p>16 622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20221:20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50.5">
            <text:p>50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0759.51">
            <text:p>1 000 759,51</text:p>
          </table:table-cell>
          <table:table-cell table:style-name="ce53" office:value-type="float" office:value="19817.02">
            <text:p>19 817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20221:20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7.5">
            <text:p>47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1308.45">
            <text:p>941 308,45</text:p>
          </table:table-cell>
          <table:table-cell table:style-name="ce53" office:value-type="float" office:value="19817.02">
            <text:p>19 817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30406:130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134.2">
            <text:p>134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59503.25">
            <text:p>4 959 503,25</text:p>
          </table:table-cell>
          <table:table-cell table:style-name="ce53" office:value-type="float" office:value="36956.06">
            <text:p>36 956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10404:34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704</text:p>
          </table:table-cell>
          <table:table-cell table:style-name="ce38" office:value-type="float" office:value="3094.2">
            <text:p>3094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929471.51">
            <text:p>11 929 471,51</text:p>
          </table:table-cell>
          <table:table-cell table:style-name="ce53" office:value-type="float" office:value="3855.43">
            <text:p>3 855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5:0021420:43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7">
            <text:p>60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6471.7">
            <text:p>226 471,70</text:p>
          </table:table-cell>
          <table:table-cell table:style-name="ce53" office:value-type="float" office:value="373.1">
            <text:p>373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5:0021420:43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1">
            <text:p>601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5825.75">
            <text:p>225 825,75</text:p>
          </table:table-cell>
          <table:table-cell table:style-name="ce53" office:value-type="float" office:value="375.75">
            <text:p>37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1:0030501:1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16">
            <text:p>616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704.96">
            <text:p>52 704,96</text:p>
          </table:table-cell>
          <table:table-cell table:style-name="ce53" office:value-type="float" office:value="85.56">
            <text:p>85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50301:35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7680">
            <text:p>187 680,00</text:p>
          </table:table-cell>
          <table:table-cell table:style-name="ce53" office:value-type="float" office:value="312.8">
            <text:p>312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21601:107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3">
            <text:p>703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7482.02">
            <text:p>127 482,02</text:p>
          </table:table-cell>
          <table:table-cell table:style-name="ce53" office:value-type="float" office:value="181.34">
            <text:p>181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021601:107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3">
            <text:p>703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7482.02">
            <text:p>127 482,02</text:p>
          </table:table-cell>
          <table:table-cell table:style-name="ce53" office:value-type="float" office:value="181.34">
            <text:p>181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1:2390101:59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143">
            <text:p>1143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828.37">
            <text:p>89 828,37</text:p>
          </table:table-cell>
          <table:table-cell table:style-name="ce53" office:value-type="float" office:value="78.59">
            <text:p>78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1250101:23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3500">
            <text:p>313 500,00</text:p>
          </table:table-cell>
          <table:table-cell table:style-name="ce53" office:value-type="float" office:value="125.4">
            <text:p>125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1250101:232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3500">
            <text:p>313 500,00</text:p>
          </table:table-cell>
          <table:table-cell table:style-name="ce53" office:value-type="float" office:value="125.4">
            <text:p>125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7:0020620: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9">
            <text:p>60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7288.12">
            <text:p>357 288,12</text:p>
          </table:table-cell>
          <table:table-cell table:style-name="ce53" office:value-type="float" office:value="586.68">
            <text:p>586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6:0010209:2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38">
            <text:p>113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7830.88">
            <text:p>577 830,88</text:p>
          </table:table-cell>
          <table:table-cell table:style-name="ce53" office:value-type="float" office:value="507.76">
            <text:p>507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06:0010207:4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13">
            <text:p>61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7156.35">
            <text:p>367 156,35</text:p>
          </table:table-cell>
          <table:table-cell table:style-name="ce53" office:value-type="float" office:value="598.95">
            <text:p>598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2200101:173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85">
            <text:p>68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2278.5">
            <text:p>182 278,50</text:p>
          </table:table-cell>
          <table:table-cell table:style-name="ce53" office:value-type="float" office:value="266.1">
            <text:p>266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2160101:204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8675">
            <text:p>548 675,00</text:p>
          </table:table-cell>
          <table:table-cell table:style-name="ce53" office:value-type="float" office:value="219.47">
            <text:p>219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2200101:173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050">
            <text:p>133 050,00</text:p>
          </table:table-cell>
          <table:table-cell table:style-name="ce53" office:value-type="float" office:value="266.1">
            <text:p>266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0030801:1877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52">
            <text:p>185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7179">
            <text:p>617 179,00</text:p>
          </table:table-cell>
          <table:table-cell table:style-name="ce53" office:value-type="float" office:value="333.25">
            <text:p>333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6:0520101: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0">
            <text:p>27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5125">
            <text:p>235 125,00</text:p>
          </table:table-cell>
          <table:table-cell table:style-name="ce53" office:value-type="float" office:value="85.5">
            <text:p>8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4:0290101:109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400">
            <text:p>4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8988">
            <text:p>328 988,00</text:p>
          </table:table-cell>
          <table:table-cell table:style-name="ce53" office:value-type="float" office:value="74.77">
            <text:p>7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1:0650101:3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806">
            <text:p>480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6736.52">
            <text:p>256 736,52</text:p>
          </table:table-cell>
          <table:table-cell table:style-name="ce53" office:value-type="float" office:value="53.42">
            <text:p>53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2:0800102: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37">
            <text:p>213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1095.18">
            <text:p>231 095,18</text:p>
          </table:table-cell>
          <table:table-cell table:style-name="ce53" office:value-type="float" office:value="108.14">
            <text:p>10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0:0720101: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14">
            <text:p>171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516.84">
            <text:p>87 516,84</text:p>
          </table:table-cell>
          <table:table-cell table:style-name="ce53" office:value-type="float" office:value="51.06">
            <text:p>51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5:0000000:15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2500">
            <text:p>392 500,00</text:p>
          </table:table-cell>
          <table:table-cell table:style-name="ce53" office:value-type="float" office:value="78.5">
            <text:p>78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2:0010102:5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994">
            <text:p>499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6307.96">
            <text:p>326 307,96</text:p>
          </table:table-cell>
          <table:table-cell table:style-name="ce53" office:value-type="float" office:value="65.34">
            <text:p>6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8:0450101:1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1890">
            <text:p>151 890,00</text:p>
          </table:table-cell>
          <table:table-cell table:style-name="ce53" office:value-type="float" office:value="101.26">
            <text:p>10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2:1430102:30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00">
            <text:p>27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7049">
            <text:p>167 049,00</text:p>
          </table:table-cell>
          <table:table-cell table:style-name="ce53" office:value-type="float" office:value="61.87">
            <text:p>61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9:0410101: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800">
            <text:p>234 800,00</text:p>
          </table:table-cell>
          <table:table-cell table:style-name="ce53" office:value-type="float" office:value="46.96">
            <text:p>46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012401:98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3">
            <text:p>4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817.1">
            <text:p>34 817,10</text:p>
          </table:table-cell>
          <table:table-cell table:style-name="ce53" office:value-type="float" office:value="809.7">
            <text:p>809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1090101:289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4">
            <text:p>3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331.58">
            <text:p>27 331,58</text:p>
          </table:table-cell>
          <table:table-cell table:style-name="ce53" office:value-type="float" office:value="803.87">
            <text:p>803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00000:635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">
            <text:p>3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747.84">
            <text:p>64 747,84</text:p>
          </table:table-cell>
          <table:table-cell table:style-name="ce53" office:value-type="float" office:value="2023.37">
            <text:p>2 023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20549: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589">
            <text:p>50 589,00</text:p>
          </table:table-cell>
          <table:table-cell table:style-name="ce53" office:value-type="float" office:value="2299.5">
            <text:p>2 299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1:1400204:66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">
            <text:p>3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79.04">
            <text:p>3 879,04</text:p>
          </table:table-cell>
          <table:table-cell table:style-name="ce53" office:value-type="float" office:value="121.22">
            <text:p>121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9:0010203:53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0">
            <text:p>1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94.1">
            <text:p>6 794,10</text:p>
          </table:table-cell>
          <table:table-cell table:style-name="ce53" office:value-type="float" office:value="679.41">
            <text:p>679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1910104:106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015.5">
            <text:p>24 015,50</text:p>
          </table:table-cell>
          <table:table-cell table:style-name="ce53" office:value-type="float" office:value="960.62">
            <text:p>96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6:0010216:136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251.53">
            <text:p>29 251,53</text:p>
          </table:table-cell>
          <table:table-cell table:style-name="ce53" office:value-type="float" office:value="1392.93">
            <text:p>1 392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2800101:43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1103">
            <text:p>1103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3483.63">
            <text:p>313 483,63</text:p>
          </table:table-cell>
          <table:table-cell table:style-name="ce53" office:value-type="float" office:value="284.21">
            <text:p>28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2800101:42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866">
            <text:p>866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6125.86">
            <text:p>246 125,86</text:p>
          </table:table-cell>
          <table:table-cell table:style-name="ce53" office:value-type="float" office:value="284.21">
            <text:p>28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0040101:104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3705">
            <text:p>3705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69263">
            <text:p>1 069 263,00</text:p>
          </table:table-cell>
          <table:table-cell table:style-name="ce53" office:value-type="float" office:value="288.6">
            <text:p>288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010101:183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:182</text:p>
          </table:table-cell>
          <table:table-cell table:style-name="ce38" office:value-type="float" office:value="10853">
            <text:p>10853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7404.09">
            <text:p>917 404,09</text:p>
          </table:table-cell>
          <table:table-cell table:style-name="ce53" office:value-type="float" office:value="84.53">
            <text:p>84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0010101:184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:182</text:p>
          </table:table-cell>
          <table:table-cell table:style-name="ce38" office:value-type="float" office:value="94508">
            <text:p>94508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72065.88">
            <text:p>4 972 065,88</text:p>
          </table:table-cell>
          <table:table-cell table:style-name="ce53" office:value-type="float" office:value="52.61">
            <text:p>52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0010101:18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:182</text:p>
          </table:table-cell>
          <table:table-cell table:style-name="ce38" office:value-type="float" office:value="5711">
            <text:p>5711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6594.06">
            <text:p>556 594,06</text:p>
          </table:table-cell>
          <table:table-cell table:style-name="ce53" office:value-type="float" office:value="97.46">
            <text:p>9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10404:57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4465">
            <text:p>4465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15696">
            <text:p>8 815 696,00</text:p>
          </table:table-cell>
          <table:table-cell table:style-name="ce53" office:value-type="float" office:value="1974.4">
            <text:p>1 974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10404:57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4743">
            <text:p>4743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26925.03">
            <text:p>9 026 925,03</text:p>
          </table:table-cell>
          <table:table-cell table:style-name="ce53" office:value-type="float" office:value="1903.21">
            <text:p>1 903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5:0000000:1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:087</text:p>
          </table:table-cell>
          <table:table-cell table:style-name="ce38" office:value-type="float" office:value="2600">
            <text:p>2600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176">
            <text:p>59 176,00</text:p>
          </table:table-cell>
          <table:table-cell table:style-name="ce53" office:value-type="float" office:value="22.76">
            <text:p>22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1:2350101:44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164">
            <text:p>216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686.52">
            <text:p>63 686,52</text:p>
          </table:table-cell>
          <table:table-cell table:style-name="ce53" office:value-type="float" office:value="29.43">
            <text:p>2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2:0710101: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4:010</text:p>
          </table:table-cell>
          <table:table-cell table:style-name="ce38" office:value-type="float" office:value="1900">
            <text:p>1900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2162">
            <text:p>1 212 162,00</text:p>
          </table:table-cell>
          <table:table-cell table:style-name="ce53" office:value-type="float" office:value="637.98">
            <text:p>637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3:0810101:25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35494">
            <text:p>35494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5001.68">
            <text:p>345 001,68</text:p>
          </table:table-cell>
          <table:table-cell table:style-name="ce53" office:value-type="float" office:value="9.72">
            <text:p>9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3:0810101:2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13987">
            <text:p>13987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953.64">
            <text:p>135 953,64</text:p>
          </table:table-cell>
          <table:table-cell table:style-name="ce53" office:value-type="float" office:value="9.72">
            <text:p>9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010101:161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26618">
            <text:p>2526618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091853.02">
            <text:p>11 091 853,02</text:p>
          </table:table-cell>
          <table:table-cell table:style-name="ce53" office:value-type="float" office:value="4.39">
            <text:p>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0:0050201:82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95687">
            <text:p>29568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10960.57">
            <text:p>1 510 960,57</text:p>
          </table:table-cell>
          <table:table-cell table:style-name="ce53" office:value-type="float" office:value="5.11">
            <text:p>5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09:0050201:8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7200">
            <text:p>772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9088">
            <text:p>389 088,00</text:p>
          </table:table-cell>
          <table:table-cell table:style-name="ce53" office:value-type="float" office:value="5.04">
            <text:p>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09:0050201:85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31600">
            <text:p>2316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7264">
            <text:p>1 167 264,00</text:p>
          </table:table-cell>
          <table:table-cell table:style-name="ce53" office:value-type="float" office:value="5.04">
            <text:p>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09:0050201:2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32045">
            <text:p>193204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37506.8">
            <text:p>9 737 506,80</text:p>
          </table:table-cell>
          <table:table-cell table:style-name="ce53" office:value-type="float" office:value="5.04">
            <text:p>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07:0000000:90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:020</text:p>
          </table:table-cell>
          <table:table-cell table:style-name="ce38" office:value-type="float" office:value="157167">
            <text:p>15716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9271.78">
            <text:p>839 271,78</text:p>
          </table:table-cell>
          <table:table-cell table:style-name="ce53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03:0130101:3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4888">
            <text:p>54888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5537.76">
            <text:p>275 537,76</text:p>
          </table:table-cell>
          <table:table-cell table:style-name="ce53" office:value-type="float" office:value="5.02">
            <text:p>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0:0040101:1045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5385">
            <text:p>16538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9925.1">
            <text:p>869 925,10</text:p>
          </table:table-cell>
          <table:table-cell table:style-name="ce53" office:value-type="float" office:value="5.26">
            <text:p>5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3:0000000:133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10871">
            <text:p>81087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19313.76">
            <text:p>5 319 313,76</text:p>
          </table:table-cell>
          <table:table-cell table:style-name="ce53" office:value-type="float" office:value="6.56">
            <text:p>6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3:0000000:133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0700">
            <text:p>1107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6192">
            <text:p>726 192,00</text:p>
          </table:table-cell>
          <table:table-cell table:style-name="ce53" office:value-type="float" office:value="6.56">
            <text:p>6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1230101:195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2200101:146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1:0650101:1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4:0710101:29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5:0930101:23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1:0010322:4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0860101:9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1690101:83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2160101:13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2200101:117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4:0760101:16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5:0620101:42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5:1000101:23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6:0260101:4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20504:7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40409:5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7:0020710:29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0:0012401:98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0:1090101:284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0:1910104:106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00000:625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6:0010216:109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10404:26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1:0020301:99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7:0340101:36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10404:10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20404:7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00:0000000:606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1:0020301:85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00000:386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00000:516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00000:619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20404:10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30522:16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09:0050201:7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10:2800101:42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5:0031441:8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0:1320101:63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5:1000101:30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8:0070310:7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25:0010610:92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25:0010404:20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5:0010404:55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5:0010404:26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25:0010404:27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25:0010404:29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5:0620101:76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6:0260101:1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5:1000101:11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5:0930101:21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5:0040408:31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5:0030919:14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5:0021502:7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04:0440301:27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2010101:35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5:0040218:172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5:0040214:2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5:0000000:620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4:0330101:8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2:1010101:43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7:0850101: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7:0150101:35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6:0260101:30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4:0760102:10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4:0610102:11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3:0610101:9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0:2090101:154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0:1910405:268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0:1230101:1217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04:0270101:12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2:0800102:89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2:0650101:56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06:0000000:1175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3:0000000:141</text:p>
          </table:table-cell>
          <table:table-cell table:style-name="ce32" office:value-type="date" office:date-value="2023-06-26">
            <text:p>26.06.2023</text:p>
          </table:table-cell>
          <table:table-cell table:style-name="ce37" office:value-type="date" office:date-value="2023-06-19">
            <text:p>1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09CC309839ABFEADA0D09A5B3927A2D98CE7CF4469823D6A7249DA5AE9A8625569219D8BDE9304F9415A615D5DCA63F4FA1B05732D0E3DFA556363C26CF3AA09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8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12.07.2023</text:date>, <text:time>15:5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12T15:58:51.22</dc:date>
    <meta:print-date>2022-03-21T12:14:23Z</meta:print-date>
    <meta:editing-duration>PT12S</meta:editing-duration>
    <meta:editing-cycles>1</meta:editing-cycles>
    <meta:document-statistic meta:table-count="1" meta:cell-count="1279" meta:object-count="0"/>
  </office:meta>
</office:document-meta>
</file>