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order="0.002cm solid #000000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8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2" office:value-type="string">
            <text:p>"<text:span text:style-name="T1"> 05</text:span>"<text:span text:style-name="T1"> июл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6.2023 № 279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2:1340102:526</text:p>
          </table:table-cell>
          <table:table-cell table:style-name="ce28" office:value-type="date" office:date-value="2023-06-22">
            <text:p>22.06.2023</text:p>
          </table:table-cell>
          <table:table-cell table:style-name="ce30" office:value-type="date" office:date-value="2023-06-17">
            <text:p>17.06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82.3">
            <text:p>8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895002.62">
            <text:p>895 002,62</text:p>
          </table:table-cell>
          <table:table-cell table:style-name="ce48" office:value-type="float" office:value="10874.88">
            <text:p>10 874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9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2:0810104:310</text:p>
          </table:table-cell>
          <table:table-cell table:style-name="ce30" office:value-type="date" office:date-value="2023-06-21">
            <text:p>21.06.2023</text:p>
          </table:table-cell>
          <table:table-cell table:style-name="ce30" office:value-type="date" office:date-value="2023-06-17">
            <text:p>17.06.2023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79FCEB4F88220FE884DFD6B05E7ED28C7465E29EB79D1732F65FCBB15A56D4C23FAA1AAB6A0BDF73621E225586BD192798DF40867D92A1D553F886E26C986A7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11.07.2023</text:date>, <text:time>08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1T08:00:33.98</dc:date>
    <meta:print-date>2022-03-21T12:14:23Z</meta:print-date>
    <meta:editing-duration>PT7S</meta:editing-duration>
    <meta:editing-cycles>1</meta:editing-cycles>
    <meta:document-statistic meta:table-count="1" meta:cell-count="47" meta:object-count="0"/>
  </office:meta>
</office:document-meta>
</file>