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25:.$B$1048576]; [.B1])+COUNTIF([.$B$1:.$B$11]; [.B1])+COUNTIF([.$B$114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25:.$B$1048576]; [.B1])+COUNTIF([.$B$1:.$B$11]; [.B1])+COUNTIF([.$B$114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25:.$B$1048576]; [.B1])+COUNTIF([.$B$1:.$B$11]; [.B1])+COUNTIF([.$B$114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25:.$B$1048576]; [.B1])+COUNTIF([.$B$1:.$B$11]; [.B1])+COUNTIF([.$B$114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25:.$B$1048576]; [.B1])+COUNTIF([.$B$1:.$B$11]; [.B1])+COUNTIF([.$B$114:.$B$115]; [.B1])&gt;1;NOT(ISBLANK([.B1]))))" style:apply-style-name="cf1" style:base-cell-address="Лист1.B1"/>
      <style:map style:condition="is-true-formula(AND(COUNTIF([.$B$325:.$B$1048576]; [.B325])&gt;1;NOT(ISBLANK([.B325]))))" style:apply-style-name="cf1" style:base-cell-address="Лист1.B3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25:.$B$1048576]; [.B1])+COUNTIF([.$B$1:.$B$11]; [.B1])+COUNTIF([.$B$114:.$B$115]; [.B1])&gt;1;NOT(ISBLANK([.B1]))))" style:apply-style-name="cf1" style:base-cell-address="Лист1.B1"/>
      <style:map style:condition="is-true-formula(AND(COUNTIF([.$B$325:.$B$1048576]; [.B325])&gt;1;NOT(ISBLANK([.B325]))))" style:apply-style-name="cf1" style:base-cell-address="Лист1.B3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25:.$B$1048576]; [.B1])+COUNTIF([.$B$1:.$B$11]; [.B1])+COUNTIF([.$B$114:.$B$115]; [.B1])&gt;1;NOT(ISBLANK([.B1]))))" style:apply-style-name="cf1" style:base-cell-address="Лист1.B1"/>
      <style:map style:condition="is-true-formula(AND(COUNTIF([.$B$325:.$B$1048576]; [.B325])&gt;1;NOT(ISBLANK([.B325]))))" style:apply-style-name="cf1" style:base-cell-address="Лист1.B3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0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27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5</text:span>"<text:span text:style-name="T1"> ию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1.06.2023 № 2795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00">
            <text:p>10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207">
            <text:p>207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3:0040101:5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3.6">
            <text:p>3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8464.18">
            <text:p>218 464,18</text:p>
          </table:table-cell>
          <table:table-cell table:style-name="ce53" office:value-type="float" office:value="6501.91">
            <text:p>6 5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3:0470101:51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7">
            <text:p>9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0685.27">
            <text:p>630 685,27</text:p>
          </table:table-cell>
          <table:table-cell table:style-name="ce53" office:value-type="float" office:value="6501.91">
            <text:p>6 5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030801:1876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9.7">
            <text:p>9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45322.47">
            <text:p>1 945 322,47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0030801:1877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0.5">
            <text:p>16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31637.48">
            <text:p>3 131 637,48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0030801:1877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4.4">
            <text:p>15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12615.74">
            <text:p>3 012 615,74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0530101:85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0.7">
            <text:p>15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25930.92">
            <text:p>2 825 930,92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0690101:43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6.8">
            <text:p>8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5684.45">
            <text:p>915 684,45</text:p>
          </table:table-cell>
          <table:table-cell table:style-name="ce53" office:value-type="float" office:value="10549.36">
            <text:p>10 549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1250101:232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11.2">
            <text:p>21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20883.71">
            <text:p>4 120 883,71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1710101:23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1.2">
            <text:p>10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74590.11">
            <text:p>1 974 590,11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1830101:27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4">
            <text:p>7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3207.88">
            <text:p>763 207,88</text:p>
          </table:table-cell>
          <table:table-cell table:style-name="ce53" office:value-type="float" office:value="10313.62">
            <text:p>10 313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2300101:71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5.3">
            <text:p>5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3889.14">
            <text:p>233 889,14</text:p>
          </table:table-cell>
          <table:table-cell table:style-name="ce53" office:value-type="float" office:value="4229.46">
            <text:p>4 229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1:1650102:27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0.2">
            <text:p>140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07035.98">
            <text:p>1 407 035,98</text:p>
          </table:table-cell>
          <table:table-cell table:style-name="ce53" office:value-type="float" office:value="10035.92">
            <text:p>10 035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3:0600101:24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6.4">
            <text:p>6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3631.1">
            <text:p>313 631,10</text:p>
          </table:table-cell>
          <table:table-cell table:style-name="ce53" office:value-type="float" office:value="4723.36">
            <text:p>4 723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5:0700101:22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5.8">
            <text:p>8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0910.69">
            <text:p>510 910,69</text:p>
          </table:table-cell>
          <table:table-cell table:style-name="ce53" office:value-type="float" office:value="5954.67">
            <text:p>5 95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2:0040303:129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7">
            <text:p>12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57389.24">
            <text:p>2 357 389,24</text:p>
          </table:table-cell>
          <table:table-cell table:style-name="ce53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10323:56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5.8">
            <text:p>5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83845.51">
            <text:p>983 845,51</text:p>
          </table:table-cell>
          <table:table-cell table:style-name="ce53" office:value-type="float" office:value="17631.64">
            <text:p>17 631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20223:8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1.4</text:p>
          </table:table-cell>
          <table:table-cell table:style-name="ce38" office:value-type="float" office:value="201.8">
            <text:p>20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4137.7">
            <text:p>1 464 137,70</text:p>
          </table:table-cell>
          <table:table-cell table:style-name="ce53" office:value-type="float" office:value="7255.39">
            <text:p>7 255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30611:15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84.4">
            <text:p>28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65582.91">
            <text:p>1 665 582,91</text:p>
          </table:table-cell>
          <table:table-cell table:style-name="ce53" office:value-type="float" office:value="5856.48">
            <text:p>5 856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30919:15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73.5">
            <text:p>7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8079.38">
            <text:p>588 079,38</text:p>
          </table:table-cell>
          <table:table-cell table:style-name="ce53" office:value-type="float" office:value="8001.08">
            <text:p>8 001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5:0040409:57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0.5">
            <text:p>3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2226.06">
            <text:p>572 226,06</text:p>
          </table:table-cell>
          <table:table-cell table:style-name="ce53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6:0000000:157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6.1">
            <text:p>5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7006.84">
            <text:p>587 006,84</text:p>
          </table:table-cell>
          <table:table-cell table:style-name="ce53" office:value-type="float" office:value="10463.58">
            <text:p>10 463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03:0040106:36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75.8">
            <text:p>7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4998.95">
            <text:p>724 998,95</text:p>
          </table:table-cell>
          <table:table-cell table:style-name="ce53" office:value-type="float" office:value="9564.63">
            <text:p>9 56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0012401:98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.6">
            <text:p>2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317.74">
            <text:p>37 317,74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0940101:286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9">
            <text:p>2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465.53">
            <text:p>58 465,53</text:p>
          </table:table-cell>
          <table:table-cell table:style-name="ce53" office:value-type="float" office:value="2553.08">
            <text:p>2 553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4:0000000:53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538.6">
            <text:p>74 538,60</text:p>
          </table:table-cell>
          <table:table-cell table:style-name="ce53" office:value-type="float" office:value="3726.93">
            <text:p>3 726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0:0010202:71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549.5">
            <text:p>28 549,50</text:p>
          </table:table-cell>
          <table:table-cell table:style-name="ce53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5:0010146:125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1.1">
            <text:p>3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5697.08">
            <text:p>105 697,08</text:p>
          </table:table-cell>
          <table:table-cell table:style-name="ce53" office:value-type="float" office:value="3398.62">
            <text:p>3 398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40302:7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.3">
            <text:p>2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5480.14">
            <text:p>155 480,14</text:p>
          </table:table-cell>
          <table:table-cell table:style-name="ce53" office:value-type="float" office:value="6145.46">
            <text:p>6 14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7:0000000:40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405.0</text:p>
          </table:table-cell>
          <table:table-cell table:style-name="ce38" office:value-type="float" office:value="283">
            <text:p>28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28006.11">
            <text:p>2 328 006,11</text:p>
          </table:table-cell>
          <table:table-cell table:style-name="ce53" office:value-type="float" office:value="8226.17">
            <text:p>8 226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1:0020301:100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704.2</text:p>
          </table:table-cell>
          <table:table-cell table:style-name="ce38" office:value-type="float" office:value="1497.6">
            <text:p>149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09966.98">
            <text:p>4 709 966,98</text:p>
          </table:table-cell>
          <table:table-cell table:style-name="ce53" office:value-type="float" office:value="3145.01">
            <text:p>3 145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08:0000000:73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62168">
            <text:p>2 862 168,00</text:p>
          </table:table-cell>
          <table:table-cell table:style-name="ce53" office:value-type="float" office:value="4770.28">
            <text:p>4 770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08:0190101:53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10">
            <text:p>21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1319.1">
            <text:p>751 319,10</text:p>
          </table:table-cell>
          <table:table-cell table:style-name="ce53" office:value-type="float" office:value="3577.71">
            <text:p>3 577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8:0200201:15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400">
            <text:p>4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08112">
            <text:p>1 908 112,00</text:p>
          </table:table-cell>
          <table:table-cell table:style-name="ce53" office:value-type="float" office:value="4770.28">
            <text:p>4 770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5:0030402:171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1033.1</text:p>
          </table:table-cell>
          <table:table-cell table:style-name="ce38" office:value-type="float" office:value="130">
            <text:p>1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4627.3">
            <text:p>184 627,30</text:p>
          </table:table-cell>
          <table:table-cell table:style-name="ce53" office:value-type="float" office:value="1420.21">
            <text:p>1 420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2:0560102:55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06">
            <text:p>10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3584.46">
            <text:p>153 584,46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2:0560102:55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67">
            <text:p>6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076.97">
            <text:p>97 076,97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5:0021313:22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42">
            <text:p>842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9075.24">
            <text:p>459 075,24</text:p>
          </table:table-cell>
          <table:table-cell table:style-name="ce53" office:value-type="float" office:value="545.22">
            <text:p>545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0000000:317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6580">
            <text:p>116 580,00</text:p>
          </table:table-cell>
          <table:table-cell table:style-name="ce53" office:value-type="float" office:value="233.16">
            <text:p>233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0:0052501:90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52">
            <text:p>1052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9385.48">
            <text:p>129 385,48</text:p>
          </table:table-cell>
          <table:table-cell table:style-name="ce53" office:value-type="float" office:value="122.99">
            <text:p>122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5:0040601:44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250">
            <text:p>83 250,00</text:p>
          </table:table-cell>
          <table:table-cell table:style-name="ce53" office:value-type="float" office:value="16.65">
            <text:p>16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5:0040601:44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250">
            <text:p>83 250,00</text:p>
          </table:table-cell>
          <table:table-cell table:style-name="ce53" office:value-type="float" office:value="16.65">
            <text:p>16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5:0040601:44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250">
            <text:p>83 250,00</text:p>
          </table:table-cell>
          <table:table-cell table:style-name="ce53" office:value-type="float" office:value="16.65">
            <text:p>16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5:0040501:49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050">
            <text:p>64 050,00</text:p>
          </table:table-cell>
          <table:table-cell table:style-name="ce53" office:value-type="float" office:value="12.81">
            <text:p>12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5:0020401:56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150">
            <text:p>88 150,00</text:p>
          </table:table-cell>
          <table:table-cell table:style-name="ce53" office:value-type="float" office:value="17.63">
            <text:p>17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5:0020401:56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150">
            <text:p>88 150,00</text:p>
          </table:table-cell>
          <table:table-cell table:style-name="ce53" office:value-type="float" office:value="17.63">
            <text:p>17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5:0020401:56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150">
            <text:p>88 150,00</text:p>
          </table:table-cell>
          <table:table-cell table:style-name="ce53" office:value-type="float" office:value="17.63">
            <text:p>17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860201:20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354">
            <text:p>354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87.1">
            <text:p>7 487,10</text:p>
          </table:table-cell>
          <table:table-cell table:style-name="ce53" office:value-type="float" office:value="21.15">
            <text:p>21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6:0010315:100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86">
            <text:p>118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5692.48">
            <text:p>535 692,48</text:p>
          </table:table-cell>
          <table:table-cell table:style-name="ce53" office:value-type="float" office:value="451.68">
            <text:p>451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6:0010315:100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52">
            <text:p>115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5692.16">
            <text:p>525 692,16</text:p>
          </table:table-cell>
          <table:table-cell table:style-name="ce53" office:value-type="float" office:value="456.33">
            <text:p>45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9:0010206:6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05">
            <text:p>60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0332.35">
            <text:p>180 332,35</text:p>
          </table:table-cell>
          <table:table-cell table:style-name="ce53" office:value-type="float" office:value="298.07">
            <text:p>298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07:0050121: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03">
            <text:p>320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1217.55">
            <text:p>531 217,55</text:p>
          </table:table-cell>
          <table:table-cell table:style-name="ce53" office:value-type="float" office:value="165.85">
            <text:p>165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1920201:125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18">
            <text:p>161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6480.26">
            <text:p>536 480,26</text:p>
          </table:table-cell>
          <table:table-cell table:style-name="ce53" office:value-type="float" office:value="331.57">
            <text:p>331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1920201:125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83">
            <text:p>88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0211.12">
            <text:p>320 211,12</text:p>
          </table:table-cell>
          <table:table-cell table:style-name="ce53" office:value-type="float" office:value="362.64">
            <text:p>362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0560101:123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57">
            <text:p>125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3109.59">
            <text:p>363 109,59</text:p>
          </table:table-cell>
          <table:table-cell table:style-name="ce53" office:value-type="float" office:value="288.87">
            <text:p>288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0070101:456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72">
            <text:p>67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316.8">
            <text:p>174 316,80</text:p>
          </table:table-cell>
          <table:table-cell table:style-name="ce53" office:value-type="float" office:value="259.4">
            <text:p>259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0070101:456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29">
            <text:p>62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3162.6">
            <text:p>163 162,60</text:p>
          </table:table-cell>
          <table:table-cell table:style-name="ce53" office:value-type="float" office:value="259.4">
            <text:p>259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0030801:1876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75">
            <text:p>237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4918.75">
            <text:p>744 918,75</text:p>
          </table:table-cell>
          <table:table-cell table:style-name="ce53" office:value-type="float" office:value="313.65">
            <text:p>313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0030801:1876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75">
            <text:p>237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4918.75">
            <text:p>744 918,75</text:p>
          </table:table-cell>
          <table:table-cell table:style-name="ce53" office:value-type="float" office:value="313.65">
            <text:p>313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5:0031201:96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32">
            <text:p>153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6634.68">
            <text:p>976 634,68</text:p>
          </table:table-cell>
          <table:table-cell table:style-name="ce53" office:value-type="float" office:value="637.49">
            <text:p>637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5:0031201:95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62">
            <text:p>106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0192.76">
            <text:p>740 192,76</text:p>
          </table:table-cell>
          <table:table-cell table:style-name="ce53" office:value-type="float" office:value="696.98">
            <text:p>696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5:0620101:76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00">
            <text:p>2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9912">
            <text:p>219 912,00</text:p>
          </table:table-cell>
          <table:table-cell table:style-name="ce53" office:value-type="float" office:value="99.96">
            <text:p>99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9:1170101:262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">
            <text:p>3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062">
            <text:p>25 062,00</text:p>
          </table:table-cell>
          <table:table-cell table:style-name="ce53" office:value-type="float" office:value="83.54">
            <text:p>83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9:0280101: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300">
            <text:p>133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6481">
            <text:p>446 481,00</text:p>
          </table:table-cell>
          <table:table-cell table:style-name="ce53" office:value-type="float" office:value="33.57">
            <text:p>33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8:1290101:6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829">
            <text:p>1082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5520.36">
            <text:p>615 520,36</text:p>
          </table:table-cell>
          <table:table-cell table:style-name="ce53" office:value-type="float" office:value="56.84">
            <text:p>56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4:1140101:22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00">
            <text:p>31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6483">
            <text:p>176 483,00</text:p>
          </table:table-cell>
          <table:table-cell table:style-name="ce53" office:value-type="float" office:value="56.93">
            <text:p>56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5:0020805:189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603.6">
            <text:p>51 603,60</text:p>
          </table:table-cell>
          <table:table-cell table:style-name="ce53" office:value-type="float" office:value="2150.15">
            <text:p>2 150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5:0020805:189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848.6">
            <text:p>45 848,60</text:p>
          </table:table-cell>
          <table:table-cell table:style-name="ce53" office:value-type="float" office:value="2292.43">
            <text:p>2 292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5:0030515:48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232.01">
            <text:p>56 232,01</text:p>
          </table:table-cell>
          <table:table-cell table:style-name="ce53" office:value-type="float" office:value="2444.87">
            <text:p>2 444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5:0030756:175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139">
            <text:p>49 139,00</text:p>
          </table:table-cell>
          <table:table-cell table:style-name="ce53" office:value-type="float" office:value="2456.95">
            <text:p>2 456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40219:127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1">
            <text:p>4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386.62">
            <text:p>83 386,62</text:p>
          </table:table-cell>
          <table:table-cell table:style-name="ce53" office:value-type="float" office:value="2033.82">
            <text:p>2 033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5:0040229:23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253.92">
            <text:p>48 253,92</text:p>
          </table:table-cell>
          <table:table-cell table:style-name="ce53" office:value-type="float" office:value="2010.58">
            <text:p>2 010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5:0040229:23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240.48">
            <text:p>48 240,48</text:p>
          </table:table-cell>
          <table:table-cell table:style-name="ce53" office:value-type="float" office:value="2010.02">
            <text:p>2 010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5:0040313:41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114.53">
            <text:p>40 114,53</text:p>
          </table:table-cell>
          <table:table-cell table:style-name="ce53" office:value-type="float" office:value="1744.11">
            <text:p>1 74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4:0010204:5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946.7">
            <text:p>19 946,70</text:p>
          </table:table-cell>
          <table:table-cell table:style-name="ce53" office:value-type="float" office:value="664.89">
            <text:p>664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2800101:42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1969">
            <text:p>1969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9609.49">
            <text:p>559 609,49</text:p>
          </table:table-cell>
          <table:table-cell table:style-name="ce53" office:value-type="float" office:value="284.21">
            <text:p>28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0040101:1045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6:020</text:p>
          </table:table-cell>
          <table:table-cell table:style-name="ce38" office:value-type="float" office:value="1881">
            <text:p>1881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9115.36">
            <text:p>569 115,36</text:p>
          </table:table-cell>
          <table:table-cell table:style-name="ce53" office:value-type="float" office:value="302.56">
            <text:p>302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0:0040101:1045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6:020</text:p>
          </table:table-cell>
          <table:table-cell table:style-name="ce38" office:value-type="float" office:value="464736">
            <text:p>464736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895735.04">
            <text:p>64 895 735,04</text:p>
          </table:table-cell>
          <table:table-cell table:style-name="ce53" office:value-type="float" office:value="139.64">
            <text:p>139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40305:14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96845">
            <text:p>96845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188416.05">
            <text:p>25 188 416,05</text:p>
          </table:table-cell>
          <table:table-cell table:style-name="ce53" office:value-type="float" office:value="260.09">
            <text:p>260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9:0030107:17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1266">
            <text:p>1266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6356.24">
            <text:p>736 356,24</text:p>
          </table:table-cell>
          <table:table-cell table:style-name="ce53" office:value-type="float" office:value="581.64">
            <text:p>581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9:0030107:18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662">
            <text:p>662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9786.46">
            <text:p>439 786,46</text:p>
          </table:table-cell>
          <table:table-cell table:style-name="ce53" office:value-type="float" office:value="664.33">
            <text:p>66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5:0040218:172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9270">
            <text:p>9270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677068.2">
            <text:p>27 677 068,20</text:p>
          </table:table-cell>
          <table:table-cell table:style-name="ce53" office:value-type="float" office:value="2985.66">
            <text:p>2 985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3:1440101:15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21291">
            <text:p>21291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5650.75">
            <text:p>175 650,75</text:p>
          </table:table-cell>
          <table:table-cell table:style-name="ce53" office:value-type="float" office:value="8.25">
            <text:p>8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3:0580101:25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5606">
            <text:p>5606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260.16">
            <text:p>41 260,16</text:p>
          </table:table-cell>
          <table:table-cell table:style-name="ce53" office:value-type="float" office:value="7.36">
            <text:p>7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3:0570101:29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27067">
            <text:p>27067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9213.12">
            <text:p>199 213,12</text:p>
          </table:table-cell>
          <table:table-cell table:style-name="ce53" office:value-type="float" office:value="7.36">
            <text:p>7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3:0030102:33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35628">
            <text:p>35628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5289.76">
            <text:p>175 289,76</text:p>
          </table:table-cell>
          <table:table-cell table:style-name="ce53" office:value-type="float" office:value="4.92">
            <text:p>4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09:0040101:60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70000">
            <text:p>70000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0700">
            <text:p>350 700,00</text:p>
          </table:table-cell>
          <table:table-cell table:style-name="ce53" office:value-type="float" office:value="5.01">
            <text:p>5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03:0020101:83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25000">
            <text:p>2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29500">
            <text:p>1 129 500,00</text:p>
          </table:table-cell>
          <table:table-cell table:style-name="ce53" office:value-type="float" office:value="5.02">
            <text:p>5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03:0020101:65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444500">
            <text:p>5444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331390">
            <text:p>27 331 390,00</text:p>
          </table:table-cell>
          <table:table-cell table:style-name="ce53" office:value-type="float" office:value="5.02">
            <text:p>5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07:0050212:24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15.7">
            <text:p>15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6634.23">
            <text:p>146 634,23</text:p>
          </table:table-cell>
          <table:table-cell table:style-name="ce53" office:value-type="float" office:value="9339.76">
            <text:p>9 339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1910302:98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68.7">
            <text:p>68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03946.1">
            <text:p>503 946,10</text:p>
          </table:table-cell>
          <table:table-cell table:style-name="ce53" office:value-type="float" office:value="7335.46">
            <text:p>7 33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00000:635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5.5">
            <text:p>35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66981.66">
            <text:p>966 981,66</text:p>
          </table:table-cell>
          <table:table-cell table:style-name="ce53" office:value-type="float" office:value="27238.92">
            <text:p>27 238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5:0010406:73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8.4">
            <text:p>58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52695.03">
            <text:p>1 852 695,03</text:p>
          </table:table-cell>
          <table:table-cell table:style-name="ce53" office:value-type="float" office:value="31724.23">
            <text:p>31 724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5:0021320:44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46.7">
            <text:p>46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49798.59">
            <text:p>1 349 798,59</text:p>
          </table:table-cell>
          <table:table-cell table:style-name="ce53" office:value-type="float" office:value="28903.61">
            <text:p>28 90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5:0030611:28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94.6">
            <text:p>94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00385.75">
            <text:p>500 385,75</text:p>
          </table:table-cell>
          <table:table-cell table:style-name="ce53" office:value-type="float" office:value="5289.49">
            <text:p>5 289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5:0031026:30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6.6">
            <text:p>36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44549.76">
            <text:p>844 549,76</text:p>
          </table:table-cell>
          <table:table-cell table:style-name="ce53" office:value-type="float" office:value="23075.13">
            <text:p>23 075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6:0010308:22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1210.8">
            <text:p>1210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5037742.94">
            <text:p>35 037 742,94</text:p>
          </table:table-cell>
          <table:table-cell table:style-name="ce53" office:value-type="float" office:value="28937.68">
            <text:p>28 937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6:0010314:41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25.8">
            <text:p>25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66185.67">
            <text:p>666 185,67</text:p>
          </table:table-cell>
          <table:table-cell table:style-name="ce53" office:value-type="float" office:value="25821.15">
            <text:p>25 821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7:0020513:32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27.4">
            <text:p>27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1371.81">
            <text:p>241 371,81</text:p>
          </table:table-cell>
          <table:table-cell table:style-name="ce53" office:value-type="float" office:value="8809.19">
            <text:p>8 809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0:0040101:789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704</text:p>
          </table:table-cell>
          <table:table-cell table:style-name="ce38" office:value-type="float" office:value="5404.8">
            <text:p>5404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268888.19">
            <text:p>14 268 888,19</text:p>
          </table:table-cell>
          <table:table-cell table:style-name="ce53" office:value-type="float" office:value="2640.04">
            <text:p>2 640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5:0000000:365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38" office:value-type="string">
            <text:p>0704</text:p>
          </table:table-cell>
          <table:table-cell table:style-name="ce38" office:value-type="float" office:value="1981.2">
            <text:p>1981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505527.76">
            <text:p>6 505 527,76</text:p>
          </table:table-cell>
          <table:table-cell table:style-name="ce53" office:value-type="float" office:value="3283.63">
            <text:p>3 283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9:0030107:3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052501:68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1330102:108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1910301:78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1910301:79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1920201:125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1:0040701:36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7:0270101:21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2:0670101:28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10323:56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21502:29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31108:10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31201:74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31201:76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6:0010315:99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20804:61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20805:167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30515:35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40313:40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08:0880101:31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08:0880101:31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1:0020301:99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00000:373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5:0000000:420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0:0040101:880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1:0020301:103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1:0020301:81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00000:371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00000:372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5:0000000:372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5:0000000:373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5:0000000:373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5:0000000:373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5:0000000:373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5:0000000:373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5:0000000:442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5:0000000:443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5:0000000:444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00000:81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5:0000000:82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5:0000000:82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5:0000000:83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5:0000000:84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5:0000000:84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5:0000000:84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5:0000000:84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5:0000000:84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5:0000000:85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5:0000000:86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5:0000000:86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14:0010103:8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10:0040101:531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10:0040101:583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10:0040101:842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10:0040101:842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10:0040101:842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10:0040101:843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10:0040101:844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10:0040101:845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10:0040101:845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10:0040101:846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10:0040101:846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10:0040101:846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10:0040101:970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10:0040101:971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10:2800101:42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19:0000000:181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23:0580101:24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25:0000000:374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25:0000000:443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25:0000000:443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25:0000000:62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25:0000000:81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25:0000000:81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25:0000000:83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25:0000000:87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25:0040101:26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25:0040101:27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25:0040101:27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25:0040101:27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25:0040101:27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25:0040101:27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10:0040101:291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26:0010507:40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26:0010330:43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26:0010306:46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26:0010302:46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26:0010236:12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26:0010220:270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26:0010220:270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26:0010220:270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26:0010220:270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26:0010220:270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26:0010116:184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26:0000000:156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26:0000000:156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26:0000000:155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26:0000000:155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25:0040408:311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25:0030756:52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25:0021404:31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25:0021314:18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6" office:value-type="string">
            <text:p>57:25:0020802:48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6" office:value-type="string">
            <text:p>57:25:0020236:37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6" office:value-type="string">
            <text:p>57:25:0010323:29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6" office:value-type="string">
            <text:p>57:25:0010323:28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6" office:value-type="string">
            <text:p>57:22:0810103: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6" office:value-type="string">
            <text:p>57:22:0670101:9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6" office:value-type="string">
            <text:p>57:19:0700101:3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6" office:value-type="string">
            <text:p>57:17:0270101:9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6" office:value-type="string">
            <text:p>57:16:0630101:1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6" office:value-type="string">
            <text:p>57:14:0790101:23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6" office:value-type="string">
            <text:p>57:11:0200105:9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6" office:value-type="string">
            <text:p>57:10:1910301:78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6" office:value-type="string">
            <text:p>57:10:1910301:78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6" office:value-type="string">
            <text:p>57:10:1910301:78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6" office:value-type="string">
            <text:p>57:10:1910301:78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6" office:value-type="string">
            <text:p>57:10:1790101:15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6" office:value-type="string">
            <text:p>57:10:1330102:8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6" office:value-type="string">
            <text:p>57:10:0040101:113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6" office:value-type="string">
            <text:p>57:09:0160101:11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6" office:value-type="string">
            <text:p>57:07:0660101:16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6" office:value-type="string">
            <text:p>57:04:0010431:4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6" office:value-type="string">
            <text:p>57:03:0630101:49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6" office:value-type="string">
            <text:p>57:03:0470101:1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6" office:value-type="string">
            <text:p>57:03:0420101:3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6" office:value-type="string">
            <text:p>57:02:0010116:8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6" office:value-type="string">
            <text:p>57:10:0060601:13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6" office:value-type="string">
            <text:p>57:10:0030301:10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6" office:value-type="string">
            <text:p>57:10:0021601:107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0:0040101:925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02:0950101:53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05:0530101:20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0:0040101:753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4:0790101:92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7:0010102:19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25:0010223:21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4:0010106:21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4:0010106:25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22:0670101:29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0:0040101:925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0:0040101:861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0:0040101:933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0:0040101:934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0:0040101:789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0:0040101:789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0:0040101:790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0:0040101:790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0:0040101:790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0:0040101:790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0:0040101:790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0:0040101:790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0:0040101:818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0:0040101:818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5:0000000:364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25:0000000:377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25:0000000:496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25:0000000:496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25:0000000:5188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25:0000000:518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25:0000000:519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0:0040101:755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0:0040101:755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25:0000000:364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25:0000000:364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25:0000000:364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25:0000000:497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25:0000000:535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0:0040101:789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0:0040101:789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0:0040101:932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0:0040101:932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25:0000000:512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25:0000000:512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0:0040101:590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0:0040101:829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10:0040101:829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25:0000000:364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25:0000000:3647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25:0040101:28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25:0040101:28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25:0040101:28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0:0040101:956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0:0040101:957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25:0000000:364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25:0000000:365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25:0000000:454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0:0040101:777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0:0040101:777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25:0000000:365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25:0000000:365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25:0000000:378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0:0040101:853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25:0000000:431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25:0000000:453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25:0000000:4539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25:0000000:489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25:0000000:489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25:0000000:512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0:0040101:5540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0:0040101:554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0:0040101:5551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0:0040101:5552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0:0040101:5553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0:0040101:8535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25:0000000:3744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25:0000000:4526</text:p>
          </table:table-cell>
          <table:table-cell table:style-name="ce32" office:value-type="date" office:date-value="2023-06-22">
            <text:p>22.06.2023</text:p>
          </table:table-cell>
          <table:table-cell table:style-name="ce37" office:value-type="date" office:date-value="2023-06-16">
            <text:p>1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3AAB93941898A2BC3CD44EA74A6201965A32944F4CE6DA7CA76DFC310C6CA66AE92900E122178B446EBC5C05E5A8937546D1219214AF403C643743E0FDEA21D7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24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1">11.07.2023</text:date>, <text:time>07:5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11T07:59:04.22</dc:date>
    <meta:print-date>2022-03-21T12:14:23Z</meta:print-date>
    <meta:editing-duration>PT11S</meta:editing-duration>
    <meta:editing-cycles>1</meta:editing-cycles>
    <meta:document-statistic meta:table-count="1" meta:cell-count="1861" meta:object-count="0"/>
  </office:meta>
</office:document-meta>
</file>