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6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04</text:span>"<text:span text:style-name="T1"> июля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6.2023 №276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408:25</text:p>
          </table:table-cell>
          <table:table-cell table:style-name="ce26" office:value-type="date" office:date-value="2023-06-21">
            <text:p>21.06.2023</text:p>
          </table:table-cell>
          <table:table-cell table:style-name="ce31" office:value-type="date" office:date-value="2023-06-15">
            <text:p>15.06.2023</text:p>
          </table:table-cell>
          <table:table-cell table:style-name="ce32" office:value-type="string">
            <text:p>04:092</text:p>
          </table:table-cell>
          <table:table-cell table:style-name="ce32" office:value-type="float" office:value="27">
            <text:p>27</text:p>
          </table:table-cell>
          <table:table-cell table:style-name="ce38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7714.92">
            <text:p>67 714,92</text:p>
          </table:table-cell>
          <table:table-cell table:style-name="ce47" office:value-type="float" office:value="2507.96">
            <text:p>2 507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E6E08AE2ECCD57A931D209DA38FDCE049BFE007654239EC4C1EE167809220ADD6C801A533F9373EBE61174762008BF60FD09B93CDA121265316DCF77DD1ACBE5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.07.2023</text:date>, <text:time>13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07T13:48:10.62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