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3:.$B$1048576]; [.B1])+COUNTIF([.$B$1:.$B$11]; [.B1])+COUNTIF([.$B$118:.$B$119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3:.$B$1048576]; [.B1])+COUNTIF([.$B$1:.$B$11]; [.B1])+COUNTIF([.$B$118:.$B$119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3:.$B$1048576]; [.B1])+COUNTIF([.$B$1:.$B$11]; [.B1])+COUNTIF([.$B$118:.$B$119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3:.$B$1048576]; [.B1])+COUNTIF([.$B$1:.$B$11]; [.B1])+COUNTIF([.$B$118:.$B$119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3:.$B$1048576]; [.B1])+COUNTIF([.$B$1:.$B$11]; [.B1])+COUNTIF([.$B$118:.$B$119]; [.B1])&gt;1;NOT(ISBLANK([.B1]))))" style:apply-style-name="cf1" style:base-cell-address="Лист1.B1"/>
      <style:map style:condition="is-true-formula(AND(COUNTIF([.$B$233:.$B$1048576]; [.B233])&gt;1;NOT(ISBLANK([.B233]))))" style:apply-style-name="cf1" style:base-cell-address="Лист1.B233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3:.$B$1048576]; [.B1])+COUNTIF([.$B$1:.$B$11]; [.B1])+COUNTIF([.$B$118:.$B$119]; [.B1])&gt;1;NOT(ISBLANK([.B1]))))" style:apply-style-name="cf1" style:base-cell-address="Лист1.B1"/>
      <style:map style:condition="is-true-formula(AND(COUNTIF([.$B$233:.$B$1048576]; [.B233])&gt;1;NOT(ISBLANK([.B233]))))" style:apply-style-name="cf1" style:base-cell-address="Лист1.B233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3:.$B$1048576]; [.B1])+COUNTIF([.$B$1:.$B$11]; [.B1])+COUNTIF([.$B$118:.$B$119]; [.B1])&gt;1;NOT(ISBLANK([.B1]))))" style:apply-style-name="cf1" style:base-cell-address="Лист1.B1"/>
      <style:map style:condition="is-true-formula(AND(COUNTIF([.$B$233:.$B$1048576]; [.B233])&gt;1;NOT(ISBLANK([.B233]))))" style:apply-style-name="cf1" style:base-cell-address="Лист1.B233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  <style:map style:condition="is-true-formula(AND(COUNTIF([.$B$116:.$B$1048576]; [.B1])+COUNTIF([.$B$1:.$B$114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106"/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25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04</text:span>"<text:span text:style-name="T1"> ию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0.06.2023 № 276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04">
            <text:p>10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11">
            <text:p>11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1920201:125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3">
            <text:p>11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04828.88">
            <text:p>2 204 828,88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30801:1876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2.5">
            <text:p>23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98808.75">
            <text:p>4 298 808,75</text:p>
          </table:table-cell>
          <table:table-cell table:style-name="ce55" office:value-type="float" office:value="18489.5">
            <text:p>18 489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70101:456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7">
            <text:p>7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5575.51">
            <text:p>1 535 575,51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807:37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1.3">
            <text:p>13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3187.39">
            <text:p>2 563 187,39</text:p>
          </table:table-cell>
          <table:table-cell table:style-name="ce55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8:1380101:57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5">
            <text:p>5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9831.16">
            <text:p>269 831,16</text:p>
          </table:table-cell>
          <table:table-cell table:style-name="ce55" office:value-type="float" office:value="5239.44">
            <text:p>5 239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2:1140104:25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1">
            <text:p>77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2079.57">
            <text:p>522 079,57</text:p>
          </table:table-cell>
          <table:table-cell table:style-name="ce55" office:value-type="float" office:value="6771.46">
            <text:p>6 771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8:0850101:21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">
            <text:p>9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091.69">
            <text:p>281 091,69</text:p>
          </table:table-cell>
          <table:table-cell table:style-name="ce55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6:0110101:18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8">
            <text:p>3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7191.77">
            <text:p>447 191,77</text:p>
          </table:table-cell>
          <table:table-cell table:style-name="ce55" office:value-type="float" office:value="11830.47">
            <text:p>11 830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5:0930101:15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.6">
            <text:p>10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3280.29">
            <text:p>793 280,29</text:p>
          </table:table-cell>
          <table:table-cell table:style-name="ce55" office:value-type="float" office:value="7885.49">
            <text:p>7 885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1302:16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4">
            <text:p>4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8057.08">
            <text:p>908 057,08</text:p>
          </table:table-cell>
          <table:table-cell table:style-name="ce55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40422:29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8.6">
            <text:p>9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4830.75">
            <text:p>1 924 830,75</text:p>
          </table:table-cell>
          <table:table-cell table:style-name="ce55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1650101:222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2.3">
            <text:p>18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7570.72">
            <text:p>1 347 570,72</text:p>
          </table:table-cell>
          <table:table-cell table:style-name="ce55" office:value-type="float" office:value="7392.05">
            <text:p>7 392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50101:590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2.8">
            <text:p>10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5808.93">
            <text:p>2 005 808,93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51601:60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3">
            <text:p>5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7535.61">
            <text:p>1 137 535,61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31021:20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0.4">
            <text:p>17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7472.99">
            <text:p>1 227 472,99</text:p>
          </table:table-cell>
          <table:table-cell table:style-name="ce55" office:value-type="float" office:value="7203.48">
            <text:p>7 203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31021:43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.4">
            <text:p>12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0401.84">
            <text:p>2 350 401,84</text:p>
          </table:table-cell>
          <table:table-cell table:style-name="ce55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30117:4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6.5">
            <text:p>11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9707.73">
            <text:p>909 707,73</text:p>
          </table:table-cell>
          <table:table-cell table:style-name="ce55" office:value-type="float" office:value="7808.65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7:0030402:115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3">
            <text:p>8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7184.63">
            <text:p>1 087 184,63</text:p>
          </table:table-cell>
          <table:table-cell table:style-name="ce55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6:0010307:57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">
            <text:p>2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729.98">
            <text:p>35 729,98</text:p>
          </table:table-cell>
          <table:table-cell table:style-name="ce55" office:value-type="float" office:value="1624.09">
            <text:p>1 624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1:1400204:66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.3">
            <text:p>2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842.54">
            <text:p>70 842,54</text:p>
          </table:table-cell>
          <table:table-cell table:style-name="ce55" office:value-type="float" office:value="2503.27">
            <text:p>2 503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21001:216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75.7">
            <text:p>7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8648.68">
            <text:p>528 648,68</text:p>
          </table:table-cell>
          <table:table-cell table:style-name="ce55" office:value-type="float" office:value="6983.47">
            <text:p>6 983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8:0070407:44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14.3">
            <text:p>1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1.45">
            <text:p>49 501,45</text:p>
          </table:table-cell>
          <table:table-cell table:style-name="ce55" office:value-type="float" office:value="3461.64">
            <text:p>3 461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20622:108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2.9">
            <text:p>4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813.25">
            <text:p>136 813,25</text:p>
          </table:table-cell>
          <table:table-cell table:style-name="ce55" office:value-type="float" office:value="3189.12">
            <text:p>3 189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1:1400204:66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.2">
            <text:p>2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592.21">
            <text:p>70 592,21</text:p>
          </table:table-cell>
          <table:table-cell table:style-name="ce55" office:value-type="float" office:value="2503.27">
            <text:p>2 503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20715:29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303.2</text:p>
          </table:table-cell>
          <table:table-cell table:style-name="ce39" office:value-type="float" office:value="22.5">
            <text:p>2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738.93">
            <text:p>155 738,93</text:p>
          </table:table-cell>
          <table:table-cell table:style-name="ce55" office:value-type="float" office:value="6921.73">
            <text:p>6 921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6:0010435:62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8">
            <text:p>2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938.36">
            <text:p>71 938,36</text:p>
          </table:table-cell>
          <table:table-cell table:style-name="ce55" office:value-type="float" office:value="3022.62">
            <text:p>3 022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30959:10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02.0</text:p>
          </table:table-cell>
          <table:table-cell table:style-name="ce39" office:value-type="float" office:value="374.3">
            <text:p>37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56133.3">
            <text:p>3 056 133,30</text:p>
          </table:table-cell>
          <table:table-cell table:style-name="ce55" office:value-type="float" office:value="8164.93">
            <text:p>8 164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4:0260101:19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904</text:p>
          </table:table-cell>
          <table:table-cell table:style-name="ce39" office:value-type="float" office:value="408.1">
            <text:p>40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6176.1">
            <text:p>2 076 176,10</text:p>
          </table:table-cell>
          <table:table-cell table:style-name="ce55" office:value-type="float" office:value="5087.42">
            <text:p>5 087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8:0190201:25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600">
            <text:p>16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24336">
            <text:p>5 724 336,00</text:p>
          </table:table-cell>
          <table:table-cell table:style-name="ce55" office:value-type="float" office:value="3577.71">
            <text:p>3 577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00000:635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10">
            <text:p>21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30399.2">
            <text:p>2 530 399,20</text:p>
          </table:table-cell>
          <table:table-cell table:style-name="ce55" office:value-type="float" office:value="12049.52">
            <text:p>12 049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00000:635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307">
            <text:p>130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76558.31">
            <text:p>6 876 558,31</text:p>
          </table:table-cell>
          <table:table-cell table:style-name="ce55" office:value-type="float" office:value="5261.33">
            <text:p>5 261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7:0000000:99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483">
            <text:p>48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3462.01">
            <text:p>263 462,01</text:p>
          </table:table-cell>
          <table:table-cell table:style-name="ce55" office:value-type="float" office:value="545.47">
            <text:p>545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7:0000000:99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3187">
            <text:p>318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14306.09">
            <text:p>13 414 306,09</text:p>
          </table:table-cell>
          <table:table-cell table:style-name="ce55" office:value-type="float" office:value="4209.07">
            <text:p>4 209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2770101:56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61">
            <text:p>6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3301">
            <text:p>173 301,00</text:p>
          </table:table-cell>
          <table:table-cell table:style-name="ce55" office:value-type="float" office:value="2841">
            <text:p>2 841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00000:635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374">
            <text:p>37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36311">
            <text:p>8 836 311,00</text:p>
          </table:table-cell>
          <table:table-cell table:style-name="ce55" office:value-type="float" office:value="23626.5">
            <text:p>23 626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40403:24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66">
            <text:p>6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9349">
            <text:p>1 559 349,00</text:p>
          </table:table-cell>
          <table:table-cell table:style-name="ce55" office:value-type="float" office:value="23626.5">
            <text:p>23 626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21311:78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7">
            <text:p>557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6427.98">
            <text:p>306 427,98</text:p>
          </table:table-cell>
          <table:table-cell table:style-name="ce55" office:value-type="float" office:value="550.14">
            <text:p>550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21411:5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78">
            <text:p>878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7129.02">
            <text:p>417 129,02</text:p>
          </table:table-cell>
          <table:table-cell table:style-name="ce55" office:value-type="float" office:value="475.09">
            <text:p>475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10824:3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95">
            <text:p>695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1003.45">
            <text:p>291 003,45</text:p>
          </table:table-cell>
          <table:table-cell table:style-name="ce55" office:value-type="float" office:value="418.71">
            <text:p>418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1:0031401:24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895">
            <text:p>57 895,00</text:p>
          </table:table-cell>
          <table:table-cell table:style-name="ce55" office:value-type="float" office:value="115.79">
            <text:p>115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1:0000000:187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705">
            <text:p>44 705,00</text:p>
          </table:table-cell>
          <table:table-cell table:style-name="ce55" office:value-type="float" office:value="89.41">
            <text:p>89,4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1:0020701:38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322">
            <text:p>35 322,00</text:p>
          </table:table-cell>
          <table:table-cell table:style-name="ce55" office:value-type="float" office:value="58.87">
            <text:p>58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21601:107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41">
            <text:p>1141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8013.98">
            <text:p>188 013,98</text:p>
          </table:table-cell>
          <table:table-cell table:style-name="ce55" office:value-type="float" office:value="164.78">
            <text:p>164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8:0000000:119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2000">
            <text:p>482 000,00</text:p>
          </table:table-cell>
          <table:table-cell table:style-name="ce55" office:value-type="float" office:value="48.2">
            <text:p>48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5:0000000:152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100">
            <text:p>234 100,00</text:p>
          </table:table-cell>
          <table:table-cell table:style-name="ce55" office:value-type="float" office:value="46.82">
            <text:p>46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8:0530101:35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3725">
            <text:p>183 725,00</text:p>
          </table:table-cell>
          <table:table-cell table:style-name="ce55" office:value-type="float" office:value="73.49">
            <text:p>73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6:0010111:44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67">
            <text:p>26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2876.31">
            <text:p>182 876,31</text:p>
          </table:table-cell>
          <table:table-cell table:style-name="ce55" office:value-type="float" office:value="684.93">
            <text:p>684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9:0010205:11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9">
            <text:p>20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713.65">
            <text:p>63 713,65</text:p>
          </table:table-cell>
          <table:table-cell table:style-name="ce55" office:value-type="float" office:value="304.85">
            <text:p>304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6:0010101:36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27">
            <text:p>92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756.9">
            <text:p>189 756,90</text:p>
          </table:table-cell>
          <table:table-cell table:style-name="ce55" office:value-type="float" office:value="204.7">
            <text:p>204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6:0010302:5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69">
            <text:p>76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6858.21">
            <text:p>446 858,21</text:p>
          </table:table-cell>
          <table:table-cell table:style-name="ce55" office:value-type="float" office:value="581.09">
            <text:p>581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6:0010102:39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391">
            <text:p>39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145.22">
            <text:p>192 145,22</text:p>
          </table:table-cell>
          <table:table-cell table:style-name="ce55" office:value-type="float" office:value="491.42">
            <text:p>491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6:0010102:39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778">
            <text:p>77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971.04">
            <text:p>380 971,04</text:p>
          </table:table-cell>
          <table:table-cell table:style-name="ce55" office:value-type="float" office:value="489.68">
            <text:p>489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1090101:213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4">
            <text:p>224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266.56">
            <text:p>56 266,56</text:p>
          </table:table-cell>
          <table:table-cell table:style-name="ce55" office:value-type="float" office:value="251.19">
            <text:p>251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050101:589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">
            <text:p>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045">
            <text:p>124 045,00</text:p>
          </table:table-cell>
          <table:table-cell table:style-name="ce55" office:value-type="float" office:value="248.09">
            <text:p>248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050101:590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">
            <text:p>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045">
            <text:p>124 045,00</text:p>
          </table:table-cell>
          <table:table-cell table:style-name="ce55" office:value-type="float" office:value="248.09">
            <text:p>248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050101:589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">
            <text:p>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045">
            <text:p>124 045,00</text:p>
          </table:table-cell>
          <table:table-cell table:style-name="ce55" office:value-type="float" office:value="248.09">
            <text:p>248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050101:589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">
            <text:p>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045">
            <text:p>124 045,00</text:p>
          </table:table-cell>
          <table:table-cell table:style-name="ce55" office:value-type="float" office:value="248.09">
            <text:p>248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1870101:67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4">
            <text:p>274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491.58">
            <text:p>66 491,58</text:p>
          </table:table-cell>
          <table:table-cell table:style-name="ce55" office:value-type="float" office:value="242.67">
            <text:p>242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70101:456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6">
            <text:p>60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96.4">
            <text:p>157 196,40</text:p>
          </table:table-cell>
          <table:table-cell table:style-name="ce55" office:value-type="float" office:value="259.4">
            <text:p>259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2250101:25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639">
            <text:p>563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9933.21">
            <text:p>599 933,21</text:p>
          </table:table-cell>
          <table:table-cell table:style-name="ce55" office:value-type="float" office:value="106.39">
            <text:p>106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1870101:67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25">
            <text:p>2925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4807">
            <text:p>534 807,00</text:p>
          </table:table-cell>
          <table:table-cell table:style-name="ce55" office:value-type="float" office:value="182.84">
            <text:p>182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1780101:1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14">
            <text:p>2214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2377.54">
            <text:p>622 377,54</text:p>
          </table:table-cell>
          <table:table-cell table:style-name="ce55" office:value-type="float" office:value="281.11">
            <text:p>281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1260101:107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22">
            <text:p>1022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839.58">
            <text:p>322 839,58</text:p>
          </table:table-cell>
          <table:table-cell table:style-name="ce55" office:value-type="float" office:value="315.89">
            <text:p>315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70101:456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6">
            <text:p>60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96.4">
            <text:p>157 196,40</text:p>
          </table:table-cell>
          <table:table-cell table:style-name="ce55" office:value-type="float" office:value="259.4">
            <text:p>259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2:0740101:236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46">
            <text:p>144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5102.46">
            <text:p>185 102,46</text:p>
          </table:table-cell>
          <table:table-cell table:style-name="ce55" office:value-type="float" office:value="128.01">
            <text:p>128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2:0040304:72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900">
            <text:p>69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9860">
            <text:p>409 860,00</text:p>
          </table:table-cell>
          <table:table-cell table:style-name="ce55" office:value-type="float" office:value="59.4">
            <text:p>59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9:0760101:71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00">
            <text:p>43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003">
            <text:p>246 003,00</text:p>
          </table:table-cell>
          <table:table-cell table:style-name="ce55" office:value-type="float" office:value="57.21">
            <text:p>57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9:0550101:12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20">
            <text:p>352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5744">
            <text:p>315 744,00</text:p>
          </table:table-cell>
          <table:table-cell table:style-name="ce55" office:value-type="float" office:value="89.7">
            <text:p>89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6:0970101:100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447.5">
            <text:p>244 447,50</text:p>
          </table:table-cell>
          <table:table-cell table:style-name="ce55" office:value-type="float" office:value="88.89">
            <text:p>88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0:0000000:402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3500">
            <text:p>135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920">
            <text:p>79 920,00</text:p>
          </table:table-cell>
          <table:table-cell table:style-name="ce55" office:value-type="float" office:value="5.92">
            <text:p>5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6:0000000:89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020</text:p>
          </table:table-cell>
          <table:table-cell table:style-name="ce39" office:value-type="float" office:value="138558">
            <text:p>138558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0263.36">
            <text:p>820 263,36</text:p>
          </table:table-cell>
          <table:table-cell table:style-name="ce55" office:value-type="float" office:value="5.36">
            <text:p>5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5:0020401:56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600">
            <text:p>29 600,00</text:p>
          </table:table-cell>
          <table:table-cell table:style-name="ce55" office:value-type="float" office:value="7.83">
            <text:p>7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40101:1045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9138">
            <text:p>19138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541.72">
            <text:p>94 541,72</text:p>
          </table:table-cell>
          <table:table-cell table:style-name="ce55" office:value-type="float" office:value="4.94">
            <text:p>4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40101:1045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20.6">
            <text:p>25 020,60</text:p>
          </table:table-cell>
          <table:table-cell table:style-name="ce55" office:value-type="float" office:value="735.9">
            <text:p>735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240201:69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05.27">
            <text:p>19 305,27</text:p>
          </table:table-cell>
          <table:table-cell table:style-name="ce55" office:value-type="float" office:value="715.01">
            <text:p>715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1090101:288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89.01">
            <text:p>18 489,01</text:p>
          </table:table-cell>
          <table:table-cell table:style-name="ce55" office:value-type="float" office:value="803.87">
            <text:p>803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10727:183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109.33">
            <text:p>48 109,33</text:p>
          </table:table-cell>
          <table:table-cell table:style-name="ce55" office:value-type="float" office:value="2091.71">
            <text:p>2 091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10727:183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7">
            <text:p>37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648.06">
            <text:p>69 648,06</text:p>
          </table:table-cell>
          <table:table-cell table:style-name="ce55" office:value-type="float" office:value="1882.38">
            <text:p>1 882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0622:108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765.84">
            <text:p>48 765,84</text:p>
          </table:table-cell>
          <table:table-cell table:style-name="ce55" office:value-type="float" office:value="2031.91">
            <text:p>2 031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10727:183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">
            <text:p>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76.98">
            <text:p>4 176,98</text:p>
          </table:table-cell>
          <table:table-cell table:style-name="ce55" office:value-type="float" office:value="2088.49">
            <text:p>2 088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10727:183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768.15">
            <text:p>65 768,15</text:p>
          </table:table-cell>
          <table:table-cell table:style-name="ce55" office:value-type="float" office:value="1879.09">
            <text:p>1 879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10727:183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502.56">
            <text:p>48 502,56</text:p>
          </table:table-cell>
          <table:table-cell table:style-name="ce55" office:value-type="float" office:value="2020.94">
            <text:p>2 020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9:0000000:198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8438">
            <text:p>8438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9749.28">
            <text:p>409 749,28</text:p>
          </table:table-cell>
          <table:table-cell table:style-name="ce55" office:value-type="float" office:value="48.56">
            <text:p>48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00000:620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35993">
            <text:p>35993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135399.88">
            <text:p>12 135 399,88</text:p>
          </table:table-cell>
          <table:table-cell table:style-name="ce55" office:value-type="float" office:value="337.16">
            <text:p>337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3:1450201:19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6:080</text:p>
          </table:table-cell>
          <table:table-cell table:style-name="ce39" office:value-type="float" office:value="16">
            <text:p>16</text:p>
          </table:table-cell>
          <table:table-cell table:style-name="ce46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5.2">
            <text:p>655,20</text:p>
          </table:table-cell>
          <table:table-cell table:style-name="ce55" office:value-type="float" office:value="40.95">
            <text:p>40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2:0000000:58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20534">
            <text:p>20534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638.12">
            <text:p>270 638,12</text:p>
          </table:table-cell>
          <table:table-cell table:style-name="ce55" office:value-type="float" office:value="13.18">
            <text:p>13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9:0040202:46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3:012</text:p>
          </table:table-cell>
          <table:table-cell table:style-name="ce39" office:value-type="float" office:value="3532">
            <text:p>3532</text:p>
          </table:table-cell>
          <table:table-cell table:style-name="ce46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9928.76">
            <text:p>239 928,76</text:p>
          </table:table-cell>
          <table:table-cell table:style-name="ce55" office:value-type="float" office:value="67.93">
            <text:p>67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6:0010409:2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4:040</text:p>
          </table:table-cell>
          <table:table-cell table:style-name="ce39" office:value-type="float" office:value="132">
            <text:p>132</text:p>
          </table:table-cell>
          <table:table-cell table:style-name="ce46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642.44">
            <text:p>103 642,44</text:p>
          </table:table-cell>
          <table:table-cell table:style-name="ce55" office:value-type="float" office:value="785.17">
            <text:p>785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40307:88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5:010</text:p>
          </table:table-cell>
          <table:table-cell table:style-name="ce39" office:value-type="float" office:value="5966">
            <text:p>5966</text:p>
          </table:table-cell>
          <table:table-cell table:style-name="ce46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4792.42">
            <text:p>7 444 792,42</text:p>
          </table:table-cell>
          <table:table-cell table:style-name="ce55" office:value-type="float" office:value="1247.87">
            <text:p>1 247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1110101:161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2:050</text:p>
          </table:table-cell>
          <table:table-cell table:style-name="ce39" office:value-type="float" office:value="2826">
            <text:p>2826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9685.88">
            <text:p>2 719 685,88</text:p>
          </table:table-cell>
          <table:table-cell table:style-name="ce55" office:value-type="float" office:value="962.38">
            <text:p>962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09:0040101:60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2000">
            <text:p>152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5360">
            <text:p>1 015 360,00</text:p>
          </table:table-cell>
          <table:table-cell table:style-name="ce55" office:value-type="float" office:value="6.68">
            <text:p>6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09:0040101:40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4000">
            <text:p>114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1520">
            <text:p>761 520,00</text:p>
          </table:table-cell>
          <table:table-cell table:style-name="ce55" office:value-type="float" office:value="6.68">
            <text:p>6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09:0020201:53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92605">
            <text:p>92605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8787.95">
            <text:p>628 787,95</text:p>
          </table:table-cell>
          <table:table-cell table:style-name="ce55" office:value-type="float" office:value="6.79">
            <text:p>6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02:0050302:13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064256">
            <text:p>2064256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51079.68">
            <text:p>9 351 079,68</text:p>
          </table:table-cell>
          <table:table-cell table:style-name="ce55" office:value-type="float" office:value="4.53">
            <text:p>4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2:0040101:9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3998">
            <text:p>133998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6191.4">
            <text:p>576 191,40</text:p>
          </table:table-cell>
          <table:table-cell table:style-name="ce55" office:value-type="float" office:value="4.3">
            <text:p>4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02:0030302:24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5838">
            <text:p>25838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385.52">
            <text:p>104 385,52</text:p>
          </table:table-cell>
          <table:table-cell table:style-name="ce55" office:value-type="float" office:value="4.04">
            <text:p>4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02:0030302:22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07301">
            <text:p>507301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9496.04">
            <text:p>2 049 496,04</text:p>
          </table:table-cell>
          <table:table-cell table:style-name="ce55" office:value-type="float" office:value="4.04">
            <text:p>4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1:0060301:14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33854">
            <text:p>3533854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37681.54">
            <text:p>15 937 681,54</text:p>
          </table:table-cell>
          <table:table-cell table:style-name="ce55" office:value-type="float" office:value="4.51">
            <text:p>4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7:0020501:260</text:p>
          </table:table-cell>
          <table:table-cell table:style-name="ce34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841</text:p>
          </table:table-cell>
          <table:table-cell table:style-name="ce39" office:value-type="float" office:value="162.3">
            <text:p>16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8466.17">
            <text:p>698 466,17</text:p>
          </table:table-cell>
          <table:table-cell table:style-name="ce55" office:value-type="float" office:value="4303.55">
            <text:p>4 303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3:0010201:566</text:p>
          </table:table-cell>
          <table:table-cell table:style-name="ce34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825</text:p>
          </table:table-cell>
          <table:table-cell table:style-name="ce39" office:value-type="float" office:value="413.4">
            <text:p>413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3365.68">
            <text:p>2 593 365,68</text:p>
          </table:table-cell>
          <table:table-cell table:style-name="ce55" office:value-type="float" office:value="6273.26">
            <text:p>6 273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21104:4434</text:p>
          </table:table-cell>
          <table:table-cell table:style-name="ce34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273.6">
            <text:p>273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24475.6">
            <text:p>7 124 475,60</text:p>
          </table:table-cell>
          <table:table-cell table:style-name="ce55" office:value-type="float" office:value="26039.75">
            <text:p>26 039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21104:4433</text:p>
          </table:table-cell>
          <table:table-cell table:style-name="ce34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273.6">
            <text:p>273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24475.6">
            <text:p>7 124 475,60</text:p>
          </table:table-cell>
          <table:table-cell table:style-name="ce55" office:value-type="float" office:value="26039.75">
            <text:p>26 039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0:0010202:711</text:p>
          </table:table-cell>
          <table:table-cell table:style-name="ce34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39" office:value-type="string">
            <text:p>0507</text:p>
          </table:table-cell>
          <table:table-cell table:style-name="ce39" office:value-type="float" office:value="17">
            <text:p>1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323">
            <text:p>170 323,00</text:p>
          </table:table-cell>
          <table:table-cell table:style-name="ce55" office:value-type="float" office:value="10019">
            <text:p>10 019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25:0021526:238</text:p>
          </table:table-cell>
          <table:table-cell table:style-name="ce34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0" office:value-type="string">
            <text:p>0201</text:p>
          </table:table-cell>
          <table:table-cell table:style-name="ce39" office:value-type="float" office:value="52.8">
            <text:p>5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5048.62">
            <text:p>645048,62</text:p>
          </table:table-cell>
          <table:table-cell table:style-name="ce56" office:value-type="float" office:value="12216.83">
            <text:p>12216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0:0021601:67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0:1870101:66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1:0910101:7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3:0010401:39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1870101:63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40408:311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1680101:95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6:0010422:15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1100101:169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0560101:121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6:0010102:13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9:0550101:37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6:0000000:25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6:0010111:27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6:0010426:56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1090101:287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1102:44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10727:37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20703:2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1180101:53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21305:16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1330101:86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3:0520101:24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1110101:137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1110101:137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8:0000000:79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00000:489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7:0010216:20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4:0040301:63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0:0040101:940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0040101:5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0:0040101:345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0040101:322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0040101:931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020101:418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0020101:285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20101:285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000000: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000000:279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40310: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40309:4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40305:3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00000:484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00000:483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2:1050101:27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0:0730101:2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9:0140101:1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8:0000000:116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7:0900101:1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6:0010601:2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6:0010101:37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5:0720101:7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5:0390101:1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5:0210101:7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2:0000000:52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2730101:41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1100101:165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20101:422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11701:42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5:0040309: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5:0040309:4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5:0040309:2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5:0040308:8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5:0040305:2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5:0040305:14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5:0030712:20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5:0030712:20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5:0020703:1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5:0000000:458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8:0260101:7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6:0010601:21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5:0230101:24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5:0230101:11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4:0900102:8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3:0000000:42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1:2350101:29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1:1080101: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2730101:41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1100101:167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9:0030104:9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3:0000000:14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0045601:29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0040101:341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0022801:32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020101:392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0020101:392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020101:364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20101:218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0020101:208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0000000:172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2:0000000:34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0050401:121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041301:978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040101:810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0023001:28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0021601:26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0000000:314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2:0030102:10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25:0020703:73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25:0020703:65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25:0020703:256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25:0000000:365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25:0000000:3784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25:0030415:183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10:1090101:275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22:1340102:515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27:0020713:327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06:0010102:260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25:0030712:201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25:0030712:202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15:0230101:269</text:p>
          </table:table-cell>
          <table:table-cell table:style-name="ce33" office:value-type="date" office:date-value="2023-06-21">
            <text:p>21.06.2023</text:p>
          </table:table-cell>
          <table:table-cell table:style-name="ce34" office:value-type="date" office:date-value="2023-06-15">
            <text:p>15.06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E318760296623673020744A02C2E3878EC991A0F9C107B7841BB36D0290B62D2B986490E0F67EA4479198BD48E2D503647B852938BA63228EE4B58C31502809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33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7.07.2023</text:date>, <text:time>13:4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07T13:47:14.64</dc:date>
    <meta:print-date>2022-03-21T12:14:23Z</meta:print-date>
    <meta:editing-duration>PT26S</meta:editing-duration>
    <meta:editing-cycles>1</meta:editing-cycles>
    <meta:document-statistic meta:table-count="1" meta:cell-count="1517" meta:object-count="0"/>
  </office:meta>
</office:document-meta>
</file>