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78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78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78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78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78:.$B$1048576]; [.B1])+COUNTIF([.$B$1:.$B$11]; [.B1])+COUNTIF([.$B$126:.$B$127]; [.B1])&gt;1;NOT(ISBLANK([.B1]))))" style:apply-style-name="cf1" style:base-cell-address="Лист1.B1"/>
      <style:map style:condition="is-true-formula(AND(COUNTIF([.$B$478:.$B$1048576]; [.B478])&gt;1;NOT(ISBLANK([.B478]))))" style:apply-style-name="cf1" style:base-cell-address="Лист1.B47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78:.$B$1048576]; [.B1])+COUNTIF([.$B$1:.$B$11]; [.B1])+COUNTIF([.$B$126:.$B$127]; [.B1])&gt;1;NOT(ISBLANK([.B1]))))" style:apply-style-name="cf1" style:base-cell-address="Лист1.B1"/>
      <style:map style:condition="is-true-formula(AND(COUNTIF([.$B$478:.$B$1048576]; [.B478])&gt;1;NOT(ISBLANK([.B478]))))" style:apply-style-name="cf1" style:base-cell-address="Лист1.B47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78:.$B$1048576]; [.B1])+COUNTIF([.$B$1:.$B$11]; [.B1])+COUNTIF([.$B$126:.$B$127]; [.B1])&gt;1;NOT(ISBLANK([.B1]))))" style:apply-style-name="cf1" style:base-cell-address="Лист1.B1"/>
      <style:map style:condition="is-true-formula(AND(COUNTIF([.$B$478:.$B$1048576]; [.B478])&gt;1;NOT(ISBLANK([.B478]))))" style:apply-style-name="cf1" style:base-cell-address="Лист1.B47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83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24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3</text:span>"<text:span text:style-name="T1"> ию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9.06.2023 № 274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12">
            <text:p>11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348">
            <text:p>348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4:0040501:38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21">
            <text:p>621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208.29">
            <text:p>15 208,29</text:p>
          </table:table-cell>
          <table:table-cell table:style-name="ce53" office:value-type="float" office:value="24.49">
            <text:p>24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51101:4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63">
            <text:p>563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3679.87">
            <text:p>173 679,87</text:p>
          </table:table-cell>
          <table:table-cell table:style-name="ce53" office:value-type="float" office:value="308.49">
            <text:p>308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50401:62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2">
            <text:p>54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2085">
            <text:p>172 085,00</text:p>
          </table:table-cell>
          <table:table-cell table:style-name="ce53" office:value-type="float" office:value="317.5">
            <text:p>31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20401:98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93">
            <text:p>109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0834.47">
            <text:p>270 834,47</text:p>
          </table:table-cell>
          <table:table-cell table:style-name="ce53" office:value-type="float" office:value="247.79">
            <text:p>247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22901:21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7664">
            <text:p>167 664,00</text:p>
          </table:table-cell>
          <table:table-cell table:style-name="ce53" office:value-type="float" office:value="279.44">
            <text:p>27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3:0010101:7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0385">
            <text:p>70 385,00</text:p>
          </table:table-cell>
          <table:table-cell table:style-name="ce53" office:value-type="float" office:value="100.55">
            <text:p>100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06:0000000:116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0">
            <text:p>88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289.6">
            <text:p>195 289,60</text:p>
          </table:table-cell>
          <table:table-cell table:style-name="ce53" office:value-type="float" office:value="221.92">
            <text:p>221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7:0010411:44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89">
            <text:p>138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0860.82">
            <text:p>690 860,82</text:p>
          </table:table-cell>
          <table:table-cell table:style-name="ce53" office:value-type="float" office:value="497.38">
            <text:p>49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6:0010220:270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50">
            <text:p>7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6400">
            <text:p>536 400,00</text:p>
          </table:table-cell>
          <table:table-cell table:style-name="ce53" office:value-type="float" office:value="715.2">
            <text:p>71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6:0010212:4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3">
            <text:p>89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5181.3">
            <text:p>575 181,30</text:p>
          </table:table-cell>
          <table:table-cell table:style-name="ce53" office:value-type="float" office:value="644.1">
            <text:p>644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7:0010411:44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60">
            <text:p>5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1538.4">
            <text:p>341 538,40</text:p>
          </table:table-cell>
          <table:table-cell table:style-name="ce53" office:value-type="float" office:value="609.89">
            <text:p>60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6:0010220:270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09">
            <text:p>4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3543.54">
            <text:p>323 543,54</text:p>
          </table:table-cell>
          <table:table-cell table:style-name="ce53" office:value-type="float" office:value="791.06">
            <text:p>791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6:0010220:270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27">
            <text:p>8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5244.66">
            <text:p>575 244,66</text:p>
          </table:table-cell>
          <table:table-cell table:style-name="ce53" office:value-type="float" office:value="695.58">
            <text:p>695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9:0010303:123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25.8">
            <text:p>5 825,80</text:p>
          </table:table-cell>
          <table:table-cell table:style-name="ce53" office:value-type="float" office:value="291.29">
            <text:p>291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4:0010102:2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574">
            <text:p>257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8185">
            <text:p>328 185,00</text:p>
          </table:table-cell>
          <table:table-cell table:style-name="ce53" office:value-type="float" office:value="127.5">
            <text:p>12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0050101:589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045">
            <text:p>124 045,00</text:p>
          </table:table-cell>
          <table:table-cell table:style-name="ce53" office:value-type="float" office:value="248.09">
            <text:p>248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0050101:589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045">
            <text:p>124 045,00</text:p>
          </table:table-cell>
          <table:table-cell table:style-name="ce53" office:value-type="float" office:value="248.09">
            <text:p>248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0050101:589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045">
            <text:p>124 045,00</text:p>
          </table:table-cell>
          <table:table-cell table:style-name="ce53" office:value-type="float" office:value="248.09">
            <text:p>248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050101:589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045">
            <text:p>124 045,00</text:p>
          </table:table-cell>
          <table:table-cell table:style-name="ce53" office:value-type="float" office:value="248.09">
            <text:p>248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2120101: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0">
            <text:p>1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7654">
            <text:p>247 654,00</text:p>
          </table:table-cell>
          <table:table-cell table:style-name="ce53" office:value-type="float" office:value="225.14">
            <text:p>225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1010101:56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26">
            <text:p>262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1216.42">
            <text:p>381 216,42</text:p>
          </table:table-cell>
          <table:table-cell table:style-name="ce53" office:value-type="float" office:value="145.17">
            <text:p>14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0960101:215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5">
            <text:p>110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0816.9">
            <text:p>410 816,90</text:p>
          </table:table-cell>
          <table:table-cell table:style-name="ce53" office:value-type="float" office:value="371.78">
            <text:p>37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010201:887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154">
            <text:p>215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6781.8">
            <text:p>606 781,80</text:p>
          </table:table-cell>
          <table:table-cell table:style-name="ce53" office:value-type="float" office:value="281.7">
            <text:p>281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0000000:317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00">
            <text:p>3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0386">
            <text:p>370 386,00</text:p>
          </table:table-cell>
          <table:table-cell table:style-name="ce53" office:value-type="float" office:value="97.47">
            <text:p>97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1580101:47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00">
            <text:p>2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6349">
            <text:p>596 349,00</text:p>
          </table:table-cell>
          <table:table-cell table:style-name="ce53" office:value-type="float" office:value="220.87">
            <text:p>220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0960101:215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4">
            <text:p>11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0445.12">
            <text:p>410 445,12</text:p>
          </table:table-cell>
          <table:table-cell table:style-name="ce53" office:value-type="float" office:value="371.78">
            <text:p>37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0010201:887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71">
            <text:p>117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6991.74">
            <text:p>376 991,74</text:p>
          </table:table-cell>
          <table:table-cell table:style-name="ce53" office:value-type="float" office:value="321.94">
            <text:p>321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0:1010101:56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74">
            <text:p>77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8662.1">
            <text:p>138 662,10</text:p>
          </table:table-cell>
          <table:table-cell table:style-name="ce53" office:value-type="float" office:value="179.15">
            <text:p>179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10128:1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55">
            <text:p>45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63767.45">
            <text:p>863 767,45</text:p>
          </table:table-cell>
          <table:table-cell table:style-name="ce53" office:value-type="float" office:value="1898.39">
            <text:p>1 898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40408:70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51">
            <text:p>85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3896.89">
            <text:p>693 896,89</text:p>
          </table:table-cell>
          <table:table-cell table:style-name="ce53" office:value-type="float" office:value="815.39">
            <text:p>81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1:0020301:127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4000">
            <text:p>74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29060">
            <text:p>3 529 060,00</text:p>
          </table:table-cell>
          <table:table-cell table:style-name="ce53" office:value-type="float" office:value="47.69">
            <text:p>4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8:0130101:62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5150">
            <text:p>325 150,00</text:p>
          </table:table-cell>
          <table:table-cell table:style-name="ce53" office:value-type="float" office:value="65.03">
            <text:p>65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9:0550101:12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30">
            <text:p>293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8241.5">
            <text:p>268 241,50</text:p>
          </table:table-cell>
          <table:table-cell table:style-name="ce53" office:value-type="float" office:value="91.55">
            <text:p>9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7:1040101:69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58">
            <text:p>165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6008">
            <text:p>126 008,00</text:p>
          </table:table-cell>
          <table:table-cell table:style-name="ce53" office:value-type="float" office:value="76">
            <text:p>7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3:0260101:53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17">
            <text:p>101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508.16">
            <text:p>61 508,16</text:p>
          </table:table-cell>
          <table:table-cell table:style-name="ce53" office:value-type="float" office:value="60.48">
            <text:p>60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7:0060101:3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60">
            <text:p>39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9425.6">
            <text:p>199 425,60</text:p>
          </table:table-cell>
          <table:table-cell table:style-name="ce53" office:value-type="float" office:value="50.36">
            <text:p>50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6:0000000:89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27">
            <text:p>7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095.58">
            <text:p>65 095,58</text:p>
          </table:table-cell>
          <table:table-cell table:style-name="ce53" office:value-type="float" office:value="89.54">
            <text:p>89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5:0700101:11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40">
            <text:p>26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9595.2">
            <text:p>219 595,20</text:p>
          </table:table-cell>
          <table:table-cell table:style-name="ce53" office:value-type="float" office:value="83.18">
            <text:p>83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3:0850101:43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6750">
            <text:p>226 750,00</text:p>
          </table:table-cell>
          <table:table-cell table:style-name="ce53" office:value-type="float" office:value="45.35">
            <text:p>45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3:0350101:66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960">
            <text:p>102 960,00</text:p>
          </table:table-cell>
          <table:table-cell table:style-name="ce53" office:value-type="float" office:value="68.64">
            <text:p>6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1:2650101:43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20">
            <text:p>38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9208.4">
            <text:p>239 208,40</text:p>
          </table:table-cell>
          <table:table-cell table:style-name="ce53" office:value-type="float" office:value="62.62">
            <text:p>62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7:1040101:69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55">
            <text:p>175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2204.15">
            <text:p>132 204,15</text:p>
          </table:table-cell>
          <table:table-cell table:style-name="ce53" office:value-type="float" office:value="75.33">
            <text:p>7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7:1040101:69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49">
            <text:p>244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1307.55">
            <text:p>171 307,55</text:p>
          </table:table-cell>
          <table:table-cell table:style-name="ce53" office:value-type="float" office:value="69.95">
            <text:p>69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40101:1045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6:060</text:p>
          </table:table-cell>
          <table:table-cell table:style-name="ce38" office:value-type="float" office:value="13633">
            <text:p>13633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73275.52">
            <text:p>3 673 275,52</text:p>
          </table:table-cell>
          <table:table-cell table:style-name="ce53" office:value-type="float" office:value="269.44">
            <text:p>26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5:0010219: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226.39">
            <text:p>1226,39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06667.9">
            <text:p>2 306 667,90</text:p>
          </table:table-cell>
          <table:table-cell table:style-name="ce53" office:value-type="float" office:value="1880.86">
            <text:p>1 880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2:0000000:58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10069">
            <text:p>11006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68157.67">
            <text:p>1 368 157,67</text:p>
          </table:table-cell>
          <table:table-cell table:style-name="ce53" office:value-type="float" office:value="12.43">
            <text:p>12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3:0120101:33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7.4">
            <text:p>527,40</text:p>
          </table:table-cell>
          <table:table-cell table:style-name="ce53" office:value-type="float" office:value="35.16">
            <text:p>3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02:0010118:1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245">
            <text:p>1245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4455.5">
            <text:p>104 455,50</text:p>
          </table:table-cell>
          <table:table-cell table:style-name="ce53" office:value-type="float" office:value="83.9">
            <text:p>83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3:0870102:30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61.12">
            <text:p>861,12</text:p>
          </table:table-cell>
          <table:table-cell table:style-name="ce53" office:value-type="float" office:value="53.82">
            <text:p>53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1:0010214: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145">
            <text:p>145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572.4">
            <text:p>66 572,40</text:p>
          </table:table-cell>
          <table:table-cell table:style-name="ce53" office:value-type="float" office:value="459.12">
            <text:p>45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7:1030101:68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3:030</text:p>
          </table:table-cell>
          <table:table-cell table:style-name="ce38" office:value-type="float" office:value="1006">
            <text:p>1006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8788.12">
            <text:p>128 788,12</text:p>
          </table:table-cell>
          <table:table-cell table:style-name="ce53" office:value-type="float" office:value="128.02">
            <text:p>12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1330101:159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3:062</text:p>
          </table:table-cell>
          <table:table-cell table:style-name="ce38" office:value-type="float" office:value="1498">
            <text:p>1498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1349.26">
            <text:p>341 349,26</text:p>
          </table:table-cell>
          <table:table-cell table:style-name="ce53" office:value-type="float" office:value="227.87">
            <text:p>227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3:0020401:1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432200">
            <text:p>44322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72020">
            <text:p>18 172 020,00</text:p>
          </table:table-cell>
          <table:table-cell table:style-name="ce53" office:value-type="float" office:value="4.1">
            <text:p>4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3:0020301:36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64000">
            <text:p>66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22400">
            <text:p>2 722 400,00</text:p>
          </table:table-cell>
          <table:table-cell table:style-name="ce53" office:value-type="float" office:value="4.1">
            <text:p>4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02:0040104: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3969">
            <text:p>16396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3124.38">
            <text:p>823 124,38</text:p>
          </table:table-cell>
          <table:table-cell table:style-name="ce53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4:0000000:48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96500">
            <text:p>296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60675">
            <text:p>2 060 675,00</text:p>
          </table:table-cell>
          <table:table-cell table:style-name="ce53" office:value-type="float" office:value="6.95">
            <text:p>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2:0030103:16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95832">
            <text:p>29583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95161.28">
            <text:p>1 195 161,28</text:p>
          </table:table-cell>
          <table:table-cell table:style-name="ce53" office:value-type="float" office:value="4.04">
            <text:p>4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2:0020202:61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51980">
            <text:p>205198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15989.2">
            <text:p>9 315 989,20</text:p>
          </table:table-cell>
          <table:table-cell table:style-name="ce53" office:value-type="float" office:value="4.54">
            <text:p>4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2:0000000:4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70021">
            <text:p>167002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383505.42">
            <text:p>8 383 505,42</text:p>
          </table:table-cell>
          <table:table-cell table:style-name="ce53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2:0050103:15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0647">
            <text:p>6064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0903.69">
            <text:p>440 903,69</text:p>
          </table:table-cell>
          <table:table-cell table:style-name="ce53" office:value-type="float" office:value="7.27">
            <text:p>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4:0040401:59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0500">
            <text:p>60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0475">
            <text:p>420 475,00</text:p>
          </table:table-cell>
          <table:table-cell table:style-name="ce53" office:value-type="float" office:value="6.95">
            <text:p>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2:0050101:29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8000">
            <text:p>12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2560">
            <text:p>642 560,00</text:p>
          </table:table-cell>
          <table:table-cell table:style-name="ce53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6:0010326:111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26.5">
            <text:p>2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187.37">
            <text:p>70 187,37</text:p>
          </table:table-cell>
          <table:table-cell table:style-name="ce53" office:value-type="float" office:value="2648.58">
            <text:p>2 648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20205:23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7.6">
            <text:p>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841.2">
            <text:p>14 841,20</text:p>
          </table:table-cell>
          <table:table-cell table:style-name="ce53" office:value-type="float" office:value="1952.79">
            <text:p>1 952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31039:3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4.2">
            <text:p>7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0271.9">
            <text:p>850 271,90</text:p>
          </table:table-cell>
          <table:table-cell table:style-name="ce53" office:value-type="float" office:value="11459.19">
            <text:p>11 459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20431:14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8">
            <text:p>7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3347.24">
            <text:p>973 347,24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20904:63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">
            <text:p>7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6512.7">
            <text:p>1 366 512,70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21402:66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.3">
            <text:p>6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6674.69">
            <text:p>1 196 674,69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40408:313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8.7">
            <text:p>10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9376.14">
            <text:p>2 039 376,14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070101:456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8.5">
            <text:p>16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87731.56">
            <text:p>3 287 731,5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30801:1876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2.8">
            <text:p>10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05808.93">
            <text:p>2 005 808,93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8:0970101:16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1.6">
            <text:p>5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6746.21">
            <text:p>396 746,21</text:p>
          </table:table-cell>
          <table:table-cell table:style-name="ce53" office:value-type="float" office:value="7688.88">
            <text:p>7 68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30101:339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0.6">
            <text:p>16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33588.66">
            <text:p>3 133 588,6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10201:887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1.6">
            <text:p>16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30328.05">
            <text:p>3 030 328,05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010201:886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355.4">
            <text:p>35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14224.16">
            <text:p>7 014 224,16</text:p>
          </table:table-cell>
          <table:table-cell table:style-name="ce53" office:value-type="float" office:value="19736.14">
            <text:p>19 73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7:1070101:18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0.8">
            <text:p>4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4423.29">
            <text:p>534 423,29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2:0040302:85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.9">
            <text:p>2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2417.94">
            <text:p>272 417,94</text:p>
          </table:table-cell>
          <table:table-cell table:style-name="ce53" office:value-type="float" office:value="11895.98">
            <text:p>11 89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06:1150101:14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">
            <text:p>6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3197.91">
            <text:p>173 197,91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20401:97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5">
            <text:p>8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87183.68">
            <text:p>1 587 183,68</text:p>
          </table:table-cell>
          <table:table-cell table:style-name="ce53" office:value-type="float" office:value="19238.59">
            <text:p>19 23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21602:19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9.4">
            <text:p>9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3951.78">
            <text:p>1 863 951,78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5:0210101:45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.6">
            <text:p>7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4651.84">
            <text:p>214 651,84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3:0350101:66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7.1">
            <text:p>3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298.03">
            <text:p>174 298,03</text:p>
          </table:table-cell>
          <table:table-cell table:style-name="ce53" office:value-type="float" office:value="4698.06">
            <text:p>4 698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1780101:65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2.9">
            <text:p>6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1800.95">
            <text:p>471 800,95</text:p>
          </table:table-cell>
          <table:table-cell table:style-name="ce53" office:value-type="float" office:value="7500.81">
            <text:p>7 5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8:0850201:12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9.7">
            <text:p>7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2759.17">
            <text:p>402 759,17</text:p>
          </table:table-cell>
          <table:table-cell table:style-name="ce53" office:value-type="float" office:value="5053.44">
            <text:p>5 053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2:0470101:55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3.5">
            <text:p>9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8525.71">
            <text:p>948 525,71</text:p>
          </table:table-cell>
          <table:table-cell table:style-name="ce53" office:value-type="float" office:value="10144.66">
            <text:p>10 144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2:0590101:27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">
            <text:p>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3758.8">
            <text:p>713 758,80</text:p>
          </table:table-cell>
          <table:table-cell table:style-name="ce53" office:value-type="float" office:value="11895.98">
            <text:p>11 89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6:0010116:185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6">
            <text:p>2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391.93">
            <text:p>44 391,93</text:p>
          </table:table-cell>
          <table:table-cell table:style-name="ce53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10154:134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398.33">
            <text:p>51 398,33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1910201:130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.6">
            <text:p>3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816.26">
            <text:p>76 816,26</text:p>
          </table:table-cell>
          <table:table-cell table:style-name="ce53" office:value-type="float" office:value="2157.76">
            <text:p>2 157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1:1400204:66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3.4">
            <text:p>4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878.89">
            <text:p>135 878,89</text:p>
          </table:table-cell>
          <table:table-cell table:style-name="ce53" office:value-type="float" office:value="3130.85">
            <text:p>3 130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3:0010301:118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474.42">
            <text:p>33 474,42</text:p>
          </table:table-cell>
          <table:table-cell table:style-name="ce53" office:value-type="float" office:value="1594.02">
            <text:p>1 594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6:0010434:66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8">
            <text:p>1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20.99">
            <text:p>32 120,99</text:p>
          </table:table-cell>
          <table:table-cell table:style-name="ce53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9:1170101:262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948.44">
            <text:p>39 948,44</text:p>
          </table:table-cell>
          <table:table-cell table:style-name="ce53" office:value-type="float" office:value="1426.73">
            <text:p>1 42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0:0510101:39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1898">
            <text:p>189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20503.72">
            <text:p>8 220 503,72</text:p>
          </table:table-cell>
          <table:table-cell table:style-name="ce53" office:value-type="float" office:value="4331.14">
            <text:p>4 331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3:0010201:28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825.0</text:p>
          </table:table-cell>
          <table:table-cell table:style-name="ce38" office:value-type="float" office:value="4992">
            <text:p>499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16569.6">
            <text:p>21 016 569,60</text:p>
          </table:table-cell>
          <table:table-cell table:style-name="ce53" office:value-type="float" office:value="4210.05">
            <text:p>4 210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6:0010212:61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25.2">
            <text:p>12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9941.63">
            <text:p>889 941,63</text:p>
          </table:table-cell>
          <table:table-cell table:style-name="ce53" office:value-type="float" office:value="7108.16">
            <text:p>7 10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0940101:286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35.2">
            <text:p>3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4667.3">
            <text:p>294 667,30</text:p>
          </table:table-cell>
          <table:table-cell table:style-name="ce53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1910801:53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907.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7452.6">
            <text:p>537 452,60</text:p>
          </table:table-cell>
          <table:table-cell table:style-name="ce53" office:value-type="float" office:value="26872.63">
            <text:p>26 872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1920101:109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04.7">
            <text:p>10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9101.07">
            <text:p>769 101,07</text:p>
          </table:table-cell>
          <table:table-cell table:style-name="ce53" office:value-type="float" office:value="7345.76">
            <text:p>7 345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1910301:79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907.2</text:p>
          </table:table-cell>
          <table:table-cell table:style-name="ce38" office:value-type="float" office:value="61.4">
            <text:p>6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1176.82">
            <text:p>1 371 176,82</text:p>
          </table:table-cell>
          <table:table-cell table:style-name="ce53" office:value-type="float" office:value="22331.87">
            <text:p>22 331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3:0440101:19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080.38">
            <text:p>26 080,3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07:0030401:23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69">
            <text:p>6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570.08">
            <text:p>61 570,08</text:p>
          </table:table-cell>
          <table:table-cell table:style-name="ce53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3:0000000:74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406">
            <text:p>340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34987.46">
            <text:p>4 934 987,46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2:0140101:3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1.8">
            <text:p>4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6506.53">
            <text:p>706 506,53</text:p>
          </table:table-cell>
          <table:table-cell table:style-name="ce53" office:value-type="float" office:value="16902.07">
            <text:p>16 902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6:0010412:197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47.4">
            <text:p>47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24523.83">
            <text:p>1 524 523,83</text:p>
          </table:table-cell>
          <table:table-cell table:style-name="ce53" office:value-type="float" office:value="32162.95">
            <text:p>32 162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6:0010201:43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95.4">
            <text:p>95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5459.15">
            <text:p>705 459,15</text:p>
          </table:table-cell>
          <table:table-cell table:style-name="ce53" office:value-type="float" office:value="7394.75">
            <text:p>7 394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5:0040322:19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185.9">
            <text:p>185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20623.25">
            <text:p>4 520 623,25</text:p>
          </table:table-cell>
          <table:table-cell table:style-name="ce53" office:value-type="float" office:value="24317.5">
            <text:p>24 31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5:0010110:3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144.4">
            <text:p>144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41552.87">
            <text:p>1 041 552,87</text:p>
          </table:table-cell>
          <table:table-cell table:style-name="ce53" office:value-type="float" office:value="7212.97">
            <text:p>7 212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5:0010110:3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67">
            <text:p>6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3268.99">
            <text:p>483 268,99</text:p>
          </table:table-cell>
          <table:table-cell table:style-name="ce53" office:value-type="float" office:value="7212.97">
            <text:p>7 212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0:1330101:92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62">
            <text:p>6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8562.08">
            <text:p>378 562,08</text:p>
          </table:table-cell>
          <table:table-cell table:style-name="ce53" office:value-type="float" office:value="6105.84">
            <text:p>6 105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5:0040207:16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28.9">
            <text:p>2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1564.72">
            <text:p>361 564,72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25:0040207:16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28.9">
            <text:p>2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1564.72">
            <text:p>361 564,72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30801:1313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30801:572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00000:6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00000:17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1535:33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4:0190101:14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2:0320101:5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9:0010203:38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5:0690101:42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5:0440101:6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5:0210101:5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5:0070101:10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4:0820101:1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4:0820101:1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0:2750101:58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0:2750101:57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2750101:57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0:2750101:53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0:2750101:48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0:2750101:45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0:2750101:39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0:2750101:38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0:2750101:30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0:2750101:278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2750101:273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0:2750101:266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0:2750101:25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0:2750101:23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0:2750101:226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0:2750101:220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0:2750101:21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0:2750101:21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0:2750101:200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0:2750101:185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0:2750101:17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0:2750101:158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0:2750101:150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0:2750101:14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0:1910304:90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0:1910304:8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0:1910304:75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0:1910304:75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0:1910304:74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10:1910304:74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10:1910304:70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10:1910304:70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10:1910304:3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10:1910304:2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10:1680101:37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10:1280101:6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10:1280101:27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10:1270101:38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10:1270101:23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10:1270101:12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10:1270101:10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10:1230101:92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10:1230101:51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10:1230101:47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10:1230101:40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10:1230101:34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10:1230101:28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10:1230101:21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10:1230101:20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10:1230101:194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10:1230101:189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10:1230101:180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10:1230101:153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10:1230101:147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10:1230101:135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10:1230101:126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10:1230101:122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10:1230101:107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10:1230101:10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10:0030801:958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10:0030801:842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10:0030801:587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10:0030801:46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10:0030801:41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10:0030801:35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10:0030801:23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10:0030801:209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10:0030801:1627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10:0030801:1592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10:0030801:1589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10:0030801:1084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10:0030801:1024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10:0000000:296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06:0990101:8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5:0021429: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5:0020714:2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0:0140101:21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18:0920101: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17:0620101:15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16:0270101:4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16:0250101:11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15:0430101:43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15:0260101:2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15:0070101:23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10:2750101:60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10:2750101:57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10:2750101:57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10:2750101:55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10:2750101:54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10:2750101:51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10:2750101:49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10:2750101:48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10:2750101:46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10:2750101:43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10:2750101:4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10:2750101:38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10:2750101:34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10:2750101:34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10:2750101:29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10:2750101:28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10:2750101:278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10:2750101:278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10:2750101:270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10:2750101:262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10:2750101:258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10:2750101:248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10:2750101:24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10:2750101:232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10:2750101:2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10:2750101:229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10:2750101:227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10:2750101:221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10:2750101:221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10:2750101:2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10:2750101:21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10:2750101:217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10:2750101:214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10:2750101:200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10:2750101:200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10:2750101:198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10:2750101:197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10:2750101:190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10:2750101:185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10:2750101:183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10:2750101:159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10:2750101:158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10:2750101:158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10:2750101:155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10:2750101:149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5" office:value-type="string">
            <text:p>57:10:2750101:14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5" office:value-type="string">
            <text:p>57:10:2750101:145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5" office:value-type="string">
            <text:p>57:10:2750101:143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10:2370101:6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10:1910304:8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10:1910304:76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10:1910304:75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10:1910304:7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10:1910304:70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10:1910304:53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10:1910304:3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10:1910304:23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10:1330101:152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10:1280101:4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10:1280101:2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10:1280101:1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10:1270101:9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10:1270101:38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10:1270101:23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10:1270101:16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10:1270101:11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5" office:value-type="string">
            <text:p>57:10:1270101:11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5" office:value-type="string">
            <text:p>57:10:1260101:75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5" office:value-type="string">
            <text:p>57:10:1230101:95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5" office:value-type="string">
            <text:p>57:10:1230101:92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5" office:value-type="string">
            <text:p>57:10:1230101:86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5" office:value-type="string">
            <text:p>57:10:1230101:82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5" office:value-type="string">
            <text:p>57:10:1230101:51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5" office:value-type="string">
            <text:p>57:10:1230101:5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5" office:value-type="string">
            <text:p>57:10:1230101:4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5" office:value-type="string">
            <text:p>57:10:1230101:43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5" office:value-type="string">
            <text:p>57:10:1230101:36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5" office:value-type="string">
            <text:p>57:10:1230101:34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5" office:value-type="string">
            <text:p>57:10:1230101:34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5" office:value-type="string">
            <text:p>57:10:1230101:32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5" office:value-type="string">
            <text:p>57:10:1230101:26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5" office:value-type="string">
            <text:p>57:10:1230101:24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5" office:value-type="string">
            <text:p>57:10:1230101:21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5" office:value-type="string">
            <text:p>57:10:1230101:21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5" office:value-type="string">
            <text:p>57:10:1230101:196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5" office:value-type="string">
            <text:p>57:10:1230101:19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5" office:value-type="string">
            <text:p>57:10:1230101:19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5" office:value-type="string">
            <text:p>57:10:1230101:19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5" office:value-type="string">
            <text:p>57:10:1230101:187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5" office:value-type="string">
            <text:p>57:10:1230101:180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5" office:value-type="string">
            <text:p>57:10:1230101:18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5" office:value-type="string">
            <text:p>57:10:1230101:15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5" office:value-type="string">
            <text:p>57:10:1230101:153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5" office:value-type="string">
            <text:p>57:10:1230101:15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5" office:value-type="string">
            <text:p>57:10:1230101:143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5" office:value-type="string">
            <text:p>57:10:1230101:141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5" office:value-type="string">
            <text:p>57:10:1230101:129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5" office:value-type="string">
            <text:p>57:10:1230101:129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5" office:value-type="string">
            <text:p>57:10:1230101:126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5" office:value-type="string">
            <text:p>57:10:1230101:126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5" office:value-type="string">
            <text:p>57:10:1230101:121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5" office:value-type="string">
            <text:p>57:10:1230101:107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5" office:value-type="string">
            <text:p>57:10:1230101:104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5" office:value-type="string">
            <text:p>57:10:1230101:103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5" office:value-type="string">
            <text:p>57:10:1180101:13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5" office:value-type="string">
            <text:p>57:10:1180101:128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5" office:value-type="string">
            <text:p>57:10:1100101:162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5" office:value-type="string">
            <text:p>57:10:0050101:589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5" office:value-type="string">
            <text:p>57:10:0030801:925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5" office:value-type="string">
            <text:p>57:10:0030801:925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5" office:value-type="string">
            <text:p>57:10:0030801:883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5" office:value-type="string">
            <text:p>57:10:0030801:842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5" office:value-type="string">
            <text:p>57:10:0030801:708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5" office:value-type="string">
            <text:p>57:10:0030801:652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5" office:value-type="string">
            <text:p>57:10:0030801:589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5" office:value-type="string">
            <text:p>57:10:0030801:588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5" office:value-type="string">
            <text:p>57:10:0030801:548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5" office:value-type="string">
            <text:p>57:10:0030801:54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5" office:value-type="string">
            <text:p>57:10:0030801:530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5" office:value-type="string">
            <text:p>57:10:0030801:51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5" office:value-type="string">
            <text:p>57:10:0030801:50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5" office:value-type="string">
            <text:p>57:10:0030801:438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5" office:value-type="string">
            <text:p>57:10:0030801:43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5" office:value-type="string">
            <text:p>57:10:0030801:400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5" office:value-type="string">
            <text:p>57:10:0030801:374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5" office:value-type="string">
            <text:p>57:10:0030801:364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5" office:value-type="string">
            <text:p>57:10:0030801:32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5" office:value-type="string">
            <text:p>57:10:0030801:27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5" office:value-type="string">
            <text:p>57:10:0030801:22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5" office:value-type="string">
            <text:p>57:10:0030801:21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5" office:value-type="string">
            <text:p>57:10:0030801:208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5" office:value-type="string">
            <text:p>57:10:0030801:1629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5" office:value-type="string">
            <text:p>57:10:0030801:1626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5" office:value-type="string">
            <text:p>57:10:0030801:1625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5" office:value-type="string">
            <text:p>57:10:0030801:1592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5" office:value-type="string">
            <text:p>57:10:0030801:1592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5" office:value-type="string">
            <text:p>57:10:0030801:1589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5" office:value-type="string">
            <text:p>57:10:0030801:1520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5" office:value-type="string">
            <text:p>57:10:0030801:1491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5" office:value-type="string">
            <text:p>57:10:0030801:1486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5" office:value-type="string">
            <text:p>57:10:0030801:1143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5" office:value-type="string">
            <text:p>57:10:0030801:1084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5" office:value-type="string">
            <text:p>57:10:0030801:1083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5" office:value-type="string">
            <text:p>57:10:0030801:1053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5" office:value-type="string">
            <text:p>57:10:0030801:1024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5" office:value-type="string">
            <text:p>57:10:0030801:1023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5" office:value-type="string">
            <text:p>57:10:0000000:295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5" office:value-type="string">
            <text:p>57:26:0010506:3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5" office:value-type="string">
            <text:p>57:15:0500101:3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5" office:value-type="string">
            <text:p>57:15:0500101:23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5" office:value-type="string">
            <text:p>57:15:0190101:7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5" office:value-type="string">
            <text:p>57:10:1910304:6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5" office:value-type="string">
            <text:p>57:10:1910304:4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5" office:value-type="string">
            <text:p>57:10:1910304:3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5" office:value-type="string">
            <text:p>57:10:1910304:26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5" office:value-type="string">
            <text:p>57:10:0000000:102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5" office:value-type="string">
            <text:p>57:03:0950101: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5" office:value-type="string">
            <text:p>57:05:0000000:40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5" office:value-type="string">
            <text:p>57:10:0050101:581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5" office:value-type="string">
            <text:p>57:10:0050101:581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5" office:value-type="string">
            <text:p>57:10:0030801:89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5" office:value-type="string">
            <text:p>57:10:0030801:64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5" office:value-type="string">
            <text:p>57:10:0030801:548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5" office:value-type="string">
            <text:p>57:05:0070101:22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5" office:value-type="string">
            <text:p>57:14:0040302:14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5" office:value-type="string">
            <text:p>57:15:0000000:31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6" office:value-type="string">
            <text:p>57:26:0010220:90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6" office:value-type="string">
            <text:p>57:26:0010220:35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6" office:value-type="string">
            <text:p>57:25:0021429:6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6" office:value-type="string">
            <text:p>57:25:0000000:590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6" office:value-type="string">
            <text:p>57:10:1010101:52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6" office:value-type="string">
            <text:p>57:10:0960101:211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6" office:value-type="string">
            <text:p>57:10:0180101:13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6" office:value-type="string">
            <text:p>57:25:0020714:47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6" office:value-type="string">
            <text:p>57:17:0620101:37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6" office:value-type="string">
            <text:p>57:27:0010411:13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6" office:value-type="string">
            <text:p>57:16:0130101:10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6" office:value-type="string">
            <text:p>57:15:0190101:27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6" office:value-type="string">
            <text:p>57:10:0560101:123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6" office:value-type="string">
            <text:p>57:10:1100101:164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6" office:value-type="string">
            <text:p>57:15:0030403:99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6" office:value-type="string">
            <text:p>57:10:1250101:170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6" office:value-type="string">
            <text:p>57:14:0820101:6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6" office:value-type="string">
            <text:p>57:16:0170101:11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6" office:value-type="string">
            <text:p>57:18:0920101:1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6" office:value-type="string">
            <text:p>57:25:0021428:11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6" office:value-type="string">
            <text:p>57:10:1240201:68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6" office:value-type="string">
            <text:p>57:15:0000000:90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6" office:value-type="string">
            <text:p>57:07:1040101:28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6" office:value-type="string">
            <text:p>57:10:0040101:1020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6" office:value-type="string">
            <text:p>57:25:0040304:230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6" office:value-type="string">
            <text:p>57:10:0040101:1022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6" office:value-type="string">
            <text:p>57:10:1330101:108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6" office:value-type="string">
            <text:p>57:10:1230101:66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6" office:value-type="string">
            <text:p>57:10:1230101:71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6" office:value-type="string">
            <text:p>57:10:0180101:3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6" office:value-type="string">
            <text:p>57:26:0010220:35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6" office:value-type="string">
            <text:p>57:25:0010706:8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6" office:value-type="string">
            <text:p>57:24:0190101:78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6" office:value-type="string">
            <text:p>57:25:0021301:33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6" office:value-type="string">
            <text:p>57:02:0010118:30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6" office:value-type="string">
            <text:p>57:13:0000000:47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0:1230101:139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25:0010146:74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26:0010220:91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26:0010220:90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25:0021103:120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25:0021103:121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26:0010220:141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26:0010220:141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26:0010220:142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26:0010220:142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26:0010220:142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26:0010220:142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26:0010220:142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26:0010220:142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26:0010220:142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26:0010220:142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26:0010220:142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26:0010220:142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26:0010220:198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26:0010220:1992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26:0010220:205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26:0010220:218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26:0010220:267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26:0010220:66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26:0010220:66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26:0010220:66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26:0010220:67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26:0010220:67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26:0010220:103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26:0010220:1351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26:0010220:138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26:0010220:138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26:0010220:138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26:0010220:199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26:0010220:226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26:0010220:2283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26:0010220:262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26:0010220:90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26:0010220:905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26:0010220:90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26:0010220:90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26:0010220:910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25:0010408:706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25:0010408:70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6:0250101:364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0:1250101:1798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27:0020504:649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25:0010405:397</text:p>
          </table:table-cell>
          <table:table-cell table:style-name="ce32" office:value-type="date" office:date-value="2023-06-21">
            <text:p>21.06.2023</text:p>
          </table:table-cell>
          <table:table-cell table:style-name="ce37" office:value-type="date" office:date-value="2023-06-14">
            <text:p>14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04773A08B54CD30ECF03112389D22E22E769551824F32E738D53ED456E7E8225B6DC5E2B08CF93B41A160CD3E675AF3924E4A40535B6B8FC4EAAB508B221AC9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09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05.07.2023</text:date>, <text:time>16:2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05T16:24:20.32</dc:date>
    <meta:print-date>2022-03-21T12:14:23Z</meta:print-date>
    <meta:editing-duration>PT11S</meta:editing-duration>
    <meta:editing-cycles>1</meta:editing-cycles>
    <meta:document-statistic meta:table-count="1" meta:cell-count="2545" meta:object-count="0"/>
  </office:meta>
</office:document-meta>
</file>