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295:.$B$1048576]; [.B295])&gt;1;NOT(ISBLANK([.B295]))))" style:apply-style-name="cf1" style:base-cell-address="Лист1.B2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295:.$B$1048576]; [.B295])&gt;1;NOT(ISBLANK([.B295]))))" style:apply-style-name="cf1" style:base-cell-address="Лист1.B2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5:.$B$1048576]; [.B1])+COUNTIF([.$B$1:.$B$11]; [.B1])+COUNTIF([.$B$136:.$B$137]; [.B1])&gt;1;NOT(ISBLANK([.B1]))))" style:apply-style-name="cf1" style:base-cell-address="Лист1.B1"/>
      <style:map style:condition="is-true-formula(AND(COUNTIF([.$B$295:.$B$1048576]; [.B295])&gt;1;NOT(ISBLANK([.B295]))))" style:apply-style-name="cf1" style:base-cell-address="Лист1.B2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30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6.2023 № 272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5">
            <text:p>15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750101:28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2406.91">
            <text:p>1 132 406,91</text:p>
          </table:table-cell>
          <table:table-cell table:style-name="ce53" office:value-type="float" office:value="27221.32">
            <text:p>27 22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330101:9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2">
            <text:p>6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8562.08">
            <text:p>378 562,08</text:p>
          </table:table-cell>
          <table:table-cell table:style-name="ce53" office:value-type="float" office:value="6105.84">
            <text:p>6 10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1:0020301:12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240.24">
            <text:p>168 240,24</text:p>
          </table:table-cell>
          <table:table-cell table:style-name="ce53" office:value-type="float" office:value="3115.56">
            <text:p>3 11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4:0040702: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48.4">
            <text:p>4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385.55">
            <text:p>185 385,55</text:p>
          </table:table-cell>
          <table:table-cell table:style-name="ce53" office:value-type="float" office:value="3830.28">
            <text:p>3 83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1910402:2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945.04">
            <text:p>258 945,04</text:p>
          </table:table-cell>
          <table:table-cell table:style-name="ce53" office:value-type="float" office:value="11716.97">
            <text:p>11 71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20212: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9.4">
            <text:p>20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9289.75">
            <text:p>1 459 289,75</text:p>
          </table:table-cell>
          <table:table-cell table:style-name="ce53" office:value-type="float" office:value="6968.91">
            <text:p>6 96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500101:38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5">
            <text:p>6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617.57">
            <text:p>174 617,5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1427:21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3.1">
            <text:p>21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6070.66">
            <text:p>2 666 070,66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1524:1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">
            <text:p>1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263.24">
            <text:p>1 451 263,24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1:1790101:51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4">
            <text:p>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585">
            <text:p>212 585,00</text:p>
          </table:table-cell>
          <table:table-cell table:style-name="ce53" office:value-type="float" office:value="4303.34">
            <text:p>4 30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6:0000000:15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0531.43">
            <text:p>610 531,43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6:0010111:4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7784.63">
            <text:p>847 784,63</text:p>
          </table:table-cell>
          <table:table-cell table:style-name="ce53" office:value-type="float" office:value="11010.19">
            <text:p>11 010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250101:23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5">
            <text:p>6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9675.46">
            <text:p>469 675,46</text:p>
          </table:table-cell>
          <table:table-cell table:style-name="ce53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6:0010315:10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1.4">
            <text:p>1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8379.5">
            <text:p>3 198 379,50</text:p>
          </table:table-cell>
          <table:table-cell table:style-name="ce53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6:0010406:1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4113.49">
            <text:p>624 113,49</text:p>
          </table:table-cell>
          <table:table-cell table:style-name="ce53" office:value-type="float" office:value="8105.37">
            <text:p>8 10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128: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0.4">
            <text:p>14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6334.46">
            <text:p>1 096 334,46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0:0000000:5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1">
            <text:p>7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0635.14">
            <text:p>540 635,14</text:p>
          </table:table-cell>
          <table:table-cell table:style-name="ce53" office:value-type="float" office:value="7198.87">
            <text:p>7 19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910801:18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7987.12">
            <text:p>1 497 987,12</text:p>
          </table:table-cell>
          <table:table-cell table:style-name="ce53" office:value-type="float" office:value="17833.18">
            <text:p>17 83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1:1630101:3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.7">
            <text:p>13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7441.8">
            <text:p>2 537 441,80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3:0010601:29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1.3">
            <text:p>1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2915.22">
            <text:p>3 082 915,22</text:p>
          </table:table-cell>
          <table:table-cell table:style-name="ce53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3:0610101:5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1">
            <text:p>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4509.92">
            <text:p>1 034 509,92</text:p>
          </table:table-cell>
          <table:table-cell table:style-name="ce53" office:value-type="float" office:value="12915.23">
            <text:p>12 91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1650101:229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5.4">
            <text:p>19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64146.66">
            <text:p>3 664 146,66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5:0030403:9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4693.05">
            <text:p>964 693,05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6:0010101:12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0.8">
            <text:p>14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5367.68">
            <text:p>1 205 367,68</text:p>
          </table:table-cell>
          <table:table-cell table:style-name="ce53" office:value-type="float" office:value="8560.85">
            <text:p>8 56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560101:6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2">
            <text:p>11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1959.63">
            <text:p>971 959,63</text:p>
          </table:table-cell>
          <table:table-cell table:style-name="ce53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9:0310101:5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6">
            <text:p>6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9852.42">
            <text:p>309 852,42</text:p>
          </table:table-cell>
          <table:table-cell table:style-name="ce53" office:value-type="float" office:value="4723.36">
            <text:p>4 72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0470101:5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">
            <text:p>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4198">
            <text:p>924 198,00</text:p>
          </table:table-cell>
          <table:table-cell table:style-name="ce53" office:value-type="float" office:value="9728.4">
            <text:p>9 72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2750101:28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3">
            <text:p>4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912.58">
            <text:p>110 912,58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6:0010436:49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31.8">
            <text:p>61 931,80</text:p>
          </table:table-cell>
          <table:table-cell table:style-name="ce53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40311:35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5">
            <text:p>4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726.72">
            <text:p>138 726,72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1212:8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5">
            <text:p>3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092.28">
            <text:p>120 092,28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104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976.75">
            <text:p>150 976,75</text:p>
          </table:table-cell>
          <table:table-cell table:style-name="ce53" office:value-type="float" office:value="6039.07">
            <text:p>6 03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4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4">
            <text:p>3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76.6">
            <text:p>55 976,60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570101:35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773.28">
            <text:p>50 773,28</text:p>
          </table:table-cell>
          <table:table-cell table:style-name="ce53" office:value-type="float" office:value="2256.59">
            <text:p>2 25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230101:20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6">
            <text:p>2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05.3">
            <text:p>46 805,30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1910104:106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25.36">
            <text:p>56 925,36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21001:216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4886.39">
            <text:p>1 834 886,39</text:p>
          </table:table-cell>
          <table:table-cell table:style-name="ce53" office:value-type="float" office:value="23226.41">
            <text:p>23 22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7:0010407:2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823.0</text:p>
          </table:table-cell>
          <table:table-cell table:style-name="ce38" office:value-type="float" office:value="1788.8">
            <text:p>178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69449.34">
            <text:p>13 469 449,34</text:p>
          </table:table-cell>
          <table:table-cell table:style-name="ce53" office:value-type="float" office:value="7529.88">
            <text:p>7 52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4:0040501:3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0.1">
            <text:p>2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328.15">
            <text:p>301 328,15</text:p>
          </table:table-cell>
          <table:table-cell table:style-name="ce53" office:value-type="float" office:value="14991.45">
            <text:p>14 99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40408:31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47.3">
            <text:p>4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6215.97">
            <text:p>336 215,97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323:5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6.6">
            <text:p>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50.12">
            <text:p>55 250,12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40408:31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0565.5">
            <text:p>3 000 565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1:0010102:2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20">
            <text:p>215 820,00</text:p>
          </table:table-cell>
          <table:table-cell table:style-name="ce53" office:value-type="float" office:value="1798.5">
            <text:p>1 79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010102:2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20">
            <text:p>215 820,00</text:p>
          </table:table-cell>
          <table:table-cell table:style-name="ce53" office:value-type="float" office:value="1798.5">
            <text:p>1 79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1:0010105:2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8.7</text:p>
          </table:table-cell>
          <table:table-cell table:style-name="ce38" office:value-type="float" office:value="2.4">
            <text:p>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22.22">
            <text:p>240 822,22</text:p>
          </table:table-cell>
          <table:table-cell table:style-name="ce53" office:value-type="float" office:value="100342.59">
            <text:p>100 34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1:0010105:2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38">
            <text:p>194 238,0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1:1900201:3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22.75">
            <text:p>36 222,7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2:0950101:8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463.89">
            <text:p>114 463,8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630101:3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15">
            <text:p>42 61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910801:5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5">
            <text:p>14 20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1:2740102:2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2.37">
            <text:p>10 142,3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00000:63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42">
            <text:p>7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83570.94">
            <text:p>5 783 570,94</text:p>
          </table:table-cell>
          <table:table-cell table:style-name="ce53" office:value-type="float" office:value="7794.57">
            <text:p>7 79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408:31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42">
            <text:p>5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05563">
            <text:p>12 805 56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40408:31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27">
            <text:p>2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3215.5">
            <text:p>5 363 215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40202:9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58">
            <text:p>3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58287">
            <text:p>8 458 28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010417:2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5">
            <text:p>20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19.85">
            <text:p>15 819,85</text:p>
          </table:table-cell>
          <table:table-cell table:style-name="ce53" office:value-type="float" office:value="77.17">
            <text:p>7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7:0020643: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316">
            <text:p>23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2117.12">
            <text:p>1 242 117,12</text:p>
          </table:table-cell>
          <table:table-cell table:style-name="ce53" office:value-type="float" office:value="536.32">
            <text:p>53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0010125: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">
            <text:p>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409.79">
            <text:p>48 409,79</text:p>
          </table:table-cell>
          <table:table-cell table:style-name="ce53" office:value-type="float" office:value="499.07">
            <text:p>49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790101:2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89">
            <text:p>338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468.33">
            <text:p>440 468,33</text:p>
          </table:table-cell>
          <table:table-cell table:style-name="ce53" office:value-type="float" office:value="129.97">
            <text:p>12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31025:3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57">
            <text:p>7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8248.54">
            <text:p>928 248,54</text:p>
          </table:table-cell>
          <table:table-cell table:style-name="ce53" office:value-type="float" office:value="1226.22">
            <text:p>1 22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0621:5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40">
            <text:p>8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8660.8">
            <text:p>1 078 660,80</text:p>
          </table:table-cell>
          <table:table-cell table:style-name="ce53" office:value-type="float" office:value="1284.12">
            <text:p>1 28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8:1340101:1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750">
            <text:p>293 750,00</text:p>
          </table:table-cell>
          <table:table-cell table:style-name="ce53" office:value-type="float" office:value="58.75">
            <text:p>5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0810104:78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28">
            <text:p>98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7075.44">
            <text:p>727 075,44</text:p>
          </table:table-cell>
          <table:table-cell table:style-name="ce53" office:value-type="float" office:value="73.98">
            <text:p>7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8:1330201:19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3000">
            <text:p>333 000,00</text:p>
          </table:table-cell>
          <table:table-cell table:style-name="ce53" office:value-type="float" office:value="55.5">
            <text:p>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3:1040101:1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0">
            <text:p>1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9125">
            <text:p>469 125,00</text:p>
          </table:table-cell>
          <table:table-cell table:style-name="ce53" office:value-type="float" office:value="37.53">
            <text:p>3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1290102:6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9200">
            <text:p>259 200,00</text:p>
          </table:table-cell>
          <table:table-cell table:style-name="ce53" office:value-type="float" office:value="51.84">
            <text:p>5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040304:7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0">
            <text:p>8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8240">
            <text:p>458 240,00</text:p>
          </table:table-cell>
          <table:table-cell table:style-name="ce53" office:value-type="float" office:value="57.28">
            <text:p>5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530101: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0084">
            <text:p>160 084,00</text:p>
          </table:table-cell>
          <table:table-cell table:style-name="ce53" office:value-type="float" office:value="51.64">
            <text:p>5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0:0190101:1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9">
            <text:p>32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014.71">
            <text:p>145 014,71</text:p>
          </table:table-cell>
          <table:table-cell table:style-name="ce53" office:value-type="float" office:value="45.19">
            <text:p>4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8:1320101:2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450">
            <text:p>317 450,00</text:p>
          </table:table-cell>
          <table:table-cell table:style-name="ce53" office:value-type="float" office:value="63.49">
            <text:p>6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0650101: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80">
            <text:p>30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894">
            <text:p>201 894,00</text:p>
          </table:table-cell>
          <table:table-cell table:style-name="ce53" office:value-type="float" office:value="65.55">
            <text:p>65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0580201:2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385">
            <text:p>122 385,00</text:p>
          </table:table-cell>
          <table:table-cell table:style-name="ce53" office:value-type="float" office:value="81.59">
            <text:p>8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1:0580201:1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385">
            <text:p>122 385,00</text:p>
          </table:table-cell>
          <table:table-cell table:style-name="ce53" office:value-type="float" office:value="81.59">
            <text:p>8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7:0550101:9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300">
            <text:p>176 300,00</text:p>
          </table:table-cell>
          <table:table-cell table:style-name="ce53" office:value-type="float" office:value="70.52">
            <text:p>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7:0550101:9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300">
            <text:p>176 300,00</text:p>
          </table:table-cell>
          <table:table-cell table:style-name="ce53" office:value-type="float" office:value="70.52">
            <text:p>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7:0550101:9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300">
            <text:p>176 300,00</text:p>
          </table:table-cell>
          <table:table-cell table:style-name="ce53" office:value-type="float" office:value="70.52">
            <text:p>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1150101: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0">
            <text:p>24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366.8">
            <text:p>226 366,80</text:p>
          </table:table-cell>
          <table:table-cell table:style-name="ce53" office:value-type="float" office:value="93.54">
            <text:p>9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6:0970101: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99">
            <text:p>26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914.11">
            <text:p>239 914,11</text:p>
          </table:table-cell>
          <table:table-cell table:style-name="ce53" office:value-type="float" office:value="88.89">
            <text:p>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5:0380101:4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880">
            <text:p>170 880,00</text:p>
          </table:table-cell>
          <table:table-cell table:style-name="ce53" office:value-type="float" office:value="71.2">
            <text:p>7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3:0260101:5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77">
            <text:p>13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280.96">
            <text:p>83 280,96</text:p>
          </table:table-cell>
          <table:table-cell table:style-name="ce53" office:value-type="float" office:value="60.48">
            <text:p>6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3:0260101:5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93">
            <text:p>10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104.64">
            <text:p>66 104,64</text:p>
          </table:table-cell>
          <table:table-cell table:style-name="ce53" office:value-type="float" office:value="60.48">
            <text:p>6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2:0100101:1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150">
            <text:p>130 150,00</text:p>
          </table:table-cell>
          <table:table-cell table:style-name="ce53" office:value-type="float" office:value="52.06">
            <text:p>5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6:0980101: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0775">
            <text:p>250 775,00</text:p>
          </table:table-cell>
          <table:table-cell table:style-name="ce53" office:value-type="float" office:value="71.65">
            <text:p>7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9:0050201:8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1:030</text:p>
          </table:table-cell>
          <table:table-cell table:style-name="ce38" office:value-type="float" office:value="870">
            <text:p>870</text:p>
          </table:table-cell>
          <table:table-cell table:style-name="ce44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68.2">
            <text:p>23 368,20</text:p>
          </table:table-cell>
          <table:table-cell table:style-name="ce53" office:value-type="float" office:value="26.86">
            <text:p>26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10324:8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76.2">
            <text:p>41 076,20</text:p>
          </table:table-cell>
          <table:table-cell table:style-name="ce53" office:value-type="float" office:value="1867.1">
            <text:p>1 867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10727:18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409.9">
            <text:p>56 409,90</text:p>
          </table:table-cell>
          <table:table-cell table:style-name="ce53" office:value-type="float" office:value="1880.33">
            <text:p>1 88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727:18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112.8">
            <text:p>63 112,80</text:p>
          </table:table-cell>
          <table:table-cell table:style-name="ce53" office:value-type="float" office:value="2103.76">
            <text:p>2 10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727:18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2105.42">
            <text:p>2 10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615: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982.55">
            <text:p>31 982,55</text:p>
          </table:table-cell>
          <table:table-cell table:style-name="ce53" office:value-type="float" office:value="2132.17">
            <text:p>2 13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1212:20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4374">
            <text:p>1437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471300.5">
            <text:p>28 471 300,50</text:p>
          </table:table-cell>
          <table:table-cell table:style-name="ce53" office:value-type="float" office:value="1980.75">
            <text:p>1 98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9:0010304:4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08.79">
            <text:p>12 908,79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9:0010304:4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75">
            <text:p>7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955.75">
            <text:p>50 955,75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9:0010304:4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711.62">
            <text:p>55 711,62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6:0010403:13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04.02">
            <text:p>35 204,02</text:p>
          </table:table-cell>
          <table:table-cell table:style-name="ce53" office:value-type="float" office:value="951.46">
            <text:p>9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7:0010416:6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794">
            <text:p>79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935.62">
            <text:p>376 935,62</text:p>
          </table:table-cell>
          <table:table-cell table:style-name="ce53" office:value-type="float" office:value="474.73">
            <text:p>47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7:0010416:6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25">
            <text:p>32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069.75">
            <text:p>151 069,75</text:p>
          </table:table-cell>
          <table:table-cell table:style-name="ce53" office:value-type="float" office:value="464.83">
            <text:p>46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7:0010416:62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2975">
            <text:p>1297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73560.25">
            <text:p>5 973 560,25</text:p>
          </table:table-cell>
          <table:table-cell table:style-name="ce53" office:value-type="float" office:value="460.39">
            <text:p>46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7:0010416:6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83287">
            <text:p>8328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76708.12">
            <text:p>35 876 708,12</text:p>
          </table:table-cell>
          <table:table-cell table:style-name="ce53" office:value-type="float" office:value="430.76">
            <text:p>43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2:0000000:5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006">
            <text:p>2100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9915.66">
            <text:p>369 915,66</text:p>
          </table:table-cell>
          <table:table-cell table:style-name="ce53" office:value-type="float" office:value="17.61">
            <text:p>1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9:0060101:2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519">
            <text:p>135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384.95">
            <text:p>149 384,95</text:p>
          </table:table-cell>
          <table:table-cell table:style-name="ce53" office:value-type="float" office:value="11.05">
            <text:p>1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2:0000000:5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7446">
            <text:p>1774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5653.78">
            <text:p>2 205 653,78</text:p>
          </table:table-cell>
          <table:table-cell table:style-name="ce53" office:value-type="float" office:value="12.43">
            <text:p>1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9:1300101:37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4625">
            <text:p>1462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723.75">
            <text:p>129 723,75</text:p>
          </table:table-cell>
          <table:table-cell table:style-name="ce53" office:value-type="float" office:value="8.87">
            <text:p>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2:0490101:2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234">
            <text:p>423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777.94">
            <text:p>56 777,94</text:p>
          </table:table-cell>
          <table:table-cell table:style-name="ce53" office:value-type="float" office:value="13.41">
            <text:p>1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2:0430101:4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992">
            <text:p>499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975.36">
            <text:p>108 975,36</text:p>
          </table:table-cell>
          <table:table-cell table:style-name="ce53" office:value-type="float" office:value="21.83">
            <text:p>2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6:0030202:20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4348">
            <text:p>4348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786.56">
            <text:p>98 786,56</text:p>
          </table:table-cell>
          <table:table-cell table:style-name="ce53" office:value-type="float" office:value="22.72">
            <text:p>2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5:0030402:17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257">
            <text:p>1257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103.61">
            <text:p>124 103,61</text:p>
          </table:table-cell>
          <table:table-cell table:style-name="ce53" office:value-type="float" office:value="98.73">
            <text:p>9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5:0030402:17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52">
            <text:p>652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870.88">
            <text:p>418 870,88</text:p>
          </table:table-cell>
          <table:table-cell table:style-name="ce53" office:value-type="float" office:value="642.44">
            <text:p>64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6:0010220:27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611">
            <text:p>1611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46327.36">
            <text:p>4 146 327,36</text:p>
          </table:table-cell>
          <table:table-cell table:style-name="ce53" office:value-type="float" office:value="2573.76">
            <text:p>2 57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6:0590102:4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38947">
            <text:p>38947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081.93">
            <text:p>241 081,93</text:p>
          </table:table-cell>
          <table:table-cell table:style-name="ce53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5:0000000:86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4000">
            <text:p>54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1620">
            <text:p>541 620,00</text:p>
          </table:table-cell>
          <table:table-cell table:style-name="ce53" office:value-type="float" office:value="10.03">
            <text:p>10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4:0000000:10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72647">
            <text:p>72647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9034.72">
            <text:p>709 034,72</text:p>
          </table:table-cell>
          <table:table-cell table:style-name="ce53" office:value-type="float" office:value="9.76">
            <text:p>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8:0590101:2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32">
            <text:p>143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80.8">
            <text:p>9 880,80</text:p>
          </table:table-cell>
          <table:table-cell table:style-name="ce53" office:value-type="float" office:value="6.9">
            <text:p>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5:0000000: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766996">
            <text:p>287669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150122.32">
            <text:p>127 150 122,32</text:p>
          </table:table-cell>
          <table:table-cell table:style-name="ce53" office:value-type="float" office:value="4.42">
            <text:p>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5:0050101:2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4">
            <text:p>14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.84">
            <text:p>1 023,84</text:p>
          </table:table-cell>
          <table:table-cell table:style-name="ce53" office:value-type="float" office:value="7.11">
            <text:p>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2:0020203:9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7193">
            <text:p>54719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9765.02">
            <text:p>3 359 765,02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2:0020203:3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2397">
            <text:p>18239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9917.58">
            <text:p>1 119 917,58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0:0000000:402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010">
            <text:p>465 010,00</text:p>
          </table:table-cell>
          <table:table-cell table:style-name="ce53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0:0000000:1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2560">
            <text:p>41256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08181.6">
            <text:p>2 108 181,60</text:p>
          </table:table-cell>
          <table:table-cell table:style-name="ce53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4:0000000:10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11752">
            <text:p>111752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8240.88">
            <text:p>468 240,88</text:p>
          </table:table-cell>
          <table:table-cell table:style-name="ce53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4:0000000:106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91877">
            <text:p>91877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4964.63">
            <text:p>384 964,63</text:p>
          </table:table-cell>
          <table:table-cell table:style-name="ce53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5:0740101:6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5:0040201:46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000">
            <text:p>221 000,00</text:p>
          </table:table-cell>
          <table:table-cell table:style-name="ce53" office:value-type="float" office:value="4.42">
            <text:p>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0810103:5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0450101:3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220:9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20:12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20:121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220:18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10220:18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220:18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6:0010220:18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220:18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220:18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220:18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220:18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220:18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220:18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220:18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220:18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6:0010220:18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220:18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220:18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220:18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220:18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220:19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220:196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220:20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220:22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220:22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220:24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220:60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220:60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6:0010220:3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8:0070307: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460101:9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30801:179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1025:3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3:0260101:51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20621:1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1:1540101:1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2310101:1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6:0270101: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6:0520101: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5:0030402:11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6:0010403:13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6:0010413:1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40101:46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7:0010415:1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7:0010416:6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6:0030202:19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1580101:2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7:0000000:6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9:1400101:2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9:1300101:3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4:0000000: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000000: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21514: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21429: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00000:496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7:0400101:4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6:0520101: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5:0030202:3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31102: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2:1010102:1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0810104:78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2:0380101:4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8:0070304: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8:0070304: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5:0430101: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5:0030202:1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4:0010104: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4:0000000: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2650101:9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1830105: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1:1030101:22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0660101:8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0380101: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1910304:8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1910304: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1910304: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1910304: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1910304:7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1910304:7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1910304:7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1910304:7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910304:7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910304:7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910304:7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1910304: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1910304:7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910304: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910304: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910304:6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1910304: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1910304:51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1910304: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1910304: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910304: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1910304: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1910304: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1910304: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1910304:2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1910304:2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1910304:2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1910304:2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1910304:2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1910304:20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1910304:1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1910303:10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1910204: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1910101:3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1910101:14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1910101:10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1590101:17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580101:2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860301: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860101:1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460101:9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0030801:181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30801:181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00000:2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00000:1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7:0030402:7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4:0230101:1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3:0290101:28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2:0010110: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1:2200101:4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1:1080101:1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3:0850101:2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1910304:7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1910304:7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1910304:7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1910304:7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1910304:7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910304:7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910304:6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1910304: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1910304: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910304:2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1910304:2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1910304:20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1910304: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1910101:4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1910101:1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910101:1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1330101:37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100101:16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30801:926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0:0000000:39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7:0040401:2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4:0030401:20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7:0040401:2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4:0030401:2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4:0030401:20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4:0030401:20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4:0030302:2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51301: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13">
            <text:p>1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7FEBFDAEF035EB4700053495453D7ECFCEEC4C4ECCB24E5BE5AC506BCB97D08ACA5D05425C5887F09706D34FFFEA58661D8767C25BFC2C797C30B831645DE6E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4.07.2023</text:date>, <text:time>16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04T16:55:26.64</dc:date>
    <meta:print-date>2022-03-21T12:14:23Z</meta:print-date>
    <meta:editing-duration>PT12S</meta:editing-duration>
    <meta:editing-cycles>1</meta:editing-cycles>
    <meta:document-statistic meta:table-count="1" meta:cell-count="1873" meta:object-count="0"/>
  </office:meta>
</office:document-meta>
</file>