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77:.$B$1048576]; [.B1])+COUNTIF([.$B$1:.$B$11]; [.B1])+COUNTIF([.$B$157:.$B$15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77:.$B$1048576]; [.B1])+COUNTIF([.$B$1:.$B$11]; [.B1])+COUNTIF([.$B$157:.$B$15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77:.$B$1048576]; [.B1])+COUNTIF([.$B$1:.$B$11]; [.B1])+COUNTIF([.$B$157:.$B$15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77:.$B$1048576]; [.B1])+COUNTIF([.$B$1:.$B$11]; [.B1])+COUNTIF([.$B$157:.$B$15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77:.$B$1048576]; [.B1])+COUNTIF([.$B$1:.$B$11]; [.B1])+COUNTIF([.$B$157:.$B$158]; [.B1])&gt;1;NOT(ISBLANK([.B1]))))" style:apply-style-name="cf1" style:base-cell-address="Лист1.B1"/>
      <style:map style:condition="is-true-formula(AND(COUNTIF([.$B$477:.$B$1048576]; [.B477])&gt;1;NOT(ISBLANK([.B477]))))" style:apply-style-name="cf1" style:base-cell-address="Лист1.B4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77:.$B$1048576]; [.B1])+COUNTIF([.$B$1:.$B$11]; [.B1])+COUNTIF([.$B$157:.$B$158]; [.B1])&gt;1;NOT(ISBLANK([.B1]))))" style:apply-style-name="cf1" style:base-cell-address="Лист1.B1"/>
      <style:map style:condition="is-true-formula(AND(COUNTIF([.$B$477:.$B$1048576]; [.B477])&gt;1;NOT(ISBLANK([.B477]))))" style:apply-style-name="cf1" style:base-cell-address="Лист1.B4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77:.$B$1048576]; [.B1])+COUNTIF([.$B$1:.$B$11]; [.B1])+COUNTIF([.$B$157:.$B$158]; [.B1])&gt;1;NOT(ISBLANK([.B1]))))" style:apply-style-name="cf1" style:base-cell-address="Лист1.B1"/>
      <style:map style:condition="is-true-formula(AND(COUNTIF([.$B$477:.$B$1048576]; [.B477])&gt;1;NOT(ISBLANK([.B477]))))" style:apply-style-name="cf1" style:base-cell-address="Лист1.B4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8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9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6.2023 № 269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43">
            <text:p>14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16">
            <text:p>31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105:12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3</text:p>
          </table:table-cell>
          <table:table-cell table:style-name="ce38" office:value-type="float" office:value="17.6">
            <text:p>1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557.39">
            <text:p>55 557,39</text:p>
          </table:table-cell>
          <table:table-cell table:style-name="ce53" office:value-type="float" office:value="3156.67">
            <text:p>3 15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216:9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507</text:p>
          </table:table-cell>
          <table:table-cell table:style-name="ce38" office:value-type="float" office:value="12.8">
            <text:p>1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5684.61">
            <text:p>325 684,61</text:p>
          </table:table-cell>
          <table:table-cell table:style-name="ce53" office:value-type="float" office:value="25444.11">
            <text:p>25 44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606:41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105.4">
            <text:p>10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15733.7">
            <text:p>4 315 733,70</text:p>
          </table:table-cell>
          <table:table-cell table:style-name="ce53" office:value-type="float" office:value="40946.24">
            <text:p>40 94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1026:3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1788.86">
            <text:p>831 788,86</text:p>
          </table:table-cell>
          <table:table-cell table:style-name="ce53" office:value-type="float" office:value="22480.78">
            <text:p>22 480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714:47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15.6">
            <text:p>21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94393.41">
            <text:p>1 294 393,41</text:p>
          </table:table-cell>
          <table:table-cell table:style-name="ce53" office:value-type="float" office:value="6003.68">
            <text:p>6 00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4:0010402:46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82.2">
            <text:p>82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0776.95">
            <text:p>840 776,95</text:p>
          </table:table-cell>
          <table:table-cell table:style-name="ce53" office:value-type="float" office:value="10228.43">
            <text:p>10 228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10213:2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5.8">
            <text:p>45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8366.89">
            <text:p>938 366,89</text:p>
          </table:table-cell>
          <table:table-cell table:style-name="ce53" office:value-type="float" office:value="20488.36">
            <text:p>20 488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714:47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1.8">
            <text:p>4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0953.82">
            <text:p>250 953,82</text:p>
          </table:table-cell>
          <table:table-cell table:style-name="ce53" office:value-type="float" office:value="6003.68">
            <text:p>6 00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52501:90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76">
            <text:p>7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099.12">
            <text:p>230 099,12</text:p>
          </table:table-cell>
          <table:table-cell table:style-name="ce53" office:value-type="float" office:value="3027.62">
            <text:p>3 02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20902:41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1.5">
            <text:p>2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645.71">
            <text:p>121 645,71</text:p>
          </table:table-cell>
          <table:table-cell table:style-name="ce53" office:value-type="float" office:value="5657.94">
            <text:p>5 657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9:1110101:24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6">
            <text:p>7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9267.52">
            <text:p>369 267,52</text:p>
          </table:table-cell>
          <table:table-cell table:style-name="ce53" office:value-type="float" office:value="4698.06">
            <text:p>4 69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2:0720101:38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2">
            <text:p>6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569.25">
            <text:p>362 569,25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10824:5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9.6">
            <text:p>8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9824.38">
            <text:p>1 539 824,38</text:p>
          </table:table-cell>
          <table:table-cell table:style-name="ce53" office:value-type="float" office:value="17185.54">
            <text:p>17 18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70101:456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4.8">
            <text:p>17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77854.84">
            <text:p>3 277 854,84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9:0530101:31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.9">
            <text:p>3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617.81">
            <text:p>174 617,81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40408:279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4.7">
            <text:p>17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77635.8">
            <text:p>3 277 635,80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40408:245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0.5">
            <text:p>13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7614.26">
            <text:p>1 687 614,26</text:p>
          </table:table-cell>
          <table:table-cell table:style-name="ce53" office:value-type="float" office:value="12931.91">
            <text:p>12 93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40101:104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126.6">
            <text:p>12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7517.85">
            <text:p>977 517,85</text:p>
          </table:table-cell>
          <table:table-cell table:style-name="ce53" office:value-type="float" office:value="7721.31">
            <text:p>7 72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31058:7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399.19">
            <text:p>88 399,19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40101:104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629.76">
            <text:p>70 629,76</text:p>
          </table:table-cell>
          <table:table-cell table:style-name="ce53" office:value-type="float" office:value="2207.18">
            <text:p>2 20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20157:3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7.2">
            <text:p>5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454.48">
            <text:p>399 454,48</text:p>
          </table:table-cell>
          <table:table-cell table:style-name="ce53" office:value-type="float" office:value="6983.47">
            <text:p>6 98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6:0010403:136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281.44">
            <text:p>121 281,44</text:p>
          </table:table-cell>
          <table:table-cell table:style-name="ce53" office:value-type="float" office:value="4930.14">
            <text:p>4 930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31058:7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2">
            <text:p>2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708.62">
            <text:p>83 708,62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30527:47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6.1">
            <text:p>2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724.26">
            <text:p>60 724,26</text:p>
          </table:table-cell>
          <table:table-cell table:style-name="ce53" office:value-type="float" office:value="2326.6">
            <text:p>2 326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40101:104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250.56">
            <text:p>63 250,56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40101:104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5">
            <text:p>3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391.3">
            <text:p>96 391,30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1910104:106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9">
            <text:p>2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792.11">
            <text:p>37 792,11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1001:15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349.9">
            <text:p>34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8786.59">
            <text:p>2 268 786,59</text:p>
          </table:table-cell>
          <table:table-cell table:style-name="ce53" office:value-type="float" office:value="6484.1">
            <text:p>6 48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1001:138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451.9">
            <text:p>45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36717.1">
            <text:p>4 336 717,10</text:p>
          </table:table-cell>
          <table:table-cell table:style-name="ce53" office:value-type="float" office:value="9596.63">
            <text:p>9 59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3:0090103:2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408.6">
            <text:p>140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21257.9">
            <text:p>6 021 257,90</text:p>
          </table:table-cell>
          <table:table-cell table:style-name="ce53" office:value-type="float" office:value="4274.64">
            <text:p>4 27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3:0090103:2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703.0</text:p>
          </table:table-cell>
          <table:table-cell table:style-name="ce38" office:value-type="float" office:value="8.8">
            <text:p>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603.78">
            <text:p>39 603,78</text:p>
          </table:table-cell>
          <table:table-cell table:style-name="ce53" office:value-type="float" office:value="4500.43">
            <text:p>4 50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40101:457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901</text:p>
          </table:table-cell>
          <table:table-cell table:style-name="ce38" office:value-type="float" office:value="892.4">
            <text:p>89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179418.56">
            <text:p>29 179 418,56</text:p>
          </table:table-cell>
          <table:table-cell table:style-name="ce53" office:value-type="float" office:value="32697.69">
            <text:p>32 69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4:0260101:19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90.3">
            <text:p>9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7453.49">
            <text:p>507 453,49</text:p>
          </table:table-cell>
          <table:table-cell table:style-name="ce53" office:value-type="float" office:value="5619.64">
            <text:p>5 61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1:0000000:107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5">
            <text:p>18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8048.35">
            <text:p>268 048,3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1:0380101:66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80.38">
            <text:p>26 080,3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3:0090103:2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8.6</text:p>
          </table:table-cell>
          <table:table-cell table:style-name="ce38" office:value-type="float" office:value="6.2">
            <text:p>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2453.12">
            <text:p>392 453,12</text:p>
          </table:table-cell>
          <table:table-cell table:style-name="ce53" office:value-type="float" office:value="63298.89">
            <text:p>63 29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3:0090103:2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19.1">
            <text:p>1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501.61">
            <text:p>91 501,61</text:p>
          </table:table-cell>
          <table:table-cell table:style-name="ce53" office:value-type="float" office:value="4790.66">
            <text:p>4 790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3:0090103:2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07.1</text:p>
          </table:table-cell>
          <table:table-cell table:style-name="ce38" office:value-type="float" office:value="799.3">
            <text:p>79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2571.43">
            <text:p>1 722 571,43</text:p>
          </table:table-cell>
          <table:table-cell table:style-name="ce53" office:value-type="float" office:value="2155.1">
            <text:p>2 15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4:0000000:112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3546">
            <text:p>35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9150.54">
            <text:p>1 209 150,54</text:p>
          </table:table-cell>
          <table:table-cell table:style-name="ce53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00000:63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080">
            <text:p>10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16620">
            <text:p>25 516 620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00000:63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847">
            <text:p>18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638145.5">
            <text:p>43 638 145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00000:635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83">
            <text:p>58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40636.61">
            <text:p>7 440 636,61</text:p>
          </table:table-cell>
          <table:table-cell table:style-name="ce53" office:value-type="float" office:value="12762.67">
            <text:p>12 76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10322:348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108">
            <text:p>10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54.24">
            <text:p>21 954,24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10322:348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520">
            <text:p>5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121.6">
            <text:p>67 121,60</text:p>
          </table:table-cell>
          <table:table-cell table:style-name="ce53" office:value-type="float" office:value="129.08">
            <text:p>12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10322:348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162">
            <text:p>16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931.36">
            <text:p>32 931,36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10322:348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178">
            <text:p>1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183.84">
            <text:p>36 183,84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10322:348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178">
            <text:p>1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183.84">
            <text:p>36 183,84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10322:348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303">
            <text:p>30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593.84">
            <text:p>61 593,84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40221:179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88">
            <text:p>8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8440.16">
            <text:p>2 128 440,16</text:p>
          </table:table-cell>
          <table:table-cell table:style-name="ce53" office:value-type="float" office:value="24186.82">
            <text:p>24 1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40304:255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66">
            <text:p>36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5646.78">
            <text:p>1 925 646,78</text:p>
          </table:table-cell>
          <table:table-cell table:style-name="ce53" office:value-type="float" office:value="5261.33">
            <text:p>5 261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40408:312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623">
            <text:p>62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19309.5">
            <text:p>14 719 309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40408:31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78">
            <text:p>5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56117">
            <text:p>13 656 117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40408:31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29">
            <text:p>3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73118.5">
            <text:p>7 773 118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40408:313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56">
            <text:p>45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73684">
            <text:p>10 773 684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7:0020710:29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001.6">
            <text:p>50 001,60</text:p>
          </table:table-cell>
          <table:table-cell table:style-name="ce53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1:0010123:24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8.7</text:p>
          </table:table-cell>
          <table:table-cell table:style-name="ce38" office:value-type="float" office:value="2.9">
            <text:p>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822.21">
            <text:p>240 822,21</text:p>
          </table:table-cell>
          <table:table-cell table:style-name="ce53" office:value-type="float" office:value="83042.14">
            <text:p>83 04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4:0610101:81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98.2">
            <text:p>9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625.82">
            <text:p>87 625,82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2:1350101:62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14">
            <text:p>6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9630.74">
            <text:p>889 630,7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3:0090103:2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49.1</text:p>
          </table:table-cell>
          <table:table-cell table:style-name="ce38" office:value-type="float" office:value="451.6">
            <text:p>45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5238.66">
            <text:p>1 695 238,66</text:p>
          </table:table-cell>
          <table:table-cell table:style-name="ce53" office:value-type="float" office:value="3753.85">
            <text:p>3 753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3:1290101:35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058.58">
            <text:p>55 058,5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00000:63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714">
            <text:p>7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69321">
            <text:p>16 869 321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00000:63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684">
            <text:p>16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60079.72">
            <text:p>8 860 079,72</text:p>
          </table:table-cell>
          <table:table-cell table:style-name="ce53" office:value-type="float" office:value="5261.33">
            <text:p>5 261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00000:63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659">
            <text:p>6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00619.21">
            <text:p>15 200 619,21</text:p>
          </table:table-cell>
          <table:table-cell table:style-name="ce53" office:value-type="float" office:value="23066.19">
            <text:p>23 06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00000:635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183">
            <text:p>218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353492.77">
            <text:p>50 353 492,77</text:p>
          </table:table-cell>
          <table:table-cell table:style-name="ce53" office:value-type="float" office:value="23066.19">
            <text:p>23 06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10322:348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214">
            <text:p>2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501.92">
            <text:p>43 501,92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10322:348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94">
            <text:p>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108.32">
            <text:p>19 108,32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40403:23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09">
            <text:p>50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25888.5">
            <text:p>12 025 888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40408:313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41">
            <text:p>1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31336.5">
            <text:p>3 331 336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40408:31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38">
            <text:p>1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60457">
            <text:p>3 260 457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1:0010211:4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7.2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01.7">
            <text:p>16 001,70</text:p>
          </table:table-cell>
          <table:table-cell table:style-name="ce53" office:value-type="float" office:value="1600.17">
            <text:p>1 60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4:1380101:35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42.3">
            <text:p>4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745.14">
            <text:p>37 745,14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1:0010102:20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820">
            <text:p>215 820,00</text:p>
          </table:table-cell>
          <table:table-cell table:style-name="ce53" office:value-type="float" office:value="1798.5">
            <text:p>1 798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1:0010105:2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8.7</text:p>
          </table:table-cell>
          <table:table-cell table:style-name="ce38" office:value-type="float" office:value="2.4">
            <text:p>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822.22">
            <text:p>240 822,22</text:p>
          </table:table-cell>
          <table:table-cell table:style-name="ce53" office:value-type="float" office:value="100342.59">
            <text:p>100 342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3:0210101:59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07.1.2</text:p>
          </table:table-cell>
          <table:table-cell table:style-name="ce38" office:value-type="float" office:value="3911">
            <text:p>39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1542.93">
            <text:p>4 261 542,93</text:p>
          </table:table-cell>
          <table:table-cell table:style-name="ce53" office:value-type="float" office:value="1089.63">
            <text:p>1 08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7:1260101:27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61.6">
            <text:p>4 461,60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9:0020101:38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82">
            <text:p>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457.22">
            <text:p>116 457,22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1:0670101:3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80.38">
            <text:p>26 080,3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4:1360101:39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35.1">
            <text:p>3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20.43">
            <text:p>31 320,43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8:0830101:22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5">
            <text:p>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179.15">
            <text:p>94 179,1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10824:2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29">
            <text:p>72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3229.43">
            <text:p>313 229,43</text:p>
          </table:table-cell>
          <table:table-cell table:style-name="ce53" office:value-type="float" office:value="429.67">
            <text:p>429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1:0031901:26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895">
            <text:p>57 895,00</text:p>
          </table:table-cell>
          <table:table-cell table:style-name="ce53" office:value-type="float" office:value="115.79">
            <text:p>11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9:0970101:1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232">
            <text:p>89 232,00</text:p>
          </table:table-cell>
          <table:table-cell table:style-name="ce53" office:value-type="float" office:value="111.54">
            <text:p>111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10901:10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1">
            <text:p>49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257.22">
            <text:p>79 257,22</text:p>
          </table:table-cell>
          <table:table-cell table:style-name="ce53" office:value-type="float" office:value="161.42">
            <text:p>161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10901:11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0">
            <text:p>49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095.8">
            <text:p>79 095,80</text:p>
          </table:table-cell>
          <table:table-cell table:style-name="ce53" office:value-type="float" office:value="161.42">
            <text:p>161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22001:31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43">
            <text:p>84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895.96">
            <text:p>272 895,96</text:p>
          </table:table-cell>
          <table:table-cell table:style-name="ce53" office:value-type="float" office:value="323.72">
            <text:p>323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6:0010301:10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6">
            <text:p>49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897.44">
            <text:p>129 897,44</text:p>
          </table:table-cell>
          <table:table-cell table:style-name="ce53" office:value-type="float" office:value="261.89">
            <text:p>261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1:2050104:32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4500">
            <text:p>724 500,00</text:p>
          </table:table-cell>
          <table:table-cell table:style-name="ce53" office:value-type="float" office:value="28.98">
            <text:p>2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1:2050104:3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495">
            <text:p>1449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3406.7">
            <text:p>473 406,70</text:p>
          </table:table-cell>
          <table:table-cell table:style-name="ce53" office:value-type="float" office:value="32.66">
            <text:p>3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7:0020207:88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14">
            <text:p>91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0682.68">
            <text:p>360 682,68</text:p>
          </table:table-cell>
          <table:table-cell table:style-name="ce53" office:value-type="float" office:value="394.62">
            <text:p>39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3:0010302:1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50">
            <text:p>16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511.5">
            <text:p>264 511,50</text:p>
          </table:table-cell>
          <table:table-cell table:style-name="ce53" office:value-type="float" office:value="160.31">
            <text:p>16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1910202:8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43.89">
            <text:p>11 443,89</text:p>
          </table:table-cell>
          <table:table-cell table:style-name="ce53" office:value-type="float" office:value="602.31">
            <text:p>602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1:0010423: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7893.6">
            <text:p>337 893,60</text:p>
          </table:table-cell>
          <table:table-cell table:style-name="ce53" office:value-type="float" office:value="383.97">
            <text:p>38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1260101:43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279">
            <text:p>227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7239.55">
            <text:p>607 239,55</text:p>
          </table:table-cell>
          <table:table-cell table:style-name="ce53" office:value-type="float" office:value="266.45">
            <text:p>266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2750101:281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839.52">
            <text:p>18 839,52</text:p>
          </table:table-cell>
          <table:table-cell table:style-name="ce53" office:value-type="float" office:value="448.56">
            <text:p>44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2590101:7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20">
            <text:p>46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19149">
            <text:p>919 149,00</text:p>
          </table:table-cell>
          <table:table-cell table:style-name="ce53" office:value-type="float" office:value="198.95">
            <text:p>19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1160101:3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984">
            <text:p>598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7499.84">
            <text:p>957 499,84</text:p>
          </table:table-cell>
          <table:table-cell table:style-name="ce53" office:value-type="float" office:value="160.01">
            <text:p>160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940101:4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00">
            <text:p>1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5839">
            <text:p>755 839,00</text:p>
          </table:table-cell>
          <table:table-cell table:style-name="ce53" office:value-type="float" office:value="397.81">
            <text:p>39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900101:16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0">
            <text:p>9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2448">
            <text:p>262 448,00</text:p>
          </table:table-cell>
          <table:table-cell table:style-name="ce53" office:value-type="float" office:value="279.2">
            <text:p>279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540101:36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455">
            <text:p>24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0500.95">
            <text:p>530 500,95</text:p>
          </table:table-cell>
          <table:table-cell table:style-name="ce53" office:value-type="float" office:value="216.09">
            <text:p>21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540101:36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407">
            <text:p>24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0128.63">
            <text:p>520 128,63</text:p>
          </table:table-cell>
          <table:table-cell table:style-name="ce53" office:value-type="float" office:value="216.09">
            <text:p>21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20714:47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82">
            <text:p>5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2143.6">
            <text:p>832 143,60</text:p>
          </table:table-cell>
          <table:table-cell table:style-name="ce53" office:value-type="float" office:value="1429.8">
            <text:p>1 42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20714:47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3">
            <text:p>6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9589.54">
            <text:p>869 589,54</text:p>
          </table:table-cell>
          <table:table-cell table:style-name="ce53" office:value-type="float" office:value="1418.58">
            <text:p>1 41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3:0380101:20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230">
            <text:p>196 230,00</text:p>
          </table:table-cell>
          <table:table-cell table:style-name="ce53" office:value-type="float" office:value="63.3">
            <text:p>6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2:0800103:13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96">
            <text:p>16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700.16">
            <text:p>193 700,16</text:p>
          </table:table-cell>
          <table:table-cell table:style-name="ce53" office:value-type="float" office:value="114.21">
            <text:p>11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8:1330101:17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0">
            <text:p>6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3000">
            <text:p>333 000,00</text:p>
          </table:table-cell>
          <table:table-cell table:style-name="ce53" office:value-type="float" office:value="55.5">
            <text:p>5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1:1870101:59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900">
            <text:p>6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5553">
            <text:p>485 553,00</text:p>
          </table:table-cell>
          <table:table-cell table:style-name="ce53" office:value-type="float" office:value="70.37">
            <text:p>70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5:1030101:69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16">
            <text:p>6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553.04">
            <text:p>51 553,04</text:p>
          </table:table-cell>
          <table:table-cell table:style-name="ce53" office:value-type="float" office:value="83.69">
            <text:p>8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3:0290101:7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00">
            <text:p>3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9058">
            <text:p>229 058,00</text:p>
          </table:table-cell>
          <table:table-cell table:style-name="ce53" office:value-type="float" office:value="67.37">
            <text:p>6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01:2200101:45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13">
            <text:p>9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695.24">
            <text:p>81 695,24</text:p>
          </table:table-cell>
          <table:table-cell table:style-name="ce53" office:value-type="float" office:value="89.48">
            <text:p>8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0:0850101:6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450">
            <text:p>147 450,00</text:p>
          </table:table-cell>
          <table:table-cell table:style-name="ce53" office:value-type="float" office:value="58.98">
            <text:p>5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9:0660101:4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9750">
            <text:p>1 009 750,00</text:p>
          </table:table-cell>
          <table:table-cell table:style-name="ce53" office:value-type="float" office:value="40.39">
            <text:p>40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7:0620101:85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91">
            <text:p>7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387.4">
            <text:p>64 387,40</text:p>
          </table:table-cell>
          <table:table-cell table:style-name="ce53" office:value-type="float" office:value="81.4">
            <text:p>8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7:0620101:8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5">
            <text:p>8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527">
            <text:p>65 527,00</text:p>
          </table:table-cell>
          <table:table-cell table:style-name="ce53" office:value-type="float" office:value="81.4">
            <text:p>8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7:0620101:8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400">
            <text:p>81 400,00</text:p>
          </table:table-cell>
          <table:table-cell table:style-name="ce53" office:value-type="float" office:value="81.4">
            <text:p>8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7:0620101:85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840">
            <text:p>48 840,00</text:p>
          </table:table-cell>
          <table:table-cell table:style-name="ce53" office:value-type="float" office:value="81.4">
            <text:p>8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7:0620101:1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55">
            <text:p>14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8437">
            <text:p>118 437,00</text:p>
          </table:table-cell>
          <table:table-cell table:style-name="ce53" office:value-type="float" office:value="81.4">
            <text:p>8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0:0040101:104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453.9">
            <text:p>15 453,9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0:0040101:1044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84.7">
            <text:p>24 284,7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0:0940101:286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747.25">
            <text:p>25 747,25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5:0010156:235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564.4">
            <text:p>46 564,40</text:p>
          </table:table-cell>
          <table:table-cell table:style-name="ce53" office:value-type="float" office:value="2328.22">
            <text:p>2 32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25:0030406:129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248">
            <text:p>81 248,00</text:p>
          </table:table-cell>
          <table:table-cell table:style-name="ce53" office:value-type="float" office:value="2539">
            <text:p>2 53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5:0040311:352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160.9">
            <text:p>41 160,90</text:p>
          </table:table-cell>
          <table:table-cell table:style-name="ce53" office:value-type="float" office:value="1870.95">
            <text:p>1 87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5:0021004:59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437">
            <text:p>55 437,00</text:p>
          </table:table-cell>
          <table:table-cell table:style-name="ce53" office:value-type="float" office:value="2217.48">
            <text:p>2 217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07:0050131:3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397.6">
            <text:p>21 397,60</text:p>
          </table:table-cell>
          <table:table-cell table:style-name="ce53" office:value-type="float" office:value="611.36">
            <text:p>611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07:0050131:3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568">
            <text:p>30 568,00</text:p>
          </table:table-cell>
          <table:table-cell table:style-name="ce53" office:value-type="float" office:value="611.36">
            <text:p>611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6:0010101:12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59.6">
            <text:p>13 659,60</text:p>
          </table:table-cell>
          <table:table-cell table:style-name="ce53" office:value-type="float" office:value="682.98">
            <text:p>682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6:0010101:12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172.38">
            <text:p>21 172,38</text:p>
          </table:table-cell>
          <table:table-cell table:style-name="ce53" office:value-type="float" office:value="682.98">
            <text:p>682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040101:512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1710">
            <text:p>2171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83345.6">
            <text:p>5 283 345,60</text:p>
          </table:table-cell>
          <table:table-cell table:style-name="ce53" office:value-type="float" office:value="243.36">
            <text:p>243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3:0070101:37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57">
            <text:p>5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8.49">
            <text:p>1 628,49</text:p>
          </table:table-cell>
          <table:table-cell table:style-name="ce53" office:value-type="float" office:value="28.57">
            <text:p>28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5:0040215:32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950">
            <text:p>950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51817.5">
            <text:p>2 751 817,50</text:p>
          </table:table-cell>
          <table:table-cell table:style-name="ce53" office:value-type="float" office:value="2896.65">
            <text:p>2 896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8:0530101:3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6188">
            <text:p>6188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2974.64">
            <text:p>1 062 974,64</text:p>
          </table:table-cell>
          <table:table-cell table:style-name="ce53" office:value-type="float" office:value="171.78">
            <text:p>17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8:0570101:32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:041</text:p>
          </table:table-cell>
          <table:table-cell table:style-name="ce38" office:value-type="float" office:value="400">
            <text:p>40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496">
            <text:p>67 496,00</text:p>
          </table:table-cell>
          <table:table-cell table:style-name="ce53" office:value-type="float" office:value="168.74">
            <text:p>168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0:1180101:172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3:030</text:p>
          </table:table-cell>
          <table:table-cell table:style-name="ce38" office:value-type="float" office:value="4630">
            <text:p>463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05790.9">
            <text:p>1 205 790,90</text:p>
          </table:table-cell>
          <table:table-cell table:style-name="ce53" office:value-type="float" office:value="260.43">
            <text:p>26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6:0010220:270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2041">
            <text:p>2041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05354.99">
            <text:p>5 305 354,99</text:p>
          </table:table-cell>
          <table:table-cell table:style-name="ce53" office:value-type="float" office:value="2599.39">
            <text:p>2 599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1:0000000:186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6500">
            <text:p>86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2330">
            <text:p>382 330,00</text:p>
          </table:table-cell>
          <table:table-cell table:style-name="ce53" office:value-type="float" office:value="4.42">
            <text:p>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0:0060201:231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000">
            <text:p>5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4000">
            <text:p>364 000,00</text:p>
          </table:table-cell>
          <table:table-cell table:style-name="ce53" office:value-type="float" office:value="7.28">
            <text:p>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0:0000000:402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2500">
            <text:p>12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250">
            <text:p>79 250,00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0:1910501: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2500">
            <text:p>192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1275">
            <text:p>891 275,00</text:p>
          </table:table-cell>
          <table:table-cell table:style-name="ce53" office:value-type="float" office:value="4.63">
            <text:p>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0:0000000:178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000">
            <text:p>5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4650">
            <text:p>254 650,00</text:p>
          </table:table-cell>
          <table:table-cell table:style-name="ce53" office:value-type="float" office:value="4.63">
            <text:p>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0:0000000:16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5000">
            <text:p>16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3950">
            <text:p>763 950,00</text:p>
          </table:table-cell>
          <table:table-cell table:style-name="ce53" office:value-type="float" office:value="4.63">
            <text:p>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09:0010101:176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56400">
            <text:p>18564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86912">
            <text:p>11 286 912,00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09:0000000:3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962873">
            <text:p>496287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174267.84">
            <text:p>30 174 267,84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01:0000000:7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59961">
            <text:p>135996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33424.11">
            <text:p>6 133 424,11</text:p>
          </table:table-cell>
          <table:table-cell table:style-name="ce53" office:value-type="float" office:value="4.51">
            <text:p>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220:131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216:102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6:0010216:102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6:0010216:102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6:0010216:102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6:0010216:102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6:0010216:10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6:0010216:10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6:0010216:103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6:0010216:10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6:0010216:103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6:0010216:10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6:0010216:10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6:0010216:10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6:0010216:103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6:0010216:103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6:0010216:103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6:0010216:10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6:0010216:104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6:0010216:104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6:0010216:10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6:0010216:10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6:0010216:10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6:0010216:10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10216:10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6:0010216:10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6:0010216:10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6:0010216:108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6:0010216:11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6:0010216:110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6:0010216:110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6:0010216:11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6:0010216:11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6:0010216:13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6:0010216:13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6:0010216:135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6:0010216:135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6:0010216:135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6:0010216:135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6:0010216:46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6:0010216:46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6:0010216:46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6:0010216:46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6:0010216:46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6:0010216:52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6:0010216:72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6:0010216:72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6:0010216:72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6:0010216:72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6:0010216:93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6:0010216:9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6:0010216:93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6:0010216:9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6:0010216:9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6:0010216:9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6:0010216:93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6:0010216:93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6:0010216:93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6:0010216:9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6:0010216:94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6:0010216:94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6:0010216:9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6:0010216:9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6:0010216:9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6:0010216:9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6:0010216:9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6:0010216:9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6:0010216:95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6:0010216:9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6:0010216:9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6:0010216:95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6:0010216:9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6:0010216:9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6:0010216:95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6:0010216:95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6:0010216:95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6:0010220:11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0:2750101:280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6:0010216:101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6:0010216:101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6:0010216:101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6:0010216:101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6:0010216:101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6:0010216:102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6:0010216:102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6:0010216:102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6:0010216:10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2:0740101:22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2:0790101:4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7:0020518:267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01:0010417:1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0:1250102:6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9:0660101:18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3:0010302:49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7:0400101:48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5:0020714:33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5:0910101:2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4:0240101:7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0:1910405:47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0:1230101:149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0:0030801:168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03:0210101:32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01:0010417:9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01:1010101:6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0:0860101:11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25:0010156:23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26:0010112:117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26:0010116:18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07:0050131:3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25:0030406:9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25:0021004:13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0:1910202:77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0:1180101:5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26:0010216:3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8:0660101: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3:0410101:3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8:0070201: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0:0030801:1684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25:0000000:592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04:0000000:71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0:1180101:122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5:0000000:8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4:0030301:9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4:0030101:1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040101:2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070101:39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040101:4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000000:8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000000: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000000:1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5:0000000: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5:0000000: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5:0040410:9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5:0040410:4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5:0040410:38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5:0040410:30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5:0040410: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5:0040410:2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5:0040410:2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5:0040408:80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5:0040309: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5:0040309: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7:0010405: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6:0010306:46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5:0040410:60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5:0040410:4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5:0040410:4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5:0040410:4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5:0040410:37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5:0040410:27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5:0040410:26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40410:25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40410:2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40410:23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40410:21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40410:18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5:0040408:7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5:0040408:5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40309: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5:0040309:4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5:0040309: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5:0040309:2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5:0021420: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00000:483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4:0190101:5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2:0300101: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1:0310101:91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2390101:10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1830101: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1100101:10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0920101:51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06:1330101: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05:0240101:3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05:0190101:6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05:0190101: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05:0190101:1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05:0190101:11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5:0020805: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5:0000000: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2:0300101: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9:0310101: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5:0910101:8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1780101:6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1650102:7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1650102:7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1650102:6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0:1650102: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1650102:5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1650102: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1650102:4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1650102:3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1650102:3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1650102:3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1650102:25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1650102:1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1650102:1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1320101:103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1010101:35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0040101:775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40101:460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30801:1732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0000000:6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01:1900201:6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8:0570101:7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5:0700101:8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5:0500101:3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5:0340101: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5:0190101:7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4:0790101:1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4:0010104:5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1:2630101:8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1:1940101: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1:1940101: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1:1550101:5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1650102:9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1650102:9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1650102: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1650102:7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1650102:7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1650102:7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1650102: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1650102:6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0:1650102:6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1650102: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1650102:5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1650102: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1650102: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1650102:4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1650102: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1650102:4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1650102:4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1650102: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1650102:3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1650102: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1650102:26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1650102:25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1650102:25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1650102:2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1650102:23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1650102:22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1650102:2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1650102:2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1650102:1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1650102:1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1650102:1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1650102:1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1650101:15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0:1320101:36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1320101:109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1320101:102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1320101:1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1250102:1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0940101:179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0460101:98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0:0040101:650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0:0040101:294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0030801:148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0000000:213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05:0290101:9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05:0290101:6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05:0290101:39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05:0240101:1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05:0190101: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05:0190101:4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05:0190101: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05:0190101:14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05:0190101:1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05:0190101:12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5:0190101:10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05:0020101:20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05:0000000: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01:1960101:13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01:0640101:12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01:0010417:5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01:0000000:113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040101:929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09:0000000:95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05:0290101:4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05:0030101:67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05:0030101:61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05:0030101:57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05:0020201:10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05:0020101:9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05:0020101:20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05:0020101:19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05:0020101:19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05:0000000:20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0:0000000:391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4:0000000:3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1:0010101:28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0:0040101:929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0:0040101:809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0:0021602:4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05:0290101:27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05:0240101:3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05:0030101:80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05:0030101:67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05:0030101:62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05:0030101:58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05:0030101:57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05:0030101:571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05:0020201:8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5:0020201:10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05:0020201:100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05:0020101:223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05:0020101:20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05:0020101:20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05:0020101:197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05:0020101:192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05:0020101:18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05:0020101:13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05:0000000:49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05:0000000:204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05:0000000:196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05:0000000:158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05:0000000:145</text:p>
          </table:table-cell>
          <table:table-cell table:style-name="ce32" office:value-type="date" office:date-value="2023-06-19">
            <text:p>19.06.2023</text:p>
          </table:table-cell>
          <table:table-cell table:style-name="ce37" office:value-type="date" office:date-value="2023-06-09">
            <text:p>09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715FEC385C144D929438F81A486AE954DBFA55B5BC49484220C37F4F284E939137FB8E7B0FB364394CA3EF2CE770BDED526BF1F24BA99EB0114499AE7303190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09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.06.2023</text:date>, <text:time>10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30T10:54:44.76</dc:date>
    <meta:print-date>2022-03-21T12:14:23Z</meta:print-date>
    <meta:editing-duration>PT16S</meta:editing-duration>
    <meta:editing-cycles>1</meta:editing-cycles>
    <meta:document-statistic meta:table-count="1" meta:cell-count="2727" meta:object-count="0"/>
  </office:meta>
</office:document-meta>
</file>