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74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74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74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74:.$B$1048576]; [.B1])+COUNTIF([.$B$1:.$B$11]; [.B1])+COUNTIF([.$B$83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774:.$B$1048576]; [.B1])+COUNTIF([.$B$1:.$B$11]; [.B1])+COUNTIF([.$B$83:.$B$84]; [.B1])&gt;1;NOT(ISBLANK([.B1]))))" style:apply-style-name="cf1" style:base-cell-address="Лист1.B1"/>
      <style:map style:condition="is-true-formula(AND(COUNTIF([.$B$1774:.$B$1048576]; [.B1774])&gt;1;NOT(ISBLANK([.B1774]))))" style:apply-style-name="cf1" style:base-cell-address="Лист1.B17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74:.$B$1048576]; [.B1])+COUNTIF([.$B$1:.$B$11]; [.B1])+COUNTIF([.$B$83:.$B$84]; [.B1])&gt;1;NOT(ISBLANK([.B1]))))" style:apply-style-name="cf1" style:base-cell-address="Лист1.B1"/>
      <style:map style:condition="is-true-formula(AND(COUNTIF([.$B$1774:.$B$1048576]; [.B1774])&gt;1;NOT(ISBLANK([.B1774]))))" style:apply-style-name="cf1" style:base-cell-address="Лист1.B17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74:.$B$1048576]; [.B1])+COUNTIF([.$B$1:.$B$11]; [.B1])+COUNTIF([.$B$83:.$B$84]; [.B1])&gt;1;NOT(ISBLANK([.B1]))))" style:apply-style-name="cf1" style:base-cell-address="Лист1.B1"/>
      <style:map style:condition="is-true-formula(AND(COUNTIF([.$B$1774:.$B$1048576]; [.B1774])&gt;1;NOT(ISBLANK([.B1774]))))" style:apply-style-name="cf1" style:base-cell-address="Лист1.B177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7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1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8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4.06.2023 № 268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69">
            <text:p>6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687">
            <text:p>168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310:3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4.8">
            <text:p>24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2546">
            <text:p>172 546,00</text:p>
          </table:table-cell>
          <table:table-cell table:style-name="ce53" office:value-type="float" office:value="6957.5">
            <text:p>6 95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605:27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105</text:p>
          </table:table-cell>
          <table:table-cell table:style-name="ce38" office:value-type="float" office:value="87.1">
            <text:p>8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94889.24">
            <text:p>3 494 889,24</text:p>
          </table:table-cell>
          <table:table-cell table:style-name="ce53" office:value-type="float" office:value="40125.02">
            <text:p>40 12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21201:23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7.2">
            <text:p>2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251.79">
            <text:p>160 251,79</text:p>
          </table:table-cell>
          <table:table-cell table:style-name="ce53" office:value-type="float" office:value="5891.61">
            <text:p>5 89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16:0010201:4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70.1">
            <text:p>17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7846.98">
            <text:p>1 257 846,98</text:p>
          </table:table-cell>
          <table:table-cell table:style-name="ce53" office:value-type="float" office:value="7394.75">
            <text:p>7 394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3:0000000:13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.5">
            <text:p>4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832.75">
            <text:p>328 832,75</text:p>
          </table:table-cell>
          <table:table-cell table:style-name="ce53" office:value-type="float" office:value="7389.5">
            <text:p>7 38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8:0990101:7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2">
            <text:p>5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5247.84">
            <text:p>165 247,84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10201:88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4.2</text:p>
          </table:table-cell>
          <table:table-cell table:style-name="ce38" office:value-type="float" office:value="309.9">
            <text:p>30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85054.17">
            <text:p>8 385 054,17</text:p>
          </table:table-cell>
          <table:table-cell table:style-name="ce53" office:value-type="float" office:value="27057.29">
            <text:p>27 05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23401:2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9">
            <text:p>14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94052.47">
            <text:p>2 794 052,47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1:09001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">
            <text:p>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44839.28">
            <text:p>1 744 839,28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10201:88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1.3">
            <text:p>15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37182.14">
            <text:p>2 837 182,14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1:0120101:9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215.3">
            <text:p>102 215,30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920101:10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0.6">
            <text:p>2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04294.26">
            <text:p>4 304 294,2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21534:2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1.2">
            <text:p>11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64433.56">
            <text:p>2 064 433,56</text:p>
          </table:table-cell>
          <table:table-cell table:style-name="ce53" office:value-type="float" office:value="18565.05">
            <text:p>18 565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2370101: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.6">
            <text:p>1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599.26">
            <text:p>201 599,26</text:p>
          </table:table-cell>
          <table:table-cell table:style-name="ce53" office:value-type="float" office:value="10838.67">
            <text:p>10 838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5:0270101:1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7">
            <text:p>6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6279.48">
            <text:p>316 279,48</text:p>
          </table:table-cell>
          <table:table-cell table:style-name="ce53" office:value-type="float" office:value="4888.4">
            <text:p>4 88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30704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5">
            <text:p>7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0576.43">
            <text:p>430 576,43</text:p>
          </table:table-cell>
          <table:table-cell table:style-name="ce53" office:value-type="float" office:value="5628.45">
            <text:p>5 628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10162: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6.2">
            <text:p>4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8759.7">
            <text:p>288 759,70</text:p>
          </table:table-cell>
          <table:table-cell table:style-name="ce53" office:value-type="float" office:value="6250.21">
            <text:p>6 25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7:1030101:6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175.5">
            <text:p>17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8644.16">
            <text:p>978 644,16</text:p>
          </table:table-cell>
          <table:table-cell table:style-name="ce53" office:value-type="float" office:value="5576.32">
            <text:p>5 57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40321:27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5">
            <text:p>4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740.47">
            <text:p>92 740,47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3:0010301:10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284.8">
            <text:p>28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6981.22">
            <text:p>376 981,22</text:p>
          </table:table-cell>
          <table:table-cell table:style-name="ce53" office:value-type="float" office:value="1323.67">
            <text:p>1 32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1:2630101:2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57.3">
            <text:p>5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740.85">
            <text:p>105 740,85</text:p>
          </table:table-cell>
          <table:table-cell table:style-name="ce53" office:value-type="float" office:value="1845.39">
            <text:p>1 84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7:0010101:6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710.0</text:p>
          </table:table-cell>
          <table:table-cell table:style-name="ce38" office:value-type="float" office:value="67">
            <text:p>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284.4">
            <text:p>81 284,40</text:p>
          </table:table-cell>
          <table:table-cell table:style-name="ce53" office:value-type="float" office:value="1213.2">
            <text:p>1 213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20506: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771.8">
            <text:p>77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42813.23">
            <text:p>3 742 813,23</text:p>
          </table:table-cell>
          <table:table-cell table:style-name="ce53" office:value-type="float" office:value="4849.46">
            <text:p>4 84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1:0200101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707.0</text:p>
          </table:table-cell>
          <table:table-cell table:style-name="ce38" office:value-type="float" office:value="5300">
            <text:p>53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15559">
            <text:p>7 515 559,00</text:p>
          </table:table-cell>
          <table:table-cell table:style-name="ce53" office:value-type="float" office:value="1418.03">
            <text:p>1 41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1:13501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11.1">
            <text:p>1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31.35">
            <text:p>14 631,35</text:p>
          </table:table-cell>
          <table:table-cell table:style-name="ce53" office:value-type="float" office:value="1318.14">
            <text:p>1 31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4:0000000:4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27.4">
            <text:p>2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952.54">
            <text:p>34 952,54</text:p>
          </table:table-cell>
          <table:table-cell table:style-name="ce53" office:value-type="float" office:value="1275.64">
            <text:p>1 27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00000:8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6312.2">
            <text:p>631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491441.67">
            <text:p>22 491 441,67</text:p>
          </table:table-cell>
          <table:table-cell table:style-name="ce53" office:value-type="float" office:value="3563.17">
            <text:p>3 563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10322:34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1.3</text:p>
          </table:table-cell>
          <table:table-cell table:style-name="ce38" office:value-type="float" office:value="610">
            <text:p>6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738.8">
            <text:p>78 738,80</text:p>
          </table:table-cell>
          <table:table-cell table:style-name="ce53" office:value-type="float" office:value="129.08">
            <text:p>129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1:0010406:2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38.7</text:p>
          </table:table-cell>
          <table:table-cell table:style-name="ce38" office:value-type="float" office:value="10.2">
            <text:p>1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7580.27">
            <text:p>267 580,27</text:p>
          </table:table-cell>
          <table:table-cell table:style-name="ce53" office:value-type="float" office:value="26233.36">
            <text:p>26 233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1:21501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38.7</text:p>
          </table:table-cell>
          <table:table-cell table:style-name="ce38" office:value-type="float" office:value="872">
            <text:p>87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820.24">
            <text:p>240 820,24</text:p>
          </table:table-cell>
          <table:table-cell table:style-name="ce53" office:value-type="float" office:value="276.17">
            <text:p>276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3:0500101:4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6">
            <text:p>6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628.06">
            <text:p>95 628,0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3:0010303:2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1">
            <text:p>1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38.01">
            <text:p>15 938,0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9:0710101:6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97">
            <text:p>5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4999.27">
            <text:p>864 999,2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3:0000000:6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1.1</text:p>
          </table:table-cell>
          <table:table-cell table:style-name="ce38" office:value-type="float" office:value="39.2">
            <text:p>3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038.02">
            <text:p>49 038,02</text:p>
          </table:table-cell>
          <table:table-cell table:style-name="ce53" office:value-type="float" office:value="1250.97">
            <text:p>1 250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4:0000000:5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1.1</text:p>
          </table:table-cell>
          <table:table-cell table:style-name="ce38" office:value-type="float" office:value="43.7">
            <text:p>4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81.96">
            <text:p>11 181,96</text:p>
          </table:table-cell>
          <table:table-cell table:style-name="ce53" office:value-type="float" office:value="255.88">
            <text:p>255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10322:34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303">
            <text:p>30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593.84">
            <text:p>61 593,84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1:0010211:4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238">
            <text:p>194 238,00</text:p>
          </table:table-cell>
          <table:table-cell table:style-name="ce53" office:value-type="float" office:value="1618.65">
            <text:p>1 61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1:0010223:2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238">
            <text:p>194 238,00</text:p>
          </table:table-cell>
          <table:table-cell table:style-name="ce53" office:value-type="float" office:value="1618.65">
            <text:p>1 61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1:0010406:2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7.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359.3">
            <text:p>46 359,30</text:p>
          </table:table-cell>
          <table:table-cell table:style-name="ce53" office:value-type="float" office:value="1545.31">
            <text:p>1 54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1:0010410:2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7.2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86.65">
            <text:p>8 686,65</text:p>
          </table:table-cell>
          <table:table-cell table:style-name="ce53" office:value-type="float" office:value="1737.33">
            <text:p>1 73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1:0010423:2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33.2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4238">
            <text:p>194 238,00</text:p>
          </table:table-cell>
          <table:table-cell table:style-name="ce53" office:value-type="float" office:value="1618.65">
            <text:p>1 61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1:0040301:4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38.6</text:p>
          </table:table-cell>
          <table:table-cell table:style-name="ce38" office:value-type="float" office:value="204.4">
            <text:p>20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8491.64">
            <text:p>78 491,64</text:p>
          </table:table-cell>
          <table:table-cell table:style-name="ce53" office:value-type="float" office:value="384.01">
            <text:p>38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0:0520101:1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4">
            <text:p>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730.24">
            <text:p>92 730,2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1:0022803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607.2">
            <text:p>88 607,20</text:p>
          </table:table-cell>
          <table:table-cell table:style-name="ce53" office:value-type="float" office:value="100.69">
            <text:p>100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50801:6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574">
            <text:p>123 574,00</text:p>
          </table:table-cell>
          <table:table-cell table:style-name="ce53" office:value-type="float" office:value="224.68">
            <text:p>22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2750101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46">
            <text:p>44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5287.6">
            <text:p>165 287,60</text:p>
          </table:table-cell>
          <table:table-cell table:style-name="ce53" office:value-type="float" office:value="370.6">
            <text:p>37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21201:12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0">
            <text:p>73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805">
            <text:p>166 805,00</text:p>
          </table:table-cell>
          <table:table-cell table:style-name="ce53" office:value-type="float" office:value="228.5">
            <text:p>228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7:0020415:3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00">
            <text:p>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67486">
            <text:p>567 486,00</text:p>
          </table:table-cell>
          <table:table-cell table:style-name="ce53" office:value-type="float" office:value="630.54">
            <text:p>63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9:0010207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51">
            <text:p>7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0651.31">
            <text:p>220 651,31</text:p>
          </table:table-cell>
          <table:table-cell table:style-name="ce53" office:value-type="float" office:value="293.81">
            <text:p>293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430101:6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0">
            <text:p>12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2737.5">
            <text:p>352 737,50</text:p>
          </table:table-cell>
          <table:table-cell table:style-name="ce53" office:value-type="float" office:value="282.19">
            <text:p>28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430101:6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0">
            <text:p>12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2737.5">
            <text:p>352 737,50</text:p>
          </table:table-cell>
          <table:table-cell table:style-name="ce53" office:value-type="float" office:value="282.19">
            <text:p>28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3:0600101:5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9755">
            <text:p>209 755,00</text:p>
          </table:table-cell>
          <table:table-cell table:style-name="ce53" office:value-type="float" office:value="59.93">
            <text:p>59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3:0190101:1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450">
            <text:p>147 450,00</text:p>
          </table:table-cell>
          <table:table-cell table:style-name="ce53" office:value-type="float" office:value="58.98">
            <text:p>5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3:0190102:1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750">
            <text:p>9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8852.5">
            <text:p>508 852,50</text:p>
          </table:table-cell>
          <table:table-cell table:style-name="ce53" office:value-type="float" office:value="52.19">
            <text:p>5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3:1380101:1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00">
            <text:p>51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1944">
            <text:p>241 944,00</text:p>
          </table:table-cell>
          <table:table-cell table:style-name="ce53" office:value-type="float" office:value="47.44">
            <text:p>4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1:1960101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0">
            <text:p>7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5550">
            <text:p>445 550,00</text:p>
          </table:table-cell>
          <table:table-cell table:style-name="ce53" office:value-type="float" office:value="63.65">
            <text:p>6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5:0650101:7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5150">
            <text:p>705 150,00</text:p>
          </table:table-cell>
          <table:table-cell table:style-name="ce53" office:value-type="float" office:value="47.01">
            <text:p>4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9:0380101:6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40">
            <text:p>23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6933.2">
            <text:p>226 933,20</text:p>
          </table:table-cell>
          <table:table-cell table:style-name="ce53" office:value-type="float" office:value="96.98">
            <text:p>96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40321:27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997.44">
            <text:p>41 997,44</text:p>
          </table:table-cell>
          <table:table-cell table:style-name="ce53" office:value-type="float" office:value="1312.42">
            <text:p>1 31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40101:104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27400">
            <text:p>2 327 400,00</text:p>
          </table:table-cell>
          <table:table-cell table:style-name="ce53" office:value-type="float" office:value="232.74">
            <text:p>23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4:11401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3:041</text:p>
          </table:table-cell>
          <table:table-cell table:style-name="ce38" office:value-type="float" office:value="247">
            <text:p>247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720.4">
            <text:p>47 720,40</text:p>
          </table:table-cell>
          <table:table-cell table:style-name="ce53" office:value-type="float" office:value="193.2">
            <text:p>193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2:0020208:4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91400">
            <text:p>3914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03196">
            <text:p>2 403 196,00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2:0020208:3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87100">
            <text:p>5871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04794">
            <text:p>3 604 794,00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3:0330101:3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340">
            <text:p>534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894">
            <text:p>21 894,00</text:p>
          </table:table-cell>
          <table:table-cell table:style-name="ce53" office:value-type="float" office:value="4.1">
            <text:p>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00000:3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07056">
            <text:p>290705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07328.64">
            <text:p>12 907 328,64</text:p>
          </table:table-cell>
          <table:table-cell table:style-name="ce53" office:value-type="float" office:value="4.44">
            <text:p>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09:0010101:17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8000">
            <text:p>6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3440">
            <text:p>413 440,00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9:0000000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819273">
            <text:p>681927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461179.84">
            <text:p>41 461 179,84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40101:104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3000">
            <text:p>23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0980">
            <text:p>120 980,00</text:p>
          </table:table-cell>
          <table:table-cell table:style-name="ce53" office:value-type="float" office:value="5.26">
            <text:p>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00000:31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952">
            <text:p>1395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946.88">
            <text:p>61 946,88</text:p>
          </table:table-cell>
          <table:table-cell table:style-name="ce53" office:value-type="float" office:value="4.44">
            <text:p>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6:0010201:4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6:0010201:4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7:0010101:4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40308:19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6:0250101:3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0060101:20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5:0190101:4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2490101:17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9:0030105: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050101:58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3:0320101:1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7:0020415: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6:1340101: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1690101:19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6:0010413:1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8:00702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2:0790101:8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4:0000000:6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4:1140101: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3:04401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2:0000000:8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1:0000000:4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1:0000000:4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8:0010201:4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4:0000000:4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9:0350101:2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1:0000000:3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1:0000000:5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1:00407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1:00407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9:0050102:3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1:0040201:1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1:0040201:1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1:0030701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1:0030701:3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1:0030701:3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1:00307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1:0030701:1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1:0440101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1:0420101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1:04201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1:0420101:1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1:0410101:3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1:0410101: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1:04001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1:0380101:5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1:0380101:4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1:0380101:4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1:0380101:4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1:0380101:2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1:03801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1:0360101: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1:0360101:3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1:0360101:2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1:0360101:1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1:0350101:4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1:0350101:1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1:0330101: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1:0310101:9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1:0310101:8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1:0310101:7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1:0310101:7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1:0310101:7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1:0310101:7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1:0310101:7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1:0310101:6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1:0310101:6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1:0310101:6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1:0310101:6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1:0310101:5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1:0310101:3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1:0310101:2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1:0310101:2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1:0310101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1:0310101:1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1:03101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1:02901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1:0280101: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1:0260101:7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1:0260101:7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1:0260101:6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1:0260101:6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1:0260101:5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1:0260101:5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1:0260101:5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1:0260101:5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1:0260101:5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1:02601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1:02601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1:02601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1:0260101:1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1:0260101:1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1:0250101: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1:02501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1:0250101: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1:0250101:2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1:02501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1:0210101:8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1:0210101:5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1:0120101:9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1:0100101:4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1:0100101:4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1:0100101: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1:0100101:1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1:0050101:2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1:0050101:2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1:0040601:4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1:0040601:2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1:0040301:2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1:0010212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1:0000000:9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1:0000000:9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1:0000000:8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1:0000000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1:0000000: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1:0000000:5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1:0000000: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1:0000000:4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1:0000000:3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5:0040103:3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2:0300101: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1:0020801:3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1:0020801:2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1:0020801: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1:0020301: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1:0020301: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1:0020301: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1:00203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1:0020301: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1:0000000:10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1:0000000:10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1:0000000:10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1690101:19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1:0020301: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1:00203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1:0020201:1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1:00101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1:0000000:9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1:0000000:6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1:0000000: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1:0380101: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1:0380101:5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1:0380101:4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1:0380101:4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1:0380101:4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1:0380101:4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1:0380101:4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1:0380101:2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1:0380101:2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1:0380101:2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1:0380101: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1:0360101: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1:0360101: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1:03601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1:03601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1:0360101:2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1:0360101:2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1:0360101:2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1:03601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1:0360101:1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1:0360101:1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1:03601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1:0350101:4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1:0350101:3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1:0350101: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1:0330101: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1:0330101: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1:0320101:5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1:0320101: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1:0320101:2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1:0310101:8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1:0310101:8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1:0310101:8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1:0310101:7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1:0310101:7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1:0310101:7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1:0310101:7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1:0310101:7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1:0310101:7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1:0310101:7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1:0310101:7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1:0310101:7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1:0310101:7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1:0310101:7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1:0310101:6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1:0310101:6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1:0310101:6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1:0310101:6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1:0310101:6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1:03101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1:03001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1:030010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1:02801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1:02801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1:0280101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1:02801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1:0260101:7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1:0260101:7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1:0260101:7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1:0260101:7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1:0260101:7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1:0260101: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1:0260101:6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1:0260101:6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1:0260101:6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1:0260101:6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1:0260101:6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1:0260101:6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1:0260101:6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1:0260101:6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1:0260101:5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1:0260101:5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1:0260101:5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1:0260101:5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1:0260101:5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1:0260101:5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1:0260101:5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1:0260101:5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1:0260101:5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1:0260101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1:0260101:2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1:0260101:1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1:0260101:1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1:0260101:1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1:0260101:1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1:02601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1:0260101:1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1:0250101: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1:0250101: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1:0250101: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1:02501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1:0250101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1:02501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1:0250101:2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1:0250101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1:02501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1:0250101:1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1:0210101:6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1:0210101:5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1:0210101:5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1:0210101:5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1:02101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1:01401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1:0140101: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1:0120101: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1:0120101:6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1:01101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1:0100101: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1:0100101:4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1:0100101:4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1:0100101:4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1:0100101:2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1:01001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1:01001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1:0100101:1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1:0050101:4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1:0050101:1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1:0050101:1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1:0040601:4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1:0040301:2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1:0590301:1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1:05701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1:0550101: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1:0540101: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1:0540101: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1:0530101: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1:05301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1:0530101: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1:0530101:2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1:05201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1:05201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1:05201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1:052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1:0480101: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1:04601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1:0450101: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1:04501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1:0440101: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1:0440101:1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1:0420101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1:0420101:3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1:0420101:3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1:0420101:2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1:0420101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1:0420101:1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1:04201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1:0410101:3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1:04101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1:03901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1:0030301:2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4:0780101: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1:0030701:1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1:0030601: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21:0030601: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21:0030501:2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21:0030501:1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1:0030501:1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1:0030501:1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20:0090101:7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1:0040201:4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1:0030701: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1:0030701:3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1:0030701:1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1:0030701:1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1:0030601: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1:0030501:2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1:0030201:2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1:0030201:1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1:00208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1:0020801:1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1:0020701:3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1:0040501: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1:0040501: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1:0040401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1:0020601: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1:0020201: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1:0000000:9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1:0000000:9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1:0000000:9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1:0000000: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1:0000000: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1:0000000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1:0000000: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1:0000000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1:0000000:3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0:0090101:7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1:0000000:9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1:0000000:9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1:0000000:9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1:0000000:9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1:0000000:9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1:0000000:9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1:0000000:8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1:0000000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1:0000000: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1:0000000: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1:0000000: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1:0000000: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1:0000000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1:0000000: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1:0000000:3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1:0000000:3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1:0000000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1:0000000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1:0030201:2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1:0030201:2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1:00302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1:00302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1:0030201:1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1:0030201:1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1:0020801:1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1:0020701:3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1:0020601:1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1:0020601:1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1:0020301: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1:00203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21:0020301:1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21:0020201: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1:00202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1:0020201:1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1:0320101:4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1:0320101:4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1:0260101:5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1:0120101:9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1:00901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1:0050101:2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1:0040601:3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1:0040601:3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1:0040601:2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1:0040601:2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1:0590301:1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1:0590301:1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1:0590301:1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1:0590301:1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1:05901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1:059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1:0530101:3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1:0480101: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1:0460101:1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1:0380101:6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1:0590301:1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1:05901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1:0180101:1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1:0040601:3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1:0040501: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1:0040401:1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4:0030401:2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4:0030302: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4:0030302:2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4:0030302:1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4:0030302:1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4:0000000:7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4:0000000:1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4:0000000:1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1:05401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1:0530101: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1:0530101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1:05301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1:05201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1:04701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1:04501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0:0050101:4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06:09101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04:0010439: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1:0380101:6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1:0380101:6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1:0360101:1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1:0350101: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1:0330101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1:0320101:4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1:0320101:2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1:03201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1:0310101:9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1:0310101:3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1:0310101:3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1:0310101:3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1:0260101:1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1:0260101:1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1:0250101:1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1:022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1:0210101:6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1:0210101:6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1:0210101:3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1:0170101: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1:016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1:0120101:9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1:0120101:7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1:0120101:5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1:0120101:2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1:0070101: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1:0050101:4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1:0050101:2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1:00407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1:0040601:4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1:0040601:4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1:0040601:4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1:0040601:4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1:0040601:3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1:0040601:3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1:0040601:3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1:0040601:3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21:0040601:3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21:0040601:3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21:0040601:3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21:0040601:3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21:0020801:3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21:0020801:3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21:0020801:3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21:0020801:3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21:0020801:3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21:0020801:3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21:0020801:3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21:0020801:3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1:0020801:3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21:0020801:3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21:0020801:3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21:0020801:3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21:0020801:3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1:0020801:3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1:0020801:3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1:0020801:3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21:0020801:3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1:0020801:3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1:0020801:3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1:0020801:3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21:0020801:3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21:0020801:3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1:0020801:3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1:0020801:3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21:0020801:3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21:0020801:3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21:0020801:3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21:0020801:3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21:0020801:3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21:0020801:3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21:0020801:2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21:0020801:2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21:0020801:2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21:0020801:2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1:0020801:2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21:0020801:1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21:0020801: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21:00208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21:0020801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21:00208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21:0020801:1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21:0020801:1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21:00208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21:0020801:1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21:0020801:1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21:0020801:1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21:0020801:1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21:0020801:1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21:0020801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21:0020801:1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21:0020801:1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21:0020801:1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21:0020801:1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21:0020801:1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21:0020801:1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21:0020801:1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21:0020801:1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21:0020801:1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21:0020801:1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1:0020801:1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1:0020801:1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1:0020801:1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1:0020701:3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1:0020701:3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1:0020701:3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1:0020701:3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1:0020701:3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1:0020701:3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1:0020701:3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1:0020701:3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1:0020701:2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1:0020701:2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21:0020701:2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21:0020701:2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21:00207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21:0020701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21:00206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21:0020601:2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21:0020601:2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21:0020601:2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21:0020601: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21:0020601: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21:0020601:1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21:0020601:1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21:0020601:1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21:0020601:1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21:0020601:1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21:0020601:1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21:00206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21:00206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21:0020501: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21:0020501: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21:0020501: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21:0020501: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21:0020501: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21:0020501: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21:0020501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21:0020501: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21:0020501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21:0020501:2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21:0020501:1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21:0020401: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21:0020401: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21:00204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21:0020401: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21:00204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21:00204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21:0310101:6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21:0310101:6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21:0310101:5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21:0310101:5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21:0310101:3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21:0310101:2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21:0310101:2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21:0310101:2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21:0310101:2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21:03101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21:0310101:1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21:0310101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21:0020301: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21:0020301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21:0020301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21:0020301: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21:00203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21:00203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21:0020301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21:0020301:1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21:00202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21:0020201:1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21:0020201: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21:0020201:1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21:0020201:1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21:0020201:1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21:0020201:1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21:0020201:1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21:0020201:1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21:0020201:1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21:0020201:1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21:002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21:00201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21:00201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21:0020101: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21:0020101: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21:0020101: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21:0020101: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21:0020101: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21:0020101: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21:00201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22:0000000: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21:05801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21:0530101:3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21:0480101: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21:04301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21:0420101:3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21:0420101:2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21:04101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21:0410101:1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21:0410101:1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21:0410101:1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21:0380101:6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21:0380101:6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21:0360101:1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21:0350101:3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21:0320101:4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21:0320101:2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21:0320101:2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21:0040101: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21:0040101: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21:0040101: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21:0040101: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21:0040101: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1:0040101: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21:0040101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21:0040101: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21:0040101: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21:0040101: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1:00401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1:0040101: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1:0040101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1:0040101: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1:00401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1:0040101: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21:0040101: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21:0040101:2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21:0040101:2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21:00401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21:00401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21:004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21:00307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21:0030701: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21:0030701:3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21:0030701:3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21:0030701:3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21:0030701:3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21:0030701:3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21:0030701:3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21:0030701:3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21:0030701:3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21:0030701:3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21:0030701:3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21:0030701:2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21:00307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21:0030701:2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21:0030701:2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21:0030701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21:0030701: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21:0030701:2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21:0030701:2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21:0030701:2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21:0030701:2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21:0030701:1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21:0030701:1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21:0030701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21:0030701: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21:0030701:1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21:0030701:1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21:0030701:1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21:0030701:1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21:0030701:1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21:0030701:1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21:0030701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21:00307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21:00307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21:0030601: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21:0030601: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21:0030601: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21:0030601: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21:0030601: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21:0030601: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21:0030601: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21:0030601: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21:0030601: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21:0030601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21:0030601: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21:00306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21:0030601: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21:0030601: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21:0030601: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21:00306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21:00306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21:0030601: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21:0030601: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21:0030601: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21:0030601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21:00306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21:00306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21:00306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21:00305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21:0030501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21:00305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21:0030501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21:0030501:2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21:0030501:2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21:0030501:2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21:0030501:2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21:0030501:2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21:0030501:2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21:00305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21:0030501:2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21:0030501: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21:00305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21:00305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21:00305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21:0030501:1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21:0030501:1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21:0030501:1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21:0030501:1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21:00305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21:0030501:1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21:0030501:1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21:0030501:1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21:0030501:1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21:00305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21:00406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21:0040601:2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21:0040601:2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21:0040601:2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21:0040601:2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21:0040601:2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21:0040601:2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21:00406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21:0040601:2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21:0040601: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21:0040601: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21:0040601:1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21:0040601:1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21:0040601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21:00406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21:0040601:1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22:0010101:1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21:05801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21:05301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21:0420101:3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21:04201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21:0420101:1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21:0410101:3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21:0410101:3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21:04101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21:04101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21:0410101:1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21:0410101:1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21:0410101:1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21:0410101:1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21:0410101:1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21:0410101: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21:0410101:1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21:0400101: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21:0030301:2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21:0030301:2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21:00303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21:0030301:2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21:0030301:2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21:00303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21:0030301:2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21:0030301:2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21:0030301:2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21:0030301: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21:0030301: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21:0030301:2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21:0030301:1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21:0030301:1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21:0030201: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21:0030201: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21:0030201: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21:0030201: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21:0030201: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21:0030201: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21:0030201: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21:0030201: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21:0030201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21:0030201:2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21:0030201:2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21:0030201:2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21:0030201:1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21:0030201:1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21:0030201:1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21:00302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21:0030201:1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21:00301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21:0020801: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21:00208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21:0020801: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21:0020801: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21:0020801: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21:00208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21:00208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21:0020801:3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21:00304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21:00304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21:0030401: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21:00304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21:00304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21:0030401: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21:0030401: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21:00304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21:0030401: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21:00304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21:00304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21:00304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21:0030401:1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21:0030401:1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21:0030401:1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21:0030401:1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21:003040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21:00304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21:00304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21:00304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21:00304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21:0030301: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21:0030301: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21:0030301: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21:0030301: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21:0030301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21:0030301: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21:0030301: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21:0030301: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21:0030301: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21:0030301: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21:0030301: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21:0030301: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21:0030301: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21:0030301: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21:0030301:3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21:0030301:3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21:0030301:3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21:0030301:3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21:0030301:3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21:0030301:2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21:0030301:2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21:0030301:2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21:0030301:2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21:0030301:2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21:0030301:2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21:0030301:2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21:0030301:2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21:0030301:2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21:0030301:2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20:0000000:1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21:00207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21:0020601:2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21:0020601:1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21:0020601:1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21:0020601:1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21:0020601:1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21:00206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21:0020501: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21:0020501: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21:00205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21:0020501:2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21:0020501:1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21:0020501:1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21:0020401: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21:00204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21:0020401:2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21:0020301: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21:0020301: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21:0020301: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21:0020301: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21:00203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21:00203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21:00202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21:00202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21:0020201:1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21:0020201:1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21:0020201:1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21:0020201:1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21:0020101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21:0020101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21:00201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21:00201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21:00201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21:0020101: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21:00201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21:00201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21:00201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21:0000000:9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21:0000000: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21:0000000:9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21:0000000:9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21:0000000:9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21:0000000: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21:0000000:9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21:0000000:9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21:0000000:9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21:0000000:9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21:0000000:9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21:0000000:9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21:0000000:9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21:0000000:9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21:0000000:8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21:0000000:8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21:0000000: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21:0000000:8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21:0000000:8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21:0000000:8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21:0000000:8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21:0000000:8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21:0000000:8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21:0000000:8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21:0000000:8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21:0000000:8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21:0000000:8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21:0000000:8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21:0000000:8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21:0000000: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21:0000000: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21:0000000: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21:0000000:6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21:0000000:6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21:0000000:6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21:0000000:6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21:0000000:6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21:0000000:6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21:0000000:6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21:0000000:6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21:0000000:6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21:0000000:6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21:0000000:6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21:0000000:6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21:0000000:6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21:0000000:5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21:0000000:5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21:0000000:5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21:0000000:5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21:0000000:5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21:0000000:5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21:0000000:5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21:0000000:5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21:0000000:5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21:0000000:5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21:0000000:5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21:0000000:5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21:0000000:5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21:0000000:4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21:0000000:4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21:0000000:4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21:0000000:4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21:0000000:4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21:0000000:4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21:0000000:4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21:0000000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21:0310101:3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21:0260101:7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21:0260101:6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21:0210101:6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21:0210101:3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21:0120101:9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21:0120101:7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21:0120101:5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21:00601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21:0040601:4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21:0040601:4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21:0040601:3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21:0040601:3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21:0040601:3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21:0040601:3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21:0040601:2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21:0040601:2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21:0040601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21:0040601:2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21:00406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21:0040601:1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21:0040601: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21:00406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21:00406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21:0040601:1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21:0040601:1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21:0040501: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21:0040501: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21:0040501: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21:0040501: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21:00405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21:0040501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21:00405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21:0040501:2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21:0040501:2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21:00405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21:00405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21:0040501:1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21:0040501:1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21:0040501:1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21:0040501:1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21:0040501:1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21:00404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21:0040401:3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21:0040401:3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21:0040401:3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21:0040401:3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21:0040401:3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21:0040401:3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21:0040401: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21:0040401:2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21:0040401:2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21:0040401:2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21:0040401:2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21:0040401:2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21:0040401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21:00404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21:0040401:2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21:0040401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21:0040401:2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21:0040401:2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21:0040401: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21:00404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21:00404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21:00404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21:0040401:1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21:00404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21:00404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21:00404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21:0040401:1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21:0040301: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21:0040301: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21:0040301: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21:0040301: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21:0040301: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21:0040301: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21:0040301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21:0040301: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21:0040301: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21:0040301: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21:0040301: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21:0040301: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21:0040301:2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21:0040301:2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21:0040301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21:0040301:2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21:0040301:2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21:0040301:1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21:00403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21:00403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21:0040201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21:00402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14:00304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14:0030401:2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14:00304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14:0030401:2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14:0030401:1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14:0030401:1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14:00304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14:0030401:1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14:0030401:1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21:0040201:1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21:0040201:1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21:0040201: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21:0040201:1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21:0040201:1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21:0040201:1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21:00402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21:0040201:1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21:00402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21:00402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21:0040201:1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21:0040201:1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21:004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21:0040101: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21:0040101: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21:0040101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21:0040101: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21:0040101: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21:0040101: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21:0040101: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21:0040101: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21:0040101: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21:0040101: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21:0040101: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21:0040101: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21:0040101: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21:0000000:4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21:0000000: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21:0000000:4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21:0000000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21:0000000:3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21:0000000:3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21:0000000:1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21:0000000:1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21:0000000:1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21:0000000:1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21:0000000:1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21:0000000:1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21:0000000:1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21:0000000: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21:0000000:1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21:0000000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21:0000000:10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21:0000000:1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21:0000000:10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21:0000000:10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21:0000000:10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21:0000000:10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21:0000000:10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21:0000000:10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21:0000000:10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20:0090101:5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20:0080101:5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19:0050302:2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19:0050102:2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19:0000000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19:0000000:1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21:00406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21:0040601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21:00406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21:0040601:1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21:0040601:1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21:00406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21:0040501: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21:0040501: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21:0040501: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21:0040501: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21:00405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21:0040501: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21:0040501: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21:0040501: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21:0040501: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21:0040501: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21:0040401:2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21:0040401:2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21:0040401:2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21:0040401:2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21:0040401:2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21:0040401:2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21:0040401:2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21:0040401:2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21:0040401:2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21:0040401:2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21:0040401: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21:0040401: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21:00404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21:0040401:2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21:0040401:2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21:00404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21:0040401:1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21:0040401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21:0040401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21:00404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21:0040401:1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21:00404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21:0040401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21:00404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7" office:value-type="string">
            <text:p>57:21:0040401:1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7" office:value-type="string">
            <text:p>57:21:0040401:1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7" office:value-type="string">
            <text:p>57:21:0040401:1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7" office:value-type="string">
            <text:p>57:21:0040401:1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7" office:value-type="string">
            <text:p>57:21:0040401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7" office:value-type="string">
            <text:p>57:21:00404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7" office:value-type="string">
            <text:p>57:21:00404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7" office:value-type="string">
            <text:p>57:21:0040401:1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7" office:value-type="string">
            <text:p>57:21:00404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7" office:value-type="string">
            <text:p>57:21:0040301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7" office:value-type="string">
            <text:p>57:21:0040301: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7" office:value-type="string">
            <text:p>57:21:0040301: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7" office:value-type="string">
            <text:p>57:21:00403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7" office:value-type="string">
            <text:p>57:21:0040301: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7" office:value-type="string">
            <text:p>57:21:0040301: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7" office:value-type="string">
            <text:p>57:21:0040301: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7" office:value-type="string">
            <text:p>57:21:0040301: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7" office:value-type="string">
            <text:p>57:21:0040301: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7" office:value-type="string">
            <text:p>57:21:0040301: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7" office:value-type="string">
            <text:p>57:21:0040301: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7" office:value-type="string">
            <text:p>57:21:00403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7" office:value-type="string">
            <text:p>57:21:0040301: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7" office:value-type="string">
            <text:p>57:21:0040301: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7" office:value-type="string">
            <text:p>57:21:0040301: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7" office:value-type="string">
            <text:p>57:21:0040301: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7" office:value-type="string">
            <text:p>57:21:0040301: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7" office:value-type="string">
            <text:p>57:21:0040301: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7" office:value-type="string">
            <text:p>57:21:00403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7" office:value-type="string">
            <text:p>57:21:0040301: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7" office:value-type="string">
            <text:p>57:21:0040301: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7" office:value-type="string">
            <text:p>57:21:0040301:2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7" office:value-type="string">
            <text:p>57:21:0040301:2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7" office:value-type="string">
            <text:p>57:21:0040301:2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7" office:value-type="string">
            <text:p>57:21:00403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7" office:value-type="string">
            <text:p>57:21:0040301:2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7" office:value-type="string">
            <text:p>57:21:0040301:2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7" office:value-type="string">
            <text:p>57:21:0040301: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7" office:value-type="string">
            <text:p>57:21:0040301: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7" office:value-type="string">
            <text:p>57:21:0040301: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7" office:value-type="string">
            <text:p>57:21:0040301:2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7" office:value-type="string">
            <text:p>57:21:0040301:2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7" office:value-type="string">
            <text:p>57:21:0040301:2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7" office:value-type="string">
            <text:p>57:21:0040301: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7" office:value-type="string">
            <text:p>57:21:0040301:1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7" office:value-type="string">
            <text:p>57:21:0040301:1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7" office:value-type="string">
            <text:p>57:21:00403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7" office:value-type="string">
            <text:p>57:21:004030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7" office:value-type="string">
            <text:p>57:21:00403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7" office:value-type="string">
            <text:p>57:21:00403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7" office:value-type="string">
            <text:p>57:21:00402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7" office:value-type="string">
            <text:p>57:21:00402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7" office:value-type="string">
            <text:p>57:21:0040201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7" office:value-type="string">
            <text:p>57:21:0040201:4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7" office:value-type="string">
            <text:p>57:21:0040201:4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7" office:value-type="string">
            <text:p>57:21:0040201:4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7" office:value-type="string">
            <text:p>57:21:0040201:4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7" office:value-type="string">
            <text:p>57:21:0040201:4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7" office:value-type="string">
            <text:p>57:21:0040201:3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7" office:value-type="string">
            <text:p>57:21:0040201:3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7" office:value-type="string">
            <text:p>57:21:0040201:3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7" office:value-type="string">
            <text:p>57:21:0040201:3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7" office:value-type="string">
            <text:p>57:21:0040201:3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7" office:value-type="string">
            <text:p>57:21:0040201:3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7" office:value-type="string">
            <text:p>57:21:0040201:3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7" office:value-type="string">
            <text:p>57:21:0040201:3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7" office:value-type="string">
            <text:p>57:21:0040201:3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7" office:value-type="string">
            <text:p>57:21:0040201:3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7" office:value-type="string">
            <text:p>57:21:0040201:3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7" office:value-type="string">
            <text:p>57:21:0040201:3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7" office:value-type="string">
            <text:p>57:21:0040201:3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7" office:value-type="string">
            <text:p>57:21:0040201:3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7" office:value-type="string">
            <text:p>57:21:0040201:2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7" office:value-type="string">
            <text:p>57:21:0040201:2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7" office:value-type="string">
            <text:p>57:21:0040201:2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7" office:value-type="string">
            <text:p>57:21:0040201:2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7" office:value-type="string">
            <text:p>57:21:0040201:2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7" office:value-type="string">
            <text:p>57:21:0040201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27" office:value-type="string">
            <text:p>57:21:0040201:2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27" office:value-type="string">
            <text:p>57:21:0040201:2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27" office:value-type="string">
            <text:p>57:21:0040201:2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27" office:value-type="string">
            <text:p>57:21:0040201:2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27" office:value-type="string">
            <text:p>57:21:0040201:2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27" office:value-type="string">
            <text:p>57:21:0040201:2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8">
            <text:p>1228</text:p>
          </table:table-cell>
          <table:table-cell table:style-name="ce27" office:value-type="string">
            <text:p>57:21:0030301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9">
            <text:p>1229</text:p>
          </table:table-cell>
          <table:table-cell table:style-name="ce27" office:value-type="string">
            <text:p>57:21:0030301:2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0">
            <text:p>1230</text:p>
          </table:table-cell>
          <table:table-cell table:style-name="ce27" office:value-type="string">
            <text:p>57:21:0030301:2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1">
            <text:p>1231</text:p>
          </table:table-cell>
          <table:table-cell table:style-name="ce27" office:value-type="string">
            <text:p>57:21:0040201:2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2">
            <text:p>1232</text:p>
          </table:table-cell>
          <table:table-cell table:style-name="ce27" office:value-type="string">
            <text:p>57:21:0040201:2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3">
            <text:p>1233</text:p>
          </table:table-cell>
          <table:table-cell table:style-name="ce27" office:value-type="string">
            <text:p>57:21:0040201:2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4">
            <text:p>1234</text:p>
          </table:table-cell>
          <table:table-cell table:style-name="ce27" office:value-type="string">
            <text:p>57:21:0040201:2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5">
            <text:p>1235</text:p>
          </table:table-cell>
          <table:table-cell table:style-name="ce27" office:value-type="string">
            <text:p>57:21:0040201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6">
            <text:p>1236</text:p>
          </table:table-cell>
          <table:table-cell table:style-name="ce27" office:value-type="string">
            <text:p>57:21:0040201:2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7">
            <text:p>1237</text:p>
          </table:table-cell>
          <table:table-cell table:style-name="ce27" office:value-type="string">
            <text:p>57:21:0040201:2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8">
            <text:p>1238</text:p>
          </table:table-cell>
          <table:table-cell table:style-name="ce27" office:value-type="string">
            <text:p>57:21:00402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9">
            <text:p>1239</text:p>
          </table:table-cell>
          <table:table-cell table:style-name="ce27" office:value-type="string">
            <text:p>57:21:0040201:2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0">
            <text:p>1240</text:p>
          </table:table-cell>
          <table:table-cell table:style-name="ce27" office:value-type="string">
            <text:p>57:21:0040201:2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1">
            <text:p>1241</text:p>
          </table:table-cell>
          <table:table-cell table:style-name="ce27" office:value-type="string">
            <text:p>57:21:00402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2">
            <text:p>1242</text:p>
          </table:table-cell>
          <table:table-cell table:style-name="ce27" office:value-type="string">
            <text:p>57:21:0040201:2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3">
            <text:p>1243</text:p>
          </table:table-cell>
          <table:table-cell table:style-name="ce27" office:value-type="string">
            <text:p>57:21:0040201:2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4">
            <text:p>1244</text:p>
          </table:table-cell>
          <table:table-cell table:style-name="ce27" office:value-type="string">
            <text:p>57:21:0040201: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5">
            <text:p>1245</text:p>
          </table:table-cell>
          <table:table-cell table:style-name="ce27" office:value-type="string">
            <text:p>57:21:00402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6">
            <text:p>1246</text:p>
          </table:table-cell>
          <table:table-cell table:style-name="ce27" office:value-type="string">
            <text:p>57:21:0040201:2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7">
            <text:p>1247</text:p>
          </table:table-cell>
          <table:table-cell table:style-name="ce27" office:value-type="string">
            <text:p>57:21:0040201:2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8">
            <text:p>1248</text:p>
          </table:table-cell>
          <table:table-cell table:style-name="ce27" office:value-type="string">
            <text:p>57:21:0040201:2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9">
            <text:p>1249</text:p>
          </table:table-cell>
          <table:table-cell table:style-name="ce27" office:value-type="string">
            <text:p>57:21:00402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0">
            <text:p>1250</text:p>
          </table:table-cell>
          <table:table-cell table:style-name="ce27" office:value-type="string">
            <text:p>57:21:0040201:1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1">
            <text:p>1251</text:p>
          </table:table-cell>
          <table:table-cell table:style-name="ce27" office:value-type="string">
            <text:p>57:21:0040201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2">
            <text:p>1252</text:p>
          </table:table-cell>
          <table:table-cell table:style-name="ce27" office:value-type="string">
            <text:p>57:21:0040201: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3">
            <text:p>1253</text:p>
          </table:table-cell>
          <table:table-cell table:style-name="ce27" office:value-type="string">
            <text:p>57:21:00402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4">
            <text:p>1254</text:p>
          </table:table-cell>
          <table:table-cell table:style-name="ce27" office:value-type="string">
            <text:p>57:21:00402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5">
            <text:p>1255</text:p>
          </table:table-cell>
          <table:table-cell table:style-name="ce27" office:value-type="string">
            <text:p>57:21:00402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6">
            <text:p>1256</text:p>
          </table:table-cell>
          <table:table-cell table:style-name="ce27" office:value-type="string">
            <text:p>57:21:00402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7">
            <text:p>1257</text:p>
          </table:table-cell>
          <table:table-cell table:style-name="ce27" office:value-type="string">
            <text:p>57:21:00402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8">
            <text:p>1258</text:p>
          </table:table-cell>
          <table:table-cell table:style-name="ce27" office:value-type="string">
            <text:p>57:21:0040201:1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9">
            <text:p>1259</text:p>
          </table:table-cell>
          <table:table-cell table:style-name="ce27" office:value-type="string">
            <text:p>57:21:0040201:4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0">
            <text:p>1260</text:p>
          </table:table-cell>
          <table:table-cell table:style-name="ce27" office:value-type="string">
            <text:p>57:21:0040201:3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1">
            <text:p>1261</text:p>
          </table:table-cell>
          <table:table-cell table:style-name="ce27" office:value-type="string">
            <text:p>57:21:0040201:3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2">
            <text:p>1262</text:p>
          </table:table-cell>
          <table:table-cell table:style-name="ce27" office:value-type="string">
            <text:p>57:21:0040201:3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3">
            <text:p>1263</text:p>
          </table:table-cell>
          <table:table-cell table:style-name="ce27" office:value-type="string">
            <text:p>57:21:0040201:3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4">
            <text:p>1264</text:p>
          </table:table-cell>
          <table:table-cell table:style-name="ce27" office:value-type="string">
            <text:p>57:21:0040201:3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5">
            <text:p>1265</text:p>
          </table:table-cell>
          <table:table-cell table:style-name="ce27" office:value-type="string">
            <text:p>57:21:0040201:3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6">
            <text:p>1266</text:p>
          </table:table-cell>
          <table:table-cell table:style-name="ce27" office:value-type="string">
            <text:p>57:21:0040201:3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7">
            <text:p>1267</text:p>
          </table:table-cell>
          <table:table-cell table:style-name="ce27" office:value-type="string">
            <text:p>57:21:0040201:3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8">
            <text:p>1268</text:p>
          </table:table-cell>
          <table:table-cell table:style-name="ce27" office:value-type="string">
            <text:p>57:21:0040201:2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9">
            <text:p>1269</text:p>
          </table:table-cell>
          <table:table-cell table:style-name="ce27" office:value-type="string">
            <text:p>57:21:0040201:2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0">
            <text:p>1270</text:p>
          </table:table-cell>
          <table:table-cell table:style-name="ce27" office:value-type="string">
            <text:p>57:21:0040201:2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1">
            <text:p>1271</text:p>
          </table:table-cell>
          <table:table-cell table:style-name="ce27" office:value-type="string">
            <text:p>57:21:0040201:2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2">
            <text:p>1272</text:p>
          </table:table-cell>
          <table:table-cell table:style-name="ce27" office:value-type="string">
            <text:p>57:21:0040201:2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3">
            <text:p>1273</text:p>
          </table:table-cell>
          <table:table-cell table:style-name="ce27" office:value-type="string">
            <text:p>57:21:0040201:2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4">
            <text:p>1274</text:p>
          </table:table-cell>
          <table:table-cell table:style-name="ce27" office:value-type="string">
            <text:p>57:21:0040201:2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5">
            <text:p>1275</text:p>
          </table:table-cell>
          <table:table-cell table:style-name="ce27" office:value-type="string">
            <text:p>57:21:0040201:2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6">
            <text:p>1276</text:p>
          </table:table-cell>
          <table:table-cell table:style-name="ce27" office:value-type="string">
            <text:p>57:21:0040201:2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7">
            <text:p>1277</text:p>
          </table:table-cell>
          <table:table-cell table:style-name="ce27" office:value-type="string">
            <text:p>57:21:0040201:2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8">
            <text:p>1278</text:p>
          </table:table-cell>
          <table:table-cell table:style-name="ce27" office:value-type="string">
            <text:p>57:21:0040201:2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9">
            <text:p>1279</text:p>
          </table:table-cell>
          <table:table-cell table:style-name="ce27" office:value-type="string">
            <text:p>57:21:0040201:2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0">
            <text:p>1280</text:p>
          </table:table-cell>
          <table:table-cell table:style-name="ce27" office:value-type="string">
            <text:p>57:21:0040201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1">
            <text:p>1281</text:p>
          </table:table-cell>
          <table:table-cell table:style-name="ce27" office:value-type="string">
            <text:p>57:21:0040201:2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2">
            <text:p>1282</text:p>
          </table:table-cell>
          <table:table-cell table:style-name="ce27" office:value-type="string">
            <text:p>57:21:0040201:2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3">
            <text:p>1283</text:p>
          </table:table-cell>
          <table:table-cell table:style-name="ce27" office:value-type="string">
            <text:p>57:21:0040201:1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4">
            <text:p>1284</text:p>
          </table:table-cell>
          <table:table-cell table:style-name="ce27" office:value-type="string">
            <text:p>57:21:0040201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5">
            <text:p>1285</text:p>
          </table:table-cell>
          <table:table-cell table:style-name="ce27" office:value-type="string">
            <text:p>57:21:00402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6">
            <text:p>1286</text:p>
          </table:table-cell>
          <table:table-cell table:style-name="ce27" office:value-type="string">
            <text:p>57:21:00402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7">
            <text:p>1287</text:p>
          </table:table-cell>
          <table:table-cell table:style-name="ce27" office:value-type="string">
            <text:p>57:21:0040201:1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8">
            <text:p>1288</text:p>
          </table:table-cell>
          <table:table-cell table:style-name="ce27" office:value-type="string">
            <text:p>57:21:00402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9">
            <text:p>1289</text:p>
          </table:table-cell>
          <table:table-cell table:style-name="ce27" office:value-type="string">
            <text:p>57:21:0040201:1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0">
            <text:p>1290</text:p>
          </table:table-cell>
          <table:table-cell table:style-name="ce27" office:value-type="string">
            <text:p>57:21:0040201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1">
            <text:p>1291</text:p>
          </table:table-cell>
          <table:table-cell table:style-name="ce27" office:value-type="string">
            <text:p>57:21:0040201:1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2">
            <text:p>1292</text:p>
          </table:table-cell>
          <table:table-cell table:style-name="ce27" office:value-type="string">
            <text:p>57:21:0040201:1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3">
            <text:p>1293</text:p>
          </table:table-cell>
          <table:table-cell table:style-name="ce27" office:value-type="string">
            <text:p>57:21:0040201:1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4">
            <text:p>1294</text:p>
          </table:table-cell>
          <table:table-cell table:style-name="ce27" office:value-type="string">
            <text:p>57:21:00402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5">
            <text:p>1295</text:p>
          </table:table-cell>
          <table:table-cell table:style-name="ce27" office:value-type="string">
            <text:p>57:21:0040101: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6">
            <text:p>1296</text:p>
          </table:table-cell>
          <table:table-cell table:style-name="ce27" office:value-type="string">
            <text:p>57:21:0040101: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7">
            <text:p>1297</text:p>
          </table:table-cell>
          <table:table-cell table:style-name="ce27" office:value-type="string">
            <text:p>57:21:0040101: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8">
            <text:p>1298</text:p>
          </table:table-cell>
          <table:table-cell table:style-name="ce27" office:value-type="string">
            <text:p>57:21:0040101: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9">
            <text:p>1299</text:p>
          </table:table-cell>
          <table:table-cell table:style-name="ce27" office:value-type="string">
            <text:p>57:21:0040101: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0">
            <text:p>1300</text:p>
          </table:table-cell>
          <table:table-cell table:style-name="ce27" office:value-type="string">
            <text:p>57:21:0040101: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1">
            <text:p>1301</text:p>
          </table:table-cell>
          <table:table-cell table:style-name="ce27" office:value-type="string">
            <text:p>57:21:0040101: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2">
            <text:p>1302</text:p>
          </table:table-cell>
          <table:table-cell table:style-name="ce27" office:value-type="string">
            <text:p>57:21:0040101: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3">
            <text:p>1303</text:p>
          </table:table-cell>
          <table:table-cell table:style-name="ce27" office:value-type="string">
            <text:p>57:21:0040101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4">
            <text:p>1304</text:p>
          </table:table-cell>
          <table:table-cell table:style-name="ce27" office:value-type="string">
            <text:p>57:21:0040101: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5">
            <text:p>1305</text:p>
          </table:table-cell>
          <table:table-cell table:style-name="ce27" office:value-type="string">
            <text:p>57:21:0040101: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6">
            <text:p>1306</text:p>
          </table:table-cell>
          <table:table-cell table:style-name="ce27" office:value-type="string">
            <text:p>57:21:00401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7">
            <text:p>1307</text:p>
          </table:table-cell>
          <table:table-cell table:style-name="ce27" office:value-type="string">
            <text:p>57:21:0040101: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8">
            <text:p>1308</text:p>
          </table:table-cell>
          <table:table-cell table:style-name="ce27" office:value-type="string">
            <text:p>57:21:0040101: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9">
            <text:p>1309</text:p>
          </table:table-cell>
          <table:table-cell table:style-name="ce27" office:value-type="string">
            <text:p>57:21:0040101: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0">
            <text:p>1310</text:p>
          </table:table-cell>
          <table:table-cell table:style-name="ce27" office:value-type="string">
            <text:p>57:21:0040101:2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1">
            <text:p>1311</text:p>
          </table:table-cell>
          <table:table-cell table:style-name="ce27" office:value-type="string">
            <text:p>57:21:00401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2">
            <text:p>1312</text:p>
          </table:table-cell>
          <table:table-cell table:style-name="ce27" office:value-type="string">
            <text:p>57:21:00401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3">
            <text:p>1313</text:p>
          </table:table-cell>
          <table:table-cell table:style-name="ce27" office:value-type="string">
            <text:p>57:21:0030701:3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4">
            <text:p>1314</text:p>
          </table:table-cell>
          <table:table-cell table:style-name="ce27" office:value-type="string">
            <text:p>57:21:0030701:3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5">
            <text:p>1315</text:p>
          </table:table-cell>
          <table:table-cell table:style-name="ce27" office:value-type="string">
            <text:p>57:21:0030701:3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6">
            <text:p>1316</text:p>
          </table:table-cell>
          <table:table-cell table:style-name="ce27" office:value-type="string">
            <text:p>57:21:0030701:3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7">
            <text:p>1317</text:p>
          </table:table-cell>
          <table:table-cell table:style-name="ce27" office:value-type="string">
            <text:p>57:21:0030701:3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8">
            <text:p>1318</text:p>
          </table:table-cell>
          <table:table-cell table:style-name="ce27" office:value-type="string">
            <text:p>57:21:0030701:3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9">
            <text:p>1319</text:p>
          </table:table-cell>
          <table:table-cell table:style-name="ce27" office:value-type="string">
            <text:p>57:21:0030701:2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0">
            <text:p>1320</text:p>
          </table:table-cell>
          <table:table-cell table:style-name="ce27" office:value-type="string">
            <text:p>57:21:0030701:2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1">
            <text:p>1321</text:p>
          </table:table-cell>
          <table:table-cell table:style-name="ce27" office:value-type="string">
            <text:p>57:21:00307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2">
            <text:p>1322</text:p>
          </table:table-cell>
          <table:table-cell table:style-name="ce27" office:value-type="string">
            <text:p>57:21:0030701:2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3">
            <text:p>1323</text:p>
          </table:table-cell>
          <table:table-cell table:style-name="ce27" office:value-type="string">
            <text:p>57:21:0030701:2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4">
            <text:p>1324</text:p>
          </table:table-cell>
          <table:table-cell table:style-name="ce27" office:value-type="string">
            <text:p>57:21:0030701:1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5">
            <text:p>1325</text:p>
          </table:table-cell>
          <table:table-cell table:style-name="ce27" office:value-type="string">
            <text:p>57:21:0030701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6">
            <text:p>1326</text:p>
          </table:table-cell>
          <table:table-cell table:style-name="ce27" office:value-type="string">
            <text:p>57:21:00307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7">
            <text:p>1327</text:p>
          </table:table-cell>
          <table:table-cell table:style-name="ce27" office:value-type="string">
            <text:p>57:21:0030701:1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8">
            <text:p>1328</text:p>
          </table:table-cell>
          <table:table-cell table:style-name="ce27" office:value-type="string">
            <text:p>57:21:0030701:1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9">
            <text:p>1329</text:p>
          </table:table-cell>
          <table:table-cell table:style-name="ce27" office:value-type="string">
            <text:p>57:21:00306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0">
            <text:p>1330</text:p>
          </table:table-cell>
          <table:table-cell table:style-name="ce27" office:value-type="string">
            <text:p>57:21:0030601: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1">
            <text:p>1331</text:p>
          </table:table-cell>
          <table:table-cell table:style-name="ce27" office:value-type="string">
            <text:p>57:21:0030601: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2">
            <text:p>1332</text:p>
          </table:table-cell>
          <table:table-cell table:style-name="ce27" office:value-type="string">
            <text:p>57:21:0030601: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3">
            <text:p>1333</text:p>
          </table:table-cell>
          <table:table-cell table:style-name="ce27" office:value-type="string">
            <text:p>57:21:0030601: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4">
            <text:p>1334</text:p>
          </table:table-cell>
          <table:table-cell table:style-name="ce27" office:value-type="string">
            <text:p>57:21:00306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5">
            <text:p>1335</text:p>
          </table:table-cell>
          <table:table-cell table:style-name="ce27" office:value-type="string">
            <text:p>57:21:0030601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6">
            <text:p>1336</text:p>
          </table:table-cell>
          <table:table-cell table:style-name="ce27" office:value-type="string">
            <text:p>57:21:00306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7">
            <text:p>1337</text:p>
          </table:table-cell>
          <table:table-cell table:style-name="ce27" office:value-type="string">
            <text:p>57:21:0030601: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8">
            <text:p>1338</text:p>
          </table:table-cell>
          <table:table-cell table:style-name="ce27" office:value-type="string">
            <text:p>57:21:0030601: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9">
            <text:p>1339</text:p>
          </table:table-cell>
          <table:table-cell table:style-name="ce27" office:value-type="string">
            <text:p>57:21:00306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0">
            <text:p>1340</text:p>
          </table:table-cell>
          <table:table-cell table:style-name="ce27" office:value-type="string">
            <text:p>57:21:00305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1">
            <text:p>1341</text:p>
          </table:table-cell>
          <table:table-cell table:style-name="ce27" office:value-type="string">
            <text:p>57:21:00305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2">
            <text:p>1342</text:p>
          </table:table-cell>
          <table:table-cell table:style-name="ce27" office:value-type="string">
            <text:p>57:21:0030501:2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3">
            <text:p>1343</text:p>
          </table:table-cell>
          <table:table-cell table:style-name="ce27" office:value-type="string">
            <text:p>57:21:0030501:2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4">
            <text:p>1344</text:p>
          </table:table-cell>
          <table:table-cell table:style-name="ce27" office:value-type="string">
            <text:p>57:21:0030501:2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5">
            <text:p>1345</text:p>
          </table:table-cell>
          <table:table-cell table:style-name="ce27" office:value-type="string">
            <text:p>57:21:0030501:2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6">
            <text:p>1346</text:p>
          </table:table-cell>
          <table:table-cell table:style-name="ce27" office:value-type="string">
            <text:p>57:21:0030501:2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7">
            <text:p>1347</text:p>
          </table:table-cell>
          <table:table-cell table:style-name="ce27" office:value-type="string">
            <text:p>57:21:00305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8">
            <text:p>1348</text:p>
          </table:table-cell>
          <table:table-cell table:style-name="ce27" office:value-type="string">
            <text:p>57:21:0030501:1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9">
            <text:p>1349</text:p>
          </table:table-cell>
          <table:table-cell table:style-name="ce27" office:value-type="string">
            <text:p>57:21:0030501:1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0">
            <text:p>1350</text:p>
          </table:table-cell>
          <table:table-cell table:style-name="ce27" office:value-type="string">
            <text:p>57:21:00305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1">
            <text:p>1351</text:p>
          </table:table-cell>
          <table:table-cell table:style-name="ce27" office:value-type="string">
            <text:p>57:21:00305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2">
            <text:p>1352</text:p>
          </table:table-cell>
          <table:table-cell table:style-name="ce27" office:value-type="string">
            <text:p>57:21:0030501:1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3">
            <text:p>1353</text:p>
          </table:table-cell>
          <table:table-cell table:style-name="ce27" office:value-type="string">
            <text:p>57:21:0030501:1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4">
            <text:p>1354</text:p>
          </table:table-cell>
          <table:table-cell table:style-name="ce27" office:value-type="string">
            <text:p>57:21:0030501:1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5">
            <text:p>1355</text:p>
          </table:table-cell>
          <table:table-cell table:style-name="ce27" office:value-type="string">
            <text:p>57:21:00304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6">
            <text:p>1356</text:p>
          </table:table-cell>
          <table:table-cell table:style-name="ce27" office:value-type="string">
            <text:p>57:21:00304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7">
            <text:p>1357</text:p>
          </table:table-cell>
          <table:table-cell table:style-name="ce27" office:value-type="string">
            <text:p>57:21:0030401: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8">
            <text:p>1358</text:p>
          </table:table-cell>
          <table:table-cell table:style-name="ce27" office:value-type="string">
            <text:p>57:21:0030401: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9">
            <text:p>1359</text:p>
          </table:table-cell>
          <table:table-cell table:style-name="ce27" office:value-type="string">
            <text:p>57:21:0030401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0">
            <text:p>1360</text:p>
          </table:table-cell>
          <table:table-cell table:style-name="ce27" office:value-type="string">
            <text:p>57:21:00304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1">
            <text:p>1361</text:p>
          </table:table-cell>
          <table:table-cell table:style-name="ce27" office:value-type="string">
            <text:p>57:21:0030401:1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2">
            <text:p>1362</text:p>
          </table:table-cell>
          <table:table-cell table:style-name="ce27" office:value-type="string">
            <text:p>57:21:00304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3">
            <text:p>1363</text:p>
          </table:table-cell>
          <table:table-cell table:style-name="ce27" office:value-type="string">
            <text:p>57:21:00304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4">
            <text:p>1364</text:p>
          </table:table-cell>
          <table:table-cell table:style-name="ce27" office:value-type="string">
            <text:p>57:21:00304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5">
            <text:p>1365</text:p>
          </table:table-cell>
          <table:table-cell table:style-name="ce27" office:value-type="string">
            <text:p>57:21:0030301: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6">
            <text:p>1366</text:p>
          </table:table-cell>
          <table:table-cell table:style-name="ce27" office:value-type="string">
            <text:p>57:21:0030301: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7">
            <text:p>1367</text:p>
          </table:table-cell>
          <table:table-cell table:style-name="ce27" office:value-type="string">
            <text:p>57:21:0030301: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8">
            <text:p>1368</text:p>
          </table:table-cell>
          <table:table-cell table:style-name="ce27" office:value-type="string">
            <text:p>57:21:0030301: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9">
            <text:p>1369</text:p>
          </table:table-cell>
          <table:table-cell table:style-name="ce27" office:value-type="string">
            <text:p>57:21:0030301: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0">
            <text:p>1370</text:p>
          </table:table-cell>
          <table:table-cell table:style-name="ce27" office:value-type="string">
            <text:p>57:21:0030301: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1">
            <text:p>1371</text:p>
          </table:table-cell>
          <table:table-cell table:style-name="ce27" office:value-type="string">
            <text:p>57:21:0030301: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2">
            <text:p>1372</text:p>
          </table:table-cell>
          <table:table-cell table:style-name="ce27" office:value-type="string">
            <text:p>57:21:0030301:3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3">
            <text:p>1373</text:p>
          </table:table-cell>
          <table:table-cell table:style-name="ce27" office:value-type="string">
            <text:p>57:21:0030301:2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4">
            <text:p>1374</text:p>
          </table:table-cell>
          <table:table-cell table:style-name="ce27" office:value-type="string">
            <text:p>57:21:0030301:2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5">
            <text:p>1375</text:p>
          </table:table-cell>
          <table:table-cell table:style-name="ce27" office:value-type="string">
            <text:p>57:21:0030301:2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6">
            <text:p>1376</text:p>
          </table:table-cell>
          <table:table-cell table:style-name="ce27" office:value-type="string">
            <text:p>57:21:0030301:2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7">
            <text:p>1377</text:p>
          </table:table-cell>
          <table:table-cell table:style-name="ce27" office:value-type="string">
            <text:p>57:21:0030301:2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8">
            <text:p>1378</text:p>
          </table:table-cell>
          <table:table-cell table:style-name="ce27" office:value-type="string">
            <text:p>57:21:0030301:2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9">
            <text:p>1379</text:p>
          </table:table-cell>
          <table:table-cell table:style-name="ce27" office:value-type="string">
            <text:p>57:21:0030301:2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0">
            <text:p>1380</text:p>
          </table:table-cell>
          <table:table-cell table:style-name="ce27" office:value-type="string">
            <text:p>57:21:0030301:2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1">
            <text:p>1381</text:p>
          </table:table-cell>
          <table:table-cell table:style-name="ce27" office:value-type="string">
            <text:p>57:21:0030301:2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2">
            <text:p>1382</text:p>
          </table:table-cell>
          <table:table-cell table:style-name="ce27" office:value-type="string">
            <text:p>57:21:0030301:2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3">
            <text:p>1383</text:p>
          </table:table-cell>
          <table:table-cell table:style-name="ce27" office:value-type="string">
            <text:p>57:21:0030301:2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4">
            <text:p>1384</text:p>
          </table:table-cell>
          <table:table-cell table:style-name="ce27" office:value-type="string">
            <text:p>57:21:0030301:2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5">
            <text:p>1385</text:p>
          </table:table-cell>
          <table:table-cell table:style-name="ce27" office:value-type="string">
            <text:p>57:21:0040501: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6">
            <text:p>1386</text:p>
          </table:table-cell>
          <table:table-cell table:style-name="ce27" office:value-type="string">
            <text:p>57:21:0040501: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7">
            <text:p>1387</text:p>
          </table:table-cell>
          <table:table-cell table:style-name="ce27" office:value-type="string">
            <text:p>57:21:0040501: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8">
            <text:p>1388</text:p>
          </table:table-cell>
          <table:table-cell table:style-name="ce27" office:value-type="string">
            <text:p>57:21:00405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9">
            <text:p>1389</text:p>
          </table:table-cell>
          <table:table-cell table:style-name="ce27" office:value-type="string">
            <text:p>57:21:00405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0">
            <text:p>1390</text:p>
          </table:table-cell>
          <table:table-cell table:style-name="ce27" office:value-type="string">
            <text:p>57:21:0040501: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1">
            <text:p>1391</text:p>
          </table:table-cell>
          <table:table-cell table:style-name="ce27" office:value-type="string">
            <text:p>57:21:0040501:2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2">
            <text:p>1392</text:p>
          </table:table-cell>
          <table:table-cell table:style-name="ce27" office:value-type="string">
            <text:p>57:21:0040501:2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3">
            <text:p>1393</text:p>
          </table:table-cell>
          <table:table-cell table:style-name="ce27" office:value-type="string">
            <text:p>57:21:0040501:2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4">
            <text:p>1394</text:p>
          </table:table-cell>
          <table:table-cell table:style-name="ce27" office:value-type="string">
            <text:p>57:21:0040501:2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5">
            <text:p>1395</text:p>
          </table:table-cell>
          <table:table-cell table:style-name="ce27" office:value-type="string">
            <text:p>57:21:0040501:2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6">
            <text:p>1396</text:p>
          </table:table-cell>
          <table:table-cell table:style-name="ce27" office:value-type="string">
            <text:p>57:21:0040501: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7">
            <text:p>1397</text:p>
          </table:table-cell>
          <table:table-cell table:style-name="ce27" office:value-type="string">
            <text:p>57:21:00405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8">
            <text:p>1398</text:p>
          </table:table-cell>
          <table:table-cell table:style-name="ce27" office:value-type="string">
            <text:p>57:21:0040501:1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9">
            <text:p>1399</text:p>
          </table:table-cell>
          <table:table-cell table:style-name="ce27" office:value-type="string">
            <text:p>57:21:00405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0">
            <text:p>1400</text:p>
          </table:table-cell>
          <table:table-cell table:style-name="ce27" office:value-type="string">
            <text:p>57:21:0040501:1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1">
            <text:p>1401</text:p>
          </table:table-cell>
          <table:table-cell table:style-name="ce27" office:value-type="string">
            <text:p>57:21:0040501:1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2">
            <text:p>1402</text:p>
          </table:table-cell>
          <table:table-cell table:style-name="ce27" office:value-type="string">
            <text:p>57:21:0040501: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3">
            <text:p>1403</text:p>
          </table:table-cell>
          <table:table-cell table:style-name="ce27" office:value-type="string">
            <text:p>57:21:0040501:1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4">
            <text:p>1404</text:p>
          </table:table-cell>
          <table:table-cell table:style-name="ce27" office:value-type="string">
            <text:p>57:21:0040501:1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5">
            <text:p>1405</text:p>
          </table:table-cell>
          <table:table-cell table:style-name="ce27" office:value-type="string">
            <text:p>57:21:0040501:1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6">
            <text:p>1406</text:p>
          </table:table-cell>
          <table:table-cell table:style-name="ce27" office:value-type="string">
            <text:p>57:21:0040501:1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7">
            <text:p>1407</text:p>
          </table:table-cell>
          <table:table-cell table:style-name="ce27" office:value-type="string">
            <text:p>57:21:0040501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8">
            <text:p>1408</text:p>
          </table:table-cell>
          <table:table-cell table:style-name="ce27" office:value-type="string">
            <text:p>57:21:0040501:1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9">
            <text:p>1409</text:p>
          </table:table-cell>
          <table:table-cell table:style-name="ce27" office:value-type="string">
            <text:p>57:21:0040501:1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0">
            <text:p>1410</text:p>
          </table:table-cell>
          <table:table-cell table:style-name="ce27" office:value-type="string">
            <text:p>57:21:0040501:1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1">
            <text:p>1411</text:p>
          </table:table-cell>
          <table:table-cell table:style-name="ce27" office:value-type="string">
            <text:p>57:21:0040501:1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2">
            <text:p>1412</text:p>
          </table:table-cell>
          <table:table-cell table:style-name="ce27" office:value-type="string">
            <text:p>57:21:0040501:1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3">
            <text:p>1413</text:p>
          </table:table-cell>
          <table:table-cell table:style-name="ce27" office:value-type="string">
            <text:p>57:21:0040401:3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4">
            <text:p>1414</text:p>
          </table:table-cell>
          <table:table-cell table:style-name="ce27" office:value-type="string">
            <text:p>57:21:0040401:3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5">
            <text:p>1415</text:p>
          </table:table-cell>
          <table:table-cell table:style-name="ce27" office:value-type="string">
            <text:p>57:21:0040401:3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6">
            <text:p>1416</text:p>
          </table:table-cell>
          <table:table-cell table:style-name="ce27" office:value-type="string">
            <text:p>57:21:0040401:3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7">
            <text:p>1417</text:p>
          </table:table-cell>
          <table:table-cell table:style-name="ce27" office:value-type="string">
            <text:p>57:21:0040401:3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8">
            <text:p>1418</text:p>
          </table:table-cell>
          <table:table-cell table:style-name="ce27" office:value-type="string">
            <text:p>57:21:0040401:3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9">
            <text:p>1419</text:p>
          </table:table-cell>
          <table:table-cell table:style-name="ce27" office:value-type="string">
            <text:p>57:21:0040401:3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0">
            <text:p>1420</text:p>
          </table:table-cell>
          <table:table-cell table:style-name="ce27" office:value-type="string">
            <text:p>57:21:0040401:3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1">
            <text:p>1421</text:p>
          </table:table-cell>
          <table:table-cell table:style-name="ce27" office:value-type="string">
            <text:p>57:21:0040401:3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2">
            <text:p>1422</text:p>
          </table:table-cell>
          <table:table-cell table:style-name="ce27" office:value-type="string">
            <text:p>57:21:0040401:3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3">
            <text:p>1423</text:p>
          </table:table-cell>
          <table:table-cell table:style-name="ce27" office:value-type="string">
            <text:p>57:21:0040401:3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4">
            <text:p>1424</text:p>
          </table:table-cell>
          <table:table-cell table:style-name="ce27" office:value-type="string">
            <text:p>57:21:0040401:3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5">
            <text:p>1425</text:p>
          </table:table-cell>
          <table:table-cell table:style-name="ce27" office:value-type="string">
            <text:p>57:21:0040401: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6">
            <text:p>1426</text:p>
          </table:table-cell>
          <table:table-cell table:style-name="ce27" office:value-type="string">
            <text:p>57:21:0040401:2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7">
            <text:p>1427</text:p>
          </table:table-cell>
          <table:table-cell table:style-name="ce27" office:value-type="string">
            <text:p>57:21:0040401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8">
            <text:p>1428</text:p>
          </table:table-cell>
          <table:table-cell table:style-name="ce27" office:value-type="string">
            <text:p>57:21:0040401:2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9">
            <text:p>1429</text:p>
          </table:table-cell>
          <table:table-cell table:style-name="ce27" office:value-type="string">
            <text:p>57:21:0040401:2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0">
            <text:p>1430</text:p>
          </table:table-cell>
          <table:table-cell table:style-name="ce27" office:value-type="string">
            <text:p>57:21:0030301:2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1">
            <text:p>1431</text:p>
          </table:table-cell>
          <table:table-cell table:style-name="ce27" office:value-type="string">
            <text:p>57:21:0030301:2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2">
            <text:p>1432</text:p>
          </table:table-cell>
          <table:table-cell table:style-name="ce27" office:value-type="string">
            <text:p>57:21:0030301:2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3">
            <text:p>1433</text:p>
          </table:table-cell>
          <table:table-cell table:style-name="ce27" office:value-type="string">
            <text:p>57:21:0030301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4">
            <text:p>1434</text:p>
          </table:table-cell>
          <table:table-cell table:style-name="ce27" office:value-type="string">
            <text:p>57:21:00303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5">
            <text:p>1435</text:p>
          </table:table-cell>
          <table:table-cell table:style-name="ce27" office:value-type="string">
            <text:p>57:21:0030301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6">
            <text:p>1436</text:p>
          </table:table-cell>
          <table:table-cell table:style-name="ce27" office:value-type="string">
            <text:p>57:21:0030201: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7">
            <text:p>1437</text:p>
          </table:table-cell>
          <table:table-cell table:style-name="ce27" office:value-type="string">
            <text:p>57:21:0030201: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8">
            <text:p>1438</text:p>
          </table:table-cell>
          <table:table-cell table:style-name="ce27" office:value-type="string">
            <text:p>57:21:0030201: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9">
            <text:p>1439</text:p>
          </table:table-cell>
          <table:table-cell table:style-name="ce27" office:value-type="string">
            <text:p>57:21:0030201: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0">
            <text:p>1440</text:p>
          </table:table-cell>
          <table:table-cell table:style-name="ce27" office:value-type="string">
            <text:p>57:21:00302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1">
            <text:p>1441</text:p>
          </table:table-cell>
          <table:table-cell table:style-name="ce27" office:value-type="string">
            <text:p>57:21:0030201:2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2">
            <text:p>1442</text:p>
          </table:table-cell>
          <table:table-cell table:style-name="ce27" office:value-type="string">
            <text:p>57:21:0030201:1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3">
            <text:p>1443</text:p>
          </table:table-cell>
          <table:table-cell table:style-name="ce27" office:value-type="string">
            <text:p>57:21:0030201:1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4">
            <text:p>1444</text:p>
          </table:table-cell>
          <table:table-cell table:style-name="ce27" office:value-type="string">
            <text:p>57:21:0030201:1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5">
            <text:p>1445</text:p>
          </table:table-cell>
          <table:table-cell table:style-name="ce27" office:value-type="string">
            <text:p>57:21:0030201:1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6">
            <text:p>1446</text:p>
          </table:table-cell>
          <table:table-cell table:style-name="ce27" office:value-type="string">
            <text:p>57:21:00208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7">
            <text:p>1447</text:p>
          </table:table-cell>
          <table:table-cell table:style-name="ce27" office:value-type="string">
            <text:p>57:21:0020801: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8">
            <text:p>1448</text:p>
          </table:table-cell>
          <table:table-cell table:style-name="ce27" office:value-type="string">
            <text:p>57:21:00208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9">
            <text:p>1449</text:p>
          </table:table-cell>
          <table:table-cell table:style-name="ce27" office:value-type="string">
            <text:p>57:21:0020801:3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0">
            <text:p>1450</text:p>
          </table:table-cell>
          <table:table-cell table:style-name="ce27" office:value-type="string">
            <text:p>57:21:0020801:3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1">
            <text:p>1451</text:p>
          </table:table-cell>
          <table:table-cell table:style-name="ce27" office:value-type="string">
            <text:p>57:21:0020801:3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2">
            <text:p>1452</text:p>
          </table:table-cell>
          <table:table-cell table:style-name="ce27" office:value-type="string">
            <text:p>57:21:0020801:3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3">
            <text:p>1453</text:p>
          </table:table-cell>
          <table:table-cell table:style-name="ce27" office:value-type="string">
            <text:p>57:21:0020801: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4">
            <text:p>1454</text:p>
          </table:table-cell>
          <table:table-cell table:style-name="ce27" office:value-type="string">
            <text:p>57:21:0020801:3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5">
            <text:p>1455</text:p>
          </table:table-cell>
          <table:table-cell table:style-name="ce27" office:value-type="string">
            <text:p>57:21:0020801:3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6">
            <text:p>1456</text:p>
          </table:table-cell>
          <table:table-cell table:style-name="ce27" office:value-type="string">
            <text:p>57:21:0020801:3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7">
            <text:p>1457</text:p>
          </table:table-cell>
          <table:table-cell table:style-name="ce27" office:value-type="string">
            <text:p>57:21:0020801:3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8">
            <text:p>1458</text:p>
          </table:table-cell>
          <table:table-cell table:style-name="ce27" office:value-type="string">
            <text:p>57:21:0020801:3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9">
            <text:p>1459</text:p>
          </table:table-cell>
          <table:table-cell table:style-name="ce27" office:value-type="string">
            <text:p>57:21:0020801:3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0">
            <text:p>1460</text:p>
          </table:table-cell>
          <table:table-cell table:style-name="ce27" office:value-type="string">
            <text:p>57:21:0020801:3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1">
            <text:p>1461</text:p>
          </table:table-cell>
          <table:table-cell table:style-name="ce27" office:value-type="string">
            <text:p>57:21:0020801:3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2">
            <text:p>1462</text:p>
          </table:table-cell>
          <table:table-cell table:style-name="ce27" office:value-type="string">
            <text:p>57:21:0020801:3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3">
            <text:p>1463</text:p>
          </table:table-cell>
          <table:table-cell table:style-name="ce27" office:value-type="string">
            <text:p>57:21:0020801:3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4">
            <text:p>1464</text:p>
          </table:table-cell>
          <table:table-cell table:style-name="ce27" office:value-type="string">
            <text:p>57:21:0020801:3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5">
            <text:p>1465</text:p>
          </table:table-cell>
          <table:table-cell table:style-name="ce27" office:value-type="string">
            <text:p>57:21:0020801:2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6">
            <text:p>1466</text:p>
          </table:table-cell>
          <table:table-cell table:style-name="ce27" office:value-type="string">
            <text:p>57:21:0020801:2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7">
            <text:p>1467</text:p>
          </table:table-cell>
          <table:table-cell table:style-name="ce27" office:value-type="string">
            <text:p>57:21:0020801:2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8">
            <text:p>1468</text:p>
          </table:table-cell>
          <table:table-cell table:style-name="ce27" office:value-type="string">
            <text:p>57:21:00208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9">
            <text:p>1469</text:p>
          </table:table-cell>
          <table:table-cell table:style-name="ce27" office:value-type="string">
            <text:p>57:21:0020801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0">
            <text:p>1470</text:p>
          </table:table-cell>
          <table:table-cell table:style-name="ce27" office:value-type="string">
            <text:p>57:21:0020801:1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1">
            <text:p>1471</text:p>
          </table:table-cell>
          <table:table-cell table:style-name="ce27" office:value-type="string">
            <text:p>57:21:0020801:1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2">
            <text:p>1472</text:p>
          </table:table-cell>
          <table:table-cell table:style-name="ce27" office:value-type="string">
            <text:p>57:21:0020801:1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3">
            <text:p>1473</text:p>
          </table:table-cell>
          <table:table-cell table:style-name="ce27" office:value-type="string">
            <text:p>57:21:0020801:1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4">
            <text:p>1474</text:p>
          </table:table-cell>
          <table:table-cell table:style-name="ce27" office:value-type="string">
            <text:p>57:21:0020801:1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5">
            <text:p>1475</text:p>
          </table:table-cell>
          <table:table-cell table:style-name="ce27" office:value-type="string">
            <text:p>57:21:0020801:1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6">
            <text:p>1476</text:p>
          </table:table-cell>
          <table:table-cell table:style-name="ce27" office:value-type="string">
            <text:p>57:21:0020801:1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7">
            <text:p>1477</text:p>
          </table:table-cell>
          <table:table-cell table:style-name="ce27" office:value-type="string">
            <text:p>57:21:0020801:1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8">
            <text:p>1478</text:p>
          </table:table-cell>
          <table:table-cell table:style-name="ce27" office:value-type="string">
            <text:p>57:21:00208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9">
            <text:p>1479</text:p>
          </table:table-cell>
          <table:table-cell table:style-name="ce27" office:value-type="string">
            <text:p>57:21:0020801:1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0">
            <text:p>1480</text:p>
          </table:table-cell>
          <table:table-cell table:style-name="ce27" office:value-type="string">
            <text:p>57:21:00208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1">
            <text:p>1481</text:p>
          </table:table-cell>
          <table:table-cell table:style-name="ce27" office:value-type="string">
            <text:p>57:21:00208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2">
            <text:p>1482</text:p>
          </table:table-cell>
          <table:table-cell table:style-name="ce27" office:value-type="string">
            <text:p>57:21:0020701:3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3">
            <text:p>1483</text:p>
          </table:table-cell>
          <table:table-cell table:style-name="ce27" office:value-type="string">
            <text:p>57:21:0020701:3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4">
            <text:p>1484</text:p>
          </table:table-cell>
          <table:table-cell table:style-name="ce27" office:value-type="string">
            <text:p>57:21:0020701:3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5">
            <text:p>1485</text:p>
          </table:table-cell>
          <table:table-cell table:style-name="ce27" office:value-type="string">
            <text:p>57:21:0020701:3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6">
            <text:p>1486</text:p>
          </table:table-cell>
          <table:table-cell table:style-name="ce27" office:value-type="string">
            <text:p>57:21:0020701:3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7">
            <text:p>1487</text:p>
          </table:table-cell>
          <table:table-cell table:style-name="ce27" office:value-type="string">
            <text:p>57:21:0020701:3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8">
            <text:p>1488</text:p>
          </table:table-cell>
          <table:table-cell table:style-name="ce27" office:value-type="string">
            <text:p>57:21:0020701:2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9">
            <text:p>1489</text:p>
          </table:table-cell>
          <table:table-cell table:style-name="ce27" office:value-type="string">
            <text:p>57:21:0020701:1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0">
            <text:p>1490</text:p>
          </table:table-cell>
          <table:table-cell table:style-name="ce27" office:value-type="string">
            <text:p>57:21:0000000:10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1">
            <text:p>1491</text:p>
          </table:table-cell>
          <table:table-cell table:style-name="ce27" office:value-type="string">
            <text:p>57:21:0000000:10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2">
            <text:p>1492</text:p>
          </table:table-cell>
          <table:table-cell table:style-name="ce27" office:value-type="string">
            <text:p>57:21:0000000:10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3">
            <text:p>1493</text:p>
          </table:table-cell>
          <table:table-cell table:style-name="ce27" office:value-type="string">
            <text:p>57:21:0000000:10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4">
            <text:p>1494</text:p>
          </table:table-cell>
          <table:table-cell table:style-name="ce27" office:value-type="string">
            <text:p>57:21:0000000:10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5">
            <text:p>1495</text:p>
          </table:table-cell>
          <table:table-cell table:style-name="ce27" office:value-type="string">
            <text:p>57:21:0000000:10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6">
            <text:p>1496</text:p>
          </table:table-cell>
          <table:table-cell table:style-name="ce27" office:value-type="string">
            <text:p>57:21:0000000:10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7">
            <text:p>1497</text:p>
          </table:table-cell>
          <table:table-cell table:style-name="ce27" office:value-type="string">
            <text:p>57:21:0000000:10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8">
            <text:p>1498</text:p>
          </table:table-cell>
          <table:table-cell table:style-name="ce27" office:value-type="string">
            <text:p>57:21:0000000:10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9">
            <text:p>1499</text:p>
          </table:table-cell>
          <table:table-cell table:style-name="ce27" office:value-type="string">
            <text:p>57:21:0000000:10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0">
            <text:p>1500</text:p>
          </table:table-cell>
          <table:table-cell table:style-name="ce27" office:value-type="string">
            <text:p>57:21:0000000:10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1">
            <text:p>1501</text:p>
          </table:table-cell>
          <table:table-cell table:style-name="ce27" office:value-type="string">
            <text:p>57:21:0000000:1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2">
            <text:p>1502</text:p>
          </table:table-cell>
          <table:table-cell table:style-name="ce27" office:value-type="string">
            <text:p>57:21:0000000:10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3">
            <text:p>1503</text:p>
          </table:table-cell>
          <table:table-cell table:style-name="ce27" office:value-type="string">
            <text:p>57:21:0000000:10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4">
            <text:p>1504</text:p>
          </table:table-cell>
          <table:table-cell table:style-name="ce27" office:value-type="string">
            <text:p>57:21:0000000:10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5">
            <text:p>1505</text:p>
          </table:table-cell>
          <table:table-cell table:style-name="ce27" office:value-type="string">
            <text:p>57:21:0000000:10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6">
            <text:p>1506</text:p>
          </table:table-cell>
          <table:table-cell table:style-name="ce27" office:value-type="string">
            <text:p>57:21:0000000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7">
            <text:p>1507</text:p>
          </table:table-cell>
          <table:table-cell table:style-name="ce27" office:value-type="string">
            <text:p>57:20:0090101:6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8">
            <text:p>1508</text:p>
          </table:table-cell>
          <table:table-cell table:style-name="ce27" office:value-type="string">
            <text:p>57:20:0090101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9">
            <text:p>1509</text:p>
          </table:table-cell>
          <table:table-cell table:style-name="ce27" office:value-type="string">
            <text:p>57:20:009010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0">
            <text:p>1510</text:p>
          </table:table-cell>
          <table:table-cell table:style-name="ce27" office:value-type="string">
            <text:p>57:20:0080101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1">
            <text:p>1511</text:p>
          </table:table-cell>
          <table:table-cell table:style-name="ce27" office:value-type="string">
            <text:p>57:20:0000000: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2">
            <text:p>1512</text:p>
          </table:table-cell>
          <table:table-cell table:style-name="ce27" office:value-type="string">
            <text:p>57:19:0050302:2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3">
            <text:p>1513</text:p>
          </table:table-cell>
          <table:table-cell table:style-name="ce27" office:value-type="string">
            <text:p>57:19:0050102:2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4">
            <text:p>1514</text:p>
          </table:table-cell>
          <table:table-cell table:style-name="ce27" office:value-type="string">
            <text:p>57:19:0050101:3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5">
            <text:p>1515</text:p>
          </table:table-cell>
          <table:table-cell table:style-name="ce27" office:value-type="string">
            <text:p>57:19:0000000:14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6">
            <text:p>1516</text:p>
          </table:table-cell>
          <table:table-cell table:style-name="ce27" office:value-type="string">
            <text:p>57:19:0000000:14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7">
            <text:p>1517</text:p>
          </table:table-cell>
          <table:table-cell table:style-name="ce27" office:value-type="string">
            <text:p>57:19:0000000:1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8">
            <text:p>1518</text:p>
          </table:table-cell>
          <table:table-cell table:style-name="ce27" office:value-type="string">
            <text:p>57:00:0000000:2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9">
            <text:p>1519</text:p>
          </table:table-cell>
          <table:table-cell table:style-name="ce27" office:value-type="string">
            <text:p>57:21:0020101: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0">
            <text:p>1520</text:p>
          </table:table-cell>
          <table:table-cell table:style-name="ce27" office:value-type="string">
            <text:p>57:21:0020101: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1">
            <text:p>1521</text:p>
          </table:table-cell>
          <table:table-cell table:style-name="ce27" office:value-type="string">
            <text:p>57:21:0020101: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2">
            <text:p>1522</text:p>
          </table:table-cell>
          <table:table-cell table:style-name="ce27" office:value-type="string">
            <text:p>57:21:0020101: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3">
            <text:p>1523</text:p>
          </table:table-cell>
          <table:table-cell table:style-name="ce27" office:value-type="string">
            <text:p>57:21:0020101: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4">
            <text:p>1524</text:p>
          </table:table-cell>
          <table:table-cell table:style-name="ce27" office:value-type="string">
            <text:p>57:21:0020101: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5">
            <text:p>1525</text:p>
          </table:table-cell>
          <table:table-cell table:style-name="ce27" office:value-type="string">
            <text:p>57:21:0020101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6">
            <text:p>1526</text:p>
          </table:table-cell>
          <table:table-cell table:style-name="ce27" office:value-type="string">
            <text:p>57:21:00201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7">
            <text:p>1527</text:p>
          </table:table-cell>
          <table:table-cell table:style-name="ce27" office:value-type="string">
            <text:p>57:21:0020101:1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8">
            <text:p>1528</text:p>
          </table:table-cell>
          <table:table-cell table:style-name="ce27" office:value-type="string">
            <text:p>57:21:0000000:9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9">
            <text:p>1529</text:p>
          </table:table-cell>
          <table:table-cell table:style-name="ce27" office:value-type="string">
            <text:p>57:21:0000000:9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0">
            <text:p>1530</text:p>
          </table:table-cell>
          <table:table-cell table:style-name="ce27" office:value-type="string">
            <text:p>57:21:0000000:9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1">
            <text:p>1531</text:p>
          </table:table-cell>
          <table:table-cell table:style-name="ce27" office:value-type="string">
            <text:p>57:21:0000000:9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2">
            <text:p>1532</text:p>
          </table:table-cell>
          <table:table-cell table:style-name="ce27" office:value-type="string">
            <text:p>57:21:0000000:9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3">
            <text:p>1533</text:p>
          </table:table-cell>
          <table:table-cell table:style-name="ce27" office:value-type="string">
            <text:p>57:21:0000000:9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4">
            <text:p>1534</text:p>
          </table:table-cell>
          <table:table-cell table:style-name="ce27" office:value-type="string">
            <text:p>57:21:0000000:9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5">
            <text:p>1535</text:p>
          </table:table-cell>
          <table:table-cell table:style-name="ce27" office:value-type="string">
            <text:p>57:21:0000000:9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6">
            <text:p>1536</text:p>
          </table:table-cell>
          <table:table-cell table:style-name="ce27" office:value-type="string">
            <text:p>57:21:0000000:9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7">
            <text:p>1537</text:p>
          </table:table-cell>
          <table:table-cell table:style-name="ce27" office:value-type="string">
            <text:p>57:21:0000000:9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8">
            <text:p>1538</text:p>
          </table:table-cell>
          <table:table-cell table:style-name="ce27" office:value-type="string">
            <text:p>57:21:0000000:9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9">
            <text:p>1539</text:p>
          </table:table-cell>
          <table:table-cell table:style-name="ce27" office:value-type="string">
            <text:p>57:21:0000000:9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0">
            <text:p>1540</text:p>
          </table:table-cell>
          <table:table-cell table:style-name="ce27" office:value-type="string">
            <text:p>57:21:0000000:9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1">
            <text:p>1541</text:p>
          </table:table-cell>
          <table:table-cell table:style-name="ce27" office:value-type="string">
            <text:p>57:21:0000000:9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2">
            <text:p>1542</text:p>
          </table:table-cell>
          <table:table-cell table:style-name="ce27" office:value-type="string">
            <text:p>57:21:0000000:9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3">
            <text:p>1543</text:p>
          </table:table-cell>
          <table:table-cell table:style-name="ce27" office:value-type="string">
            <text:p>57:21:0000000:9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4">
            <text:p>1544</text:p>
          </table:table-cell>
          <table:table-cell table:style-name="ce27" office:value-type="string">
            <text:p>57:21:0000000:9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5">
            <text:p>1545</text:p>
          </table:table-cell>
          <table:table-cell table:style-name="ce27" office:value-type="string">
            <text:p>57:21:0000000:9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6">
            <text:p>1546</text:p>
          </table:table-cell>
          <table:table-cell table:style-name="ce27" office:value-type="string">
            <text:p>57:21:0000000: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7">
            <text:p>1547</text:p>
          </table:table-cell>
          <table:table-cell table:style-name="ce27" office:value-type="string">
            <text:p>57:21:0000000:9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8">
            <text:p>1548</text:p>
          </table:table-cell>
          <table:table-cell table:style-name="ce27" office:value-type="string">
            <text:p>57:21:0000000:9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9">
            <text:p>1549</text:p>
          </table:table-cell>
          <table:table-cell table:style-name="ce27" office:value-type="string">
            <text:p>57:21:0000000:9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0">
            <text:p>1550</text:p>
          </table:table-cell>
          <table:table-cell table:style-name="ce27" office:value-type="string">
            <text:p>57:21:0000000:9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1">
            <text:p>1551</text:p>
          </table:table-cell>
          <table:table-cell table:style-name="ce27" office:value-type="string">
            <text:p>57:21:0000000: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2">
            <text:p>1552</text:p>
          </table:table-cell>
          <table:table-cell table:style-name="ce27" office:value-type="string">
            <text:p>57:21:0000000:8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3">
            <text:p>1553</text:p>
          </table:table-cell>
          <table:table-cell table:style-name="ce27" office:value-type="string">
            <text:p>57:21:0000000:8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4">
            <text:p>1554</text:p>
          </table:table-cell>
          <table:table-cell table:style-name="ce27" office:value-type="string">
            <text:p>57:21:0000000:8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5">
            <text:p>1555</text:p>
          </table:table-cell>
          <table:table-cell table:style-name="ce27" office:value-type="string">
            <text:p>57:21:0000000: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6">
            <text:p>1556</text:p>
          </table:table-cell>
          <table:table-cell table:style-name="ce27" office:value-type="string">
            <text:p>57:21:0000000:8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7">
            <text:p>1557</text:p>
          </table:table-cell>
          <table:table-cell table:style-name="ce27" office:value-type="string">
            <text:p>57:21:0000000:8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8">
            <text:p>1558</text:p>
          </table:table-cell>
          <table:table-cell table:style-name="ce27" office:value-type="string">
            <text:p>57:21:0000000:8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9">
            <text:p>1559</text:p>
          </table:table-cell>
          <table:table-cell table:style-name="ce27" office:value-type="string">
            <text:p>57:21:0000000:8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0">
            <text:p>1560</text:p>
          </table:table-cell>
          <table:table-cell table:style-name="ce27" office:value-type="string">
            <text:p>57:21:0000000:8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1">
            <text:p>1561</text:p>
          </table:table-cell>
          <table:table-cell table:style-name="ce27" office:value-type="string">
            <text:p>57:21:0000000:8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2">
            <text:p>1562</text:p>
          </table:table-cell>
          <table:table-cell table:style-name="ce27" office:value-type="string">
            <text:p>57:21:0000000:8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3">
            <text:p>1563</text:p>
          </table:table-cell>
          <table:table-cell table:style-name="ce27" office:value-type="string">
            <text:p>57:21:0000000:8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4">
            <text:p>1564</text:p>
          </table:table-cell>
          <table:table-cell table:style-name="ce27" office:value-type="string">
            <text:p>57:21:0000000:8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5">
            <text:p>1565</text:p>
          </table:table-cell>
          <table:table-cell table:style-name="ce27" office:value-type="string">
            <text:p>57:21:0000000:8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6">
            <text:p>1566</text:p>
          </table:table-cell>
          <table:table-cell table:style-name="ce27" office:value-type="string">
            <text:p>57:21:0000000:8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7">
            <text:p>1567</text:p>
          </table:table-cell>
          <table:table-cell table:style-name="ce27" office:value-type="string">
            <text:p>57:21:0000000:8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8">
            <text:p>1568</text:p>
          </table:table-cell>
          <table:table-cell table:style-name="ce27" office:value-type="string">
            <text:p>57:21:0000000:8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9">
            <text:p>1569</text:p>
          </table:table-cell>
          <table:table-cell table:style-name="ce27" office:value-type="string">
            <text:p>57:21:0000000:8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0">
            <text:p>1570</text:p>
          </table:table-cell>
          <table:table-cell table:style-name="ce27" office:value-type="string">
            <text:p>57:21:0000000:8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1">
            <text:p>1571</text:p>
          </table:table-cell>
          <table:table-cell table:style-name="ce27" office:value-type="string">
            <text:p>57:21:0000000:8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2">
            <text:p>1572</text:p>
          </table:table-cell>
          <table:table-cell table:style-name="ce27" office:value-type="string">
            <text:p>57:21:0000000:8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3">
            <text:p>1573</text:p>
          </table:table-cell>
          <table:table-cell table:style-name="ce27" office:value-type="string">
            <text:p>57:21:0000000:8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4">
            <text:p>1574</text:p>
          </table:table-cell>
          <table:table-cell table:style-name="ce27" office:value-type="string">
            <text:p>57:21:0000000:8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5">
            <text:p>1575</text:p>
          </table:table-cell>
          <table:table-cell table:style-name="ce27" office:value-type="string">
            <text:p>57:21:0000000:8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6">
            <text:p>1576</text:p>
          </table:table-cell>
          <table:table-cell table:style-name="ce27" office:value-type="string">
            <text:p>57:21:0000000:8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7">
            <text:p>1577</text:p>
          </table:table-cell>
          <table:table-cell table:style-name="ce27" office:value-type="string">
            <text:p>57:21:0000000:8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8">
            <text:p>1578</text:p>
          </table:table-cell>
          <table:table-cell table:style-name="ce27" office:value-type="string">
            <text:p>57:21:0000000:8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9">
            <text:p>1579</text:p>
          </table:table-cell>
          <table:table-cell table:style-name="ce27" office:value-type="string">
            <text:p>57:21:0000000:8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0">
            <text:p>1580</text:p>
          </table:table-cell>
          <table:table-cell table:style-name="ce27" office:value-type="string">
            <text:p>57:21:0000000:8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1">
            <text:p>1581</text:p>
          </table:table-cell>
          <table:table-cell table:style-name="ce27" office:value-type="string">
            <text:p>57:21:0040201:2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2">
            <text:p>1582</text:p>
          </table:table-cell>
          <table:table-cell table:style-name="ce27" office:value-type="string">
            <text:p>57:21:0000000: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3">
            <text:p>1583</text:p>
          </table:table-cell>
          <table:table-cell table:style-name="ce27" office:value-type="string">
            <text:p>57:21:0000000: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4">
            <text:p>1584</text:p>
          </table:table-cell>
          <table:table-cell table:style-name="ce27" office:value-type="string">
            <text:p>57:21:0000000:6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5">
            <text:p>1585</text:p>
          </table:table-cell>
          <table:table-cell table:style-name="ce27" office:value-type="string">
            <text:p>57:21:0000000:6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6">
            <text:p>1586</text:p>
          </table:table-cell>
          <table:table-cell table:style-name="ce27" office:value-type="string">
            <text:p>57:21:0000000:6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7">
            <text:p>1587</text:p>
          </table:table-cell>
          <table:table-cell table:style-name="ce27" office:value-type="string">
            <text:p>57:21:0000000:6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8">
            <text:p>1588</text:p>
          </table:table-cell>
          <table:table-cell table:style-name="ce27" office:value-type="string">
            <text:p>57:21:0000000:6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9">
            <text:p>1589</text:p>
          </table:table-cell>
          <table:table-cell table:style-name="ce27" office:value-type="string">
            <text:p>57:21:0000000:6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0">
            <text:p>1590</text:p>
          </table:table-cell>
          <table:table-cell table:style-name="ce27" office:value-type="string">
            <text:p>57:21:0000000:6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1">
            <text:p>1591</text:p>
          </table:table-cell>
          <table:table-cell table:style-name="ce27" office:value-type="string">
            <text:p>57:21:0000000:6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2">
            <text:p>1592</text:p>
          </table:table-cell>
          <table:table-cell table:style-name="ce27" office:value-type="string">
            <text:p>57:21:0000000:6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3">
            <text:p>1593</text:p>
          </table:table-cell>
          <table:table-cell table:style-name="ce27" office:value-type="string">
            <text:p>57:21:0000000:6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4">
            <text:p>1594</text:p>
          </table:table-cell>
          <table:table-cell table:style-name="ce27" office:value-type="string">
            <text:p>57:21:0000000:6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5">
            <text:p>1595</text:p>
          </table:table-cell>
          <table:table-cell table:style-name="ce27" office:value-type="string">
            <text:p>57:21:0000000:6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6">
            <text:p>1596</text:p>
          </table:table-cell>
          <table:table-cell table:style-name="ce27" office:value-type="string">
            <text:p>57:21:0000000:6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7">
            <text:p>1597</text:p>
          </table:table-cell>
          <table:table-cell table:style-name="ce27" office:value-type="string">
            <text:p>57:21:0000000:6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8">
            <text:p>1598</text:p>
          </table:table-cell>
          <table:table-cell table:style-name="ce27" office:value-type="string">
            <text:p>57:21:0000000:6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9">
            <text:p>1599</text:p>
          </table:table-cell>
          <table:table-cell table:style-name="ce27" office:value-type="string">
            <text:p>57:21:0000000:6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0">
            <text:p>1600</text:p>
          </table:table-cell>
          <table:table-cell table:style-name="ce27" office:value-type="string">
            <text:p>57:21:0000000:6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1">
            <text:p>1601</text:p>
          </table:table-cell>
          <table:table-cell table:style-name="ce27" office:value-type="string">
            <text:p>57:21:0000000:6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2">
            <text:p>1602</text:p>
          </table:table-cell>
          <table:table-cell table:style-name="ce27" office:value-type="string">
            <text:p>57:21:0000000:6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3">
            <text:p>1603</text:p>
          </table:table-cell>
          <table:table-cell table:style-name="ce27" office:value-type="string">
            <text:p>57:21:0000000:6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4">
            <text:p>1604</text:p>
          </table:table-cell>
          <table:table-cell table:style-name="ce27" office:value-type="string">
            <text:p>57:21:0000000:6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5">
            <text:p>1605</text:p>
          </table:table-cell>
          <table:table-cell table:style-name="ce27" office:value-type="string">
            <text:p>57:21:0000000:6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6">
            <text:p>1606</text:p>
          </table:table-cell>
          <table:table-cell table:style-name="ce27" office:value-type="string">
            <text:p>57:21:0000000:6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7">
            <text:p>1607</text:p>
          </table:table-cell>
          <table:table-cell table:style-name="ce27" office:value-type="string">
            <text:p>57:21:0000000:6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8">
            <text:p>1608</text:p>
          </table:table-cell>
          <table:table-cell table:style-name="ce27" office:value-type="string">
            <text:p>57:21:0000000:6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9">
            <text:p>1609</text:p>
          </table:table-cell>
          <table:table-cell table:style-name="ce27" office:value-type="string">
            <text:p>57:21:0000000:6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0">
            <text:p>1610</text:p>
          </table:table-cell>
          <table:table-cell table:style-name="ce27" office:value-type="string">
            <text:p>57:21:0000000:6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1">
            <text:p>1611</text:p>
          </table:table-cell>
          <table:table-cell table:style-name="ce27" office:value-type="string">
            <text:p>57:21:0000000:6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2">
            <text:p>1612</text:p>
          </table:table-cell>
          <table:table-cell table:style-name="ce27" office:value-type="string">
            <text:p>57:21:0000000:5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3">
            <text:p>1613</text:p>
          </table:table-cell>
          <table:table-cell table:style-name="ce27" office:value-type="string">
            <text:p>57:21:0000000:5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4">
            <text:p>1614</text:p>
          </table:table-cell>
          <table:table-cell table:style-name="ce27" office:value-type="string">
            <text:p>57:21:0000000:5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5">
            <text:p>1615</text:p>
          </table:table-cell>
          <table:table-cell table:style-name="ce27" office:value-type="string">
            <text:p>57:21:0000000:5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6">
            <text:p>1616</text:p>
          </table:table-cell>
          <table:table-cell table:style-name="ce27" office:value-type="string">
            <text:p>57:21:0000000:5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7">
            <text:p>1617</text:p>
          </table:table-cell>
          <table:table-cell table:style-name="ce27" office:value-type="string">
            <text:p>57:21:0000000:5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8">
            <text:p>1618</text:p>
          </table:table-cell>
          <table:table-cell table:style-name="ce27" office:value-type="string">
            <text:p>57:21:0000000:5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9">
            <text:p>1619</text:p>
          </table:table-cell>
          <table:table-cell table:style-name="ce27" office:value-type="string">
            <text:p>57:21:0000000:5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0">
            <text:p>1620</text:p>
          </table:table-cell>
          <table:table-cell table:style-name="ce27" office:value-type="string">
            <text:p>57:21:0000000:5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1">
            <text:p>1621</text:p>
          </table:table-cell>
          <table:table-cell table:style-name="ce27" office:value-type="string">
            <text:p>57:21:0000000:5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2">
            <text:p>1622</text:p>
          </table:table-cell>
          <table:table-cell table:style-name="ce27" office:value-type="string">
            <text:p>57:21:0000000:5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3">
            <text:p>1623</text:p>
          </table:table-cell>
          <table:table-cell table:style-name="ce27" office:value-type="string">
            <text:p>57:21:0000000:5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4">
            <text:p>1624</text:p>
          </table:table-cell>
          <table:table-cell table:style-name="ce27" office:value-type="string">
            <text:p>57:21:0000000:5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5">
            <text:p>1625</text:p>
          </table:table-cell>
          <table:table-cell table:style-name="ce27" office:value-type="string">
            <text:p>57:21:0000000:5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6">
            <text:p>1626</text:p>
          </table:table-cell>
          <table:table-cell table:style-name="ce27" office:value-type="string">
            <text:p>57:21:0000000:5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7">
            <text:p>1627</text:p>
          </table:table-cell>
          <table:table-cell table:style-name="ce27" office:value-type="string">
            <text:p>57:21:0000000:5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8">
            <text:p>1628</text:p>
          </table:table-cell>
          <table:table-cell table:style-name="ce27" office:value-type="string">
            <text:p>57:21:0000000:5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9">
            <text:p>1629</text:p>
          </table:table-cell>
          <table:table-cell table:style-name="ce27" office:value-type="string">
            <text:p>57:21:0000000:5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0">
            <text:p>1630</text:p>
          </table:table-cell>
          <table:table-cell table:style-name="ce27" office:value-type="string">
            <text:p>57:21:0000000:5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1">
            <text:p>1631</text:p>
          </table:table-cell>
          <table:table-cell table:style-name="ce27" office:value-type="string">
            <text:p>57:21:0000000:5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2">
            <text:p>1632</text:p>
          </table:table-cell>
          <table:table-cell table:style-name="ce27" office:value-type="string">
            <text:p>57:21:0000000:5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3">
            <text:p>1633</text:p>
          </table:table-cell>
          <table:table-cell table:style-name="ce27" office:value-type="string">
            <text:p>57:21:0000000:5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4">
            <text:p>1634</text:p>
          </table:table-cell>
          <table:table-cell table:style-name="ce27" office:value-type="string">
            <text:p>57:21:0000000: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5">
            <text:p>1635</text:p>
          </table:table-cell>
          <table:table-cell table:style-name="ce27" office:value-type="string">
            <text:p>57:21:0000000:4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6">
            <text:p>1636</text:p>
          </table:table-cell>
          <table:table-cell table:style-name="ce27" office:value-type="string">
            <text:p>57:21:0000000:4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7">
            <text:p>1637</text:p>
          </table:table-cell>
          <table:table-cell table:style-name="ce27" office:value-type="string">
            <text:p>57:21:0000000:4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8">
            <text:p>1638</text:p>
          </table:table-cell>
          <table:table-cell table:style-name="ce27" office:value-type="string">
            <text:p>57:21:0000000:4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9">
            <text:p>1639</text:p>
          </table:table-cell>
          <table:table-cell table:style-name="ce27" office:value-type="string">
            <text:p>57:21:0000000:4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0">
            <text:p>1640</text:p>
          </table:table-cell>
          <table:table-cell table:style-name="ce27" office:value-type="string">
            <text:p>57:21:0000000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1">
            <text:p>1641</text:p>
          </table:table-cell>
          <table:table-cell table:style-name="ce27" office:value-type="string">
            <text:p>57:21:0000000:4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2">
            <text:p>1642</text:p>
          </table:table-cell>
          <table:table-cell table:style-name="ce27" office:value-type="string">
            <text:p>57:21:0000000:4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3">
            <text:p>1643</text:p>
          </table:table-cell>
          <table:table-cell table:style-name="ce27" office:value-type="string">
            <text:p>57:21:0000000:4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4">
            <text:p>1644</text:p>
          </table:table-cell>
          <table:table-cell table:style-name="ce27" office:value-type="string">
            <text:p>57:21:0000000:4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5">
            <text:p>1645</text:p>
          </table:table-cell>
          <table:table-cell table:style-name="ce27" office:value-type="string">
            <text:p>57:21:0000000:4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6">
            <text:p>1646</text:p>
          </table:table-cell>
          <table:table-cell table:style-name="ce27" office:value-type="string">
            <text:p>57:21:0000000:4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7">
            <text:p>1647</text:p>
          </table:table-cell>
          <table:table-cell table:style-name="ce27" office:value-type="string">
            <text:p>57:21:0000000:4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8">
            <text:p>1648</text:p>
          </table:table-cell>
          <table:table-cell table:style-name="ce27" office:value-type="string">
            <text:p>57:21:0000000: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9">
            <text:p>1649</text:p>
          </table:table-cell>
          <table:table-cell table:style-name="ce27" office:value-type="string">
            <text:p>57:21:0000000:4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0">
            <text:p>1650</text:p>
          </table:table-cell>
          <table:table-cell table:style-name="ce27" office:value-type="string">
            <text:p>57:21:0000000:4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1">
            <text:p>1651</text:p>
          </table:table-cell>
          <table:table-cell table:style-name="ce27" office:value-type="string">
            <text:p>57:21:0000000:4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2">
            <text:p>1652</text:p>
          </table:table-cell>
          <table:table-cell table:style-name="ce27" office:value-type="string">
            <text:p>57:21:0000000: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3">
            <text:p>1653</text:p>
          </table:table-cell>
          <table:table-cell table:style-name="ce27" office:value-type="string">
            <text:p>57:21:0000000:4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4">
            <text:p>1654</text:p>
          </table:table-cell>
          <table:table-cell table:style-name="ce27" office:value-type="string">
            <text:p>57:21:0000000:4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5">
            <text:p>1655</text:p>
          </table:table-cell>
          <table:table-cell table:style-name="ce27" office:value-type="string">
            <text:p>57:21:0000000:4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6">
            <text:p>1656</text:p>
          </table:table-cell>
          <table:table-cell table:style-name="ce27" office:value-type="string">
            <text:p>57:21:0000000:4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7">
            <text:p>1657</text:p>
          </table:table-cell>
          <table:table-cell table:style-name="ce27" office:value-type="string">
            <text:p>57:21:0000000:4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8">
            <text:p>1658</text:p>
          </table:table-cell>
          <table:table-cell table:style-name="ce27" office:value-type="string">
            <text:p>57:21:0000000:4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9">
            <text:p>1659</text:p>
          </table:table-cell>
          <table:table-cell table:style-name="ce27" office:value-type="string">
            <text:p>57:21:0000000:4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0">
            <text:p>1660</text:p>
          </table:table-cell>
          <table:table-cell table:style-name="ce27" office:value-type="string">
            <text:p>57:21:0000000:4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1">
            <text:p>1661</text:p>
          </table:table-cell>
          <table:table-cell table:style-name="ce27" office:value-type="string">
            <text:p>57:21:0000000:4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2">
            <text:p>1662</text:p>
          </table:table-cell>
          <table:table-cell table:style-name="ce27" office:value-type="string">
            <text:p>57:21:0000000:4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3">
            <text:p>1663</text:p>
          </table:table-cell>
          <table:table-cell table:style-name="ce27" office:value-type="string">
            <text:p>57:21:0000000:4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4">
            <text:p>1664</text:p>
          </table:table-cell>
          <table:table-cell table:style-name="ce27" office:value-type="string">
            <text:p>57:21:0000000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5">
            <text:p>1665</text:p>
          </table:table-cell>
          <table:table-cell table:style-name="ce27" office:value-type="string">
            <text:p>57:21:0000000:3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6">
            <text:p>1666</text:p>
          </table:table-cell>
          <table:table-cell table:style-name="ce27" office:value-type="string">
            <text:p>57:21:0000000:3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7">
            <text:p>1667</text:p>
          </table:table-cell>
          <table:table-cell table:style-name="ce27" office:value-type="string">
            <text:p>57:21:0000000:3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8">
            <text:p>1668</text:p>
          </table:table-cell>
          <table:table-cell table:style-name="ce27" office:value-type="string">
            <text:p>57:21:0000000:3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9">
            <text:p>1669</text:p>
          </table:table-cell>
          <table:table-cell table:style-name="ce27" office:value-type="string">
            <text:p>57:21:0000000:1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0">
            <text:p>1670</text:p>
          </table:table-cell>
          <table:table-cell table:style-name="ce27" office:value-type="string">
            <text:p>57:21:0000000:1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1">
            <text:p>1671</text:p>
          </table:table-cell>
          <table:table-cell table:style-name="ce27" office:value-type="string">
            <text:p>57:21:0000000:1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2">
            <text:p>1672</text:p>
          </table:table-cell>
          <table:table-cell table:style-name="ce27" office:value-type="string">
            <text:p>57:21:0000000:1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3">
            <text:p>1673</text:p>
          </table:table-cell>
          <table:table-cell table:style-name="ce27" office:value-type="string">
            <text:p>57:21:0000000:1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4">
            <text:p>1674</text:p>
          </table:table-cell>
          <table:table-cell table:style-name="ce27" office:value-type="string">
            <text:p>57:21:0000000:1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5">
            <text:p>1675</text:p>
          </table:table-cell>
          <table:table-cell table:style-name="ce27" office:value-type="string">
            <text:p>57:21:0000000:1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6">
            <text:p>1676</text:p>
          </table:table-cell>
          <table:table-cell table:style-name="ce27" office:value-type="string">
            <text:p>57:21:0000000:1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7">
            <text:p>1677</text:p>
          </table:table-cell>
          <table:table-cell table:style-name="ce27" office:value-type="string">
            <text:p>57:21:0000000:1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8">
            <text:p>1678</text:p>
          </table:table-cell>
          <table:table-cell table:style-name="ce27" office:value-type="string">
            <text:p>57:21:0000000:1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9">
            <text:p>1679</text:p>
          </table:table-cell>
          <table:table-cell table:style-name="ce27" office:value-type="string">
            <text:p>57:21:0000000:1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0">
            <text:p>1680</text:p>
          </table:table-cell>
          <table:table-cell table:style-name="ce27" office:value-type="string">
            <text:p>57:21:0000000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1">
            <text:p>1681</text:p>
          </table:table-cell>
          <table:table-cell table:style-name="ce27" office:value-type="string">
            <text:p>57:21:0000000:1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2">
            <text:p>1682</text:p>
          </table:table-cell>
          <table:table-cell table:style-name="ce27" office:value-type="string">
            <text:p>57:21:0000000:1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3">
            <text:p>1683</text:p>
          </table:table-cell>
          <table:table-cell table:style-name="ce27" office:value-type="string">
            <text:p>57:21:0000000:1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4">
            <text:p>1684</text:p>
          </table:table-cell>
          <table:table-cell table:style-name="ce27" office:value-type="string">
            <text:p>57:21:0000000:1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5">
            <text:p>1685</text:p>
          </table:table-cell>
          <table:table-cell table:style-name="ce27" office:value-type="string">
            <text:p>57:21:0000000:1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6">
            <text:p>1686</text:p>
          </table:table-cell>
          <table:table-cell table:style-name="ce27" office:value-type="string">
            <text:p>57:21:0000000:10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7">
            <text:p>1687</text:p>
          </table:table-cell>
          <table:table-cell table:style-name="ce27" office:value-type="string">
            <text:p>57:21:0000000:10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8">
            <text:p>08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350399FDF0828A810831C6BB365511668D5CA27991B4AC98C06590699261CF78C84C5C5651EBB5393E47EA248C5B8060EA63C5342B57EE352E5C5973241E049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679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.06.2023</text:date>, <text:time>15:3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9T15:30:30.59</dc:date>
    <meta:print-date>2022-03-21T12:14:23Z</meta:print-date>
    <meta:editing-duration>PT19S</meta:editing-duration>
    <meta:editing-cycles>1</meta:editing-cycles>
    <meta:document-statistic meta:table-count="1" meta:cell-count="7471" meta:object-count="0"/>
  </office:meta>
</office:document-meta>
</file>