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41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41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41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41:.$B$1048576]; [.B1])+COUNTIF([.$B$1:.$B$11]; [.B1])+COUNTIF([.$B$126:.$B$12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41:.$B$1048576]; [.B1])+COUNTIF([.$B$1:.$B$11]; [.B1])+COUNTIF([.$B$126:.$B$127]; [.B1])&gt;1;NOT(ISBLANK([.B1]))))" style:apply-style-name="cf1" style:base-cell-address="Лист1.B1"/>
      <style:map style:condition="is-true-formula(AND(COUNTIF([.$B$2041:.$B$1048576]; [.B2041])&gt;1;NOT(ISBLANK([.B2041]))))" style:apply-style-name="cf1" style:base-cell-address="Лист1.B204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41:.$B$1048576]; [.B1])+COUNTIF([.$B$1:.$B$11]; [.B1])+COUNTIF([.$B$126:.$B$127]; [.B1])&gt;1;NOT(ISBLANK([.B1]))))" style:apply-style-name="cf1" style:base-cell-address="Лист1.B1"/>
      <style:map style:condition="is-true-formula(AND(COUNTIF([.$B$2041:.$B$1048576]; [.B2041])&gt;1;NOT(ISBLANK([.B2041]))))" style:apply-style-name="cf1" style:base-cell-address="Лист1.B204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41:.$B$1048576]; [.B1])+COUNTIF([.$B$1:.$B$11]; [.B1])+COUNTIF([.$B$126:.$B$127]; [.B1])&gt;1;NOT(ISBLANK([.B1]))))" style:apply-style-name="cf1" style:base-cell-address="Лист1.B1"/>
      <style:map style:condition="is-true-formula(AND(COUNTIF([.$B$2041:.$B$1048576]; [.B2041])&gt;1;NOT(ISBLANK([.B2041]))))" style:apply-style-name="cf1" style:base-cell-address="Лист1.B204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46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20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8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3.06.2023 № 265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2">
            <text:p>11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911">
            <text:p>191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1670101:5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108.9">
            <text:p>10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92986.93">
            <text:p>792 986,93</text:p>
          </table:table-cell>
          <table:table-cell table:style-name="ce53" office:value-type="float" office:value="7281.79">
            <text:p>7 281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5:0030203:2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43.2">
            <text:p>43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0685.89">
            <text:p>290 685,89</text:p>
          </table:table-cell>
          <table:table-cell table:style-name="ce53" office:value-type="float" office:value="6728.84">
            <text:p>6 728,8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1:0010207:5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42">
            <text:p>4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5789.34">
            <text:p>365 789,34</text:p>
          </table:table-cell>
          <table:table-cell table:style-name="ce53" office:value-type="float" office:value="8709.27">
            <text:p>8 709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307:5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55.1">
            <text:p>55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12548.24">
            <text:p>712 548,24</text:p>
          </table:table-cell>
          <table:table-cell table:style-name="ce53" office:value-type="float" office:value="12931.91">
            <text:p>12 931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10308:4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21.1">
            <text:p>21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1048.79">
            <text:p>561 048,79</text:p>
          </table:table-cell>
          <table:table-cell table:style-name="ce53" office:value-type="float" office:value="26589.99">
            <text:p>26 589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412:24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.1">
            <text:p>4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207209.72">
            <text:p>1 207 209,72</text:p>
          </table:table-cell>
          <table:table-cell table:style-name="ce53" office:value-type="float" office:value="27374.37">
            <text:p>27 374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4:0010107:2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5.3">
            <text:p>55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6205.58">
            <text:p>846 205,58</text:p>
          </table:table-cell>
          <table:table-cell table:style-name="ce53" office:value-type="float" office:value="15302.09">
            <text:p>15 302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40303:38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402</text:p>
          </table:table-cell>
          <table:table-cell table:style-name="ce38" office:value-type="float" office:value="1751.9">
            <text:p>1751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38674.33">
            <text:p>18 638 674,33</text:p>
          </table:table-cell>
          <table:table-cell table:style-name="ce53" office:value-type="float" office:value="10639.12">
            <text:p>10 63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7:1030101:6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0">
            <text:p>16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5777.6">
            <text:p>2 095 777,60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670101:5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6">
            <text:p>6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82412.66">
            <text:p>1 182 412,6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790101:5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5.9">
            <text:p>5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48238.48">
            <text:p>1 048 238,48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0800201:1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4">
            <text:p>5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4644.07">
            <text:p>484 644,07</text:p>
          </table:table-cell>
          <table:table-cell table:style-name="ce53" office:value-type="float" office:value="8592.98">
            <text:p>8 592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3:0010201:1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6.2</text:p>
          </table:table-cell>
          <table:table-cell table:style-name="ce38" office:value-type="float" office:value="160.1">
            <text:p>16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643.46">
            <text:p>238 643,46</text:p>
          </table:table-cell>
          <table:table-cell table:style-name="ce53" office:value-type="float" office:value="1490.59">
            <text:p>1 490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6:0230103:4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2.5">
            <text:p>8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96953.6">
            <text:p>496 953,60</text:p>
          </table:table-cell>
          <table:table-cell table:style-name="ce53" office:value-type="float" office:value="6023.68">
            <text:p>6 023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25:0020522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9">
            <text:p>7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4141.23">
            <text:p>474 141,23</text:p>
          </table:table-cell>
          <table:table-cell table:style-name="ce53" office:value-type="float" office:value="6246.92">
            <text:p>6 246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30507: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73.1">
            <text:p>17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5995.27">
            <text:p>705 995,27</text:p>
          </table:table-cell>
          <table:table-cell table:style-name="ce53" office:value-type="float" office:value="4078.54">
            <text:p>4 07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21411:10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9.6">
            <text:p>17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58695.78">
            <text:p>2 358 695,78</text:p>
          </table:table-cell>
          <table:table-cell table:style-name="ce53" office:value-type="float" office:value="13133.05">
            <text:p>13 133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4:0790101:9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58.9">
            <text:p>5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0019.39">
            <text:p>410 019,39</text:p>
          </table:table-cell>
          <table:table-cell table:style-name="ce53" office:value-type="float" office:value="6961.28">
            <text:p>6 96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00000:63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9.4">
            <text:p>4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8241.62">
            <text:p>178 241,62</text:p>
          </table:table-cell>
          <table:table-cell table:style-name="ce53" office:value-type="float" office:value="3608.13">
            <text:p>3 608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40101:104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4">
            <text:p>1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366.06">
            <text:p>16 366,06</text:p>
          </table:table-cell>
          <table:table-cell table:style-name="ce53" office:value-type="float" office:value="889.46">
            <text:p>889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30404:9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19.2">
            <text:p>1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7685.95">
            <text:p>97 685,95</text:p>
          </table:table-cell>
          <table:table-cell table:style-name="ce53" office:value-type="float" office:value="5087.81">
            <text:p>5 08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7:0010232:6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9">
            <text:p>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736.98">
            <text:p>98 736,98</text:p>
          </table:table-cell>
          <table:table-cell table:style-name="ce53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27:0020501:2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141">
            <text:p>1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6906.16">
            <text:p>1 316 906,16</text:p>
          </table:table-cell>
          <table:table-cell table:style-name="ce53" office:value-type="float" office:value="9339.76">
            <text:p>9 339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7:0020507:3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1436.3">
            <text:p>143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652164.1">
            <text:p>36 652 164,10</text:p>
          </table:table-cell>
          <table:table-cell table:style-name="ce53" office:value-type="float" office:value="25518.46">
            <text:p>25 51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4:0320101:2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05.1</text:p>
          </table:table-cell>
          <table:table-cell table:style-name="ce38" office:value-type="float" office:value="426.6">
            <text:p>42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3989.8">
            <text:p>583 989,80</text:p>
          </table:table-cell>
          <table:table-cell table:style-name="ce53" office:value-type="float" office:value="1368.94">
            <text:p>1 36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10223:3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36.6">
            <text:p>3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2044.85">
            <text:p>422 044,85</text:p>
          </table:table-cell>
          <table:table-cell table:style-name="ce53" office:value-type="float" office:value="11531.28">
            <text:p>11 53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10322:34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48.2">
            <text:p>4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058.31">
            <text:p>122 058,31</text:p>
          </table:table-cell>
          <table:table-cell table:style-name="ce53" office:value-type="float" office:value="2532.33">
            <text:p>2 532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40308:34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06.0</text:p>
          </table:table-cell>
          <table:table-cell table:style-name="ce38" office:value-type="float" office:value="48.2">
            <text:p>4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058.31">
            <text:p>122 058,31</text:p>
          </table:table-cell>
          <table:table-cell table:style-name="ce53" office:value-type="float" office:value="2532.33">
            <text:p>2 532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2800101:2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23.3</text:p>
          </table:table-cell>
          <table:table-cell table:style-name="ce38" office:value-type="float" office:value="4830.1">
            <text:p>4830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768923.09">
            <text:p>19 768 923,09</text:p>
          </table:table-cell>
          <table:table-cell table:style-name="ce53" office:value-type="float" office:value="4092.86">
            <text:p>4 092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3:1450201:1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644.1">
            <text:p>64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37134.05">
            <text:p>4 437 134,05</text:p>
          </table:table-cell>
          <table:table-cell table:style-name="ce53" office:value-type="float" office:value="6888.89">
            <text:p>6 88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8:0460101:3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31">
            <text:p>4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4480.21">
            <text:p>624 480,21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2:0240101:3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978.2">
            <text:p>28 978,2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40408:31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97">
            <text:p>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291770.5">
            <text:p>2 291 770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1:0000000:1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2370">
            <text:p>23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1022.2">
            <text:p>2 901 022,20</text:p>
          </table:table-cell>
          <table:table-cell table:style-name="ce53" office:value-type="float" office:value="1224.06">
            <text:p>1 22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8:0130101:6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9">
            <text:p>7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463.89">
            <text:p>114 463,89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0:0510101:3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3">
            <text:p>8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0259.53">
            <text:p>120 259,5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00000:63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31">
            <text:p>4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983697.99">
            <text:p>5 983 697,99</text:p>
          </table:table-cell>
          <table:table-cell table:style-name="ce53" office:value-type="float" office:value="13883.29">
            <text:p>13 883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10322:34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163">
            <text:p>16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134.64">
            <text:p>33 134,64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20905:1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45">
            <text:p>84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7502.6">
            <text:p>357 502,60</text:p>
          </table:table-cell>
          <table:table-cell table:style-name="ce53" office:value-type="float" office:value="423.08">
            <text:p>423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21411: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85">
            <text:p>88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7155.1">
            <text:p>447 155,10</text:p>
          </table:table-cell>
          <table:table-cell table:style-name="ce53" office:value-type="float" office:value="505.26">
            <text:p>505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40409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67">
            <text:p>46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688.3">
            <text:p>95 688,30</text:p>
          </table:table-cell>
          <table:table-cell table:style-name="ce53" office:value-type="float" office:value="204.9">
            <text:p>204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5:0020905: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4">
            <text:p>80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1828.64">
            <text:p>341 828,64</text:p>
          </table:table-cell>
          <table:table-cell table:style-name="ce53" office:value-type="float" office:value="425.16">
            <text:p>425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5:0021417: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79">
            <text:p>67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9057.09">
            <text:p>289 057,09</text:p>
          </table:table-cell>
          <table:table-cell table:style-name="ce53" office:value-type="float" office:value="425.71">
            <text:p>42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40409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65">
            <text:p>465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5069.25">
            <text:p>95 069,25</text:p>
          </table:table-cell>
          <table:table-cell table:style-name="ce53" office:value-type="float" office:value="204.45">
            <text:p>204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1:0010227:3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94">
            <text:p>194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508.36">
            <text:p>15 508,36</text:p>
          </table:table-cell>
          <table:table-cell table:style-name="ce53" office:value-type="float" office:value="79.94">
            <text:p>79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6:0240101:5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677">
            <text:p>677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461.44">
            <text:p>42 461,44</text:p>
          </table:table-cell>
          <table:table-cell table:style-name="ce53" office:value-type="float" office:value="62.72">
            <text:p>6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00000:31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870">
            <text:p>147 870,00</text:p>
          </table:table-cell>
          <table:table-cell table:style-name="ce53" office:value-type="float" office:value="147.87">
            <text:p>14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00000:31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870">
            <text:p>147 870,00</text:p>
          </table:table-cell>
          <table:table-cell table:style-name="ce53" office:value-type="float" office:value="147.87">
            <text:p>14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00000:3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870">
            <text:p>147 870,00</text:p>
          </table:table-cell>
          <table:table-cell table:style-name="ce53" office:value-type="float" office:value="147.87">
            <text:p>14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00000:3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7870">
            <text:p>147 870,00</text:p>
          </table:table-cell>
          <table:table-cell table:style-name="ce53" office:value-type="float" office:value="147.87">
            <text:p>147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00000:3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21120">
            <text:p>2112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34707.2">
            <text:p>2 234 707,20</text:p>
          </table:table-cell>
          <table:table-cell table:style-name="ce53" office:value-type="float" office:value="105.81">
            <text:p>105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7:0020108:1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67">
            <text:p>96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8382.22">
            <text:p>418 382,22</text:p>
          </table:table-cell>
          <table:table-cell table:style-name="ce53" office:value-type="float" office:value="432.66">
            <text:p>43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1:0010232:2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992">
            <text:p>9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0720.96">
            <text:p>360 720,96</text:p>
          </table:table-cell>
          <table:table-cell table:style-name="ce53" office:value-type="float" office:value="363.63">
            <text:p>36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6:0010603:1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0419.4">
            <text:p>360 419,40</text:p>
          </table:table-cell>
          <table:table-cell table:style-name="ce53" office:value-type="float" office:value="546.09">
            <text:p>546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1910301:7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1500">
            <text:p>551 500,00</text:p>
          </table:table-cell>
          <table:table-cell table:style-name="ce53" office:value-type="float" office:value="551.5">
            <text:p>551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1910301:7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29">
            <text:p>142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26803.69">
            <text:p>726 803,69</text:p>
          </table:table-cell>
          <table:table-cell table:style-name="ce53" office:value-type="float" office:value="508.61">
            <text:p>50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10201:7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32">
            <text:p>32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6150.72">
            <text:p>836 150,72</text:p>
          </table:table-cell>
          <table:table-cell table:style-name="ce53" office:value-type="float" office:value="258.71">
            <text:p>258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20101:42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155">
            <text:p>267 155,00</text:p>
          </table:table-cell>
          <table:table-cell table:style-name="ce53" office:value-type="float" office:value="381.65">
            <text:p>38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20101:42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5320">
            <text:p>305 320,00</text:p>
          </table:table-cell>
          <table:table-cell table:style-name="ce53" office:value-type="float" office:value="381.65">
            <text:p>38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68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500">
            <text:p>5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8090">
            <text:p>398 090,00</text:p>
          </table:table-cell>
          <table:table-cell table:style-name="ce53" office:value-type="float" office:value="72.38">
            <text:p>72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1940101:7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51">
            <text:p>11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5817.95">
            <text:p>345 817,95</text:p>
          </table:table-cell>
          <table:table-cell table:style-name="ce53" office:value-type="float" office:value="300.45">
            <text:p>300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1940101:7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97">
            <text:p>15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9826.99">
            <text:p>449 826,99</text:p>
          </table:table-cell>
          <table:table-cell table:style-name="ce53" office:value-type="float" office:value="281.67">
            <text:p>281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20101:42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155">
            <text:p>267 155,00</text:p>
          </table:table-cell>
          <table:table-cell table:style-name="ce53" office:value-type="float" office:value="381.65">
            <text:p>38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1400301:1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45">
            <text:p>22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5582.6">
            <text:p>335 582,60</text:p>
          </table:table-cell>
          <table:table-cell table:style-name="ce53" office:value-type="float" office:value="149.48">
            <text:p>14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400301:1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45">
            <text:p>22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5582.6">
            <text:p>335 582,60</text:p>
          </table:table-cell>
          <table:table-cell table:style-name="ce53" office:value-type="float" office:value="149.48">
            <text:p>14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1940101:7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42">
            <text:p>154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8483.12">
            <text:p>438 483,12</text:p>
          </table:table-cell>
          <table:table-cell table:style-name="ce53" office:value-type="float" office:value="284.36">
            <text:p>28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9:08301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97">
            <text:p>329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260.05">
            <text:p>203 260,05</text:p>
          </table:table-cell>
          <table:table-cell table:style-name="ce53" office:value-type="float" office:value="61.65">
            <text:p>6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2:0110101: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425">
            <text:p>642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9056.75">
            <text:p>399 056,75</text:p>
          </table:table-cell>
          <table:table-cell table:style-name="ce53" office:value-type="float" office:value="62.11">
            <text:p>62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2:1320102: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51">
            <text:p>44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1021.39">
            <text:p>271 021,39</text:p>
          </table:table-cell>
          <table:table-cell table:style-name="ce53" office:value-type="float" office:value="60.89">
            <text:p>6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3:0450101:1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00">
            <text:p>3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790">
            <text:p>167 790,00</text:p>
          </table:table-cell>
          <table:table-cell table:style-name="ce53" office:value-type="float" office:value="47.94">
            <text:p>47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3:1570101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27">
            <text:p>35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4491.64">
            <text:p>244 491,64</text:p>
          </table:table-cell>
          <table:table-cell table:style-name="ce53" office:value-type="float" office:value="69.32">
            <text:p>69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01:0310101:5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350">
            <text:p>178 350,00</text:p>
          </table:table-cell>
          <table:table-cell table:style-name="ce53" office:value-type="float" office:value="71.34">
            <text:p>71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07:11701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19">
            <text:p>46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2036.41">
            <text:p>302 036,41</text:p>
          </table:table-cell>
          <table:table-cell table:style-name="ce53" office:value-type="float" office:value="65.39">
            <text:p>65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1:2350101:2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20">
            <text:p>10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3146.4">
            <text:p>93 146,40</text:p>
          </table:table-cell>
          <table:table-cell table:style-name="ce53" office:value-type="float" office:value="91.32">
            <text:p>91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3:08101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792">
            <text:p>479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7726.96">
            <text:p>297 726,96</text:p>
          </table:table-cell>
          <table:table-cell table:style-name="ce53" office:value-type="float" office:value="62.13">
            <text:p>62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05:0010202:4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80">
            <text:p>19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4637">
            <text:p>164 637,00</text:p>
          </table:table-cell>
          <table:table-cell table:style-name="ce53" office:value-type="float" office:value="83.15">
            <text:p>8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05:0660101: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24">
            <text:p>482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4008.48">
            <text:p>304 008,48</text:p>
          </table:table-cell>
          <table:table-cell table:style-name="ce53" office:value-type="float" office:value="63.02">
            <text:p>63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1:0000000:18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986">
            <text:p>198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852.32">
            <text:p>196 852,32</text:p>
          </table:table-cell>
          <table:table-cell table:style-name="ce53" office:value-type="float" office:value="99.12">
            <text:p>9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2:1290101:3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8250">
            <text:p>318 250,00</text:p>
          </table:table-cell>
          <table:table-cell table:style-name="ce53" office:value-type="float" office:value="63.65">
            <text:p>63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2:1290102:6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400">
            <text:p>5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6042">
            <text:p>336 042,00</text:p>
          </table:table-cell>
          <table:table-cell table:style-name="ce53" office:value-type="float" office:value="62.23">
            <text:p>62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10727:18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863.75">
            <text:p>49 863,75</text:p>
          </table:table-cell>
          <table:table-cell table:style-name="ce53" office:value-type="float" office:value="1994.55">
            <text:p>1 994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10603:19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808">
            <text:p>59 808,00</text:p>
          </table:table-cell>
          <table:table-cell table:style-name="ce53" office:value-type="float" office:value="2492">
            <text:p>2 49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3:0000000:13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2421">
            <text:p>3242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48887.53">
            <text:p>548 887,53</text:p>
          </table:table-cell>
          <table:table-cell table:style-name="ce53" office:value-type="float" office:value="16.93">
            <text:p>16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3:0070101:3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2892">
            <text:p>3289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6861.56">
            <text:p>556 861,56</text:p>
          </table:table-cell>
          <table:table-cell table:style-name="ce53" office:value-type="float" office:value="16.93">
            <text:p>16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3:0070101:3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6095">
            <text:p>609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0058.9">
            <text:p>150 058,90</text:p>
          </table:table-cell>
          <table:table-cell table:style-name="ce53" office:value-type="float" office:value="24.62">
            <text:p>2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3:0070101:3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87336">
            <text:p>8733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0389.68">
            <text:p>1 190 389,68</text:p>
          </table:table-cell>
          <table:table-cell table:style-name="ce53" office:value-type="float" office:value="13.63">
            <text:p>1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3:1200101:5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08.36">
            <text:p>1 208,36</text:p>
          </table:table-cell>
          <table:table-cell table:style-name="ce53" office:value-type="float" office:value="35.54">
            <text:p>35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3:1200101:5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22997">
            <text:p>2299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1801.93">
            <text:p>521 801,93</text:p>
          </table:table-cell>
          <table:table-cell table:style-name="ce53" office:value-type="float" office:value="22.69">
            <text:p>2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7:0000000:9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89769">
            <text:p>8976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80818.76">
            <text:p>1 080 818,76</text:p>
          </table:table-cell>
          <table:table-cell table:style-name="ce53" office:value-type="float" office:value="12.04">
            <text:p>12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4:0530101:3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3">
            <text:p>13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6.74">
            <text:p>636,74</text:p>
          </table:table-cell>
          <table:table-cell table:style-name="ce53" office:value-type="float" office:value="48.98">
            <text:p>4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0:0110101:4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8.24">
            <text:p>378,24</text:p>
          </table:table-cell>
          <table:table-cell table:style-name="ce53" office:value-type="float" office:value="23.64">
            <text:p>23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0:0280101:3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6">
            <text:p>416,00</text:p>
          </table:table-cell>
          <table:table-cell table:style-name="ce53" office:value-type="float" office:value="26">
            <text:p>26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2041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625">
            <text:p>625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2793.75">
            <text:p>2 672 793,75</text:p>
          </table:table-cell>
          <table:table-cell table:style-name="ce53" office:value-type="float" office:value="4276.47">
            <text:p>4 276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03:0780101:6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827">
            <text:p>827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705.03">
            <text:p>287 705,03</text:p>
          </table:table-cell>
          <table:table-cell table:style-name="ce53" office:value-type="float" office:value="347.89">
            <text:p>347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7:0230101:2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1186">
            <text:p>1186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8852.84">
            <text:p>158 852,84</text:p>
          </table:table-cell>
          <table:table-cell table:style-name="ce53" office:value-type="float" office:value="133.94">
            <text:p>133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7:02301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11741">
            <text:p>11741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6940.69">
            <text:p>1 456 940,69</text:p>
          </table:table-cell>
          <table:table-cell table:style-name="ce53" office:value-type="float" office:value="124.09">
            <text:p>124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7:0310101:2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12943">
            <text:p>12943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87588.38">
            <text:p>1 587 588,38</text:p>
          </table:table-cell>
          <table:table-cell table:style-name="ce53" office:value-type="float" office:value="122.66">
            <text:p>12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7:0310101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3:051</text:p>
          </table:table-cell>
          <table:table-cell table:style-name="ce38" office:value-type="float" office:value="2716">
            <text:p>2716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3144.56">
            <text:p>333 144,56</text:p>
          </table:table-cell>
          <table:table-cell table:style-name="ce53" office:value-type="float" office:value="122.66">
            <text:p>12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09:0030206:5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3:010</text:p>
          </table:table-cell>
          <table:table-cell table:style-name="ce38" office:value-type="float" office:value="244">
            <text:p>244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552.12">
            <text:p>81 552,12</text:p>
          </table:table-cell>
          <table:table-cell table:style-name="ce53" office:value-type="float" office:value="334.23">
            <text:p>334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4:0050203:1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170">
            <text:p>1417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9635.4">
            <text:p>79 635,40</text:p>
          </table:table-cell>
          <table:table-cell table:style-name="ce53" office:value-type="float" office:value="5.62">
            <text:p>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6:0000000:1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47962">
            <text:p>254796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128599.46">
            <text:p>16 128 599,46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2:0000000:16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3866">
            <text:p>64386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32816.64">
            <text:p>4 532 816,64</text:p>
          </table:table-cell>
          <table:table-cell table:style-name="ce53" office:value-type="float" office:value="7.04">
            <text:p>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2:0050107:7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39000">
            <text:p>43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90560">
            <text:p>3 090 560,00</text:p>
          </table:table-cell>
          <table:table-cell table:style-name="ce53" office:value-type="float" office:value="7.04">
            <text:p>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2:0000000:2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311234">
            <text:p>1731123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1871087.36">
            <text:p>121 871 087,36</text:p>
          </table:table-cell>
          <table:table-cell table:style-name="ce53" office:value-type="float" office:value="7.04">
            <text:p>7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02:0030102:1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5109">
            <text:p>25510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30640.36">
            <text:p>1 030 640,36</text:p>
          </table:table-cell>
          <table:table-cell table:style-name="ce53" office:value-type="float" office:value="4.04">
            <text:p>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02:0030302:2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71945">
            <text:p>77194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18657.8">
            <text:p>3 118 657,80</text:p>
          </table:table-cell>
          <table:table-cell table:style-name="ce53" office:value-type="float" office:value="4.04">
            <text:p>4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05:08901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5790">
            <text:p>6579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7765.7">
            <text:p>317 765,70</text:p>
          </table:table-cell>
          <table:table-cell table:style-name="ce53" office:value-type="float" office:value="4.83">
            <text:p>4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09:0050201:8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4809">
            <text:p>3480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4169.96">
            <text:p>224 169,96</text:p>
          </table:table-cell>
          <table:table-cell table:style-name="ce53" office:value-type="float" office:value="6.44">
            <text:p>6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09:0050201:8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791">
            <text:p>1379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814.04">
            <text:p>88 814,04</text:p>
          </table:table-cell>
          <table:table-cell table:style-name="ce53" office:value-type="float" office:value="6.44">
            <text:p>6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4:0000000: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488550">
            <text:p>1148855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4565651">
            <text:p>64 565 651,00</text:p>
          </table:table-cell>
          <table:table-cell table:style-name="ce53" office:value-type="float" office:value="5.62">
            <text:p>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6:0000000:8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02000">
            <text:p>1302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41660">
            <text:p>8 241 660,00</text:p>
          </table:table-cell>
          <table:table-cell table:style-name="ce53" office:value-type="float" office:value="6.33">
            <text:p>6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6:0040101:4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6470">
            <text:p>26470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6409.4">
            <text:p>106 409,40</text:p>
          </table:table-cell>
          <table:table-cell table:style-name="ce53" office:value-type="float" office:value="4.02">
            <text:p>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227:2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404:4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0:1910302:5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5:0021103:1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1103:1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30507:1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30507:1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1630101:3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1910301:3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4:0310101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9:0000000:14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1:0010232: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0020101:42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1260101:6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1400101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1940101:7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3:06101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2:1320101:3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30526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7:0230101:1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14:0000000:10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14:03201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17:0230101: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4:03501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7:0230101:1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5:0000000:59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9:0050201:8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14:0240101:1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14:0630101:2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24:0000000:11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4:0000000:4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000000:21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160101:3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4:02301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4:0710101:5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4:0760101:4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8:0760101:4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4:0030201:3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4:0030201:3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4:0030201:3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4:0030201:3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4:0030201:3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4:0030201:3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4:0030201:3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4:0030201:3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4:0030201:3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4:0030201:3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4:0030201:3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4:0030201:3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4:0030201:3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4:0030201:3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4:00302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4:00302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4:00302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4:0030201:1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4:0030201:1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4:0030201:1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4:0030201:1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6:0010116:18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4:00302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4:0030201:3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24:0030201:3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24:0030201:3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24:0030201:3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24:0030201:3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4:0030201:3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4:0030201:3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4:0030201:3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4:0030201:3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4:0030201:3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4:0030201:3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4:0030201:3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4:0030201:3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4:0030201:3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4:0030201:3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4:0030201:3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4:0030201:3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4:0030201:3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4:0030201: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4:0030201: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4:0030201: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4:00302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4:0030201: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4:0030201: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4:0030201: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4:0030201: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4:0030201: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4:0030201: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4:0030201: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4:0030301:1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4:0030301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4:0030301:1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4:0030301:1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4:00303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4:0000000:8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4:0000000:8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4:0000000:8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4:0000000:8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4:0000000:9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4:0000000:9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24:0010104:6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4:0030501:2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24:0030501:2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24:0030501:3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24:0030501:3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4:0030501:3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4:0030501:3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24:0030501:3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24:0030501:3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24:0030501:3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24:0030501:3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24:0030501:3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24:0030501:3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24:0030501:3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24:0030501:3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24:0030501:3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24:0030501:4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24:0030501:4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24:0030501:4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24:0030501:4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24:0030501:4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24:0030501:4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24:0030501:4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24:0030501:4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24:0030501:4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24:0030501:4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24:0040301:4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24:0190101:7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20:0040201:3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20:0040201:3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20:0040201:3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20:0040201:3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20:0040201:3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20:0040201:3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20:0040201:3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20:0040201:3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20:0040201:4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20:0040201:4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20:0040201:4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20:0040201:4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20:0040201:4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20:0040201:4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20:0040201:4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20:0040201:4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20:0040201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20:0040201:5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20:0040201:5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20:0040201:5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20:0060201:6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20:007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20:0070101: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20:00701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20:0070101:3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20:0070101:3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20:0070101:3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20:0070101:3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20:0070101:3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20:0070101:3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20:0070101:3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20:0070101:3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20:0070101:3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20:0070101:3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20:0070101:3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20:0070101:3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20:0070101: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20:0070101:3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20:0070101:3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20:0070101:3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20:0070101:3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20:0070101:3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20:0070101:3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20:0070101:3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20:0070101:3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20:0070101:3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20:0070101:3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20:0070101:3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20:0070101:3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20:0070101:3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20:0070101:4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20:0070101:4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24:0030101:1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24:0030101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24:0030101:1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24:0030101:1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24:0030101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24:0030101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24:0030301:1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24:0030301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24:0030301: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24:00303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24:00303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24:00303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24:00303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24:0030301:3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24:0030301:3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24:0030301:3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24:0030301:3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24:0030301:3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24:0030301:3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24:0030301:3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24:0030301:3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24:0030301: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24:0030301: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24:0030301: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24:0030301: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24:0030301: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24:0030401:1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24:0030401:1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24:0030401:1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24:00304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4:0030401:1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4:0030401:1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4:0030401:1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4:0030401:1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4:0030401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4:0030401:1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4:0030401:1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4:0030401:1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4:0030401:1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4:0030401:1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4:0030401:1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4:00304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4:0030401:1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4:0030401: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4:0030401:1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4:0030401:1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4:0030401:1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4:0030401:1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4:0030401: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4:0030401:1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4:0030401:1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4:0030401:1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4:00304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4:0030401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4:00304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4:0030401:1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4:00304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4:0030401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24:0030401: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24:0030401:3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24:0030401:3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24:0030401:3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24:0030401:3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24:0030401:3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24:0030401:3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24:0030401:3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24:0030401:3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24:0030401:3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24:0030401:3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24:0030401:3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24:0030401:3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24:0030401:3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24:0030401:3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24:00304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4:00305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24:0030501:1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24:0030501:1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24:0030501:1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24:0030501:1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24:0030501:1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24:00305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24:0030501: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24:0030501: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24:0030501:2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24:0030501:2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24:0030501:2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24:00305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24:0030501:2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24:0030501:2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24:00305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24:0030501:2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4:0030501:2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4:0030501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4:0030501:2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4:0030501:2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4:0030501:2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4:0030501:2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4:0030501:2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4:0030501:2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4:0030501:2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4:0030501:2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4:0030501:2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4:0030501:2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4:0030501:2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4:0030501:2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4:0030501:2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4:0030501:2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4:0030501:2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4:0030501:2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4:0030501:2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24:0030501:2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4:0030501:2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4:0030501:2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24:0030501:2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24:0030501:2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24:0030501:2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4:0030501:2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4:0030501:2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24:0030501:2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4:0030501:2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4:0030501:2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4:0030501:2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4:0030501:2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4:0030501:2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4:0030501:2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4:0030501:3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4:0030501:3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24:0030501:3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24:0030501:3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24:0030501:3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24:0030501:3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24:0030501:3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24:0030501:3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24:0030501:3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24:0030501:3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24:0030501:3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24:0030501:3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24:0030501:3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24:0030501:3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24:0030501:3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24:0030501:3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24:0030501:3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24:0030501:3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24:0030501:3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24:0030501:3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4:0030104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4:0030104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4:0030104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4:0030104:1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4:0030104:2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4:0030104:3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4:00302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4:0030201: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4:0030302:3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4:0030401:1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4:0030401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4:0030401:1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4:0030401:2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4:0030401: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4:0030401:2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4:0020101:1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24:0020101:1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24:0020101:1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24:00201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24:00201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24:00201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24:00201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24:00201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24:00201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24:0020101: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24:0020101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24:0020101:1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24:0020101:2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24:0020101:2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24:0020101:2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24:0020101: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24:0020101: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24:0020101:2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24:0020101:2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24:0020101: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24:0020101:2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24:0020101:2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24:0020101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24:0020101:2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24:0020101:2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24:0020101:2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24:0020101:2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24:0020101:2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24:0020101:2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24:0020101:2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24:0020101:2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24:0020101:2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24:0020101:2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24:0020101:2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24:0020101:2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24:0020101:2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24:0020101:2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24:0020101:2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24:0020101:2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24:0020101: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24:0020101: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24:0020101: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24:0020101: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24:0020101: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24:0020101:3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24:0020101:3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24:0020101:3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24:0020101:3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24:0020101:3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24:0020101:3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24:0020101:3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24:0020101:3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24:0020101:3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24:0020101: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24:0020101:3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24:0020101:3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24:0020101:3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24:0020101:3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24:0020101:3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24:0020101:3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24:0020101:3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24:0020101:3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24:0020101:3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24:0020101:3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24:0020101:3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24:0020101:3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24:0020101:3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24:00201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24:0020101:4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24:0020101:4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24:0020101:4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24:0020101:4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24:0020101:4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24:0020101:4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24:0020101: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24:0020101:4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24:0020101: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24:0020101: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24:0020101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24:0020101: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24:0020101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24:002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24:0020201:1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24:0020201:1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24:0020201:1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24:0020201:1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24:00202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24:0020201:1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24:00202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24:0020201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24:0020201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24:0020201:1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24:00202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24:0020201:3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24:0020201:3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24:0030101:1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24:0030101:1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24:00301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24:0030101:1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24:0030101:1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24:00301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24:0030101:1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24:003010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24:0030101:1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24:00301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24:0030101:1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24:0030101:1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24:0030101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24:0020101:3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24:0020101:3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24:0020101:3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24:0020101:3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24:0020101:3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24:0020101:3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24:0020101:3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24:0020101:3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24:0020101:3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24:0020101:3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24:0020101:3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24:0020101:4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24:0020101:4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24:0020101:4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24:0020101:4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24:0020101:4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24:00201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24:0020101: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24:0020101: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24:0020201:1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4:0020201:1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24:0020201:1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24:0020201:1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24:0020201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24:0020201: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24:0020201:3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24:0020201:3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24:0030101:1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14:02601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14:0260101: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16:0000000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16:0000000:1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16:0000000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16:0000000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16:0000000:5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16:0000000:5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16:0000000:7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16:0000000:8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16:0000000:8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16:0030103:1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16:0030103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16:0030201:5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19:0000000:18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20:0090101:5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20:0090101:5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20:0090101:5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20:0090101:5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20:0090101:5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20:0090101:5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20:0090101:5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20:0090101:5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20:0090101:5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20:0090101:5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20:0090101:5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20:0090101:5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20:0090101:5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0:0090101:5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0:0090101:5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0:0090101:6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0:0090101:6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0:0090101:6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0:0090101:6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0:0090101:6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0:0090101:6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0:0090101:6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0:0090101:6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0:0090101:6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0:0090101:6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0:0090101:6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20:0090101:6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20:0090101:6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20:0090101:6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20:0090101:6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20:0090101:6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20:0090101:6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20:0090101:6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20:0090101:7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20:0090101:7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20:0090101:7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20:0090101:7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20:0090101:7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20:0090101:7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20:00901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20:03901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20:0390101:2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20:04701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20:0800101:1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20:0820101:3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20:0820101:3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20:0820101:3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20:0820101:4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20:0820101:4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20:0830101:2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20:0830101:3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20:08501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7" office:value-type="string">
            <text:p>57:20:0900101: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7" office:value-type="string">
            <text:p>57:20:09001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7" office:value-type="string">
            <text:p>57:20:0910101:2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7" office:value-type="string">
            <text:p>57:20:0910101:2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7" office:value-type="string">
            <text:p>57:20:0910101:3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7" office:value-type="string">
            <text:p>57:20:09201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7" office:value-type="string">
            <text:p>57:21:0000000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7" office:value-type="string">
            <text:p>57:21:0030301:1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7" office:value-type="string">
            <text:p>57:23:0090103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7" office:value-type="string">
            <text:p>57:24:0000000:10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7" office:value-type="string">
            <text:p>57:24:0000000:10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7" office:value-type="string">
            <text:p>57:24:0000000:10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7" office:value-type="string">
            <text:p>57:24:0000000:10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7" office:value-type="string">
            <text:p>57:24:0000000:10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7" office:value-type="string">
            <text:p>57:24:0000000:10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7" office:value-type="string">
            <text:p>57:24:0000000:10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7" office:value-type="string">
            <text:p>57:24:0000000:10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7" office:value-type="string">
            <text:p>57:24:0000000:1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7" office:value-type="string">
            <text:p>57:24:0000000:11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7" office:value-type="string">
            <text:p>57:24:0000000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7" office:value-type="string">
            <text:p>57:24:0000000: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7" office:value-type="string">
            <text:p>57:24:0000000:2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7" office:value-type="string">
            <text:p>57:24:0000000:4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7" office:value-type="string">
            <text:p>57:24:0000000:4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7" office:value-type="string">
            <text:p>57:24:0000000:4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7" office:value-type="string">
            <text:p>57:24:0000000:4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7" office:value-type="string">
            <text:p>57:24:0000000:7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7" office:value-type="string">
            <text:p>57:24:0000000:7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7" office:value-type="string">
            <text:p>57:24:0000000:7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7" office:value-type="string">
            <text:p>57:24:0000000:7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7" office:value-type="string">
            <text:p>57:24:0000000:8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7" office:value-type="string">
            <text:p>57:24:0000000:8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7" office:value-type="string">
            <text:p>57:24:0000000:8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7" office:value-type="string">
            <text:p>57:24:0000000:8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7" office:value-type="string">
            <text:p>57:24:0000000:8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7" office:value-type="string">
            <text:p>57:24:0000000:8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7" office:value-type="string">
            <text:p>57:20:0070101:4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7" office:value-type="string">
            <text:p>57:20:0070101:4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7" office:value-type="string">
            <text:p>57:20:0070101:4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7" office:value-type="string">
            <text:p>57:20:0070101:4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7" office:value-type="string">
            <text:p>57:20:0070101:4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7" office:value-type="string">
            <text:p>57:20:0070101:4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7" office:value-type="string">
            <text:p>57:20:0070101:4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7" office:value-type="string">
            <text:p>57:20:0070101:4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7" office:value-type="string">
            <text:p>57:20:0070101:4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7" office:value-type="string">
            <text:p>57:20:0070101:4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7" office:value-type="string">
            <text:p>57:20:0070101:4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7" office:value-type="string">
            <text:p>57:20:0070101:4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7" office:value-type="string">
            <text:p>57:20:0070101:4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7" office:value-type="string">
            <text:p>57:20:0070101:4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7" office:value-type="string">
            <text:p>57:20:0070101:4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7" office:value-type="string">
            <text:p>57:20:0070101:4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7" office:value-type="string">
            <text:p>57:20:0070101:4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7" office:value-type="string">
            <text:p>57:20:0070101:4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7" office:value-type="string">
            <text:p>57:20:0070101:4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7" office:value-type="string">
            <text:p>57:20:0070101:4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7" office:value-type="string">
            <text:p>57:20:0070101:4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7" office:value-type="string">
            <text:p>57:20:0070101:4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7" office:value-type="string">
            <text:p>57:20:0070101:4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7" office:value-type="string">
            <text:p>57:20:0070101:4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7" office:value-type="string">
            <text:p>57:20:0070101:4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7" office:value-type="string">
            <text:p>57:20:0070101:4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7" office:value-type="string">
            <text:p>57:20:0070101:4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7" office:value-type="string">
            <text:p>57:20:0070101:4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7" office:value-type="string">
            <text:p>57:20:0070101:4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7" office:value-type="string">
            <text:p>57:20:0070101:4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7" office:value-type="string">
            <text:p>57:20:0070101:4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7" office:value-type="string">
            <text:p>57:20:0070101:4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7" office:value-type="string">
            <text:p>57:20:0070101:4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7" office:value-type="string">
            <text:p>57:20:0070101:4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7" office:value-type="string">
            <text:p>57:20:0070101:4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7" office:value-type="string">
            <text:p>57:20:0070101:4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7" office:value-type="string">
            <text:p>57:20:0070101:4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7" office:value-type="string">
            <text:p>57:20:0070101:4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7" office:value-type="string">
            <text:p>57:20:0070101:4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7" office:value-type="string">
            <text:p>57:20:00701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7" office:value-type="string">
            <text:p>57:20:0070101:5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7" office:value-type="string">
            <text:p>57:20:0070101:5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7" office:value-type="string">
            <text:p>57:20:0070101:5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7" office:value-type="string">
            <text:p>57:20:0070101:6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7" office:value-type="string">
            <text:p>57:20:0000000:38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7" office:value-type="string">
            <text:p>57:20:0000000:38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7" office:value-type="string">
            <text:p>57:20:0000000:39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7" office:value-type="string">
            <text:p>57:20:0000000:39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7" office:value-type="string">
            <text:p>57:20:0000000:39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7" office:value-type="string">
            <text:p>57:20:0000000:39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7" office:value-type="string">
            <text:p>57:20:0000000:39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7" office:value-type="string">
            <text:p>57:20:0000000:39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7" office:value-type="string">
            <text:p>57:20:0000000:39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7" office:value-type="string">
            <text:p>57:20:0000000:39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7" office:value-type="string">
            <text:p>57:20:0000000:7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7" office:value-type="string">
            <text:p>57:20:0000000:7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7" office:value-type="string">
            <text:p>57:20:0000000:7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7" office:value-type="string">
            <text:p>57:20:0000000:7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7" office:value-type="string">
            <text:p>57:20:0000000: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7" office:value-type="string">
            <text:p>57:20:00301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7" office:value-type="string">
            <text:p>57:20:0030101:5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7" office:value-type="string">
            <text:p>57:20:0030101:6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7" office:value-type="string">
            <text:p>57:20:0030101:6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7" office:value-type="string">
            <text:p>57:20:0030101:7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7" office:value-type="string">
            <text:p>57:20:00402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7" office:value-type="string">
            <text:p>57:20:00402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7" office:value-type="string">
            <text:p>57:20:0040201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7" office:value-type="string">
            <text:p>57:20:00402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7" office:value-type="string">
            <text:p>57:20:0040201:2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7" office:value-type="string">
            <text:p>57:20:0040201:2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7" office:value-type="string">
            <text:p>57:20:0040201:2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7" office:value-type="string">
            <text:p>57:20:0040201:2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7" office:value-type="string">
            <text:p>57:20:0040201:2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7" office:value-type="string">
            <text:p>57:20:0040201:2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7" office:value-type="string">
            <text:p>57:20:0040201:2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7" office:value-type="string">
            <text:p>57:20:0040201:2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7" office:value-type="string">
            <text:p>57:20:0040201:2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7" office:value-type="string">
            <text:p>57:20:0040201:2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7" office:value-type="string">
            <text:p>57:20:0040201:2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7" office:value-type="string">
            <text:p>57:20:0040201:2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7" office:value-type="string">
            <text:p>57:20:0040201:2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7" office:value-type="string">
            <text:p>57:20:0040201:2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7" office:value-type="string">
            <text:p>57:20:0040201:3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7" office:value-type="string">
            <text:p>57:20:0040201:3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7" office:value-type="string">
            <text:p>57:20:0040201:3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7" office:value-type="string">
            <text:p>57:20:0040201:3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7" office:value-type="string">
            <text:p>57:20:0040201:3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7" office:value-type="string">
            <text:p>57:20:0040201:3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7" office:value-type="string">
            <text:p>57:20:0040201:3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7" office:value-type="string">
            <text:p>57:20:0040201:3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7" office:value-type="string">
            <text:p>57:20:0040201:3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7" office:value-type="string">
            <text:p>57:20:0040201:3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7" office:value-type="string">
            <text:p>57:20:0040201:3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7" office:value-type="string">
            <text:p>57:20:0040201:3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7" office:value-type="string">
            <text:p>57:20:0040201:3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7" office:value-type="string">
            <text:p>57:20:0040201:3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7" office:value-type="string">
            <text:p>57:20:0090101:3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7" office:value-type="string">
            <text:p>57:20:0090101:3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7" office:value-type="string">
            <text:p>57:20:0090101: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7" office:value-type="string">
            <text:p>57:20:0090101:5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7" office:value-type="string">
            <text:p>57:20:0090101:5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7" office:value-type="string">
            <text:p>57:20:0090101:5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7" office:value-type="string">
            <text:p>57:20:0090101:5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7" office:value-type="string">
            <text:p>57:20:0090101:5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7" office:value-type="string">
            <text:p>57:20:0090101:5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7" office:value-type="string">
            <text:p>57:20:0090101:5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7" office:value-type="string">
            <text:p>57:20:0090101:5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7" office:value-type="string">
            <text:p>57:20:0090101:5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7" office:value-type="string">
            <text:p>57:20:0090101:6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7" office:value-type="string">
            <text:p>57:20:0090101:6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7" office:value-type="string">
            <text:p>57:20:0090101:6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7" office:value-type="string">
            <text:p>57:20:0090101:6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7" office:value-type="string">
            <text:p>57:20:0090101:6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27" office:value-type="string">
            <text:p>57:20:0090101:6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27" office:value-type="string">
            <text:p>57:20:0090101:7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27" office:value-type="string">
            <text:p>57:20:0090101:7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27" office:value-type="string">
            <text:p>57:20:0090101:7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27" office:value-type="string">
            <text:p>57:20:0390101:3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27" office:value-type="string">
            <text:p>57:20:08001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27" office:value-type="string">
            <text:p>57:20:0800101: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27" office:value-type="string">
            <text:p>57:20:0820101:3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27" office:value-type="string">
            <text:p>57:20:0830101:2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27" office:value-type="string">
            <text:p>57:21:0000000: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27" office:value-type="string">
            <text:p>57:23:0000000: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27" office:value-type="string">
            <text:p>57:24:0000000:10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27" office:value-type="string">
            <text:p>57:24:0000000:10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27" office:value-type="string">
            <text:p>57:24:0000000:10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27" office:value-type="string">
            <text:p>57:24:0000000:10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27" office:value-type="string">
            <text:p>57:24:0000000:10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27" office:value-type="string">
            <text:p>57:24:0000000: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27" office:value-type="string">
            <text:p>57:24:0000000:4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27" office:value-type="string">
            <text:p>57:24:0000000:4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27" office:value-type="string">
            <text:p>57:24:0000000: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27" office:value-type="string">
            <text:p>57:24:0000000:7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27" office:value-type="string">
            <text:p>57:24:0000000:7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27" office:value-type="string">
            <text:p>57:24:0000000:8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27" office:value-type="string">
            <text:p>57:24:0000000:8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27" office:value-type="string">
            <text:p>57:24:0000000:8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27" office:value-type="string">
            <text:p>57:24:0000000:8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27" office:value-type="string">
            <text:p>57:24:0000000:9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27" office:value-type="string">
            <text:p>57:24:0020101:1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27" office:value-type="string">
            <text:p>57:24:002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27" office:value-type="string">
            <text:p>57:24:0020101:1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27" office:value-type="string">
            <text:p>57:24:00201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27" office:value-type="string">
            <text:p>57:24:0020101:1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27" office:value-type="string">
            <text:p>57:24:0020101:1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27" office:value-type="string">
            <text:p>57:24:00201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27" office:value-type="string">
            <text:p>57:24:002010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27" office:value-type="string">
            <text:p>57:24:0020101:1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27" office:value-type="string">
            <text:p>57:24:0020101:1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27" office:value-type="string">
            <text:p>57:24:0020101:1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27" office:value-type="string">
            <text:p>57:24:00201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27" office:value-type="string">
            <text:p>57:24:00201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27" office:value-type="string">
            <text:p>57:24:0020101:1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27" office:value-type="string">
            <text:p>57:24:0020101:1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27" office:value-type="string">
            <text:p>57:24:0020101: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27" office:value-type="string">
            <text:p>57:24:0020101:1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27" office:value-type="string">
            <text:p>57:24:0020101:1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27" office:value-type="string">
            <text:p>57:24:0020101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27" office:value-type="string">
            <text:p>57:24:0020101:1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27" office:value-type="string">
            <text:p>57:24:0020101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27" office:value-type="string">
            <text:p>57:24:0020101:1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27" office:value-type="string">
            <text:p>57:24:0020101:2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27" office:value-type="string">
            <text:p>57:24:0020101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27" office:value-type="string">
            <text:p>57:24:0020101:2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27" office:value-type="string">
            <text:p>57:24:0020101:2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27" office:value-type="string">
            <text:p>57:24:0020101:2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27" office:value-type="string">
            <text:p>57:24:0020101:2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27" office:value-type="string">
            <text:p>57:24:0020101:2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27" office:value-type="string">
            <text:p>57:24:0020101:2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27" office:value-type="string">
            <text:p>57:24:0020101:2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27" office:value-type="string">
            <text:p>57:24:0020101:2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27" office:value-type="string">
            <text:p>57:24:0020101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27" office:value-type="string">
            <text:p>57:24:0020101:2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27" office:value-type="string">
            <text:p>57:24:0020101:2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27" office:value-type="string">
            <text:p>57:24:00201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27" office:value-type="string">
            <text:p>57:24:00201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27" office:value-type="string">
            <text:p>57:24:00201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27" office:value-type="string">
            <text:p>57:20:0070101:6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27" office:value-type="string">
            <text:p>57:20:0070101:6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27" office:value-type="string">
            <text:p>57:20:0070101: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27" office:value-type="string">
            <text:p>57:20:0070101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27" office:value-type="string">
            <text:p>57:20:00801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27" office:value-type="string">
            <text:p>57:20:00801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27" office:value-type="string">
            <text:p>57:20:0080101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27" office:value-type="string">
            <text:p>57:20:0080101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27" office:value-type="string">
            <text:p>57:20:0080101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27" office:value-type="string">
            <text:p>57:20:0080101:3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27" office:value-type="string">
            <text:p>57:20:0080101:3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27" office:value-type="string">
            <text:p>57:20:0080101:3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27" office:value-type="string">
            <text:p>57:20:0080101:3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27" office:value-type="string">
            <text:p>57:20:0080101:3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27" office:value-type="string">
            <text:p>57:20:0080101:3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27" office:value-type="string">
            <text:p>57:20:0080101:3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27" office:value-type="string">
            <text:p>57:20:00801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27" office:value-type="string">
            <text:p>57:20:0080101:3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27" office:value-type="string">
            <text:p>57:20:0080101:3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27" office:value-type="string">
            <text:p>57:20:00801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27" office:value-type="string">
            <text:p>57:20:0080101:4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27" office:value-type="string">
            <text:p>57:20:0080101:4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27" office:value-type="string">
            <text:p>57:20:0080101:4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27" office:value-type="string">
            <text:p>57:20:0080101:4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27" office:value-type="string">
            <text:p>57:20:0080101:4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27" office:value-type="string">
            <text:p>57:20:0080101:4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27" office:value-type="string">
            <text:p>57:20:0080101:4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27" office:value-type="string">
            <text:p>57:20:0080101:4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27" office:value-type="string">
            <text:p>57:20:0080101:4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27" office:value-type="string">
            <text:p>57:20:0080101:4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27" office:value-type="string">
            <text:p>57:20:0080101:5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27" office:value-type="string">
            <text:p>57:20:0080101:5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27" office:value-type="string">
            <text:p>57:20:0080101:5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27" office:value-type="string">
            <text:p>57:20:0080101:5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27" office:value-type="string">
            <text:p>57:20:0080101:5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27" office:value-type="string">
            <text:p>57:20:0080101:5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27" office:value-type="string">
            <text:p>57:20:0080101:5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27" office:value-type="string">
            <text:p>57:20:0080101:5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27" office:value-type="string">
            <text:p>57:20:0080201:1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27" office:value-type="string">
            <text:p>57:20:00802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27" office:value-type="string">
            <text:p>57:20:0080201: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27" office:value-type="string">
            <text:p>57:20:0080201: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27" office:value-type="string">
            <text:p>57:20:0080201: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27" office:value-type="string">
            <text:p>57:20:00803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27" office:value-type="string">
            <text:p>57:20:0090101:1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27" office:value-type="string">
            <text:p>57:20:0090101:1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27" office:value-type="string">
            <text:p>57:20:009010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27" office:value-type="string">
            <text:p>57:20:0090101:1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27" office:value-type="string">
            <text:p>57:20:00901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27" office:value-type="string">
            <text:p>57:20:00901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27" office:value-type="string">
            <text:p>57:20:0090101:1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27" office:value-type="string">
            <text:p>57:20:00901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27" office:value-type="string">
            <text:p>57:20:00901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27" office:value-type="string">
            <text:p>57:20:0090101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27" office:value-type="string">
            <text:p>57:20:00901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27" office:value-type="string">
            <text:p>57:20:0090101: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27" office:value-type="string">
            <text:p>57:20:00901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27" office:value-type="string">
            <text:p>57:20:0090101:3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27" office:value-type="string">
            <text:p>57:20:0090101: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27" office:value-type="string">
            <text:p>57:20:0090101:3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27" office:value-type="string">
            <text:p>57:20:0090101:3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27" office:value-type="string">
            <text:p>57:20:0090101:3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27" office:value-type="string">
            <text:p>57:20:0090101:3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27" office:value-type="string">
            <text:p>57:20:0090101:3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27" office:value-type="string">
            <text:p>57:20:0090101: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27" office:value-type="string">
            <text:p>57:20:0090101:3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27" office:value-type="string">
            <text:p>57:20:0090101:3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27" office:value-type="string">
            <text:p>57:20:00901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27" office:value-type="string">
            <text:p>57:20:00901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27" office:value-type="string">
            <text:p>57:20:00901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27" office:value-type="string">
            <text:p>57:20:0090101:4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27" office:value-type="string">
            <text:p>57:20:0090101:5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27" office:value-type="string">
            <text:p>57:20:0090101:5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27" office:value-type="string">
            <text:p>57:20:0090101:5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27" office:value-type="string">
            <text:p>57:20:0090101:5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27" office:value-type="string">
            <text:p>57:20:0090101:5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27" office:value-type="string">
            <text:p>57:20:0090101:5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27" office:value-type="string">
            <text:p>57:20:0090101:5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27" office:value-type="string">
            <text:p>57:20:0090101:5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27" office:value-type="string">
            <text:p>57:20:0090101:5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27" office:value-type="string">
            <text:p>57:24:0020101:1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27" office:value-type="string">
            <text:p>57:24:0020101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27" office:value-type="string">
            <text:p>57:24:0020101:1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27" office:value-type="string">
            <text:p>57:24:0020101:1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27" office:value-type="string">
            <text:p>57:24:00201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27" office:value-type="string">
            <text:p>57:24:0020101:1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27" office:value-type="string">
            <text:p>57:24:00201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27" office:value-type="string">
            <text:p>57:24:0020101:1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27" office:value-type="string">
            <text:p>57:24:0020101:1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27" office:value-type="string">
            <text:p>57:24:0020101:1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27" office:value-type="string">
            <text:p>57:24:0020101:1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27" office:value-type="string">
            <text:p>57:24:0020101:1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27" office:value-type="string">
            <text:p>57:24:0020101:1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27" office:value-type="string">
            <text:p>57:24:0020101:1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27" office:value-type="string">
            <text:p>57:24:0020101:1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27" office:value-type="string">
            <text:p>57:24:0020101:1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27" office:value-type="string">
            <text:p>57:24:0020101:1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27" office:value-type="string">
            <text:p>57:24:0020101:1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27" office:value-type="string">
            <text:p>57:24:00201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27" office:value-type="string">
            <text:p>57:24:0020101:1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27" office:value-type="string">
            <text:p>57:24:0020101:1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27" office:value-type="string">
            <text:p>57:24:0020101:1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27" office:value-type="string">
            <text:p>57:24:0020101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27" office:value-type="string">
            <text:p>57:24:0020101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27" office:value-type="string">
            <text:p>57:24:0020101: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27" office:value-type="string">
            <text:p>57:24:0020101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27" office:value-type="string">
            <text:p>57:24:0020101:1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27" office:value-type="string">
            <text:p>57:24:0020101:1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27" office:value-type="string">
            <text:p>57:24:0020101:1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27" office:value-type="string">
            <text:p>57:24:0020101:1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27" office:value-type="string">
            <text:p>57:24:0030101:1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27" office:value-type="string">
            <text:p>57:24:0030101:1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27" office:value-type="string">
            <text:p>57:24:0030101: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27" office:value-type="string">
            <text:p>57:24:0030101:3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27" office:value-type="string">
            <text:p>57:24:0030101:3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27" office:value-type="string">
            <text:p>57:24:0030101: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27" office:value-type="string">
            <text:p>57:24:0030101: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27" office:value-type="string">
            <text:p>57:24:0030101: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27" office:value-type="string">
            <text:p>57:24:0030201:1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27" office:value-type="string">
            <text:p>57:24:0030201:1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27" office:value-type="string">
            <text:p>57:24:0030201:1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27" office:value-type="string">
            <text:p>57:24:0030201:1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27" office:value-type="string">
            <text:p>57:24:0030201:1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27" office:value-type="string">
            <text:p>57:24:0030201:1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27" office:value-type="string">
            <text:p>57:24:0030201: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27" office:value-type="string">
            <text:p>57:24:0030201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27" office:value-type="string">
            <text:p>57:24:0030201:1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27" office:value-type="string">
            <text:p>57:24:0030201:1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27" office:value-type="string">
            <text:p>57:24:0030201:1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27" office:value-type="string">
            <text:p>57:24:0030201:1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27" office:value-type="string">
            <text:p>57:24:0030201:1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27" office:value-type="string">
            <text:p>57:24:0030201:1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27" office:value-type="string">
            <text:p>57:24:0030201:1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27" office:value-type="string">
            <text:p>57:24:0030201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27" office:value-type="string">
            <text:p>57:24:0030201:1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27" office:value-type="string">
            <text:p>57:24:0030201:1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27" office:value-type="string">
            <text:p>57:24:0030201:1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27" office:value-type="string">
            <text:p>57:24:00302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27" office:value-type="string">
            <text:p>57:24:0030201:1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27" office:value-type="string">
            <text:p>57:24:0030201:1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27" office:value-type="string">
            <text:p>57:24:0030201:1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27" office:value-type="string">
            <text:p>57:24:0030201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27" office:value-type="string">
            <text:p>57:24:0030201:1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27" office:value-type="string">
            <text:p>57:24:0030201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27" office:value-type="string">
            <text:p>57:24:0030201:1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27" office:value-type="string">
            <text:p>57:24:0030201:1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27" office:value-type="string">
            <text:p>57:24:0030201:1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27" office:value-type="string">
            <text:p>57:20:0000000:14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27" office:value-type="string">
            <text:p>57:20:0000000:14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27" office:value-type="string">
            <text:p>57:20:0000000:14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27" office:value-type="string">
            <text:p>57:20:0000000:15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27" office:value-type="string">
            <text:p>57:20:0000000:15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27" office:value-type="string">
            <text:p>57:20:0000000:15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27" office:value-type="string">
            <text:p>57:20:0000000:15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27" office:value-type="string">
            <text:p>57:19:0000000:18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27" office:value-type="string">
            <text:p>57:19:0000000:18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27" office:value-type="string">
            <text:p>57:19:0000000: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27" office:value-type="string">
            <text:p>57:19:0000000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27" office:value-type="string">
            <text:p>57:19:0030201:2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27" office:value-type="string">
            <text:p>57:19:0040102: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27" office:value-type="string">
            <text:p>57:19:0050101:3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27" office:value-type="string">
            <text:p>57:20:0000000:12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27" office:value-type="string">
            <text:p>57:20:0000000:12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27" office:value-type="string">
            <text:p>57:20:0000000:13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27" office:value-type="string">
            <text:p>57:20:0000000:13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27" office:value-type="string">
            <text:p>57:20:0000000:13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27" office:value-type="string">
            <text:p>57:20:0000000:13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27" office:value-type="string">
            <text:p>57:20:0000000:13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27" office:value-type="string">
            <text:p>57:20:0000000:1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27" office:value-type="string">
            <text:p>57:07:0000000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27" office:value-type="string">
            <text:p>57:07:0000000:1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27" office:value-type="string">
            <text:p>57:07:0000000:7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27" office:value-type="string">
            <text:p>57:07:0030301:2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27" office:value-type="string">
            <text:p>57:07:00303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27" office:value-type="string">
            <text:p>57:07:0030302:1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27" office:value-type="string">
            <text:p>57:07:0030302:1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27" office:value-type="string">
            <text:p>57:08:0040101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27" office:value-type="string">
            <text:p>57:09:0000000:15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27" office:value-type="string">
            <text:p>57:14:0000000:6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27" office:value-type="string">
            <text:p>57:14:0030101:2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27" office:value-type="string">
            <text:p>57:14:0030101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27" office:value-type="string">
            <text:p>57:14:0030101:3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27" office:value-type="string">
            <text:p>57:14:0030102:1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27" office:value-type="string">
            <text:p>57:19:0000000: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27" office:value-type="string">
            <text:p>57:19:0030201:2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27" office:value-type="string">
            <text:p>57:19:0050101:3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27" office:value-type="string">
            <text:p>57:20:0000000:12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27" office:value-type="string">
            <text:p>57:20:0000000:13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27" office:value-type="string">
            <text:p>57:20:0000000:13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27" office:value-type="string">
            <text:p>57:20:0000000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27" office:value-type="string">
            <text:p>57:20:0000000:15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27" office:value-type="string">
            <text:p>57:20:0000000:15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27" office:value-type="string">
            <text:p>57:20:0000000:15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27" office:value-type="string">
            <text:p>57:20:0000000:15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27" office:value-type="string">
            <text:p>57:20:0000000:15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27" office:value-type="string">
            <text:p>57:20:0000000:1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27" office:value-type="string">
            <text:p>57:20:0000000:17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27" office:value-type="string">
            <text:p>57:20:0000000:17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27" office:value-type="string">
            <text:p>57:20:0000000:17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27" office:value-type="string">
            <text:p>57:20:0000000:17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27" office:value-type="string">
            <text:p>57:20:0000000:17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27" office:value-type="string">
            <text:p>57:20:0000000:17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27" office:value-type="string">
            <text:p>57:20:0000000:17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27" office:value-type="string">
            <text:p>57:20:0000000:17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27" office:value-type="string">
            <text:p>57:20:0000000:17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27" office:value-type="string">
            <text:p>57:20:0000000:17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27" office:value-type="string">
            <text:p>57:20:0000000:17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27" office:value-type="string">
            <text:p>57:24:0010201:4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27" office:value-type="string">
            <text:p>57:24:0190101: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27" office:value-type="string">
            <text:p>57:24:0190101:7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27" office:value-type="string">
            <text:p>57:24:0190101:7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27" office:value-type="string">
            <text:p>57:24:0190101:7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27" office:value-type="string">
            <text:p>57:24:0190101:7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27" office:value-type="string">
            <text:p>57:24:0190101:7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27" office:value-type="string">
            <text:p>57:24:0190101:7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27" office:value-type="string">
            <text:p>57:24:0200101: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27" office:value-type="string">
            <text:p>57:24:0200101: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27" office:value-type="string">
            <text:p>57:24:02201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27" office:value-type="string">
            <text:p>57:24:02501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27" office:value-type="string">
            <text:p>57:24:02901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27" office:value-type="string">
            <text:p>57:24:0300101:1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27" office:value-type="string">
            <text:p>57:24:03001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27" office:value-type="string">
            <text:p>57:24:0310101:3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27" office:value-type="string">
            <text:p>57:24:0310101:5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27" office:value-type="string">
            <text:p>57:24:0310101:6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27" office:value-type="string">
            <text:p>57:24:0310101:6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27" office:value-type="string">
            <text:p>57:24:0320101:1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27" office:value-type="string">
            <text:p>57:24:0370101:1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27" office:value-type="string">
            <text:p>57:24:0370101:1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27" office:value-type="string">
            <text:p>57:24:0460101:1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27" office:value-type="string">
            <text:p>57:24:0460101:2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27" office:value-type="string">
            <text:p>57:24:0470101: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27" office:value-type="string">
            <text:p>57:20:0000000:15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27" office:value-type="string">
            <text:p>57:20:0000000:15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27" office:value-type="string">
            <text:p>57:20:0000000:15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27" office:value-type="string">
            <text:p>57:20:0000000:15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27" office:value-type="string">
            <text:p>57:20:0000000:15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27" office:value-type="string">
            <text:p>57:20:0000000:15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27" office:value-type="string">
            <text:p>57:20:0000000:15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27" office:value-type="string">
            <text:p>57:20:0000000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27" office:value-type="string">
            <text:p>57:20:0000000:16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27" office:value-type="string">
            <text:p>57:20:0000000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27" office:value-type="string">
            <text:p>57:20:0000000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27" office:value-type="string">
            <text:p>57:20:0000000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27" office:value-type="string">
            <text:p>57:20:0000000: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27" office:value-type="string">
            <text:p>57:20:0000000:17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27" office:value-type="string">
            <text:p>57:20:0000000:17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27" office:value-type="string">
            <text:p>57:20:0000000:17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27" office:value-type="string">
            <text:p>57:20:0000000:17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27" office:value-type="string">
            <text:p>57:20:0000000:17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27" office:value-type="string">
            <text:p>57:20:0000000:17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27" office:value-type="string">
            <text:p>57:20:0000000:17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27" office:value-type="string">
            <text:p>57:20:0000000:17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27" office:value-type="string">
            <text:p>57:20:0000000:17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27" office:value-type="string">
            <text:p>57:20:0000000:17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27" office:value-type="string">
            <text:p>57:20:0000000:17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27" office:value-type="string">
            <text:p>57:20:0000000:17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27" office:value-type="string">
            <text:p>57:20:0000000:17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27" office:value-type="string">
            <text:p>57:20:0000000:17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27" office:value-type="string">
            <text:p>57:20:0000000:17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27" office:value-type="string">
            <text:p>57:20:0000000:17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27" office:value-type="string">
            <text:p>57:20:0000000:17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27" office:value-type="string">
            <text:p>57:20:0000000:17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27" office:value-type="string">
            <text:p>57:20:0000000:17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27" office:value-type="string">
            <text:p>57:20:0000000:18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27" office:value-type="string">
            <text:p>57:20:0000000:18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27" office:value-type="string">
            <text:p>57:20:0000000:18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27" office:value-type="string">
            <text:p>57:20:0000000:18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27" office:value-type="string">
            <text:p>57:20:0000000:18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27" office:value-type="string">
            <text:p>57:20:0000000:19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27" office:value-type="string">
            <text:p>57:20:0000000:20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27" office:value-type="string">
            <text:p>57:20:0000000:20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27" office:value-type="string">
            <text:p>57:20:0000000:20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27" office:value-type="string">
            <text:p>57:20:0000000:2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27" office:value-type="string">
            <text:p>57:20:0000000:20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27" office:value-type="string">
            <text:p>57:20:0000000:21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27" office:value-type="string">
            <text:p>57:20:0000000:21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27" office:value-type="string">
            <text:p>57:20:0000000:21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27" office:value-type="string">
            <text:p>57:20:0000000:22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27" office:value-type="string">
            <text:p>57:20:0000000:2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27" office:value-type="string">
            <text:p>57:20:0000000:22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27" office:value-type="string">
            <text:p>57:20:0000000:22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27" office:value-type="string">
            <text:p>57:20:0000000:22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27" office:value-type="string">
            <text:p>57:20:0000000:22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27" office:value-type="string">
            <text:p>57:20:0000000:23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27" office:value-type="string">
            <text:p>57:20:0000000:23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27" office:value-type="string">
            <text:p>57:20:0000000:23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27" office:value-type="string">
            <text:p>57:20:0000000:23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27" office:value-type="string">
            <text:p>57:20:0000000:24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27" office:value-type="string">
            <text:p>57:20:0000000:24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27" office:value-type="string">
            <text:p>57:20:0000000:25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27" office:value-type="string">
            <text:p>57:20:0000000:26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27" office:value-type="string">
            <text:p>57:20:0000000:27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27" office:value-type="string">
            <text:p>57:20:0000000:28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27" office:value-type="string">
            <text:p>57:20:0000000:28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27" office:value-type="string">
            <text:p>57:20:0000000:29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27" office:value-type="string">
            <text:p>57:20:0000000:31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27" office:value-type="string">
            <text:p>57:20:0000000:3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27" office:value-type="string">
            <text:p>57:20:0000000:32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27" office:value-type="string">
            <text:p>57:20:0000000:32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27" office:value-type="string">
            <text:p>57:20:0000000:33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27" office:value-type="string">
            <text:p>57:20:0000000:33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27" office:value-type="string">
            <text:p>57:20:0000000:33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27" office:value-type="string">
            <text:p>57:20:0000000:33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27" office:value-type="string">
            <text:p>57:20:0000000:33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27" office:value-type="string">
            <text:p>57:20:0000000:34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27" office:value-type="string">
            <text:p>57:20:0000000:34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27" office:value-type="string">
            <text:p>57:20:0000000:34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27" office:value-type="string">
            <text:p>57:20:0000000:34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27" office:value-type="string">
            <text:p>57:20:0000000:34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27" office:value-type="string">
            <text:p>57:20:0000000:34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27" office:value-type="string">
            <text:p>57:20:0000000:34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27" office:value-type="string">
            <text:p>57:20:0000000:34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27" office:value-type="string">
            <text:p>57:20:0000000:35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27" office:value-type="string">
            <text:p>57:20:0000000:35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27" office:value-type="string">
            <text:p>57:20:0000000:35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27" office:value-type="string">
            <text:p>57:20:0000000:37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27" office:value-type="string">
            <text:p>57:20:0000000:37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27" office:value-type="string">
            <text:p>57:20:0000000:37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27" office:value-type="string">
            <text:p>57:20:0000000:37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27" office:value-type="string">
            <text:p>57:20:0000000:37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27" office:value-type="string">
            <text:p>57:20:0000000:37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27" office:value-type="string">
            <text:p>57:20:0000000:37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27" office:value-type="string">
            <text:p>57:20:0000000:37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27" office:value-type="string">
            <text:p>57:20:0000000:37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27" office:value-type="string">
            <text:p>57:20:0000000:37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27" office:value-type="string">
            <text:p>57:20:0000000:38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27" office:value-type="string">
            <text:p>57:20:0000000:38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27" office:value-type="string">
            <text:p>57:20:0000000:38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27" office:value-type="string">
            <text:p>57:20:0000000:38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27" office:value-type="string">
            <text:p>57:20:0000000:38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27" office:value-type="string">
            <text:p>57:20:0000000:38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27" office:value-type="string">
            <text:p>57:20:0000000:38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27" office:value-type="string">
            <text:p>57:20:0000000:38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27" office:value-type="string">
            <text:p>57:20:0000000:38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27" office:value-type="string">
            <text:p>57:20:0000000:38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27" office:value-type="string">
            <text:p>57:20:0000000:38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27" office:value-type="string">
            <text:p>57:20:0000000:38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27" office:value-type="string">
            <text:p>57:20:0000000:38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27" office:value-type="string">
            <text:p>57:20:0000000:38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27" office:value-type="string">
            <text:p>57:20:0000000:38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27" office:value-type="string">
            <text:p>57:20:0000000:38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27" office:value-type="string">
            <text:p>57:24:0030101:3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27" office:value-type="string">
            <text:p>57:24:0030101: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27" office:value-type="string">
            <text:p>57:24:0030201:1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27" office:value-type="string">
            <text:p>57:24:0030201:1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27" office:value-type="string">
            <text:p>57:24:0030201:1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27" office:value-type="string">
            <text:p>57:24:00302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27" office:value-type="string">
            <text:p>57:24:0030201:1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27" office:value-type="string">
            <text:p>57:24:0030201:1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27" office:value-type="string">
            <text:p>57:24:0030201:1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27" office:value-type="string">
            <text:p>57:24:0030201:1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27" office:value-type="string">
            <text:p>57:24:0030201:1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27" office:value-type="string">
            <text:p>57:24:0030201:1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27" office:value-type="string">
            <text:p>57:24:0030201:1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27" office:value-type="string">
            <text:p>57:24:0030201:1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27" office:value-type="string">
            <text:p>57:24:0030201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27" office:value-type="string">
            <text:p>57:24:0030201:1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27" office:value-type="string">
            <text:p>57:24:0030201: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27" office:value-type="string">
            <text:p>57:24:0030201:1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27" office:value-type="string">
            <text:p>57:24:0030201:1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27" office:value-type="string">
            <text:p>57:24:0030201:1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27" office:value-type="string">
            <text:p>57:24:00302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27" office:value-type="string">
            <text:p>57:24:0030201:3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27" office:value-type="string">
            <text:p>57:24:0030201:3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27" office:value-type="string">
            <text:p>57:24:0030201:3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27" office:value-type="string">
            <text:p>57:24:0030201:3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27" office:value-type="string">
            <text:p>57:24:0030201:3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27" office:value-type="string">
            <text:p>57:24:0030201:3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27" office:value-type="string">
            <text:p>57:24:0030201:3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27" office:value-type="string">
            <text:p>57:24:0030201:3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27" office:value-type="string">
            <text:p>57:24:0030201:3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27" office:value-type="string">
            <text:p>57:24:0030201:3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27" office:value-type="string">
            <text:p>57:24:0030201:3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27" office:value-type="string">
            <text:p>57:24:0030201:3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27" office:value-type="string">
            <text:p>57:24:0030201:3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27" office:value-type="string">
            <text:p>57:24:0030201:3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27" office:value-type="string">
            <text:p>57:24:0030201:3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27" office:value-type="string">
            <text:p>57:24:0030201:3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27" office:value-type="string">
            <text:p>57:24:0030201: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27" office:value-type="string">
            <text:p>57:24:0030201: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27" office:value-type="string">
            <text:p>57:24:0030201: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27" office:value-type="string">
            <text:p>57:24:0030201: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27" office:value-type="string">
            <text:p>57:24:0030201: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27" office:value-type="string">
            <text:p>57:24:0030301:1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27" office:value-type="string">
            <text:p>57:24:0030301:1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27" office:value-type="string">
            <text:p>57:24:0030501:4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27" office:value-type="string">
            <text:p>57:24:0030501:4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27" office:value-type="string">
            <text:p>57:24:0030501:4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27" office:value-type="string">
            <text:p>57:24:0030501:4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27" office:value-type="string">
            <text:p>57:24:0030501:4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27" office:value-type="string">
            <text:p>57:24:0030501:4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27" office:value-type="string">
            <text:p>57:24:0030501:4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27" office:value-type="string">
            <text:p>57:24:0030501:4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27" office:value-type="string">
            <text:p>57:24:0030501:4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27" office:value-type="string">
            <text:p>57:24:0030501:4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27" office:value-type="string">
            <text:p>57:24:0030501:4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27" office:value-type="string">
            <text:p>57:24:0030501:4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27" office:value-type="string">
            <text:p>57:24:0030501:4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27" office:value-type="string">
            <text:p>57:24:0030501:4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27" office:value-type="string">
            <text:p>57:24:0040301:2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27" office:value-type="string">
            <text:p>57:24:01201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27" office:value-type="string">
            <text:p>57:24:0120101:1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27" office:value-type="string">
            <text:p>57:24:0190101:5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27" office:value-type="string">
            <text:p>57:24:04601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27" office:value-type="string">
            <text:p>57:20:0000000:1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27" office:value-type="string">
            <text:p>57:20:0000000:17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27" office:value-type="string">
            <text:p>57:20:0000000:17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27" office:value-type="string">
            <text:p>57:20:0000000:2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27" office:value-type="string">
            <text:p>57:20:0000000:2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27" office:value-type="string">
            <text:p>57:20:0000000:38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27" office:value-type="string">
            <text:p>57:20:0010212:1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27" office:value-type="string">
            <text:p>57:20:0010212: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27" office:value-type="string">
            <text:p>57:20:0010212: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27" office:value-type="string">
            <text:p>57:20:0010212: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27" office:value-type="string">
            <text:p>57:20:0010213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27" office:value-type="string">
            <text:p>57:20:0010213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27" office:value-type="string">
            <text:p>57:20:0010213: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27" office:value-type="string">
            <text:p>57:20:0010213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27" office:value-type="string">
            <text:p>57:20:0010314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27" office:value-type="string">
            <text:p>57:20:0010326:1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27" office:value-type="string">
            <text:p>57:20:0010326:1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27" office:value-type="string">
            <text:p>57:20:0010326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27" office:value-type="string">
            <text:p>57:20:0010326: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27" office:value-type="string">
            <text:p>57:20:0040201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27" office:value-type="string">
            <text:p>57:19:0010205: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27" office:value-type="string">
            <text:p>57:19:0010205:4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27" office:value-type="string">
            <text:p>57:19:0010205:6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27" office:value-type="string">
            <text:p>57:19:0250101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27" office:value-type="string">
            <text:p>57:20:0000000:1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27" office:value-type="string">
            <text:p>57:20:0000000:14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27" office:value-type="string">
            <text:p>57:20:0000000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27" office:value-type="string">
            <text:p>57:20:0000000:2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27" office:value-type="string">
            <text:p>57:20:0000000: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27" office:value-type="string">
            <text:p>57:20:0000000:39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27" office:value-type="string">
            <text:p>57:20:0010212:1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27" office:value-type="string">
            <text:p>57:20:0010212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27" office:value-type="string">
            <text:p>57:20:001032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27" office:value-type="string">
            <text:p>57:20:0010326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27" office:value-type="string">
            <text:p>57:20:0010326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27" office:value-type="string">
            <text:p>57:20:0070101:4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27" office:value-type="string">
            <text:p>57:20:0080101:3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27" office:value-type="string">
            <text:p>57:20:0080101:3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27" office:value-type="string">
            <text:p>57:20:0080101:3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27" office:value-type="string">
            <text:p>57:20:0090101:6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27" office:value-type="string">
            <text:p>57:20:0090101:7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27" office:value-type="string">
            <text:p>57:20:0090101:7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27" office:value-type="string">
            <text:p>57:20:0090101:7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27" office:value-type="string">
            <text:p>57:20:0090101:7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27" office:value-type="string">
            <text:p>57:20:0090101:7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27" office:value-type="string">
            <text:p>57:20:0090101:7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27" office:value-type="string">
            <text:p>57:20:034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27" office:value-type="string">
            <text:p>57:20:0360101: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27" office:value-type="string">
            <text:p>57:20:0390101: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27" office:value-type="string">
            <text:p>57:20:0390101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27" office:value-type="string">
            <text:p>57:20:0390101: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27" office:value-type="string">
            <text:p>57:20:0790101: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27" office:value-type="string">
            <text:p>57:20:0800101:1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27" office:value-type="string">
            <text:p>57:20:0800101: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27" office:value-type="string">
            <text:p>57:20:0820101:1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27" office:value-type="string">
            <text:p>57:20:08201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27" office:value-type="string">
            <text:p>57:20:0820101:2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27" office:value-type="string">
            <text:p>57:20:0820101: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27" office:value-type="string">
            <text:p>57:20:0820101: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27" office:value-type="string">
            <text:p>57:20:0820101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27" office:value-type="string">
            <text:p>57:20:0830101:1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27" office:value-type="string">
            <text:p>57:20:0850101:4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27" office:value-type="string">
            <text:p>57:20:0850101:5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27" office:value-type="string">
            <text:p>57:20:0860101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27" office:value-type="string">
            <text:p>57:20:0860101: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8">
            <text:p>1228</text:p>
          </table:table-cell>
          <table:table-cell table:style-name="ce27" office:value-type="string">
            <text:p>57:20:08601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9">
            <text:p>1229</text:p>
          </table:table-cell>
          <table:table-cell table:style-name="ce27" office:value-type="string">
            <text:p>57:20:0870101: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0">
            <text:p>1230</text:p>
          </table:table-cell>
          <table:table-cell table:style-name="ce27" office:value-type="string">
            <text:p>57:20:08701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1">
            <text:p>1231</text:p>
          </table:table-cell>
          <table:table-cell table:style-name="ce27" office:value-type="string">
            <text:p>57:20:08901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2">
            <text:p>1232</text:p>
          </table:table-cell>
          <table:table-cell table:style-name="ce27" office:value-type="string">
            <text:p>57:20:0890101: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3">
            <text:p>1233</text:p>
          </table:table-cell>
          <table:table-cell table:style-name="ce27" office:value-type="string">
            <text:p>57:20:0890101: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4">
            <text:p>1234</text:p>
          </table:table-cell>
          <table:table-cell table:style-name="ce27" office:value-type="string">
            <text:p>57:20:08901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5">
            <text:p>1235</text:p>
          </table:table-cell>
          <table:table-cell table:style-name="ce27" office:value-type="string">
            <text:p>57:20:0890101: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6">
            <text:p>1236</text:p>
          </table:table-cell>
          <table:table-cell table:style-name="ce27" office:value-type="string">
            <text:p>57:20:0890101: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7">
            <text:p>1237</text:p>
          </table:table-cell>
          <table:table-cell table:style-name="ce27" office:value-type="string">
            <text:p>57:20:0890101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8">
            <text:p>1238</text:p>
          </table:table-cell>
          <table:table-cell table:style-name="ce27" office:value-type="string">
            <text:p>57:20:0890101: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9">
            <text:p>1239</text:p>
          </table:table-cell>
          <table:table-cell table:style-name="ce27" office:value-type="string">
            <text:p>57:20:0890101: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0">
            <text:p>1240</text:p>
          </table:table-cell>
          <table:table-cell table:style-name="ce27" office:value-type="string">
            <text:p>57:20:09101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1">
            <text:p>1241</text:p>
          </table:table-cell>
          <table:table-cell table:style-name="ce27" office:value-type="string">
            <text:p>57:20:0910101: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2">
            <text:p>1242</text:p>
          </table:table-cell>
          <table:table-cell table:style-name="ce27" office:value-type="string">
            <text:p>57:20:0910101:2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3">
            <text:p>1243</text:p>
          </table:table-cell>
          <table:table-cell table:style-name="ce27" office:value-type="string">
            <text:p>57:20:0910101: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4">
            <text:p>1244</text:p>
          </table:table-cell>
          <table:table-cell table:style-name="ce27" office:value-type="string">
            <text:p>57:20:0910101: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5">
            <text:p>1245</text:p>
          </table:table-cell>
          <table:table-cell table:style-name="ce27" office:value-type="string">
            <text:p>57:20:0910101: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6">
            <text:p>1246</text:p>
          </table:table-cell>
          <table:table-cell table:style-name="ce27" office:value-type="string">
            <text:p>57:20:0910101:2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7">
            <text:p>1247</text:p>
          </table:table-cell>
          <table:table-cell table:style-name="ce27" office:value-type="string">
            <text:p>57:20:0910101: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8">
            <text:p>1248</text:p>
          </table:table-cell>
          <table:table-cell table:style-name="ce27" office:value-type="string">
            <text:p>57:20:0910101: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9">
            <text:p>1249</text:p>
          </table:table-cell>
          <table:table-cell table:style-name="ce27" office:value-type="string">
            <text:p>57:20:0910101: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0">
            <text:p>1250</text:p>
          </table:table-cell>
          <table:table-cell table:style-name="ce27" office:value-type="string">
            <text:p>57:20:0910101: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1">
            <text:p>1251</text:p>
          </table:table-cell>
          <table:table-cell table:style-name="ce27" office:value-type="string">
            <text:p>57:20:0910101: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2">
            <text:p>1252</text:p>
          </table:table-cell>
          <table:table-cell table:style-name="ce27" office:value-type="string">
            <text:p>57:20:09101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3">
            <text:p>1253</text:p>
          </table:table-cell>
          <table:table-cell table:style-name="ce27" office:value-type="string">
            <text:p>57:20:0910101: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4">
            <text:p>1254</text:p>
          </table:table-cell>
          <table:table-cell table:style-name="ce27" office:value-type="string">
            <text:p>57:20:09101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5">
            <text:p>1255</text:p>
          </table:table-cell>
          <table:table-cell table:style-name="ce27" office:value-type="string">
            <text:p>57:20:0910101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6">
            <text:p>1256</text:p>
          </table:table-cell>
          <table:table-cell table:style-name="ce27" office:value-type="string">
            <text:p>57:20:0910101: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7">
            <text:p>1257</text:p>
          </table:table-cell>
          <table:table-cell table:style-name="ce27" office:value-type="string">
            <text:p>57:20:0910101: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8">
            <text:p>1258</text:p>
          </table:table-cell>
          <table:table-cell table:style-name="ce27" office:value-type="string">
            <text:p>57:20:0910101: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9">
            <text:p>1259</text:p>
          </table:table-cell>
          <table:table-cell table:style-name="ce27" office:value-type="string">
            <text:p>57:20:09201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0">
            <text:p>1260</text:p>
          </table:table-cell>
          <table:table-cell table:style-name="ce27" office:value-type="string">
            <text:p>57:22:0810101:2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1">
            <text:p>1261</text:p>
          </table:table-cell>
          <table:table-cell table:style-name="ce27" office:value-type="string">
            <text:p>57:22:0810101:4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2">
            <text:p>1262</text:p>
          </table:table-cell>
          <table:table-cell table:style-name="ce27" office:value-type="string">
            <text:p>57:22:0810104:3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3">
            <text:p>1263</text:p>
          </table:table-cell>
          <table:table-cell table:style-name="ce27" office:value-type="string">
            <text:p>57:24:0000000:10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4">
            <text:p>1264</text:p>
          </table:table-cell>
          <table:table-cell table:style-name="ce27" office:value-type="string">
            <text:p>57:24:0000000:10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5">
            <text:p>1265</text:p>
          </table:table-cell>
          <table:table-cell table:style-name="ce27" office:value-type="string">
            <text:p>57:24:0000000:10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6">
            <text:p>1266</text:p>
          </table:table-cell>
          <table:table-cell table:style-name="ce27" office:value-type="string">
            <text:p>57:24:0000000:10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7">
            <text:p>1267</text:p>
          </table:table-cell>
          <table:table-cell table:style-name="ce27" office:value-type="string">
            <text:p>57:24:0000000:1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8">
            <text:p>1268</text:p>
          </table:table-cell>
          <table:table-cell table:style-name="ce27" office:value-type="string">
            <text:p>57:24:0000000:1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9">
            <text:p>1269</text:p>
          </table:table-cell>
          <table:table-cell table:style-name="ce27" office:value-type="string">
            <text:p>57:24:0000000:7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0">
            <text:p>1270</text:p>
          </table:table-cell>
          <table:table-cell table:style-name="ce27" office:value-type="string">
            <text:p>57:24:0000000:7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1">
            <text:p>1271</text:p>
          </table:table-cell>
          <table:table-cell table:style-name="ce27" office:value-type="string">
            <text:p>57:24:0000000:7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2">
            <text:p>1272</text:p>
          </table:table-cell>
          <table:table-cell table:style-name="ce27" office:value-type="string">
            <text:p>57:24:0000000:7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3">
            <text:p>1273</text:p>
          </table:table-cell>
          <table:table-cell table:style-name="ce27" office:value-type="string">
            <text:p>57:24:0000000:9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4">
            <text:p>1274</text:p>
          </table:table-cell>
          <table:table-cell table:style-name="ce27" office:value-type="string">
            <text:p>57:24:0010201:2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5">
            <text:p>1275</text:p>
          </table:table-cell>
          <table:table-cell table:style-name="ce27" office:value-type="string">
            <text:p>57:24:04701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6">
            <text:p>1276</text:p>
          </table:table-cell>
          <table:table-cell table:style-name="ce27" office:value-type="string">
            <text:p>57:24:047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7">
            <text:p>1277</text:p>
          </table:table-cell>
          <table:table-cell table:style-name="ce27" office:value-type="string">
            <text:p>57:24:0490101:1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8">
            <text:p>1278</text:p>
          </table:table-cell>
          <table:table-cell table:style-name="ce27" office:value-type="string">
            <text:p>57:24:05001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9">
            <text:p>1279</text:p>
          </table:table-cell>
          <table:table-cell table:style-name="ce27" office:value-type="string">
            <text:p>57:24:0500101:1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0">
            <text:p>1280</text:p>
          </table:table-cell>
          <table:table-cell table:style-name="ce27" office:value-type="string">
            <text:p>57:24:05001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1">
            <text:p>1281</text:p>
          </table:table-cell>
          <table:table-cell table:style-name="ce27" office:value-type="string">
            <text:p>57:24:0500101: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2">
            <text:p>1282</text:p>
          </table:table-cell>
          <table:table-cell table:style-name="ce27" office:value-type="string">
            <text:p>57:24:0500101: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3">
            <text:p>1283</text:p>
          </table:table-cell>
          <table:table-cell table:style-name="ce27" office:value-type="string">
            <text:p>57:24:0520101: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4">
            <text:p>1284</text:p>
          </table:table-cell>
          <table:table-cell table:style-name="ce27" office:value-type="string">
            <text:p>57:24:0520101:1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5">
            <text:p>1285</text:p>
          </table:table-cell>
          <table:table-cell table:style-name="ce27" office:value-type="string">
            <text:p>57:24:0670101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6">
            <text:p>1286</text:p>
          </table:table-cell>
          <table:table-cell table:style-name="ce27" office:value-type="string">
            <text:p>57:24:0670101:1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7">
            <text:p>1287</text:p>
          </table:table-cell>
          <table:table-cell table:style-name="ce27" office:value-type="string">
            <text:p>57:24:0670101: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8">
            <text:p>1288</text:p>
          </table:table-cell>
          <table:table-cell table:style-name="ce27" office:value-type="string">
            <text:p>57:24:0680101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9">
            <text:p>1289</text:p>
          </table:table-cell>
          <table:table-cell table:style-name="ce27" office:value-type="string">
            <text:p>57:24:0680101:1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0">
            <text:p>1290</text:p>
          </table:table-cell>
          <table:table-cell table:style-name="ce27" office:value-type="string">
            <text:p>57:24:0680101: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1">
            <text:p>1291</text:p>
          </table:table-cell>
          <table:table-cell table:style-name="ce27" office:value-type="string">
            <text:p>57:24:06801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2">
            <text:p>1292</text:p>
          </table:table-cell>
          <table:table-cell table:style-name="ce27" office:value-type="string">
            <text:p>57:24:0680101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3">
            <text:p>1293</text:p>
          </table:table-cell>
          <table:table-cell table:style-name="ce27" office:value-type="string">
            <text:p>57:24:0780101:3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4">
            <text:p>1294</text:p>
          </table:table-cell>
          <table:table-cell table:style-name="ce27" office:value-type="string">
            <text:p>57:24:0780101:3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5">
            <text:p>1295</text:p>
          </table:table-cell>
          <table:table-cell table:style-name="ce27" office:value-type="string">
            <text:p>57:24:0780101:3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6">
            <text:p>1296</text:p>
          </table:table-cell>
          <table:table-cell table:style-name="ce27" office:value-type="string">
            <text:p>57:24:0780101:3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7">
            <text:p>1297</text:p>
          </table:table-cell>
          <table:table-cell table:style-name="ce27" office:value-type="string">
            <text:p>57:24:0780101: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8">
            <text:p>1298</text:p>
          </table:table-cell>
          <table:table-cell table:style-name="ce27" office:value-type="string">
            <text:p>57:24:07901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9">
            <text:p>1299</text:p>
          </table:table-cell>
          <table:table-cell table:style-name="ce27" office:value-type="string">
            <text:p>57:24:0830101:1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0">
            <text:p>1300</text:p>
          </table:table-cell>
          <table:table-cell table:style-name="ce27" office:value-type="string">
            <text:p>57:24:0830101:2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1">
            <text:p>1301</text:p>
          </table:table-cell>
          <table:table-cell table:style-name="ce27" office:value-type="string">
            <text:p>57:24:0830101:3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2">
            <text:p>1302</text:p>
          </table:table-cell>
          <table:table-cell table:style-name="ce27" office:value-type="string">
            <text:p>57:24:0830101:3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3">
            <text:p>1303</text:p>
          </table:table-cell>
          <table:table-cell table:style-name="ce27" office:value-type="string">
            <text:p>57:25:0040308: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4">
            <text:p>1304</text:p>
          </table:table-cell>
          <table:table-cell table:style-name="ce27" office:value-type="string">
            <text:p>57:20:0040201:5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5">
            <text:p>1305</text:p>
          </table:table-cell>
          <table:table-cell table:style-name="ce27" office:value-type="string">
            <text:p>57:20:0040201:5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6">
            <text:p>1306</text:p>
          </table:table-cell>
          <table:table-cell table:style-name="ce27" office:value-type="string">
            <text:p>57:20:0040201:5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7">
            <text:p>1307</text:p>
          </table:table-cell>
          <table:table-cell table:style-name="ce27" office:value-type="string">
            <text:p>57:20:0070101:5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8">
            <text:p>1308</text:p>
          </table:table-cell>
          <table:table-cell table:style-name="ce27" office:value-type="string">
            <text:p>57:20:0070101:5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9">
            <text:p>1309</text:p>
          </table:table-cell>
          <table:table-cell table:style-name="ce27" office:value-type="string">
            <text:p>57:20:0070101:5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0">
            <text:p>1310</text:p>
          </table:table-cell>
          <table:table-cell table:style-name="ce27" office:value-type="string">
            <text:p>57:20:0070101:5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1">
            <text:p>1311</text:p>
          </table:table-cell>
          <table:table-cell table:style-name="ce27" office:value-type="string">
            <text:p>57:20:0070101:5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2">
            <text:p>1312</text:p>
          </table:table-cell>
          <table:table-cell table:style-name="ce27" office:value-type="string">
            <text:p>57:24:0030301:1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3">
            <text:p>1313</text:p>
          </table:table-cell>
          <table:table-cell table:style-name="ce27" office:value-type="string">
            <text:p>57:24:0030301:1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4">
            <text:p>1314</text:p>
          </table:table-cell>
          <table:table-cell table:style-name="ce27" office:value-type="string">
            <text:p>57:24:0030301:1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5">
            <text:p>1315</text:p>
          </table:table-cell>
          <table:table-cell table:style-name="ce27" office:value-type="string">
            <text:p>57:24:0030301:1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6">
            <text:p>1316</text:p>
          </table:table-cell>
          <table:table-cell table:style-name="ce27" office:value-type="string">
            <text:p>57:24:0030301:3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7">
            <text:p>1317</text:p>
          </table:table-cell>
          <table:table-cell table:style-name="ce27" office:value-type="string">
            <text:p>57:24:0030301:3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8">
            <text:p>1318</text:p>
          </table:table-cell>
          <table:table-cell table:style-name="ce27" office:value-type="string">
            <text:p>57:24:0030301:3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9">
            <text:p>1319</text:p>
          </table:table-cell>
          <table:table-cell table:style-name="ce27" office:value-type="string">
            <text:p>57:24:0030301:3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0">
            <text:p>1320</text:p>
          </table:table-cell>
          <table:table-cell table:style-name="ce27" office:value-type="string">
            <text:p>57:24:0030301: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1">
            <text:p>1321</text:p>
          </table:table-cell>
          <table:table-cell table:style-name="ce27" office:value-type="string">
            <text:p>57:24:0030301: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2">
            <text:p>1322</text:p>
          </table:table-cell>
          <table:table-cell table:style-name="ce27" office:value-type="string">
            <text:p>57:24:0030401:1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3">
            <text:p>1323</text:p>
          </table:table-cell>
          <table:table-cell table:style-name="ce27" office:value-type="string">
            <text:p>57:24:0030401:1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4">
            <text:p>1324</text:p>
          </table:table-cell>
          <table:table-cell table:style-name="ce27" office:value-type="string">
            <text:p>57:24:0030401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5">
            <text:p>1325</text:p>
          </table:table-cell>
          <table:table-cell table:style-name="ce27" office:value-type="string">
            <text:p>57:24:0030401:1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6">
            <text:p>1326</text:p>
          </table:table-cell>
          <table:table-cell table:style-name="ce27" office:value-type="string">
            <text:p>57:24:0030401:1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7">
            <text:p>1327</text:p>
          </table:table-cell>
          <table:table-cell table:style-name="ce27" office:value-type="string">
            <text:p>57:24:0030401:1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8">
            <text:p>1328</text:p>
          </table:table-cell>
          <table:table-cell table:style-name="ce27" office:value-type="string">
            <text:p>57:24:0030401:1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9">
            <text:p>1329</text:p>
          </table:table-cell>
          <table:table-cell table:style-name="ce27" office:value-type="string">
            <text:p>57:24:0030401:1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0">
            <text:p>1330</text:p>
          </table:table-cell>
          <table:table-cell table:style-name="ce27" office:value-type="string">
            <text:p>57:24:0030401:1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1">
            <text:p>1331</text:p>
          </table:table-cell>
          <table:table-cell table:style-name="ce27" office:value-type="string">
            <text:p>57:24:0030401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2">
            <text:p>1332</text:p>
          </table:table-cell>
          <table:table-cell table:style-name="ce27" office:value-type="string">
            <text:p>57:24:0030401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3">
            <text:p>1333</text:p>
          </table:table-cell>
          <table:table-cell table:style-name="ce27" office:value-type="string">
            <text:p>57:24:0030401:1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4">
            <text:p>1334</text:p>
          </table:table-cell>
          <table:table-cell table:style-name="ce27" office:value-type="string">
            <text:p>57:24:0030401:1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5">
            <text:p>1335</text:p>
          </table:table-cell>
          <table:table-cell table:style-name="ce27" office:value-type="string">
            <text:p>57:24:0030401:1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6">
            <text:p>1336</text:p>
          </table:table-cell>
          <table:table-cell table:style-name="ce27" office:value-type="string">
            <text:p>57:24:0030401:1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7">
            <text:p>1337</text:p>
          </table:table-cell>
          <table:table-cell table:style-name="ce27" office:value-type="string">
            <text:p>57:24:00304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8">
            <text:p>1338</text:p>
          </table:table-cell>
          <table:table-cell table:style-name="ce27" office:value-type="string">
            <text:p>57:24:00304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9">
            <text:p>1339</text:p>
          </table:table-cell>
          <table:table-cell table:style-name="ce27" office:value-type="string">
            <text:p>57:24:0030401:3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0">
            <text:p>1340</text:p>
          </table:table-cell>
          <table:table-cell table:style-name="ce27" office:value-type="string">
            <text:p>57:24:0030401:3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1">
            <text:p>1341</text:p>
          </table:table-cell>
          <table:table-cell table:style-name="ce27" office:value-type="string">
            <text:p>57:24:0030401:3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2">
            <text:p>1342</text:p>
          </table:table-cell>
          <table:table-cell table:style-name="ce27" office:value-type="string">
            <text:p>57:24:0030401:3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3">
            <text:p>1343</text:p>
          </table:table-cell>
          <table:table-cell table:style-name="ce27" office:value-type="string">
            <text:p>57:24:0030401:3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4">
            <text:p>1344</text:p>
          </table:table-cell>
          <table:table-cell table:style-name="ce27" office:value-type="string">
            <text:p>57:24:0030401: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5">
            <text:p>1345</text:p>
          </table:table-cell>
          <table:table-cell table:style-name="ce27" office:value-type="string">
            <text:p>57:24:00305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6">
            <text:p>1346</text:p>
          </table:table-cell>
          <table:table-cell table:style-name="ce27" office:value-type="string">
            <text:p>57:24:0030501:1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7">
            <text:p>1347</text:p>
          </table:table-cell>
          <table:table-cell table:style-name="ce27" office:value-type="string">
            <text:p>57:24:0030501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8">
            <text:p>1348</text:p>
          </table:table-cell>
          <table:table-cell table:style-name="ce27" office:value-type="string">
            <text:p>57:24:0030501:2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9">
            <text:p>1349</text:p>
          </table:table-cell>
          <table:table-cell table:style-name="ce27" office:value-type="string">
            <text:p>57:24:0030501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0">
            <text:p>1350</text:p>
          </table:table-cell>
          <table:table-cell table:style-name="ce27" office:value-type="string">
            <text:p>57:24:0030501:2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1">
            <text:p>1351</text:p>
          </table:table-cell>
          <table:table-cell table:style-name="ce27" office:value-type="string">
            <text:p>57:24:0030501:2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2">
            <text:p>1352</text:p>
          </table:table-cell>
          <table:table-cell table:style-name="ce27" office:value-type="string">
            <text:p>57:24:0030501:2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3">
            <text:p>1353</text:p>
          </table:table-cell>
          <table:table-cell table:style-name="ce27" office:value-type="string">
            <text:p>57:24:0030501:2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4">
            <text:p>1354</text:p>
          </table:table-cell>
          <table:table-cell table:style-name="ce27" office:value-type="string">
            <text:p>57:24:0030501:2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5">
            <text:p>1355</text:p>
          </table:table-cell>
          <table:table-cell table:style-name="ce27" office:value-type="string">
            <text:p>57:24:0030501:2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6">
            <text:p>1356</text:p>
          </table:table-cell>
          <table:table-cell table:style-name="ce27" office:value-type="string">
            <text:p>57:24:0030501:2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7">
            <text:p>1357</text:p>
          </table:table-cell>
          <table:table-cell table:style-name="ce27" office:value-type="string">
            <text:p>57:24:0030501:2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8">
            <text:p>1358</text:p>
          </table:table-cell>
          <table:table-cell table:style-name="ce27" office:value-type="string">
            <text:p>57:24:0030501:2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9">
            <text:p>1359</text:p>
          </table:table-cell>
          <table:table-cell table:style-name="ce27" office:value-type="string">
            <text:p>57:24:0030501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0">
            <text:p>1360</text:p>
          </table:table-cell>
          <table:table-cell table:style-name="ce27" office:value-type="string">
            <text:p>57:24:0030501:2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1">
            <text:p>1361</text:p>
          </table:table-cell>
          <table:table-cell table:style-name="ce27" office:value-type="string">
            <text:p>57:24:0030501:2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2">
            <text:p>1362</text:p>
          </table:table-cell>
          <table:table-cell table:style-name="ce27" office:value-type="string">
            <text:p>57:24:0030501:2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3">
            <text:p>1363</text:p>
          </table:table-cell>
          <table:table-cell table:style-name="ce27" office:value-type="string">
            <text:p>57:24:0030501:2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4">
            <text:p>1364</text:p>
          </table:table-cell>
          <table:table-cell table:style-name="ce27" office:value-type="string">
            <text:p>57:24:0030501:2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5">
            <text:p>1365</text:p>
          </table:table-cell>
          <table:table-cell table:style-name="ce27" office:value-type="string">
            <text:p>57:24:0030501:2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6">
            <text:p>1366</text:p>
          </table:table-cell>
          <table:table-cell table:style-name="ce27" office:value-type="string">
            <text:p>57:24:0030501:2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7">
            <text:p>1367</text:p>
          </table:table-cell>
          <table:table-cell table:style-name="ce27" office:value-type="string">
            <text:p>57:24:0030501:2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8">
            <text:p>1368</text:p>
          </table:table-cell>
          <table:table-cell table:style-name="ce27" office:value-type="string">
            <text:p>57:24:0030501:2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9">
            <text:p>1369</text:p>
          </table:table-cell>
          <table:table-cell table:style-name="ce27" office:value-type="string">
            <text:p>57:05:0070101:2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0">
            <text:p>1370</text:p>
          </table:table-cell>
          <table:table-cell table:style-name="ce27" office:value-type="string">
            <text:p>57:07:0000000:3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1">
            <text:p>1371</text:p>
          </table:table-cell>
          <table:table-cell table:style-name="ce27" office:value-type="string">
            <text:p>57:07:0000000:5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2">
            <text:p>1372</text:p>
          </table:table-cell>
          <table:table-cell table:style-name="ce27" office:value-type="string">
            <text:p>57:07:0000000:5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3">
            <text:p>1373</text:p>
          </table:table-cell>
          <table:table-cell table:style-name="ce27" office:value-type="string">
            <text:p>57:07:0000000:7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4">
            <text:p>1374</text:p>
          </table:table-cell>
          <table:table-cell table:style-name="ce27" office:value-type="string">
            <text:p>57:07:0000000:7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5">
            <text:p>1375</text:p>
          </table:table-cell>
          <table:table-cell table:style-name="ce27" office:value-type="string">
            <text:p>57:07:0000000: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6">
            <text:p>1376</text:p>
          </table:table-cell>
          <table:table-cell table:style-name="ce27" office:value-type="string">
            <text:p>57:07:0030301:1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7">
            <text:p>1377</text:p>
          </table:table-cell>
          <table:table-cell table:style-name="ce27" office:value-type="string">
            <text:p>57:07:0030301:2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8">
            <text:p>1378</text:p>
          </table:table-cell>
          <table:table-cell table:style-name="ce27" office:value-type="string">
            <text:p>57:07:0030301: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9">
            <text:p>1379</text:p>
          </table:table-cell>
          <table:table-cell table:style-name="ce27" office:value-type="string">
            <text:p>57:07:00303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0">
            <text:p>1380</text:p>
          </table:table-cell>
          <table:table-cell table:style-name="ce27" office:value-type="string">
            <text:p>57:07:0030301: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1">
            <text:p>1381</text:p>
          </table:table-cell>
          <table:table-cell table:style-name="ce27" office:value-type="string">
            <text:p>57:07:0030301: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2">
            <text:p>1382</text:p>
          </table:table-cell>
          <table:table-cell table:style-name="ce27" office:value-type="string">
            <text:p>57:07:0030302:1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3">
            <text:p>1383</text:p>
          </table:table-cell>
          <table:table-cell table:style-name="ce27" office:value-type="string">
            <text:p>57:07:0030302:1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4">
            <text:p>1384</text:p>
          </table:table-cell>
          <table:table-cell table:style-name="ce27" office:value-type="string">
            <text:p>57:07:0030302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5">
            <text:p>1385</text:p>
          </table:table-cell>
          <table:table-cell table:style-name="ce27" office:value-type="string">
            <text:p>57:07:0030302:1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6">
            <text:p>1386</text:p>
          </table:table-cell>
          <table:table-cell table:style-name="ce27" office:value-type="string">
            <text:p>57:07:0030302:2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7">
            <text:p>1387</text:p>
          </table:table-cell>
          <table:table-cell table:style-name="ce27" office:value-type="string">
            <text:p>57:07:0030302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8">
            <text:p>1388</text:p>
          </table:table-cell>
          <table:table-cell table:style-name="ce27" office:value-type="string">
            <text:p>57:07:0030402:7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9">
            <text:p>1389</text:p>
          </table:table-cell>
          <table:table-cell table:style-name="ce27" office:value-type="string">
            <text:p>57:07:0040102:4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0">
            <text:p>1390</text:p>
          </table:table-cell>
          <table:table-cell table:style-name="ce27" office:value-type="string">
            <text:p>57:08:0000000: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1">
            <text:p>1391</text:p>
          </table:table-cell>
          <table:table-cell table:style-name="ce27" office:value-type="string">
            <text:p>57:08:0040101:7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2">
            <text:p>1392</text:p>
          </table:table-cell>
          <table:table-cell table:style-name="ce27" office:value-type="string">
            <text:p>57:09:0010101:17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3">
            <text:p>1393</text:p>
          </table:table-cell>
          <table:table-cell table:style-name="ce27" office:value-type="string">
            <text:p>57:09:0120101:1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4">
            <text:p>1394</text:p>
          </table:table-cell>
          <table:table-cell table:style-name="ce27" office:value-type="string">
            <text:p>57:09:0120101:1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5">
            <text:p>1395</text:p>
          </table:table-cell>
          <table:table-cell table:style-name="ce27" office:value-type="string">
            <text:p>57:09:0120101:1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6">
            <text:p>1396</text:p>
          </table:table-cell>
          <table:table-cell table:style-name="ce27" office:value-type="string">
            <text:p>57:14:0000000:6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7">
            <text:p>1397</text:p>
          </table:table-cell>
          <table:table-cell table:style-name="ce27" office:value-type="string">
            <text:p>57:14:0030401:2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8">
            <text:p>1398</text:p>
          </table:table-cell>
          <table:table-cell table:style-name="ce27" office:value-type="string">
            <text:p>57:14:0050402:10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9">
            <text:p>1399</text:p>
          </table:table-cell>
          <table:table-cell table:style-name="ce27" office:value-type="string">
            <text:p>57:16:0000000:1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0">
            <text:p>1400</text:p>
          </table:table-cell>
          <table:table-cell table:style-name="ce27" office:value-type="string">
            <text:p>57:16:0000000:1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1">
            <text:p>1401</text:p>
          </table:table-cell>
          <table:table-cell table:style-name="ce27" office:value-type="string">
            <text:p>57:16:0000000:1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2">
            <text:p>1402</text:p>
          </table:table-cell>
          <table:table-cell table:style-name="ce27" office:value-type="string">
            <text:p>57:16:0000000:5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3">
            <text:p>1403</text:p>
          </table:table-cell>
          <table:table-cell table:style-name="ce27" office:value-type="string">
            <text:p>57:16:0000000:5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4">
            <text:p>1404</text:p>
          </table:table-cell>
          <table:table-cell table:style-name="ce27" office:value-type="string">
            <text:p>57:16:0000000:5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5">
            <text:p>1405</text:p>
          </table:table-cell>
          <table:table-cell table:style-name="ce27" office:value-type="string">
            <text:p>57:16:0000000:5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6">
            <text:p>1406</text:p>
          </table:table-cell>
          <table:table-cell table:style-name="ce27" office:value-type="string">
            <text:p>57:16:0000000:7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7">
            <text:p>1407</text:p>
          </table:table-cell>
          <table:table-cell table:style-name="ce27" office:value-type="string">
            <text:p>57:16:0000000:7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8">
            <text:p>1408</text:p>
          </table:table-cell>
          <table:table-cell table:style-name="ce27" office:value-type="string">
            <text:p>57:16:0000000:7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9">
            <text:p>1409</text:p>
          </table:table-cell>
          <table:table-cell table:style-name="ce27" office:value-type="string">
            <text:p>57:16:0000000:8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0">
            <text:p>1410</text:p>
          </table:table-cell>
          <table:table-cell table:style-name="ce27" office:value-type="string">
            <text:p>57:16:0000000:8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1">
            <text:p>1411</text:p>
          </table:table-cell>
          <table:table-cell table:style-name="ce27" office:value-type="string">
            <text:p>57:16:0020301:8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2">
            <text:p>1412</text:p>
          </table:table-cell>
          <table:table-cell table:style-name="ce27" office:value-type="string">
            <text:p>57:16:0030103:1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3">
            <text:p>1413</text:p>
          </table:table-cell>
          <table:table-cell table:style-name="ce27" office:value-type="string">
            <text:p>57:16:0030103:1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4">
            <text:p>1414</text:p>
          </table:table-cell>
          <table:table-cell table:style-name="ce27" office:value-type="string">
            <text:p>57:16:0030103: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5">
            <text:p>1415</text:p>
          </table:table-cell>
          <table:table-cell table:style-name="ce27" office:value-type="string">
            <text:p>57:16:0030201:4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6">
            <text:p>1416</text:p>
          </table:table-cell>
          <table:table-cell table:style-name="ce27" office:value-type="string">
            <text:p>57:16:0030201:5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7">
            <text:p>1417</text:p>
          </table:table-cell>
          <table:table-cell table:style-name="ce27" office:value-type="string">
            <text:p>57:19:0000000:17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8">
            <text:p>1418</text:p>
          </table:table-cell>
          <table:table-cell table:style-name="ce27" office:value-type="string">
            <text:p>57:20:0000000:18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9">
            <text:p>1419</text:p>
          </table:table-cell>
          <table:table-cell table:style-name="ce27" office:value-type="string">
            <text:p>57:20:0000000:18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0">
            <text:p>1420</text:p>
          </table:table-cell>
          <table:table-cell table:style-name="ce27" office:value-type="string">
            <text:p>57:20:0000000:19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1">
            <text:p>1421</text:p>
          </table:table-cell>
          <table:table-cell table:style-name="ce27" office:value-type="string">
            <text:p>57:20:0000000:19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2">
            <text:p>1422</text:p>
          </table:table-cell>
          <table:table-cell table:style-name="ce27" office:value-type="string">
            <text:p>57:20:0000000:20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3">
            <text:p>1423</text:p>
          </table:table-cell>
          <table:table-cell table:style-name="ce27" office:value-type="string">
            <text:p>57:20:0000000:20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4">
            <text:p>1424</text:p>
          </table:table-cell>
          <table:table-cell table:style-name="ce27" office:value-type="string">
            <text:p>57:20:0000000:2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5">
            <text:p>1425</text:p>
          </table:table-cell>
          <table:table-cell table:style-name="ce27" office:value-type="string">
            <text:p>57:20:0000000:21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6">
            <text:p>1426</text:p>
          </table:table-cell>
          <table:table-cell table:style-name="ce27" office:value-type="string">
            <text:p>57:20:0000000:2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7">
            <text:p>1427</text:p>
          </table:table-cell>
          <table:table-cell table:style-name="ce27" office:value-type="string">
            <text:p>57:20:0000000:2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8">
            <text:p>1428</text:p>
          </table:table-cell>
          <table:table-cell table:style-name="ce27" office:value-type="string">
            <text:p>57:20:0000000:22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9">
            <text:p>1429</text:p>
          </table:table-cell>
          <table:table-cell table:style-name="ce27" office:value-type="string">
            <text:p>57:20:0000000:23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0">
            <text:p>1430</text:p>
          </table:table-cell>
          <table:table-cell table:style-name="ce27" office:value-type="string">
            <text:p>57:20:0000000:23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1">
            <text:p>1431</text:p>
          </table:table-cell>
          <table:table-cell table:style-name="ce27" office:value-type="string">
            <text:p>57:20:0000000: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2">
            <text:p>1432</text:p>
          </table:table-cell>
          <table:table-cell table:style-name="ce27" office:value-type="string">
            <text:p>57:20:0000000:24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3">
            <text:p>1433</text:p>
          </table:table-cell>
          <table:table-cell table:style-name="ce27" office:value-type="string">
            <text:p>57:20:0000000:26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4">
            <text:p>1434</text:p>
          </table:table-cell>
          <table:table-cell table:style-name="ce27" office:value-type="string">
            <text:p>57:20:0000000:28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5">
            <text:p>1435</text:p>
          </table:table-cell>
          <table:table-cell table:style-name="ce27" office:value-type="string">
            <text:p>57:20:0000000:31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6">
            <text:p>1436</text:p>
          </table:table-cell>
          <table:table-cell table:style-name="ce27" office:value-type="string">
            <text:p>57:20:0000000:32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7">
            <text:p>1437</text:p>
          </table:table-cell>
          <table:table-cell table:style-name="ce27" office:value-type="string">
            <text:p>57:20:0000000:33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8">
            <text:p>1438</text:p>
          </table:table-cell>
          <table:table-cell table:style-name="ce27" office:value-type="string">
            <text:p>57:20:0000000:33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9">
            <text:p>1439</text:p>
          </table:table-cell>
          <table:table-cell table:style-name="ce27" office:value-type="string">
            <text:p>57:20:0000000:34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0">
            <text:p>1440</text:p>
          </table:table-cell>
          <table:table-cell table:style-name="ce27" office:value-type="string">
            <text:p>57:20:0000000:34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1">
            <text:p>1441</text:p>
          </table:table-cell>
          <table:table-cell table:style-name="ce27" office:value-type="string">
            <text:p>57:20:0000000:34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2">
            <text:p>1442</text:p>
          </table:table-cell>
          <table:table-cell table:style-name="ce27" office:value-type="string">
            <text:p>57:20:0000000:35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3">
            <text:p>1443</text:p>
          </table:table-cell>
          <table:table-cell table:style-name="ce27" office:value-type="string">
            <text:p>57:20:0000000:35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4">
            <text:p>1444</text:p>
          </table:table-cell>
          <table:table-cell table:style-name="ce27" office:value-type="string">
            <text:p>57:20:0000000:37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5">
            <text:p>1445</text:p>
          </table:table-cell>
          <table:table-cell table:style-name="ce27" office:value-type="string">
            <text:p>57:20:0000000:37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6">
            <text:p>1446</text:p>
          </table:table-cell>
          <table:table-cell table:style-name="ce27" office:value-type="string">
            <text:p>57:20:0000000:37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7">
            <text:p>1447</text:p>
          </table:table-cell>
          <table:table-cell table:style-name="ce27" office:value-type="string">
            <text:p>57:20:0000000:37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8">
            <text:p>1448</text:p>
          </table:table-cell>
          <table:table-cell table:style-name="ce27" office:value-type="string">
            <text:p>57:20:0000000:37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9">
            <text:p>1449</text:p>
          </table:table-cell>
          <table:table-cell table:style-name="ce27" office:value-type="string">
            <text:p>57:20:0000000:38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0">
            <text:p>1450</text:p>
          </table:table-cell>
          <table:table-cell table:style-name="ce27" office:value-type="string">
            <text:p>57:20:0000000:38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1">
            <text:p>1451</text:p>
          </table:table-cell>
          <table:table-cell table:style-name="ce27" office:value-type="string">
            <text:p>57:20:0000000:38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2">
            <text:p>1452</text:p>
          </table:table-cell>
          <table:table-cell table:style-name="ce27" office:value-type="string">
            <text:p>57:20:0000000:38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3">
            <text:p>1453</text:p>
          </table:table-cell>
          <table:table-cell table:style-name="ce27" office:value-type="string">
            <text:p>57:20:0000000:38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4">
            <text:p>1454</text:p>
          </table:table-cell>
          <table:table-cell table:style-name="ce27" office:value-type="string">
            <text:p>57:20:0000000:38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5">
            <text:p>1455</text:p>
          </table:table-cell>
          <table:table-cell table:style-name="ce27" office:value-type="string">
            <text:p>57:20:0000000:38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6">
            <text:p>1456</text:p>
          </table:table-cell>
          <table:table-cell table:style-name="ce27" office:value-type="string">
            <text:p>57:20:0000000:38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7">
            <text:p>1457</text:p>
          </table:table-cell>
          <table:table-cell table:style-name="ce27" office:value-type="string">
            <text:p>57:20:0000000:38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8">
            <text:p>1458</text:p>
          </table:table-cell>
          <table:table-cell table:style-name="ce27" office:value-type="string">
            <text:p>57:20:0000000:38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9">
            <text:p>1459</text:p>
          </table:table-cell>
          <table:table-cell table:style-name="ce27" office:value-type="string">
            <text:p>57:20:0000000:40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0">
            <text:p>1460</text:p>
          </table:table-cell>
          <table:table-cell table:style-name="ce27" office:value-type="string">
            <text:p>57:20:0000000:7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1">
            <text:p>1461</text:p>
          </table:table-cell>
          <table:table-cell table:style-name="ce27" office:value-type="string">
            <text:p>57:20:0000000:85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2">
            <text:p>1462</text:p>
          </table:table-cell>
          <table:table-cell table:style-name="ce27" office:value-type="string">
            <text:p>57:24:0000000:10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3">
            <text:p>1463</text:p>
          </table:table-cell>
          <table:table-cell table:style-name="ce27" office:value-type="string">
            <text:p>57:24:0000000:10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4">
            <text:p>1464</text:p>
          </table:table-cell>
          <table:table-cell table:style-name="ce27" office:value-type="string">
            <text:p>57:24:0000000:11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5">
            <text:p>1465</text:p>
          </table:table-cell>
          <table:table-cell table:style-name="ce27" office:value-type="string">
            <text:p>57:24:0000000:1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6">
            <text:p>1466</text:p>
          </table:table-cell>
          <table:table-cell table:style-name="ce27" office:value-type="string">
            <text:p>57:24:0000000:7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7">
            <text:p>1467</text:p>
          </table:table-cell>
          <table:table-cell table:style-name="ce27" office:value-type="string">
            <text:p>57:24:0000000:7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8">
            <text:p>1468</text:p>
          </table:table-cell>
          <table:table-cell table:style-name="ce27" office:value-type="string">
            <text:p>57:24:0000000:8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9">
            <text:p>1469</text:p>
          </table:table-cell>
          <table:table-cell table:style-name="ce27" office:value-type="string">
            <text:p>57:24:0000000:9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0">
            <text:p>1470</text:p>
          </table:table-cell>
          <table:table-cell table:style-name="ce27" office:value-type="string">
            <text:p>57:24:0010201:3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1">
            <text:p>1471</text:p>
          </table:table-cell>
          <table:table-cell table:style-name="ce27" office:value-type="string">
            <text:p>57:24:0010202:3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2">
            <text:p>1472</text:p>
          </table:table-cell>
          <table:table-cell table:style-name="ce27" office:value-type="string">
            <text:p>57:24:0010202:4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3">
            <text:p>1473</text:p>
          </table:table-cell>
          <table:table-cell table:style-name="ce27" office:value-type="string">
            <text:p>57:24:0010402:1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4">
            <text:p>1474</text:p>
          </table:table-cell>
          <table:table-cell table:style-name="ce27" office:value-type="string">
            <text:p>57:24:0010402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5">
            <text:p>1475</text:p>
          </table:table-cell>
          <table:table-cell table:style-name="ce27" office:value-type="string">
            <text:p>57:24:0010402:5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6">
            <text:p>1476</text:p>
          </table:table-cell>
          <table:table-cell table:style-name="ce27" office:value-type="string">
            <text:p>57:24:0010402:6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7">
            <text:p>1477</text:p>
          </table:table-cell>
          <table:table-cell table:style-name="ce27" office:value-type="string">
            <text:p>57:24:0010402:7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8">
            <text:p>1478</text:p>
          </table:table-cell>
          <table:table-cell table:style-name="ce27" office:value-type="string">
            <text:p>57:24:0010403:3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9">
            <text:p>1479</text:p>
          </table:table-cell>
          <table:table-cell table:style-name="ce27" office:value-type="string">
            <text:p>57:24:0010403:5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0">
            <text:p>1480</text:p>
          </table:table-cell>
          <table:table-cell table:style-name="ce27" office:value-type="string">
            <text:p>57:24:0010404:2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1">
            <text:p>1481</text:p>
          </table:table-cell>
          <table:table-cell table:style-name="ce27" office:value-type="string">
            <text:p>57:24:0010405:2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2">
            <text:p>1482</text:p>
          </table:table-cell>
          <table:table-cell table:style-name="ce27" office:value-type="string">
            <text:p>57:24:0020101:1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3">
            <text:p>1483</text:p>
          </table:table-cell>
          <table:table-cell table:style-name="ce27" office:value-type="string">
            <text:p>57:24:0030401:1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4">
            <text:p>1484</text:p>
          </table:table-cell>
          <table:table-cell table:style-name="ce27" office:value-type="string">
            <text:p>57:24:0030401: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5">
            <text:p>1485</text:p>
          </table:table-cell>
          <table:table-cell table:style-name="ce27" office:value-type="string">
            <text:p>57:24:0010402:2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6">
            <text:p>1486</text:p>
          </table:table-cell>
          <table:table-cell table:style-name="ce27" office:value-type="string">
            <text:p>57:24:0010402:4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7">
            <text:p>1487</text:p>
          </table:table-cell>
          <table:table-cell table:style-name="ce27" office:value-type="string">
            <text:p>57:24:0010402:5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8">
            <text:p>1488</text:p>
          </table:table-cell>
          <table:table-cell table:style-name="ce27" office:value-type="string">
            <text:p>57:24:0010402:5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9">
            <text:p>1489</text:p>
          </table:table-cell>
          <table:table-cell table:style-name="ce27" office:value-type="string">
            <text:p>57:24:0010402:6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0">
            <text:p>1490</text:p>
          </table:table-cell>
          <table:table-cell table:style-name="ce27" office:value-type="string">
            <text:p>57:24:0010402:6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1">
            <text:p>1491</text:p>
          </table:table-cell>
          <table:table-cell table:style-name="ce27" office:value-type="string">
            <text:p>57:24:0010402:6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2">
            <text:p>1492</text:p>
          </table:table-cell>
          <table:table-cell table:style-name="ce27" office:value-type="string">
            <text:p>57:24:0010402:7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3">
            <text:p>1493</text:p>
          </table:table-cell>
          <table:table-cell table:style-name="ce27" office:value-type="string">
            <text:p>57:24:0010403:2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4">
            <text:p>1494</text:p>
          </table:table-cell>
          <table:table-cell table:style-name="ce27" office:value-type="string">
            <text:p>57:24:0010403:2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5">
            <text:p>1495</text:p>
          </table:table-cell>
          <table:table-cell table:style-name="ce27" office:value-type="string">
            <text:p>57:24:0010403:4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6">
            <text:p>1496</text:p>
          </table:table-cell>
          <table:table-cell table:style-name="ce27" office:value-type="string">
            <text:p>57:24:0010403:5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7">
            <text:p>1497</text:p>
          </table:table-cell>
          <table:table-cell table:style-name="ce27" office:value-type="string">
            <text:p>57:24:0010405:1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8">
            <text:p>1498</text:p>
          </table:table-cell>
          <table:table-cell table:style-name="ce27" office:value-type="string">
            <text:p>57:24:0010405:2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9">
            <text:p>1499</text:p>
          </table:table-cell>
          <table:table-cell table:style-name="ce27" office:value-type="string">
            <text:p>57:24:0010405:2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0">
            <text:p>1500</text:p>
          </table:table-cell>
          <table:table-cell table:style-name="ce27" office:value-type="string">
            <text:p>57:24:0010405:4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1">
            <text:p>1501</text:p>
          </table:table-cell>
          <table:table-cell table:style-name="ce27" office:value-type="string">
            <text:p>57:24:0020201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2">
            <text:p>1502</text:p>
          </table:table-cell>
          <table:table-cell table:style-name="ce27" office:value-type="string">
            <text:p>57:24:00202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3">
            <text:p>1503</text:p>
          </table:table-cell>
          <table:table-cell table:style-name="ce27" office:value-type="string">
            <text:p>57:24:00202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4">
            <text:p>1504</text:p>
          </table:table-cell>
          <table:table-cell table:style-name="ce27" office:value-type="string">
            <text:p>57:24:0020201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5">
            <text:p>1505</text:p>
          </table:table-cell>
          <table:table-cell table:style-name="ce27" office:value-type="string">
            <text:p>57:24:0020201:3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6">
            <text:p>1506</text:p>
          </table:table-cell>
          <table:table-cell table:style-name="ce27" office:value-type="string">
            <text:p>57:24:0030201:1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7">
            <text:p>1507</text:p>
          </table:table-cell>
          <table:table-cell table:style-name="ce27" office:value-type="string">
            <text:p>57:24:0020201:1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8">
            <text:p>1508</text:p>
          </table:table-cell>
          <table:table-cell table:style-name="ce27" office:value-type="string">
            <text:p>57:24:0030101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9">
            <text:p>1509</text:p>
          </table:table-cell>
          <table:table-cell table:style-name="ce27" office:value-type="string">
            <text:p>57:24:0030401:3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0">
            <text:p>1510</text:p>
          </table:table-cell>
          <table:table-cell table:style-name="ce27" office:value-type="string">
            <text:p>57:07:0000000:8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1">
            <text:p>1511</text:p>
          </table:table-cell>
          <table:table-cell table:style-name="ce27" office:value-type="string">
            <text:p>57:07:1240101:3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2">
            <text:p>1512</text:p>
          </table:table-cell>
          <table:table-cell table:style-name="ce27" office:value-type="string">
            <text:p>57:09:0000000:1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3">
            <text:p>1513</text:p>
          </table:table-cell>
          <table:table-cell table:style-name="ce27" office:value-type="string">
            <text:p>57:10:0050101:4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4">
            <text:p>1514</text:p>
          </table:table-cell>
          <table:table-cell table:style-name="ce27" office:value-type="string">
            <text:p>57:10:1910303:4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5">
            <text:p>1515</text:p>
          </table:table-cell>
          <table:table-cell table:style-name="ce27" office:value-type="string">
            <text:p>57:14:0000000:1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6">
            <text:p>1516</text:p>
          </table:table-cell>
          <table:table-cell table:style-name="ce27" office:value-type="string">
            <text:p>57:14:0000000: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7">
            <text:p>1517</text:p>
          </table:table-cell>
          <table:table-cell table:style-name="ce27" office:value-type="string">
            <text:p>57:14:0240101: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8">
            <text:p>1518</text:p>
          </table:table-cell>
          <table:table-cell table:style-name="ce27" office:value-type="string">
            <text:p>57:14:08401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9">
            <text:p>1519</text:p>
          </table:table-cell>
          <table:table-cell table:style-name="ce27" office:value-type="string">
            <text:p>57:15:0030401: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0">
            <text:p>1520</text:p>
          </table:table-cell>
          <table:table-cell table:style-name="ce27" office:value-type="string">
            <text:p>57:15:0030403:2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1">
            <text:p>1521</text:p>
          </table:table-cell>
          <table:table-cell table:style-name="ce27" office:value-type="string">
            <text:p>57:15:0030403:2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2">
            <text:p>1522</text:p>
          </table:table-cell>
          <table:table-cell table:style-name="ce27" office:value-type="string">
            <text:p>57:15:0030403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3">
            <text:p>1523</text:p>
          </table:table-cell>
          <table:table-cell table:style-name="ce27" office:value-type="string">
            <text:p>57:16:0010401: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4">
            <text:p>1524</text:p>
          </table:table-cell>
          <table:table-cell table:style-name="ce27" office:value-type="string">
            <text:p>57:16:0010401: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5">
            <text:p>1525</text:p>
          </table:table-cell>
          <table:table-cell table:style-name="ce27" office:value-type="string">
            <text:p>57:16:0380201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6">
            <text:p>1526</text:p>
          </table:table-cell>
          <table:table-cell table:style-name="ce27" office:value-type="string">
            <text:p>57:16:0380201: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7">
            <text:p>1527</text:p>
          </table:table-cell>
          <table:table-cell table:style-name="ce27" office:value-type="string">
            <text:p>57:19:0010205:1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8">
            <text:p>1528</text:p>
          </table:table-cell>
          <table:table-cell table:style-name="ce27" office:value-type="string">
            <text:p>57:19:0010205:3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9">
            <text:p>1529</text:p>
          </table:table-cell>
          <table:table-cell table:style-name="ce27" office:value-type="string">
            <text:p>57:19:0010205:3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0">
            <text:p>1530</text:p>
          </table:table-cell>
          <table:table-cell table:style-name="ce27" office:value-type="string">
            <text:p>57:19:0010205: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1">
            <text:p>1531</text:p>
          </table:table-cell>
          <table:table-cell table:style-name="ce27" office:value-type="string">
            <text:p>57:19:0010205:6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2">
            <text:p>1532</text:p>
          </table:table-cell>
          <table:table-cell table:style-name="ce27" office:value-type="string">
            <text:p>57:19:0010205: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3">
            <text:p>1533</text:p>
          </table:table-cell>
          <table:table-cell table:style-name="ce27" office:value-type="string">
            <text:p>57:24:005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4">
            <text:p>1534</text:p>
          </table:table-cell>
          <table:table-cell table:style-name="ce27" office:value-type="string">
            <text:p>57:24:00501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5">
            <text:p>1535</text:p>
          </table:table-cell>
          <table:table-cell table:style-name="ce27" office:value-type="string">
            <text:p>57:24:005010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6">
            <text:p>1536</text:p>
          </table:table-cell>
          <table:table-cell table:style-name="ce27" office:value-type="string">
            <text:p>57:24:00501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7">
            <text:p>1537</text:p>
          </table:table-cell>
          <table:table-cell table:style-name="ce27" office:value-type="string">
            <text:p>57:24:0050101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8">
            <text:p>1538</text:p>
          </table:table-cell>
          <table:table-cell table:style-name="ce27" office:value-type="string">
            <text:p>57:24:00501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9">
            <text:p>1539</text:p>
          </table:table-cell>
          <table:table-cell table:style-name="ce27" office:value-type="string">
            <text:p>57:24:0050101: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0">
            <text:p>1540</text:p>
          </table:table-cell>
          <table:table-cell table:style-name="ce27" office:value-type="string">
            <text:p>57:24:0060101:1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1">
            <text:p>1541</text:p>
          </table:table-cell>
          <table:table-cell table:style-name="ce27" office:value-type="string">
            <text:p>57:24:0060101: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2">
            <text:p>1542</text:p>
          </table:table-cell>
          <table:table-cell table:style-name="ce27" office:value-type="string">
            <text:p>57:24:0080101:8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3">
            <text:p>1543</text:p>
          </table:table-cell>
          <table:table-cell table:style-name="ce27" office:value-type="string">
            <text:p>57:24:0100101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4">
            <text:p>1544</text:p>
          </table:table-cell>
          <table:table-cell table:style-name="ce27" office:value-type="string">
            <text:p>57:24:0120101:1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5">
            <text:p>1545</text:p>
          </table:table-cell>
          <table:table-cell table:style-name="ce27" office:value-type="string">
            <text:p>57:24:012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6">
            <text:p>1546</text:p>
          </table:table-cell>
          <table:table-cell table:style-name="ce27" office:value-type="string">
            <text:p>57:24:01201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7">
            <text:p>1547</text:p>
          </table:table-cell>
          <table:table-cell table:style-name="ce27" office:value-type="string">
            <text:p>57:24:0120101: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8">
            <text:p>1548</text:p>
          </table:table-cell>
          <table:table-cell table:style-name="ce27" office:value-type="string">
            <text:p>57:24:01201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9">
            <text:p>1549</text:p>
          </table:table-cell>
          <table:table-cell table:style-name="ce27" office:value-type="string">
            <text:p>57:24:0120101:2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0">
            <text:p>1550</text:p>
          </table:table-cell>
          <table:table-cell table:style-name="ce27" office:value-type="string">
            <text:p>57:24:0120101:2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1">
            <text:p>1551</text:p>
          </table:table-cell>
          <table:table-cell table:style-name="ce27" office:value-type="string">
            <text:p>57:24:0120101:3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2">
            <text:p>1552</text:p>
          </table:table-cell>
          <table:table-cell table:style-name="ce27" office:value-type="string">
            <text:p>57:24:0120101:3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3">
            <text:p>1553</text:p>
          </table:table-cell>
          <table:table-cell table:style-name="ce27" office:value-type="string">
            <text:p>57:24:0120101:3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4">
            <text:p>1554</text:p>
          </table:table-cell>
          <table:table-cell table:style-name="ce27" office:value-type="string">
            <text:p>57:24:0120101: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5">
            <text:p>1555</text:p>
          </table:table-cell>
          <table:table-cell table:style-name="ce27" office:value-type="string">
            <text:p>57:24:0120101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6">
            <text:p>1556</text:p>
          </table:table-cell>
          <table:table-cell table:style-name="ce27" office:value-type="string">
            <text:p>57:24:01201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7">
            <text:p>1557</text:p>
          </table:table-cell>
          <table:table-cell table:style-name="ce27" office:value-type="string">
            <text:p>57:24:01301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8">
            <text:p>1558</text:p>
          </table:table-cell>
          <table:table-cell table:style-name="ce27" office:value-type="string">
            <text:p>57:24:01301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9">
            <text:p>1559</text:p>
          </table:table-cell>
          <table:table-cell table:style-name="ce27" office:value-type="string">
            <text:p>57:24:0130101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0">
            <text:p>1560</text:p>
          </table:table-cell>
          <table:table-cell table:style-name="ce27" office:value-type="string">
            <text:p>57:24:0160101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1">
            <text:p>1561</text:p>
          </table:table-cell>
          <table:table-cell table:style-name="ce27" office:value-type="string">
            <text:p>57:24:0160101: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2">
            <text:p>1562</text:p>
          </table:table-cell>
          <table:table-cell table:style-name="ce27" office:value-type="string">
            <text:p>57:24:0170101:19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3">
            <text:p>1563</text:p>
          </table:table-cell>
          <table:table-cell table:style-name="ce27" office:value-type="string">
            <text:p>57:24:0170101:1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4">
            <text:p>1564</text:p>
          </table:table-cell>
          <table:table-cell table:style-name="ce27" office:value-type="string">
            <text:p>57:24:0170101:1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5">
            <text:p>1565</text:p>
          </table:table-cell>
          <table:table-cell table:style-name="ce27" office:value-type="string">
            <text:p>57:24:01701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6">
            <text:p>1566</text:p>
          </table:table-cell>
          <table:table-cell table:style-name="ce27" office:value-type="string">
            <text:p>57:24:0170101: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7">
            <text:p>1567</text:p>
          </table:table-cell>
          <table:table-cell table:style-name="ce27" office:value-type="string">
            <text:p>57:24:0190101:1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8">
            <text:p>1568</text:p>
          </table:table-cell>
          <table:table-cell table:style-name="ce27" office:value-type="string">
            <text:p>57:24:0190101:2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9">
            <text:p>1569</text:p>
          </table:table-cell>
          <table:table-cell table:style-name="ce27" office:value-type="string">
            <text:p>57:24:0190101:2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0">
            <text:p>1570</text:p>
          </table:table-cell>
          <table:table-cell table:style-name="ce27" office:value-type="string">
            <text:p>57:24:0190101:2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1">
            <text:p>1571</text:p>
          </table:table-cell>
          <table:table-cell table:style-name="ce27" office:value-type="string">
            <text:p>57:24:0190101:3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2">
            <text:p>1572</text:p>
          </table:table-cell>
          <table:table-cell table:style-name="ce27" office:value-type="string">
            <text:p>57:24:0190101:3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3">
            <text:p>1573</text:p>
          </table:table-cell>
          <table:table-cell table:style-name="ce27" office:value-type="string">
            <text:p>57:24:0190101:5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4">
            <text:p>1574</text:p>
          </table:table-cell>
          <table:table-cell table:style-name="ce27" office:value-type="string">
            <text:p>57:24:0190101:5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5">
            <text:p>1575</text:p>
          </table:table-cell>
          <table:table-cell table:style-name="ce27" office:value-type="string">
            <text:p>57:20:0080101:1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6">
            <text:p>1576</text:p>
          </table:table-cell>
          <table:table-cell table:style-name="ce27" office:value-type="string">
            <text:p>57:20:0080101:3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7">
            <text:p>1577</text:p>
          </table:table-cell>
          <table:table-cell table:style-name="ce27" office:value-type="string">
            <text:p>57:20:0080101:3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8">
            <text:p>1578</text:p>
          </table:table-cell>
          <table:table-cell table:style-name="ce27" office:value-type="string">
            <text:p>57:20:0090101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9">
            <text:p>1579</text:p>
          </table:table-cell>
          <table:table-cell table:style-name="ce27" office:value-type="string">
            <text:p>57:20:0090101:5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0">
            <text:p>1580</text:p>
          </table:table-cell>
          <table:table-cell table:style-name="ce27" office:value-type="string">
            <text:p>57:20:0000000:1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1">
            <text:p>1581</text:p>
          </table:table-cell>
          <table:table-cell table:style-name="ce27" office:value-type="string">
            <text:p>57:20:0030101:6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2">
            <text:p>1582</text:p>
          </table:table-cell>
          <table:table-cell table:style-name="ce27" office:value-type="string">
            <text:p>57:20:0030101:6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3">
            <text:p>1583</text:p>
          </table:table-cell>
          <table:table-cell table:style-name="ce27" office:value-type="string">
            <text:p>57:20:00402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4">
            <text:p>1584</text:p>
          </table:table-cell>
          <table:table-cell table:style-name="ce27" office:value-type="string">
            <text:p>57:20:00402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5">
            <text:p>1585</text:p>
          </table:table-cell>
          <table:table-cell table:style-name="ce27" office:value-type="string">
            <text:p>57:20:0040201:2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6">
            <text:p>1586</text:p>
          </table:table-cell>
          <table:table-cell table:style-name="ce27" office:value-type="string">
            <text:p>57:20:0040201:2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7">
            <text:p>1587</text:p>
          </table:table-cell>
          <table:table-cell table:style-name="ce27" office:value-type="string">
            <text:p>57:20:0040201:2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8">
            <text:p>1588</text:p>
          </table:table-cell>
          <table:table-cell table:style-name="ce27" office:value-type="string">
            <text:p>57:20:0040201:2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9">
            <text:p>1589</text:p>
          </table:table-cell>
          <table:table-cell table:style-name="ce27" office:value-type="string">
            <text:p>57:20:0040201:2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0">
            <text:p>1590</text:p>
          </table:table-cell>
          <table:table-cell table:style-name="ce27" office:value-type="string">
            <text:p>57:20:0040201:2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1">
            <text:p>1591</text:p>
          </table:table-cell>
          <table:table-cell table:style-name="ce27" office:value-type="string">
            <text:p>57:20:0040201:30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2">
            <text:p>1592</text:p>
          </table:table-cell>
          <table:table-cell table:style-name="ce27" office:value-type="string">
            <text:p>57:20:0040201:3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3">
            <text:p>1593</text:p>
          </table:table-cell>
          <table:table-cell table:style-name="ce27" office:value-type="string">
            <text:p>57:20:0040201:3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4">
            <text:p>1594</text:p>
          </table:table-cell>
          <table:table-cell table:style-name="ce27" office:value-type="string">
            <text:p>57:20:0040201:3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5">
            <text:p>1595</text:p>
          </table:table-cell>
          <table:table-cell table:style-name="ce27" office:value-type="string">
            <text:p>57:20:0040201:3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6">
            <text:p>1596</text:p>
          </table:table-cell>
          <table:table-cell table:style-name="ce27" office:value-type="string">
            <text:p>57:20:0040201:3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7">
            <text:p>1597</text:p>
          </table:table-cell>
          <table:table-cell table:style-name="ce27" office:value-type="string">
            <text:p>57:20:0040201:3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8">
            <text:p>1598</text:p>
          </table:table-cell>
          <table:table-cell table:style-name="ce27" office:value-type="string">
            <text:p>57:20:0040201:3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9">
            <text:p>1599</text:p>
          </table:table-cell>
          <table:table-cell table:style-name="ce27" office:value-type="string">
            <text:p>57:20:0040201:3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0">
            <text:p>1600</text:p>
          </table:table-cell>
          <table:table-cell table:style-name="ce27" office:value-type="string">
            <text:p>57:20:0040201:3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1">
            <text:p>1601</text:p>
          </table:table-cell>
          <table:table-cell table:style-name="ce27" office:value-type="string">
            <text:p>57:20:0040201:3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2">
            <text:p>1602</text:p>
          </table:table-cell>
          <table:table-cell table:style-name="ce27" office:value-type="string">
            <text:p>57:20:0040201:3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3">
            <text:p>1603</text:p>
          </table:table-cell>
          <table:table-cell table:style-name="ce27" office:value-type="string">
            <text:p>57:20:0040201:4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4">
            <text:p>1604</text:p>
          </table:table-cell>
          <table:table-cell table:style-name="ce27" office:value-type="string">
            <text:p>57:20:0040201:4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5">
            <text:p>1605</text:p>
          </table:table-cell>
          <table:table-cell table:style-name="ce27" office:value-type="string">
            <text:p>57:20:0040201:4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6">
            <text:p>1606</text:p>
          </table:table-cell>
          <table:table-cell table:style-name="ce27" office:value-type="string">
            <text:p>57:20:0040201:4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7">
            <text:p>1607</text:p>
          </table:table-cell>
          <table:table-cell table:style-name="ce27" office:value-type="string">
            <text:p>57:20:0040201:5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8">
            <text:p>1608</text:p>
          </table:table-cell>
          <table:table-cell table:style-name="ce27" office:value-type="string">
            <text:p>57:20:0040201:5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9">
            <text:p>1609</text:p>
          </table:table-cell>
          <table:table-cell table:style-name="ce27" office:value-type="string">
            <text:p>57:20:0050301:2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0">
            <text:p>1610</text:p>
          </table:table-cell>
          <table:table-cell table:style-name="ce27" office:value-type="string">
            <text:p>57:20:0060201:5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1">
            <text:p>1611</text:p>
          </table:table-cell>
          <table:table-cell table:style-name="ce27" office:value-type="string">
            <text:p>57:20:00701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2">
            <text:p>1612</text:p>
          </table:table-cell>
          <table:table-cell table:style-name="ce27" office:value-type="string">
            <text:p>57:20:0070101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3">
            <text:p>1613</text:p>
          </table:table-cell>
          <table:table-cell table:style-name="ce27" office:value-type="string">
            <text:p>57:20:0070101:3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4">
            <text:p>1614</text:p>
          </table:table-cell>
          <table:table-cell table:style-name="ce27" office:value-type="string">
            <text:p>57:20:0070101:3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5">
            <text:p>1615</text:p>
          </table:table-cell>
          <table:table-cell table:style-name="ce27" office:value-type="string">
            <text:p>57:20:0070101:3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6">
            <text:p>1616</text:p>
          </table:table-cell>
          <table:table-cell table:style-name="ce27" office:value-type="string">
            <text:p>57:20:0070101:3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7">
            <text:p>1617</text:p>
          </table:table-cell>
          <table:table-cell table:style-name="ce27" office:value-type="string">
            <text:p>57:20:0070101:3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8">
            <text:p>1618</text:p>
          </table:table-cell>
          <table:table-cell table:style-name="ce27" office:value-type="string">
            <text:p>57:20:0070101:3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9">
            <text:p>1619</text:p>
          </table:table-cell>
          <table:table-cell table:style-name="ce27" office:value-type="string">
            <text:p>57:20:0070101:37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0">
            <text:p>1620</text:p>
          </table:table-cell>
          <table:table-cell table:style-name="ce27" office:value-type="string">
            <text:p>57:20:0070101:3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1">
            <text:p>1621</text:p>
          </table:table-cell>
          <table:table-cell table:style-name="ce27" office:value-type="string">
            <text:p>57:20:0070101:3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2">
            <text:p>1622</text:p>
          </table:table-cell>
          <table:table-cell table:style-name="ce27" office:value-type="string">
            <text:p>57:20:0070101:3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3">
            <text:p>1623</text:p>
          </table:table-cell>
          <table:table-cell table:style-name="ce27" office:value-type="string">
            <text:p>57:20:0070101:3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4">
            <text:p>1624</text:p>
          </table:table-cell>
          <table:table-cell table:style-name="ce27" office:value-type="string">
            <text:p>57:20:0070101:39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5">
            <text:p>1625</text:p>
          </table:table-cell>
          <table:table-cell table:style-name="ce27" office:value-type="string">
            <text:p>57:20:0070101:3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6">
            <text:p>1626</text:p>
          </table:table-cell>
          <table:table-cell table:style-name="ce27" office:value-type="string">
            <text:p>57:20:0070101:3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7">
            <text:p>1627</text:p>
          </table:table-cell>
          <table:table-cell table:style-name="ce27" office:value-type="string">
            <text:p>57:20:0070101:4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8">
            <text:p>1628</text:p>
          </table:table-cell>
          <table:table-cell table:style-name="ce27" office:value-type="string">
            <text:p>57:20:0070101:40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9">
            <text:p>1629</text:p>
          </table:table-cell>
          <table:table-cell table:style-name="ce27" office:value-type="string">
            <text:p>57:20:0070101:4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0">
            <text:p>1630</text:p>
          </table:table-cell>
          <table:table-cell table:style-name="ce27" office:value-type="string">
            <text:p>57:20:0070101:4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1">
            <text:p>1631</text:p>
          </table:table-cell>
          <table:table-cell table:style-name="ce27" office:value-type="string">
            <text:p>57:20:0070101:4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2">
            <text:p>1632</text:p>
          </table:table-cell>
          <table:table-cell table:style-name="ce27" office:value-type="string">
            <text:p>57:20:0070101:4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3">
            <text:p>1633</text:p>
          </table:table-cell>
          <table:table-cell table:style-name="ce27" office:value-type="string">
            <text:p>57:20:0070101:4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4">
            <text:p>1634</text:p>
          </table:table-cell>
          <table:table-cell table:style-name="ce27" office:value-type="string">
            <text:p>57:20:0070101:42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5">
            <text:p>1635</text:p>
          </table:table-cell>
          <table:table-cell table:style-name="ce27" office:value-type="string">
            <text:p>57:20:0070101:4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6">
            <text:p>1636</text:p>
          </table:table-cell>
          <table:table-cell table:style-name="ce27" office:value-type="string">
            <text:p>57:20:0070101:4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7">
            <text:p>1637</text:p>
          </table:table-cell>
          <table:table-cell table:style-name="ce27" office:value-type="string">
            <text:p>57:20:0070101:4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8">
            <text:p>1638</text:p>
          </table:table-cell>
          <table:table-cell table:style-name="ce27" office:value-type="string">
            <text:p>57:20:0070101:4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9">
            <text:p>1639</text:p>
          </table:table-cell>
          <table:table-cell table:style-name="ce27" office:value-type="string">
            <text:p>57:20:0070101:4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0">
            <text:p>1640</text:p>
          </table:table-cell>
          <table:table-cell table:style-name="ce27" office:value-type="string">
            <text:p>57:20:0070101:4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1">
            <text:p>1641</text:p>
          </table:table-cell>
          <table:table-cell table:style-name="ce27" office:value-type="string">
            <text:p>57:20:0070101:4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2">
            <text:p>1642</text:p>
          </table:table-cell>
          <table:table-cell table:style-name="ce27" office:value-type="string">
            <text:p>57:20:0070101:4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3">
            <text:p>1643</text:p>
          </table:table-cell>
          <table:table-cell table:style-name="ce27" office:value-type="string">
            <text:p>57:20:0070101:4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4">
            <text:p>1644</text:p>
          </table:table-cell>
          <table:table-cell table:style-name="ce27" office:value-type="string">
            <text:p>57:20:0070101:4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5">
            <text:p>1645</text:p>
          </table:table-cell>
          <table:table-cell table:style-name="ce27" office:value-type="string">
            <text:p>57:20:0070101:4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6">
            <text:p>1646</text:p>
          </table:table-cell>
          <table:table-cell table:style-name="ce27" office:value-type="string">
            <text:p>57:20:00701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7">
            <text:p>1647</text:p>
          </table:table-cell>
          <table:table-cell table:style-name="ce27" office:value-type="string">
            <text:p>57:20:0070101:5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8">
            <text:p>1648</text:p>
          </table:table-cell>
          <table:table-cell table:style-name="ce27" office:value-type="string">
            <text:p>57:20:0070101:5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9">
            <text:p>1649</text:p>
          </table:table-cell>
          <table:table-cell table:style-name="ce27" office:value-type="string">
            <text:p>57:20:0070101:6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0">
            <text:p>1650</text:p>
          </table:table-cell>
          <table:table-cell table:style-name="ce27" office:value-type="string">
            <text:p>57:20:0070101:60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1">
            <text:p>1651</text:p>
          </table:table-cell>
          <table:table-cell table:style-name="ce27" office:value-type="string">
            <text:p>57:20:00801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2">
            <text:p>1652</text:p>
          </table:table-cell>
          <table:table-cell table:style-name="ce27" office:value-type="string">
            <text:p>57:20:0080101:1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3">
            <text:p>1653</text:p>
          </table:table-cell>
          <table:table-cell table:style-name="ce27" office:value-type="string">
            <text:p>57:20:0080101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4">
            <text:p>1654</text:p>
          </table:table-cell>
          <table:table-cell table:style-name="ce27" office:value-type="string">
            <text:p>57:20:0080101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5">
            <text:p>1655</text:p>
          </table:table-cell>
          <table:table-cell table:style-name="ce27" office:value-type="string">
            <text:p>57:20:0080101:3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6">
            <text:p>1656</text:p>
          </table:table-cell>
          <table:table-cell table:style-name="ce27" office:value-type="string">
            <text:p>57:20:0080101:38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7">
            <text:p>1657</text:p>
          </table:table-cell>
          <table:table-cell table:style-name="ce27" office:value-type="string">
            <text:p>57:20:0080101:3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8">
            <text:p>1658</text:p>
          </table:table-cell>
          <table:table-cell table:style-name="ce27" office:value-type="string">
            <text:p>57:20:0080101:3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9">
            <text:p>1659</text:p>
          </table:table-cell>
          <table:table-cell table:style-name="ce27" office:value-type="string">
            <text:p>57:20:0080101:4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0">
            <text:p>1660</text:p>
          </table:table-cell>
          <table:table-cell table:style-name="ce27" office:value-type="string">
            <text:p>57:20:0080101:4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1">
            <text:p>1661</text:p>
          </table:table-cell>
          <table:table-cell table:style-name="ce27" office:value-type="string">
            <text:p>57:20:0080101:42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2">
            <text:p>1662</text:p>
          </table:table-cell>
          <table:table-cell table:style-name="ce27" office:value-type="string">
            <text:p>57:20:0080101:4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3">
            <text:p>1663</text:p>
          </table:table-cell>
          <table:table-cell table:style-name="ce27" office:value-type="string">
            <text:p>57:20:0080101:4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4">
            <text:p>1664</text:p>
          </table:table-cell>
          <table:table-cell table:style-name="ce27" office:value-type="string">
            <text:p>57:20:0080101:4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5">
            <text:p>1665</text:p>
          </table:table-cell>
          <table:table-cell table:style-name="ce27" office:value-type="string">
            <text:p>57:20:0080101:4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6">
            <text:p>1666</text:p>
          </table:table-cell>
          <table:table-cell table:style-name="ce27" office:value-type="string">
            <text:p>57:20:0080101:4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7">
            <text:p>1667</text:p>
          </table:table-cell>
          <table:table-cell table:style-name="ce27" office:value-type="string">
            <text:p>57:20:0080101:5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8">
            <text:p>1668</text:p>
          </table:table-cell>
          <table:table-cell table:style-name="ce27" office:value-type="string">
            <text:p>57:20:0080101:5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9">
            <text:p>1669</text:p>
          </table:table-cell>
          <table:table-cell table:style-name="ce27" office:value-type="string">
            <text:p>57:20:0080101:5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0">
            <text:p>1670</text:p>
          </table:table-cell>
          <table:table-cell table:style-name="ce27" office:value-type="string">
            <text:p>57:20:0080101:5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1">
            <text:p>1671</text:p>
          </table:table-cell>
          <table:table-cell table:style-name="ce27" office:value-type="string">
            <text:p>57:20:0080201:19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2">
            <text:p>1672</text:p>
          </table:table-cell>
          <table:table-cell table:style-name="ce27" office:value-type="string">
            <text:p>57:20:0080201: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3">
            <text:p>1673</text:p>
          </table:table-cell>
          <table:table-cell table:style-name="ce27" office:value-type="string">
            <text:p>57:20:0080201:7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4">
            <text:p>1674</text:p>
          </table:table-cell>
          <table:table-cell table:style-name="ce27" office:value-type="string">
            <text:p>57:20:0090101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5">
            <text:p>1675</text:p>
          </table:table-cell>
          <table:table-cell table:style-name="ce27" office:value-type="string">
            <text:p>57:20:0090101:1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6">
            <text:p>1676</text:p>
          </table:table-cell>
          <table:table-cell table:style-name="ce27" office:value-type="string">
            <text:p>57:20:0090101:1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7">
            <text:p>1677</text:p>
          </table:table-cell>
          <table:table-cell table:style-name="ce27" office:value-type="string">
            <text:p>57:20:0090101: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8">
            <text:p>1678</text:p>
          </table:table-cell>
          <table:table-cell table:style-name="ce27" office:value-type="string">
            <text:p>57:20:0090101:3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9">
            <text:p>1679</text:p>
          </table:table-cell>
          <table:table-cell table:style-name="ce27" office:value-type="string">
            <text:p>57:20:0090101: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0">
            <text:p>1680</text:p>
          </table:table-cell>
          <table:table-cell table:style-name="ce27" office:value-type="string">
            <text:p>57:24:0030501:3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1">
            <text:p>1681</text:p>
          </table:table-cell>
          <table:table-cell table:style-name="ce27" office:value-type="string">
            <text:p>57:24:0030501:3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2">
            <text:p>1682</text:p>
          </table:table-cell>
          <table:table-cell table:style-name="ce27" office:value-type="string">
            <text:p>57:24:0030501:3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3">
            <text:p>1683</text:p>
          </table:table-cell>
          <table:table-cell table:style-name="ce27" office:value-type="string">
            <text:p>57:24:0030501:3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4">
            <text:p>1684</text:p>
          </table:table-cell>
          <table:table-cell table:style-name="ce27" office:value-type="string">
            <text:p>57:24:0030501:4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5">
            <text:p>1685</text:p>
          </table:table-cell>
          <table:table-cell table:style-name="ce27" office:value-type="string">
            <text:p>57:24:0030501:4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6">
            <text:p>1686</text:p>
          </table:table-cell>
          <table:table-cell table:style-name="ce27" office:value-type="string">
            <text:p>57:24:0030501:4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7">
            <text:p>1687</text:p>
          </table:table-cell>
          <table:table-cell table:style-name="ce27" office:value-type="string">
            <text:p>57:24:0030501:4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8">
            <text:p>1688</text:p>
          </table:table-cell>
          <table:table-cell table:style-name="ce27" office:value-type="string">
            <text:p>57:24:0030501:46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9">
            <text:p>1689</text:p>
          </table:table-cell>
          <table:table-cell table:style-name="ce27" office:value-type="string">
            <text:p>57:24:0030501:4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0">
            <text:p>1690</text:p>
          </table:table-cell>
          <table:table-cell table:style-name="ce27" office:value-type="string">
            <text:p>57:24:0030501:4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1">
            <text:p>1691</text:p>
          </table:table-cell>
          <table:table-cell table:style-name="ce27" office:value-type="string">
            <text:p>57:24:0010202:3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2">
            <text:p>1692</text:p>
          </table:table-cell>
          <table:table-cell table:style-name="ce27" office:value-type="string">
            <text:p>57:24:0010202:3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3">
            <text:p>1693</text:p>
          </table:table-cell>
          <table:table-cell table:style-name="ce27" office:value-type="string">
            <text:p>57:24:0010202:45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4">
            <text:p>1694</text:p>
          </table:table-cell>
          <table:table-cell table:style-name="ce27" office:value-type="string">
            <text:p>57:24:0010202:4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5">
            <text:p>1695</text:p>
          </table:table-cell>
          <table:table-cell table:style-name="ce27" office:value-type="string">
            <text:p>57:24:0010401:4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6">
            <text:p>1696</text:p>
          </table:table-cell>
          <table:table-cell table:style-name="ce27" office:value-type="string">
            <text:p>57:24:0010402:23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7">
            <text:p>1697</text:p>
          </table:table-cell>
          <table:table-cell table:style-name="ce27" office:value-type="string">
            <text:p>57:24:0050101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8">
            <text:p>1698</text:p>
          </table:table-cell>
          <table:table-cell table:style-name="ce27" office:value-type="string">
            <text:p>57:24:0050101:2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9">
            <text:p>1699</text:p>
          </table:table-cell>
          <table:table-cell table:style-name="ce27" office:value-type="string">
            <text:p>57:24:0050101: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0">
            <text:p>1700</text:p>
          </table:table-cell>
          <table:table-cell table:style-name="ce27" office:value-type="string">
            <text:p>57:24:0060101:15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1">
            <text:p>1701</text:p>
          </table:table-cell>
          <table:table-cell table:style-name="ce27" office:value-type="string">
            <text:p>57:24:0100101: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2">
            <text:p>1702</text:p>
          </table:table-cell>
          <table:table-cell table:style-name="ce27" office:value-type="string">
            <text:p>57:24:0120101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3">
            <text:p>1703</text:p>
          </table:table-cell>
          <table:table-cell table:style-name="ce27" office:value-type="string">
            <text:p>57:24:0120101: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4">
            <text:p>1704</text:p>
          </table:table-cell>
          <table:table-cell table:style-name="ce27" office:value-type="string">
            <text:p>57:24:0120101: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5">
            <text:p>1705</text:p>
          </table:table-cell>
          <table:table-cell table:style-name="ce27" office:value-type="string">
            <text:p>57:24:0120101:24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6">
            <text:p>1706</text:p>
          </table:table-cell>
          <table:table-cell table:style-name="ce27" office:value-type="string">
            <text:p>57:24:0120101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7">
            <text:p>1707</text:p>
          </table:table-cell>
          <table:table-cell table:style-name="ce27" office:value-type="string">
            <text:p>57:24:0120101:3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8">
            <text:p>1708</text:p>
          </table:table-cell>
          <table:table-cell table:style-name="ce27" office:value-type="string">
            <text:p>57:24:0120101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9">
            <text:p>1709</text:p>
          </table:table-cell>
          <table:table-cell table:style-name="ce27" office:value-type="string">
            <text:p>57:24:0120101:7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0">
            <text:p>1710</text:p>
          </table:table-cell>
          <table:table-cell table:style-name="ce27" office:value-type="string">
            <text:p>57:24:01301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1">
            <text:p>1711</text:p>
          </table:table-cell>
          <table:table-cell table:style-name="ce27" office:value-type="string">
            <text:p>57:24:013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2">
            <text:p>1712</text:p>
          </table:table-cell>
          <table:table-cell table:style-name="ce27" office:value-type="string">
            <text:p>57:24:0160101: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3">
            <text:p>1713</text:p>
          </table:table-cell>
          <table:table-cell table:style-name="ce27" office:value-type="string">
            <text:p>57:24:0170101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4">
            <text:p>1714</text:p>
          </table:table-cell>
          <table:table-cell table:style-name="ce27" office:value-type="string">
            <text:p>57:24:0170101: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5">
            <text:p>1715</text:p>
          </table:table-cell>
          <table:table-cell table:style-name="ce27" office:value-type="string">
            <text:p>57:24:0190101:2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6">
            <text:p>1716</text:p>
          </table:table-cell>
          <table:table-cell table:style-name="ce27" office:value-type="string">
            <text:p>57:24:01901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7">
            <text:p>1717</text:p>
          </table:table-cell>
          <table:table-cell table:style-name="ce27" office:value-type="string">
            <text:p>57:24:0190101:5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8">
            <text:p>1718</text:p>
          </table:table-cell>
          <table:table-cell table:style-name="ce27" office:value-type="string">
            <text:p>57:24:0190101:7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9">
            <text:p>1719</text:p>
          </table:table-cell>
          <table:table-cell table:style-name="ce27" office:value-type="string">
            <text:p>57:24:0190101:76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0">
            <text:p>1720</text:p>
          </table:table-cell>
          <table:table-cell table:style-name="ce27" office:value-type="string">
            <text:p>57:24:0190101:7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1">
            <text:p>1721</text:p>
          </table:table-cell>
          <table:table-cell table:style-name="ce27" office:value-type="string">
            <text:p>57:24:022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2">
            <text:p>1722</text:p>
          </table:table-cell>
          <table:table-cell table:style-name="ce27" office:value-type="string">
            <text:p>57:24:0250101: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3">
            <text:p>1723</text:p>
          </table:table-cell>
          <table:table-cell table:style-name="ce27" office:value-type="string">
            <text:p>57:24:0300101:19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4">
            <text:p>1724</text:p>
          </table:table-cell>
          <table:table-cell table:style-name="ce27" office:value-type="string">
            <text:p>57:24:03101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5">
            <text:p>1725</text:p>
          </table:table-cell>
          <table:table-cell table:style-name="ce27" office:value-type="string">
            <text:p>57:24:0310101:6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6">
            <text:p>1726</text:p>
          </table:table-cell>
          <table:table-cell table:style-name="ce27" office:value-type="string">
            <text:p>57:24:03201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7">
            <text:p>1727</text:p>
          </table:table-cell>
          <table:table-cell table:style-name="ce27" office:value-type="string">
            <text:p>57:24:0370101:1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8">
            <text:p>1728</text:p>
          </table:table-cell>
          <table:table-cell table:style-name="ce27" office:value-type="string">
            <text:p>57:24:0460101:2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9">
            <text:p>1729</text:p>
          </table:table-cell>
          <table:table-cell table:style-name="ce27" office:value-type="string">
            <text:p>57:24:0470101: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0">
            <text:p>1730</text:p>
          </table:table-cell>
          <table:table-cell table:style-name="ce27" office:value-type="string">
            <text:p>57:24:0490101:1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1">
            <text:p>1731</text:p>
          </table:table-cell>
          <table:table-cell table:style-name="ce27" office:value-type="string">
            <text:p>57:24:0500101:1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2">
            <text:p>1732</text:p>
          </table:table-cell>
          <table:table-cell table:style-name="ce27" office:value-type="string">
            <text:p>57:24:0500101:5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3">
            <text:p>1733</text:p>
          </table:table-cell>
          <table:table-cell table:style-name="ce27" office:value-type="string">
            <text:p>57:24:0510101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4">
            <text:p>1734</text:p>
          </table:table-cell>
          <table:table-cell table:style-name="ce27" office:value-type="string">
            <text:p>57:24:052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5">
            <text:p>1735</text:p>
          </table:table-cell>
          <table:table-cell table:style-name="ce27" office:value-type="string">
            <text:p>57:24:0670101:27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6">
            <text:p>1736</text:p>
          </table:table-cell>
          <table:table-cell table:style-name="ce27" office:value-type="string">
            <text:p>57:24:068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7">
            <text:p>1737</text:p>
          </table:table-cell>
          <table:table-cell table:style-name="ce27" office:value-type="string">
            <text:p>57:24:0680101:3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8">
            <text:p>1738</text:p>
          </table:table-cell>
          <table:table-cell table:style-name="ce27" office:value-type="string">
            <text:p>57:24:0680101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9">
            <text:p>1739</text:p>
          </table:table-cell>
          <table:table-cell table:style-name="ce27" office:value-type="string">
            <text:p>57:24:0780101:3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0">
            <text:p>1740</text:p>
          </table:table-cell>
          <table:table-cell table:style-name="ce27" office:value-type="string">
            <text:p>57:24:0780101: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1">
            <text:p>1741</text:p>
          </table:table-cell>
          <table:table-cell table:style-name="ce27" office:value-type="string">
            <text:p>57:24:083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2">
            <text:p>1742</text:p>
          </table:table-cell>
          <table:table-cell table:style-name="ce27" office:value-type="string">
            <text:p>57:24:0830101: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3">
            <text:p>1743</text:p>
          </table:table-cell>
          <table:table-cell table:style-name="ce27" office:value-type="string">
            <text:p>57:25:0030621: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4">
            <text:p>1744</text:p>
          </table:table-cell>
          <table:table-cell table:style-name="ce27" office:value-type="string">
            <text:p>57:07:0000000:8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5">
            <text:p>1745</text:p>
          </table:table-cell>
          <table:table-cell table:style-name="ce27" office:value-type="string">
            <text:p>57:09:1400101:4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6">
            <text:p>1746</text:p>
          </table:table-cell>
          <table:table-cell table:style-name="ce27" office:value-type="string">
            <text:p>57:10:0050101:410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7">
            <text:p>1747</text:p>
          </table:table-cell>
          <table:table-cell table:style-name="ce27" office:value-type="string">
            <text:p>57:10:0160101:56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8">
            <text:p>1748</text:p>
          </table:table-cell>
          <table:table-cell table:style-name="ce27" office:value-type="string">
            <text:p>57:10:0600101:2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9">
            <text:p>1749</text:p>
          </table:table-cell>
          <table:table-cell table:style-name="ce27" office:value-type="string">
            <text:p>57:10:1620101:1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0">
            <text:p>1750</text:p>
          </table:table-cell>
          <table:table-cell table:style-name="ce27" office:value-type="string">
            <text:p>57:10:2370101: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1">
            <text:p>1751</text:p>
          </table:table-cell>
          <table:table-cell table:style-name="ce27" office:value-type="string">
            <text:p>57:13:0610101:49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2">
            <text:p>1752</text:p>
          </table:table-cell>
          <table:table-cell table:style-name="ce27" office:value-type="string">
            <text:p>57:14:0000000: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3">
            <text:p>1753</text:p>
          </table:table-cell>
          <table:table-cell table:style-name="ce27" office:value-type="string">
            <text:p>57:14:0000000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4">
            <text:p>1754</text:p>
          </table:table-cell>
          <table:table-cell table:style-name="ce27" office:value-type="string">
            <text:p>57:14:0010108: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5">
            <text:p>1755</text:p>
          </table:table-cell>
          <table:table-cell table:style-name="ce27" office:value-type="string">
            <text:p>57:14:0010108:1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6">
            <text:p>1756</text:p>
          </table:table-cell>
          <table:table-cell table:style-name="ce27" office:value-type="string">
            <text:p>57:14:0010202:1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7">
            <text:p>1757</text:p>
          </table:table-cell>
          <table:table-cell table:style-name="ce27" office:value-type="string">
            <text:p>57:14:0250101:16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8">
            <text:p>1758</text:p>
          </table:table-cell>
          <table:table-cell table:style-name="ce27" office:value-type="string">
            <text:p>57:14:02601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9">
            <text:p>1759</text:p>
          </table:table-cell>
          <table:table-cell table:style-name="ce27" office:value-type="string">
            <text:p>57:14:0260101:18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0">
            <text:p>1760</text:p>
          </table:table-cell>
          <table:table-cell table:style-name="ce27" office:value-type="string">
            <text:p>57:14:0260101: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1">
            <text:p>1761</text:p>
          </table:table-cell>
          <table:table-cell table:style-name="ce27" office:value-type="string">
            <text:p>57:14:0260101: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2">
            <text:p>1762</text:p>
          </table:table-cell>
          <table:table-cell table:style-name="ce27" office:value-type="string">
            <text:p>57:14:0340101:11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3">
            <text:p>1763</text:p>
          </table:table-cell>
          <table:table-cell table:style-name="ce27" office:value-type="string">
            <text:p>57:14:0340101:15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4">
            <text:p>1764</text:p>
          </table:table-cell>
          <table:table-cell table:style-name="ce27" office:value-type="string">
            <text:p>57:14:0340101:2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5">
            <text:p>1765</text:p>
          </table:table-cell>
          <table:table-cell table:style-name="ce27" office:value-type="string">
            <text:p>57:14:0340101: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6">
            <text:p>1766</text:p>
          </table:table-cell>
          <table:table-cell table:style-name="ce27" office:value-type="string">
            <text:p>57:14:0350101: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7">
            <text:p>1767</text:p>
          </table:table-cell>
          <table:table-cell table:style-name="ce27" office:value-type="string">
            <text:p>57:14:05701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8">
            <text:p>1768</text:p>
          </table:table-cell>
          <table:table-cell table:style-name="ce27" office:value-type="string">
            <text:p>57:14:08101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9">
            <text:p>1769</text:p>
          </table:table-cell>
          <table:table-cell table:style-name="ce27" office:value-type="string">
            <text:p>57:14:0810101:8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0">
            <text:p>1770</text:p>
          </table:table-cell>
          <table:table-cell table:style-name="ce27" office:value-type="string">
            <text:p>57:15:0000000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1">
            <text:p>1771</text:p>
          </table:table-cell>
          <table:table-cell table:style-name="ce27" office:value-type="string">
            <text:p>57:15:0030403:2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2">
            <text:p>1772</text:p>
          </table:table-cell>
          <table:table-cell table:style-name="ce27" office:value-type="string">
            <text:p>57:15:0030403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3">
            <text:p>1773</text:p>
          </table:table-cell>
          <table:table-cell table:style-name="ce27" office:value-type="string">
            <text:p>57:16:0010101:12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4">
            <text:p>1774</text:p>
          </table:table-cell>
          <table:table-cell table:style-name="ce27" office:value-type="string">
            <text:p>57:16:0010101:124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5">
            <text:p>1775</text:p>
          </table:table-cell>
          <table:table-cell table:style-name="ce27" office:value-type="string">
            <text:p>57:20:0060201:81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6">
            <text:p>1776</text:p>
          </table:table-cell>
          <table:table-cell table:style-name="ce27" office:value-type="string">
            <text:p>57:20:0080101:39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7">
            <text:p>1777</text:p>
          </table:table-cell>
          <table:table-cell table:style-name="ce27" office:value-type="string">
            <text:p>57:20:0080101:3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8">
            <text:p>1778</text:p>
          </table:table-cell>
          <table:table-cell table:style-name="ce27" office:value-type="string">
            <text:p>57:20:0080101:4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9">
            <text:p>1779</text:p>
          </table:table-cell>
          <table:table-cell table:style-name="ce27" office:value-type="string">
            <text:p>57:20:0080101:4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0">
            <text:p>1780</text:p>
          </table:table-cell>
          <table:table-cell table:style-name="ce27" office:value-type="string">
            <text:p>57:20:0080101:4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1">
            <text:p>1781</text:p>
          </table:table-cell>
          <table:table-cell table:style-name="ce27" office:value-type="string">
            <text:p>57:20:0080101:4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2">
            <text:p>1782</text:p>
          </table:table-cell>
          <table:table-cell table:style-name="ce27" office:value-type="string">
            <text:p>57:20:0080101:4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3">
            <text:p>1783</text:p>
          </table:table-cell>
          <table:table-cell table:style-name="ce27" office:value-type="string">
            <text:p>57:20:0080101:4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4">
            <text:p>1784</text:p>
          </table:table-cell>
          <table:table-cell table:style-name="ce27" office:value-type="string">
            <text:p>57:20:0080101:5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5">
            <text:p>1785</text:p>
          </table:table-cell>
          <table:table-cell table:style-name="ce27" office:value-type="string">
            <text:p>57:20:0090101:53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6">
            <text:p>1786</text:p>
          </table:table-cell>
          <table:table-cell table:style-name="ce27" office:value-type="string">
            <text:p>57:20:0090101:5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7">
            <text:p>1787</text:p>
          </table:table-cell>
          <table:table-cell table:style-name="ce27" office:value-type="string">
            <text:p>57:20:0090101:7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8">
            <text:p>1788</text:p>
          </table:table-cell>
          <table:table-cell table:style-name="ce27" office:value-type="string">
            <text:p>57:20:0090101:78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9">
            <text:p>1789</text:p>
          </table:table-cell>
          <table:table-cell table:style-name="ce27" office:value-type="string">
            <text:p>57:20:0090101:7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0">
            <text:p>1790</text:p>
          </table:table-cell>
          <table:table-cell table:style-name="ce27" office:value-type="string">
            <text:p>57:20:0250101:4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1">
            <text:p>1791</text:p>
          </table:table-cell>
          <table:table-cell table:style-name="ce27" office:value-type="string">
            <text:p>57:20:0390101:1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2">
            <text:p>1792</text:p>
          </table:table-cell>
          <table:table-cell table:style-name="ce27" office:value-type="string">
            <text:p>57:20:0390101: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3">
            <text:p>1793</text:p>
          </table:table-cell>
          <table:table-cell table:style-name="ce27" office:value-type="string">
            <text:p>57:20:0780101:21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4">
            <text:p>1794</text:p>
          </table:table-cell>
          <table:table-cell table:style-name="ce27" office:value-type="string">
            <text:p>57:20:0820101:1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5">
            <text:p>1795</text:p>
          </table:table-cell>
          <table:table-cell table:style-name="ce27" office:value-type="string">
            <text:p>57:20:0820101:25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6">
            <text:p>1796</text:p>
          </table:table-cell>
          <table:table-cell table:style-name="ce27" office:value-type="string">
            <text:p>57:20:0820101:4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7">
            <text:p>1797</text:p>
          </table:table-cell>
          <table:table-cell table:style-name="ce27" office:value-type="string">
            <text:p>57:20:0820101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8">
            <text:p>1798</text:p>
          </table:table-cell>
          <table:table-cell table:style-name="ce27" office:value-type="string">
            <text:p>57:20:0820101: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9">
            <text:p>1799</text:p>
          </table:table-cell>
          <table:table-cell table:style-name="ce27" office:value-type="string">
            <text:p>57:20:0830101:6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0">
            <text:p>1800</text:p>
          </table:table-cell>
          <table:table-cell table:style-name="ce27" office:value-type="string">
            <text:p>57:20:0850101:5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1">
            <text:p>1801</text:p>
          </table:table-cell>
          <table:table-cell table:style-name="ce27" office:value-type="string">
            <text:p>57:20:0860101:3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2">
            <text:p>1802</text:p>
          </table:table-cell>
          <table:table-cell table:style-name="ce27" office:value-type="string">
            <text:p>57:20:086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3">
            <text:p>1803</text:p>
          </table:table-cell>
          <table:table-cell table:style-name="ce27" office:value-type="string">
            <text:p>57:20:0890101: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4">
            <text:p>1804</text:p>
          </table:table-cell>
          <table:table-cell table:style-name="ce27" office:value-type="string">
            <text:p>57:20:0890101: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5">
            <text:p>1805</text:p>
          </table:table-cell>
          <table:table-cell table:style-name="ce27" office:value-type="string">
            <text:p>57:20:0890101: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6">
            <text:p>1806</text:p>
          </table:table-cell>
          <table:table-cell table:style-name="ce27" office:value-type="string">
            <text:p>57:20:0890101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7">
            <text:p>1807</text:p>
          </table:table-cell>
          <table:table-cell table:style-name="ce27" office:value-type="string">
            <text:p>57:20:0890101: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8">
            <text:p>1808</text:p>
          </table:table-cell>
          <table:table-cell table:style-name="ce27" office:value-type="string">
            <text:p>57:20:09101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9">
            <text:p>1809</text:p>
          </table:table-cell>
          <table:table-cell table:style-name="ce27" office:value-type="string">
            <text:p>57:20:0910101: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0">
            <text:p>1810</text:p>
          </table:table-cell>
          <table:table-cell table:style-name="ce27" office:value-type="string">
            <text:p>57:20:0910101:2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1">
            <text:p>1811</text:p>
          </table:table-cell>
          <table:table-cell table:style-name="ce27" office:value-type="string">
            <text:p>57:20:0910101:2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2">
            <text:p>1812</text:p>
          </table:table-cell>
          <table:table-cell table:style-name="ce27" office:value-type="string">
            <text:p>57:20:0910101:25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3">
            <text:p>1813</text:p>
          </table:table-cell>
          <table:table-cell table:style-name="ce27" office:value-type="string">
            <text:p>57:20:0910101: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4">
            <text:p>1814</text:p>
          </table:table-cell>
          <table:table-cell table:style-name="ce27" office:value-type="string">
            <text:p>57:20:0910101: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5">
            <text:p>1815</text:p>
          </table:table-cell>
          <table:table-cell table:style-name="ce27" office:value-type="string">
            <text:p>57:20:0910101:3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6">
            <text:p>1816</text:p>
          </table:table-cell>
          <table:table-cell table:style-name="ce27" office:value-type="string">
            <text:p>57:20:0910101: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7">
            <text:p>1817</text:p>
          </table:table-cell>
          <table:table-cell table:style-name="ce27" office:value-type="string">
            <text:p>57:20:0910101: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8">
            <text:p>1818</text:p>
          </table:table-cell>
          <table:table-cell table:style-name="ce27" office:value-type="string">
            <text:p>57:20:0910101: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9">
            <text:p>1819</text:p>
          </table:table-cell>
          <table:table-cell table:style-name="ce27" office:value-type="string">
            <text:p>57:20:0910101: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0">
            <text:p>1820</text:p>
          </table:table-cell>
          <table:table-cell table:style-name="ce27" office:value-type="string">
            <text:p>57:20:0000000:20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1">
            <text:p>1821</text:p>
          </table:table-cell>
          <table:table-cell table:style-name="ce27" office:value-type="string">
            <text:p>57:20:0000000: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2">
            <text:p>1822</text:p>
          </table:table-cell>
          <table:table-cell table:style-name="ce27" office:value-type="string">
            <text:p>57:20:0000000:4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3">
            <text:p>1823</text:p>
          </table:table-cell>
          <table:table-cell table:style-name="ce27" office:value-type="string">
            <text:p>57:20:0000000:4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4">
            <text:p>1824</text:p>
          </table:table-cell>
          <table:table-cell table:style-name="ce27" office:value-type="string">
            <text:p>57:20:0090101:4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5">
            <text:p>1825</text:p>
          </table:table-cell>
          <table:table-cell table:style-name="ce27" office:value-type="string">
            <text:p>57:20:0090101:5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6">
            <text:p>1826</text:p>
          </table:table-cell>
          <table:table-cell table:style-name="ce27" office:value-type="string">
            <text:p>57:20:0090101:7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7">
            <text:p>1827</text:p>
          </table:table-cell>
          <table:table-cell table:style-name="ce27" office:value-type="string">
            <text:p>57:24:0000000:103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8">
            <text:p>1828</text:p>
          </table:table-cell>
          <table:table-cell table:style-name="ce27" office:value-type="string">
            <text:p>57:24:0000000:17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9">
            <text:p>1829</text:p>
          </table:table-cell>
          <table:table-cell table:style-name="ce27" office:value-type="string">
            <text:p>57:24:0000000: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0">
            <text:p>1830</text:p>
          </table:table-cell>
          <table:table-cell table:style-name="ce27" office:value-type="string">
            <text:p>57:24:0000000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1">
            <text:p>1831</text:p>
          </table:table-cell>
          <table:table-cell table:style-name="ce27" office:value-type="string">
            <text:p>57:20:0090101:59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2">
            <text:p>1832</text:p>
          </table:table-cell>
          <table:table-cell table:style-name="ce27" office:value-type="string">
            <text:p>57:20:0090101:5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3">
            <text:p>1833</text:p>
          </table:table-cell>
          <table:table-cell table:style-name="ce27" office:value-type="string">
            <text:p>57:20:0090101:77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4">
            <text:p>1834</text:p>
          </table:table-cell>
          <table:table-cell table:style-name="ce27" office:value-type="string">
            <text:p>57:24:0000000: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5">
            <text:p>1835</text:p>
          </table:table-cell>
          <table:table-cell table:style-name="ce27" office:value-type="string">
            <text:p>57:24:0000000:16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6">
            <text:p>1836</text:p>
          </table:table-cell>
          <table:table-cell table:style-name="ce27" office:value-type="string">
            <text:p>57:24:0000000:1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7">
            <text:p>1837</text:p>
          </table:table-cell>
          <table:table-cell table:style-name="ce27" office:value-type="string">
            <text:p>57:24:0000000:17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8">
            <text:p>1838</text:p>
          </table:table-cell>
          <table:table-cell table:style-name="ce27" office:value-type="string">
            <text:p>57:24:0000000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9">
            <text:p>1839</text:p>
          </table:table-cell>
          <table:table-cell table:style-name="ce27" office:value-type="string">
            <text:p>57:24:0000000: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0">
            <text:p>1840</text:p>
          </table:table-cell>
          <table:table-cell table:style-name="ce27" office:value-type="string">
            <text:p>57:24:0000000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1">
            <text:p>1841</text:p>
          </table:table-cell>
          <table:table-cell table:style-name="ce27" office:value-type="string">
            <text:p>57:24:0000000: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2">
            <text:p>1842</text:p>
          </table:table-cell>
          <table:table-cell table:style-name="ce27" office:value-type="string">
            <text:p>57:07:0000000:4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3">
            <text:p>1843</text:p>
          </table:table-cell>
          <table:table-cell table:style-name="ce27" office:value-type="string">
            <text:p>57:08:0000000: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4">
            <text:p>1844</text:p>
          </table:table-cell>
          <table:table-cell table:style-name="ce27" office:value-type="string">
            <text:p>57:08:0000000:70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5">
            <text:p>1845</text:p>
          </table:table-cell>
          <table:table-cell table:style-name="ce27" office:value-type="string">
            <text:p>57:08:0000000:7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6">
            <text:p>1846</text:p>
          </table:table-cell>
          <table:table-cell table:style-name="ce27" office:value-type="string">
            <text:p>57:08:0040101:19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7">
            <text:p>1847</text:p>
          </table:table-cell>
          <table:table-cell table:style-name="ce27" office:value-type="string">
            <text:p>57:14:0000000:11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8">
            <text:p>1848</text:p>
          </table:table-cell>
          <table:table-cell table:style-name="ce27" office:value-type="string">
            <text:p>57:14:0000000: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9">
            <text:p>1849</text:p>
          </table:table-cell>
          <table:table-cell table:style-name="ce27" office:value-type="string">
            <text:p>57:14:0000000:2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0">
            <text:p>1850</text:p>
          </table:table-cell>
          <table:table-cell table:style-name="ce27" office:value-type="string">
            <text:p>57:14:0000000: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1">
            <text:p>1851</text:p>
          </table:table-cell>
          <table:table-cell table:style-name="ce27" office:value-type="string">
            <text:p>57:14:0000000:6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2">
            <text:p>1852</text:p>
          </table:table-cell>
          <table:table-cell table:style-name="ce27" office:value-type="string">
            <text:p>57:14:0000000: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3">
            <text:p>1853</text:p>
          </table:table-cell>
          <table:table-cell table:style-name="ce27" office:value-type="string">
            <text:p>57:14:0030101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4">
            <text:p>1854</text:p>
          </table:table-cell>
          <table:table-cell table:style-name="ce27" office:value-type="string">
            <text:p>57:14:0030102:10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5">
            <text:p>1855</text:p>
          </table:table-cell>
          <table:table-cell table:style-name="ce27" office:value-type="string">
            <text:p>57:14:0030302:17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6">
            <text:p>1856</text:p>
          </table:table-cell>
          <table:table-cell table:style-name="ce27" office:value-type="string">
            <text:p>57:14:0030302: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7">
            <text:p>1857</text:p>
          </table:table-cell>
          <table:table-cell table:style-name="ce27" office:value-type="string">
            <text:p>57:14:0030401:2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8">
            <text:p>1858</text:p>
          </table:table-cell>
          <table:table-cell table:style-name="ce27" office:value-type="string">
            <text:p>57:14:0050103:1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9">
            <text:p>1859</text:p>
          </table:table-cell>
          <table:table-cell table:style-name="ce27" office:value-type="string">
            <text:p>57:16:0000000:2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0">
            <text:p>1860</text:p>
          </table:table-cell>
          <table:table-cell table:style-name="ce27" office:value-type="string">
            <text:p>57:16:0030201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1">
            <text:p>1861</text:p>
          </table:table-cell>
          <table:table-cell table:style-name="ce27" office:value-type="string">
            <text:p>57:16:0030201:1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2">
            <text:p>1862</text:p>
          </table:table-cell>
          <table:table-cell table:style-name="ce27" office:value-type="string">
            <text:p>57:19:0000000:13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3">
            <text:p>1863</text:p>
          </table:table-cell>
          <table:table-cell table:style-name="ce27" office:value-type="string">
            <text:p>57:24:0020101:1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4">
            <text:p>1864</text:p>
          </table:table-cell>
          <table:table-cell table:style-name="ce27" office:value-type="string">
            <text:p>57:24:0020101:1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5">
            <text:p>1865</text:p>
          </table:table-cell>
          <table:table-cell table:style-name="ce27" office:value-type="string">
            <text:p>57:24:0020101:1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6">
            <text:p>1866</text:p>
          </table:table-cell>
          <table:table-cell table:style-name="ce27" office:value-type="string">
            <text:p>57:19:0000000:6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7">
            <text:p>1867</text:p>
          </table:table-cell>
          <table:table-cell table:style-name="ce27" office:value-type="string">
            <text:p>57:20:0000000: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8">
            <text:p>1868</text:p>
          </table:table-cell>
          <table:table-cell table:style-name="ce27" office:value-type="string">
            <text:p>57:20:0000000:19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9">
            <text:p>1869</text:p>
          </table:table-cell>
          <table:table-cell table:style-name="ce27" office:value-type="string">
            <text:p>57:20:0000000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0">
            <text:p>1870</text:p>
          </table:table-cell>
          <table:table-cell table:style-name="ce27" office:value-type="string">
            <text:p>57:20:0000000:4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1">
            <text:p>1871</text:p>
          </table:table-cell>
          <table:table-cell table:style-name="ce27" office:value-type="string">
            <text:p>57:20:0040201:28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2">
            <text:p>1872</text:p>
          </table:table-cell>
          <table:table-cell table:style-name="ce27" office:value-type="string">
            <text:p>57:20:0040201:55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3">
            <text:p>1873</text:p>
          </table:table-cell>
          <table:table-cell table:style-name="ce27" office:value-type="string">
            <text:p>57:20:0070101:59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4">
            <text:p>1874</text:p>
          </table:table-cell>
          <table:table-cell table:style-name="ce27" office:value-type="string">
            <text:p>57:20:0090101:2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5">
            <text:p>1875</text:p>
          </table:table-cell>
          <table:table-cell table:style-name="ce27" office:value-type="string">
            <text:p>57:24:0030301:3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6">
            <text:p>1876</text:p>
          </table:table-cell>
          <table:table-cell table:style-name="ce27" office:value-type="string">
            <text:p>57:08:0000000:71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7">
            <text:p>1877</text:p>
          </table:table-cell>
          <table:table-cell table:style-name="ce27" office:value-type="string">
            <text:p>57:08:0000000:71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8">
            <text:p>1878</text:p>
          </table:table-cell>
          <table:table-cell table:style-name="ce27" office:value-type="string">
            <text:p>57:08:0020101:2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9">
            <text:p>1879</text:p>
          </table:table-cell>
          <table:table-cell table:style-name="ce27" office:value-type="string">
            <text:p>57:09:0000000:8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0">
            <text:p>1880</text:p>
          </table:table-cell>
          <table:table-cell table:style-name="ce27" office:value-type="string">
            <text:p>57:09:0000000: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1">
            <text:p>1881</text:p>
          </table:table-cell>
          <table:table-cell table:style-name="ce27" office:value-type="string">
            <text:p>57:14:0000000:11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2">
            <text:p>1882</text:p>
          </table:table-cell>
          <table:table-cell table:style-name="ce27" office:value-type="string">
            <text:p>57:14:0000000:2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3">
            <text:p>1883</text:p>
          </table:table-cell>
          <table:table-cell table:style-name="ce27" office:value-type="string">
            <text:p>57:14:0000000: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4">
            <text:p>1884</text:p>
          </table:table-cell>
          <table:table-cell table:style-name="ce27" office:value-type="string">
            <text:p>57:14:0000000: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5">
            <text:p>1885</text:p>
          </table:table-cell>
          <table:table-cell table:style-name="ce27" office:value-type="string">
            <text:p>57:14:0000000:6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6">
            <text:p>1886</text:p>
          </table:table-cell>
          <table:table-cell table:style-name="ce27" office:value-type="string">
            <text:p>57:14:0030401:1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7">
            <text:p>1887</text:p>
          </table:table-cell>
          <table:table-cell table:style-name="ce27" office:value-type="string">
            <text:p>57:14:0030401:22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8">
            <text:p>1888</text:p>
          </table:table-cell>
          <table:table-cell table:style-name="ce27" office:value-type="string">
            <text:p>57:14:0050402: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9">
            <text:p>1889</text:p>
          </table:table-cell>
          <table:table-cell table:style-name="ce27" office:value-type="string">
            <text:p>57:14:0050502:10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0">
            <text:p>1890</text:p>
          </table:table-cell>
          <table:table-cell table:style-name="ce27" office:value-type="string">
            <text:p>57:15:0000000: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1">
            <text:p>1891</text:p>
          </table:table-cell>
          <table:table-cell table:style-name="ce27" office:value-type="string">
            <text:p>57:16:0000000:2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2">
            <text:p>1892</text:p>
          </table:table-cell>
          <table:table-cell table:style-name="ce27" office:value-type="string">
            <text:p>57:16:0000000:4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3">
            <text:p>1893</text:p>
          </table:table-cell>
          <table:table-cell table:style-name="ce27" office:value-type="string">
            <text:p>57:16:0000000:82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4">
            <text:p>1894</text:p>
          </table:table-cell>
          <table:table-cell table:style-name="ce27" office:value-type="string">
            <text:p>57:16:0000000:830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5">
            <text:p>1895</text:p>
          </table:table-cell>
          <table:table-cell table:style-name="ce27" office:value-type="string">
            <text:p>57:19:0000000:12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6">
            <text:p>1896</text:p>
          </table:table-cell>
          <table:table-cell table:style-name="ce27" office:value-type="string">
            <text:p>57:19:0000000:13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7">
            <text:p>1897</text:p>
          </table:table-cell>
          <table:table-cell table:style-name="ce27" office:value-type="string">
            <text:p>57:19:0000000:1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8">
            <text:p>1898</text:p>
          </table:table-cell>
          <table:table-cell table:style-name="ce27" office:value-type="string">
            <text:p>57:19:0000000:58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9">
            <text:p>1899</text:p>
          </table:table-cell>
          <table:table-cell table:style-name="ce27" office:value-type="string">
            <text:p>57:19:0000000:7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0">
            <text:p>1900</text:p>
          </table:table-cell>
          <table:table-cell table:style-name="ce27" office:value-type="string">
            <text:p>57:19:0050101:48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1">
            <text:p>1901</text:p>
          </table:table-cell>
          <table:table-cell table:style-name="ce27" office:value-type="string">
            <text:p>57:24:0030301:3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2">
            <text:p>1902</text:p>
          </table:table-cell>
          <table:table-cell table:style-name="ce27" office:value-type="string">
            <text:p>57:24:0030401:86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3">
            <text:p>1903</text:p>
          </table:table-cell>
          <table:table-cell table:style-name="ce27" office:value-type="string">
            <text:p>57:00:0000000:6151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4">
            <text:p>1904</text:p>
          </table:table-cell>
          <table:table-cell table:style-name="ce27" office:value-type="string">
            <text:p>57:14:0000000:735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5">
            <text:p>1905</text:p>
          </table:table-cell>
          <table:table-cell table:style-name="ce27" office:value-type="string">
            <text:p>57:14:0030401:239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6">
            <text:p>1906</text:p>
          </table:table-cell>
          <table:table-cell table:style-name="ce27" office:value-type="string">
            <text:p>57:14:0000000:664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7">
            <text:p>1907</text:p>
          </table:table-cell>
          <table:table-cell table:style-name="ce27" office:value-type="string">
            <text:p>57:05:0000000:63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8">
            <text:p>1908</text:p>
          </table:table-cell>
          <table:table-cell table:style-name="ce27" office:value-type="string">
            <text:p>57:10:1090101:2887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9">
            <text:p>1909</text:p>
          </table:table-cell>
          <table:table-cell table:style-name="ce27" office:value-type="string">
            <text:p>57:05:0000000:60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0">
            <text:p>1910</text:p>
          </table:table-cell>
          <table:table-cell table:style-name="ce27" office:value-type="string">
            <text:p>57:10:0021601:1073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1">
            <text:p>1911</text:p>
          </table:table-cell>
          <table:table-cell table:style-name="ce27" office:value-type="string">
            <text:p>57:19:0310101:542</text:p>
          </table:table-cell>
          <table:table-cell table:style-name="ce32" office:value-type="date" office:date-value="2023-06-14">
            <text:p>14.06.2023</text:p>
          </table:table-cell>
          <table:table-cell table:style-name="ce37" office:value-type="date" office:date-value="2023-06-07">
            <text:p>07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C1C40B88131E191E0C46322B59E4D97AB6548FA30A2A821881D2F32B4A136E9CAB2E7BE2CA213DFE30FDC5B35A3C867FA51C0DD15D69AB5F9CBF292D9DB1161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652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9">29.06.2023</text:date>, <text:time>15:2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9T15:29:07.31</dc:date>
    <meta:print-date>2022-03-21T12:14:23Z</meta:print-date>
    <meta:editing-duration>PT23S</meta:editing-duration>
    <meta:editing-cycles>1</meta:editing-cycles>
    <meta:document-statistic meta:table-count="1" meta:cell-count="8797" meta:object-count="0"/>
  </office:meta>
</office:document-meta>
</file>