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2:.$B$1048576]; [.B1])+COUNTIF([.$B$1:.$B$11]; [.B1])+COUNTIF([.$B$144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2:.$B$1048576]; [.B1])+COUNTIF([.$B$1:.$B$11]; [.B1])+COUNTIF([.$B$144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2:.$B$1048576]; [.B1])+COUNTIF([.$B$1:.$B$11]; [.B1])+COUNTIF([.$B$144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2:.$B$1048576]; [.B1])+COUNTIF([.$B$1:.$B$11]; [.B1])+COUNTIF([.$B$144:.$B$14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2:.$B$1048576]; [.B1])+COUNTIF([.$B$1:.$B$11]; [.B1])+COUNTIF([.$B$144:.$B$145]; [.B1])&gt;1;NOT(ISBLANK([.B1]))))" style:apply-style-name="cf1" style:base-cell-address="Лист1.B1"/>
      <style:map style:condition="is-true-formula(AND(COUNTIF([.$B$322:.$B$1048576]; [.B322])&gt;1;NOT(ISBLANK([.B322]))))" style:apply-style-name="cf1" style:base-cell-address="Лист1.B3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2:.$B$1048576]; [.B1])+COUNTIF([.$B$1:.$B$11]; [.B1])+COUNTIF([.$B$144:.$B$145]; [.B1])&gt;1;NOT(ISBLANK([.B1]))))" style:apply-style-name="cf1" style:base-cell-address="Лист1.B1"/>
      <style:map style:condition="is-true-formula(AND(COUNTIF([.$B$322:.$B$1048576]; [.B322])&gt;1;NOT(ISBLANK([.B322]))))" style:apply-style-name="cf1" style:base-cell-address="Лист1.B3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2:.$B$1048576]; [.B1])+COUNTIF([.$B$1:.$B$11]; [.B1])+COUNTIF([.$B$144:.$B$145]; [.B1])&gt;1;NOT(ISBLANK([.B1]))))" style:apply-style-name="cf1" style:base-cell-address="Лист1.B1"/>
      <style:map style:condition="is-true-formula(AND(COUNTIF([.$B$322:.$B$1048576]; [.B322])&gt;1;NOT(ISBLANK([.B322]))))" style:apply-style-name="cf1" style:base-cell-address="Лист1.B32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7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18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23</text:span>"<text:span text:style-name="T1"> июн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8.06.2023 № 262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30">
            <text:p>13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74">
            <text:p>174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3:0010402:22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4.2">
            <text:p>4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08653.3">
            <text:p>708 653,30</text:p>
          </table:table-cell>
          <table:table-cell table:style-name="ce53" office:value-type="float" office:value="16032.88">
            <text:p>16 032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9:0010207:36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52.8">
            <text:p>52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2195.55">
            <text:p>402 195,55</text:p>
          </table:table-cell>
          <table:table-cell table:style-name="ce53" office:value-type="float" office:value="7617.34">
            <text:p>7 617,3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2:0640101:73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9.2">
            <text:p>4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51122.15">
            <text:p>651 122,15</text:p>
          </table:table-cell>
          <table:table-cell table:style-name="ce53" office:value-type="float" office:value="13234.19">
            <text:p>13 23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322:68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5.5">
            <text:p>65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97662.55">
            <text:p>2 197 662,55</text:p>
          </table:table-cell>
          <table:table-cell table:style-name="ce53" office:value-type="float" office:value="33552.1">
            <text:p>33 552,1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30622:5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0.6">
            <text:p>30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8231.79">
            <text:p>248 231,79</text:p>
          </table:table-cell>
          <table:table-cell table:style-name="ce53" office:value-type="float" office:value="8112.15">
            <text:p>8 11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6:0010417:87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66.2">
            <text:p>66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39168.93">
            <text:p>2 139 168,93</text:p>
          </table:table-cell>
          <table:table-cell table:style-name="ce53" office:value-type="float" office:value="32313.73">
            <text:p>32 313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2:0600101:23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.4">
            <text:p>7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9356.58">
            <text:p>299 356,58</text:p>
          </table:table-cell>
          <table:table-cell table:style-name="ce53" office:value-type="float" office:value="4023.61">
            <text:p>4 023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7:1170101:32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2">
            <text:p>7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2158.87">
            <text:p>202 158,87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8:0980101:19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6.3">
            <text:p>5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0703.36">
            <text:p>290 703,36</text:p>
          </table:table-cell>
          <table:table-cell table:style-name="ce53" office:value-type="float" office:value="5163.47">
            <text:p>5 163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10201:886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355.4">
            <text:p>35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014224.16">
            <text:p>7 014 224,16</text:p>
          </table:table-cell>
          <table:table-cell table:style-name="ce53" office:value-type="float" office:value="19736.14">
            <text:p>19 736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050401:122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7780.8">
            <text:p>217 780,80</text:p>
          </table:table-cell>
          <table:table-cell table:style-name="ce53" office:value-type="float" office:value="5444.52">
            <text:p>5 444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320101:141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77.6">
            <text:p>17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98460.56">
            <text:p>3 198 460,56</text:p>
          </table:table-cell>
          <table:table-cell table:style-name="ce53" office:value-type="float" office:value="18009.35">
            <text:p>18 009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1:0041201:27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6.1</text:p>
          </table:table-cell>
          <table:table-cell table:style-name="ce38" office:value-type="float" office:value="23.7">
            <text:p>2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386">
            <text:p>57 386,00</text:p>
          </table:table-cell>
          <table:table-cell table:style-name="ce53" office:value-type="float" office:value="2421.35">
            <text:p>2 421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2:0010202:102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2.7">
            <text:p>7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3992.98">
            <text:p>673 992,98</text:p>
          </table:table-cell>
          <table:table-cell table:style-name="ce53" office:value-type="float" office:value="9270.88">
            <text:p>9 270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7:0010106:21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7.6">
            <text:p>8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47438.24">
            <text:p>1 147 438,24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8:0070408:8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133.2">
            <text:p>13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88906.1">
            <text:p>988 906,10</text:p>
          </table:table-cell>
          <table:table-cell table:style-name="ce53" office:value-type="float" office:value="7424.22">
            <text:p>7 424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9:0430101:32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3">
            <text:p>8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8465.59">
            <text:p>608 465,59</text:p>
          </table:table-cell>
          <table:table-cell table:style-name="ce53" office:value-type="float" office:value="6890.89">
            <text:p>6 890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19:1110101:24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8">
            <text:p>6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9610.09">
            <text:p>379 610,09</text:p>
          </table:table-cell>
          <table:table-cell table:style-name="ce53" office:value-type="float" office:value="5438.54">
            <text:p>5 438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2:0610105:48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.5">
            <text:p>7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53151.33">
            <text:p>553 151,33</text:p>
          </table:table-cell>
          <table:table-cell table:style-name="ce53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21407:44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7.3">
            <text:p>20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55038.97">
            <text:p>3 655 038,97</text:p>
          </table:table-cell>
          <table:table-cell table:style-name="ce53" office:value-type="float" office:value="17631.64">
            <text:p>17 63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30620:5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4.1</text:p>
          </table:table-cell>
          <table:table-cell table:style-name="ce38" office:value-type="float" office:value="192">
            <text:p>19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72788.48">
            <text:p>3 472 788,48</text:p>
          </table:table-cell>
          <table:table-cell table:style-name="ce53" office:value-type="float" office:value="18087.44">
            <text:p>18 087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6:0010111:44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3.8">
            <text:p>7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2552.02">
            <text:p>812 552,02</text:p>
          </table:table-cell>
          <table:table-cell table:style-name="ce53" office:value-type="float" office:value="11010.19">
            <text:p>11 010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06:1150101:41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80.2">
            <text:p>8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86531.25">
            <text:p>686 531,25</text:p>
          </table:table-cell>
          <table:table-cell table:style-name="ce53" office:value-type="float" office:value="8560.24">
            <text:p>8 560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07:1070101:18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20">
            <text:p>5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65797.2">
            <text:p>3 665 797,20</text:p>
          </table:table-cell>
          <table:table-cell table:style-name="ce53" office:value-type="float" office:value="7049.61">
            <text:p>7 049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0:1690101:194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6.9">
            <text:p>20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3938.71">
            <text:p>1 163 938,71</text:p>
          </table:table-cell>
          <table:table-cell table:style-name="ce53" office:value-type="float" office:value="5625.61">
            <text:p>5 625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40101:1043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6">
            <text:p>3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9115.97">
            <text:p>79 115,97</text:p>
          </table:table-cell>
          <table:table-cell table:style-name="ce53" office:value-type="float" office:value="2503.67">
            <text:p>2 503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40101:1043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950.4">
            <text:p>37 950,40</text:p>
          </table:table-cell>
          <table:table-cell table:style-name="ce53" office:value-type="float" office:value="1185.95">
            <text:p>1 18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40101:1043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.2">
            <text:p>3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985.39">
            <text:p>61 985,39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40101:1043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81.7">
            <text:p>8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0512.23">
            <text:p>200 512,23</text:p>
          </table:table-cell>
          <table:table-cell table:style-name="ce53" office:value-type="float" office:value="2454.25">
            <text:p>2 454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10:2750101:280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1">
            <text:p>2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6954.92">
            <text:p>76 954,92</text:p>
          </table:table-cell>
          <table:table-cell table:style-name="ce53" office:value-type="float" office:value="3193.15">
            <text:p>3 193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7:0010101:69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2">
            <text:p>1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011.16">
            <text:p>29 011,16</text:p>
          </table:table-cell>
          <table:table-cell table:style-name="ce53" office:value-type="float" office:value="1594.02">
            <text:p>1 59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00000:633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6.6">
            <text:p>4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2151.73">
            <text:p>202 151,73</text:p>
          </table:table-cell>
          <table:table-cell table:style-name="ce53" office:value-type="float" office:value="4338.02">
            <text:p>4 338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5:0010604:165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7.9">
            <text:p>27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0475.47">
            <text:p>130 475,47</text:p>
          </table:table-cell>
          <table:table-cell table:style-name="ce53" office:value-type="float" office:value="4676.54">
            <text:p>4 676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25:0020156:119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7">
            <text:p>4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4623.27">
            <text:p>154 623,27</text:p>
          </table:table-cell>
          <table:table-cell table:style-name="ce53" office:value-type="float" office:value="3538.29">
            <text:p>3 538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25:0021205:161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3.8">
            <text:p>3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944.39">
            <text:p>62 944,39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5:0040311:180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7.1">
            <text:p>3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2180.71">
            <text:p>62 180,71</text:p>
          </table:table-cell>
          <table:table-cell table:style-name="ce53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40321:270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6">
            <text:p>4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194.54">
            <text:p>81 194,54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25:0030522:29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723.1</text:p>
          </table:table-cell>
          <table:table-cell table:style-name="ce38" office:value-type="float" office:value="277.2">
            <text:p>27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196470.82">
            <text:p>3 196 470,82</text:p>
          </table:table-cell>
          <table:table-cell table:style-name="ce53" office:value-type="float" office:value="11531.28">
            <text:p>11 531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1:0000000:115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78">
            <text:p>1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392.42">
            <text:p>116 392,42</text:p>
          </table:table-cell>
          <table:table-cell table:style-name="ce53" office:value-type="float" office:value="653.89">
            <text:p>65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01:0000000:115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110">
            <text:p>1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1927.9">
            <text:p>71 927,90</text:p>
          </table:table-cell>
          <table:table-cell table:style-name="ce53" office:value-type="float" office:value="653.89">
            <text:p>653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01:0000000:115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127">
            <text:p>12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3158.33">
            <text:p>83 158,33</text:p>
          </table:table-cell>
          <table:table-cell table:style-name="ce53" office:value-type="float" office:value="654.79">
            <text:p>65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01:0010205:17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202">
            <text:p>20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6548.98">
            <text:p>146 548,98</text:p>
          </table:table-cell>
          <table:table-cell table:style-name="ce53" office:value-type="float" office:value="725.49">
            <text:p>725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01:0010321:15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1</text:p>
          </table:table-cell>
          <table:table-cell table:style-name="ce38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212.8">
            <text:p>92 212,80</text:p>
          </table:table-cell>
          <table:table-cell table:style-name="ce53" office:value-type="float" office:value="1152.66">
            <text:p>1 152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07:0860101:25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">
            <text:p>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693.46">
            <text:p>8 693,46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07:1310101:25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">
            <text:p>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46.73">
            <text:p>4 346,73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09:0030302:26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5.1</text:p>
          </table:table-cell>
          <table:table-cell table:style-name="ce38" office:value-type="float" office:value="126">
            <text:p>12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1748.46">
            <text:p>421 748,46</text:p>
          </table:table-cell>
          <table:table-cell table:style-name="ce53" office:value-type="float" office:value="3347.21">
            <text:p>3 347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8:0000000:120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6.1</text:p>
          </table:table-cell>
          <table:table-cell table:style-name="ce38" office:value-type="float" office:value="4299">
            <text:p>429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143853.64">
            <text:p>8 143 853,64</text:p>
          </table:table-cell>
          <table:table-cell table:style-name="ce53" office:value-type="float" office:value="1894.36">
            <text:p>1 894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8:0000000:120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640">
            <text:p>6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27302.4">
            <text:p>927 302,4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8:0450101:33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40">
            <text:p>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7956.4">
            <text:p>57 956,40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4:0830101:38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8">
            <text:p>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591.28">
            <text:p>11 591,28</text:p>
          </table:table-cell>
          <table:table-cell table:style-name="ce53" office:value-type="float" office:value="1448.91">
            <text:p>1 44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00000:631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664">
            <text:p>6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315950.16">
            <text:p>15 315 950,16</text:p>
          </table:table-cell>
          <table:table-cell table:style-name="ce53" office:value-type="float" office:value="23066.19">
            <text:p>23 06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00000:631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602">
            <text:p>160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952036.38">
            <text:p>36 952 036,38</text:p>
          </table:table-cell>
          <table:table-cell table:style-name="ce53" office:value-type="float" office:value="23066.19">
            <text:p>23 06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00000:631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246">
            <text:p>24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006.88">
            <text:p>50 006,88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00000:631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1.4</text:p>
          </table:table-cell>
          <table:table-cell table:style-name="ce38" office:value-type="float" office:value="246">
            <text:p>24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006.88">
            <text:p>50 006,88</text:p>
          </table:table-cell>
          <table:table-cell table:style-name="ce53" office:value-type="float" office:value="203.28">
            <text:p>20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5:0000000:631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185">
            <text:p>118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997402.5">
            <text:p>27 997 402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5:0000000:632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09">
            <text:p>10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75288.5">
            <text:p>2 575 288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5:0000000:632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78">
            <text:p>1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05517">
            <text:p>4 205 517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00000:632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209">
            <text:p>120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564438.5">
            <text:p>28 564 438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00000:632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57">
            <text:p>45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04427.81">
            <text:p>2 404 427,81</text:p>
          </table:table-cell>
          <table:table-cell table:style-name="ce53" office:value-type="float" office:value="5261.33">
            <text:p>5 261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5:0000000:632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854">
            <text:p>85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177031">
            <text:p>20 177 031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5:0000000:632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535">
            <text:p>15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266677.5">
            <text:p>36 266 677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5:0000000:632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009">
            <text:p>100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839138.5">
            <text:p>23 839 138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5:0000000:632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05">
            <text:p>20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43432.5">
            <text:p>4 843 432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25:0000000:632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137">
            <text:p>11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226258.03">
            <text:p>26 226 258,03</text:p>
          </table:table-cell>
          <table:table-cell table:style-name="ce53" office:value-type="float" office:value="23066.19">
            <text:p>23 06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25:0000000:632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255">
            <text:p>25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24757.5">
            <text:p>6 024 757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25:0000000:633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064">
            <text:p>106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38596">
            <text:p>25 138 596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25:0000000:633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236">
            <text:p>123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202354">
            <text:p>29 202 354,0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00000:633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1138">
            <text:p>51 138,00</text:p>
          </table:table-cell>
          <table:table-cell table:style-name="ce53" office:value-type="float" office:value="2841">
            <text:p>2 841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6:0010315:100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">
            <text:p>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64">
            <text:p>11 364,00</text:p>
          </table:table-cell>
          <table:table-cell table:style-name="ce53" office:value-type="float" office:value="2272.8">
            <text:p>2 272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7:0010601:19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025.2</text:p>
          </table:table-cell>
          <table:table-cell table:style-name="ce38" office:value-type="float" office:value="42">
            <text:p>4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12191.3">
            <text:p>1 312 191,30</text:p>
          </table:table-cell>
          <table:table-cell table:style-name="ce53" office:value-type="float" office:value="31242.65">
            <text:p>31 242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21552:27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13">
            <text:p>71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8079.82">
            <text:p>328 079,82</text:p>
          </table:table-cell>
          <table:table-cell table:style-name="ce53" office:value-type="float" office:value="460.14">
            <text:p>460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10817:1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89">
            <text:p>589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7485.01">
            <text:p>287 485,01</text:p>
          </table:table-cell>
          <table:table-cell table:style-name="ce53" office:value-type="float" office:value="488.09">
            <text:p>488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10:0060601:13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592">
            <text:p>168 592,00</text:p>
          </table:table-cell>
          <table:table-cell table:style-name="ce53" office:value-type="float" office:value="210.74">
            <text:p>21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10:0021601:107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0">
            <text:p>51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8205.6">
            <text:p>98 205,60</text:p>
          </table:table-cell>
          <table:table-cell table:style-name="ce53" office:value-type="float" office:value="192.56">
            <text:p>19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10:1910402:29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8">
            <text:p>568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8612.24">
            <text:p>128 612,24</text:p>
          </table:table-cell>
          <table:table-cell table:style-name="ce53" office:value-type="float" office:value="226.43">
            <text:p>226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0020201: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63">
            <text:p>86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0971.15">
            <text:p>220 971,15</text:p>
          </table:table-cell>
          <table:table-cell table:style-name="ce53" office:value-type="float" office:value="256.05">
            <text:p>256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5:0650101:73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4500">
            <text:p>194 500,00</text:p>
          </table:table-cell>
          <table:table-cell table:style-name="ce53" office:value-type="float" office:value="38.9">
            <text:p>38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10:0450101:96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1246">
            <text:p>1246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1068.72">
            <text:p>181 068,72</text:p>
          </table:table-cell>
          <table:table-cell table:style-name="ce53" office:value-type="float" office:value="145.32">
            <text:p>145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7:0000000:107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00">
            <text:p>27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1580">
            <text:p>311 580,00</text:p>
          </table:table-cell>
          <table:table-cell table:style-name="ce53" office:value-type="float" office:value="115.4">
            <text:p>11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8:0070408:3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87">
            <text:p>108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507.86">
            <text:p>196 507,86</text:p>
          </table:table-cell>
          <table:table-cell table:style-name="ce53" office:value-type="float" office:value="180.78">
            <text:p>180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7:0010216:38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96.72">
            <text:p>3 396,72</text:p>
          </table:table-cell>
          <table:table-cell table:style-name="ce53" office:value-type="float" office:value="141.53">
            <text:p>14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6:0010202:5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16">
            <text:p>14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2067.2">
            <text:p>282 067,20</text:p>
          </table:table-cell>
          <table:table-cell table:style-name="ce53" office:value-type="float" office:value="199.2">
            <text:p>199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6:0010202:5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56">
            <text:p>8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4510.8">
            <text:p>184 510,80</text:p>
          </table:table-cell>
          <table:table-cell table:style-name="ce53" office:value-type="float" office:value="215.55">
            <text:p>215,5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2200101:169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0">
            <text:p>1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72650">
            <text:p>1 772 650,00</text:p>
          </table:table-cell>
          <table:table-cell table:style-name="ce53" office:value-type="float" office:value="161.15">
            <text:p>16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1220101:40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6560">
            <text:p>756 560,00</text:p>
          </table:table-cell>
          <table:table-cell table:style-name="ce53" office:value-type="float" office:value="189.14">
            <text:p>189,1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1270101:40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53">
            <text:p>135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2558.09">
            <text:p>402 558,09</text:p>
          </table:table-cell>
          <table:table-cell table:style-name="ce53" office:value-type="float" office:value="297.53">
            <text:p>297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10:1270101:40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5">
            <text:p>3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278.3">
            <text:p>111 278,30</text:p>
          </table:table-cell>
          <table:table-cell table:style-name="ce53" office:value-type="float" office:value="313.46">
            <text:p>313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10:1270101:40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26">
            <text:p>8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1536.38">
            <text:p>261 536,38</text:p>
          </table:table-cell>
          <table:table-cell table:style-name="ce53" office:value-type="float" office:value="316.63">
            <text:p>316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10:0050101:589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5000">
            <text:p>4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238800">
            <text:p>6 238 800,00</text:p>
          </table:table-cell>
          <table:table-cell table:style-name="ce53" office:value-type="float" office:value="138.64">
            <text:p>13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10:0050101:589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9998">
            <text:p>17999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954922.72">
            <text:p>24 954 922,72</text:p>
          </table:table-cell>
          <table:table-cell table:style-name="ce53" office:value-type="float" office:value="138.64">
            <text:p>138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21514:16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11">
            <text:p>51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0843.48">
            <text:p>580 843,48</text:p>
          </table:table-cell>
          <table:table-cell table:style-name="ce53" office:value-type="float" office:value="1136.68">
            <text:p>1 136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10117:1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26">
            <text:p>52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6488.36">
            <text:p>466 488,36</text:p>
          </table:table-cell>
          <table:table-cell table:style-name="ce53" office:value-type="float" office:value="886.86">
            <text:p>886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06:0130101:12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3450">
            <text:p>263 450,00</text:p>
          </table:table-cell>
          <table:table-cell table:style-name="ce53" office:value-type="float" office:value="52.69">
            <text:p>52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0:0330101:15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245">
            <text:p>424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316.7">
            <text:p>202 316,70</text:p>
          </table:table-cell>
          <table:table-cell table:style-name="ce53" office:value-type="float" office:value="47.66">
            <text:p>47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9:1110101: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5891">
            <text:p>58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1648.71">
            <text:p>281 648,71</text:p>
          </table:table-cell>
          <table:table-cell table:style-name="ce53" office:value-type="float" office:value="47.81">
            <text:p>47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18:1380101:57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13">
            <text:p>481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4803.32">
            <text:p>344 803,32</text:p>
          </table:table-cell>
          <table:table-cell table:style-name="ce53" office:value-type="float" office:value="71.64">
            <text:p>71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17:0180101:2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270">
            <text:p>62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0554.4">
            <text:p>330 554,40</text:p>
          </table:table-cell>
          <table:table-cell table:style-name="ce53" office:value-type="float" office:value="52.72">
            <text:p>52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5:0540101:17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10">
            <text:p>371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4606.5">
            <text:p>204 606,50</text:p>
          </table:table-cell>
          <table:table-cell table:style-name="ce53" office:value-type="float" office:value="55.15">
            <text:p>55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5:0080101:9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20">
            <text:p>462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2270.4">
            <text:p>332 270,40</text:p>
          </table:table-cell>
          <table:table-cell table:style-name="ce53" office:value-type="float" office:value="71.92">
            <text:p>7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1:1830102:11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90">
            <text:p>7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5373.9">
            <text:p>75 373,90</text:p>
          </table:table-cell>
          <table:table-cell table:style-name="ce53" office:value-type="float" office:value="95.41">
            <text:p>95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09:0730101:27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39">
            <text:p>373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46811.39">
            <text:p>246 811,39</text:p>
          </table:table-cell>
          <table:table-cell table:style-name="ce53" office:value-type="float" office:value="66.01">
            <text:p>6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09:0410101:128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16">
            <text:p>6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971.44">
            <text:p>69 971,44</text:p>
          </table:table-cell>
          <table:table-cell table:style-name="ce53" office:value-type="float" office:value="113.59">
            <text:p>113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08:1010101:2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694">
            <text:p>269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4571.2">
            <text:p>174 571,20</text:p>
          </table:table-cell>
          <table:table-cell table:style-name="ce53" office:value-type="float" office:value="64.8">
            <text:p>64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04:0400101:7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16">
            <text:p>28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6397.44">
            <text:p>166 397,44</text:p>
          </table:table-cell>
          <table:table-cell table:style-name="ce53" office:value-type="float" office:value="59.09">
            <text:p>59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0:0040101:1043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64">
            <text:p>6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097.6">
            <text:p>47 097,6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0:0920101:108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62">
            <text:p>6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8729.52">
            <text:p>48 729,52</text:p>
          </table:table-cell>
          <table:table-cell table:style-name="ce53" office:value-type="float" office:value="785.96">
            <text:p>78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0:0920101:108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649">
            <text:p>19 649,00</text:p>
          </table:table-cell>
          <table:table-cell table:style-name="ce53" office:value-type="float" office:value="785.96">
            <text:p>785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2750101:280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777.14">
            <text:p>26 777,14</text:p>
          </table:table-cell>
          <table:table-cell table:style-name="ce53" office:value-type="float" office:value="1029.89">
            <text:p>1 029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25:0020811:18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670.16">
            <text:p>55 670,16</text:p>
          </table:table-cell>
          <table:table-cell table:style-name="ce53" office:value-type="float" office:value="2319.59">
            <text:p>2 319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21533:267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478.88">
            <text:p>53 478,88</text:p>
          </table:table-cell>
          <table:table-cell table:style-name="ce53" office:value-type="float" office:value="2056.88">
            <text:p>2 056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25:0040237:135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452.75">
            <text:p>43 452,75</text:p>
          </table:table-cell>
          <table:table-cell table:style-name="ce53" office:value-type="float" office:value="1889.25">
            <text:p>1 889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25:0040311:352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341.13">
            <text:p>81 341,13</text:p>
          </table:table-cell>
          <table:table-cell table:style-name="ce53" office:value-type="float" office:value="1983.93">
            <text:p>1 983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25:0040311:352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1">
            <text:p>2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605.62">
            <text:p>41 605,62</text:p>
          </table:table-cell>
          <table:table-cell table:style-name="ce53" office:value-type="float" office:value="1981.22">
            <text:p>1 981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10:1910303:121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6">
            <text:p>5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3794.72">
            <text:p>53 794,72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09:0260101:77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65">
            <text:p>6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591.85">
            <text:p>1 591,85</text:p>
          </table:table-cell>
          <table:table-cell table:style-name="ce53" office:value-type="float" office:value="24.49">
            <text:p>24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03:0660101:37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00">
            <text:p>1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75">
            <text:p>3 775,00</text:p>
          </table:table-cell>
          <table:table-cell table:style-name="ce53" office:value-type="float" office:value="37.75">
            <text:p>37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03:0660101:37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515">
            <text:p>515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441.25">
            <text:p>19 441,25</text:p>
          </table:table-cell>
          <table:table-cell table:style-name="ce53" office:value-type="float" office:value="37.75">
            <text:p>37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03:0630101:49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787">
            <text:p>787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849.89">
            <text:p>31 849,89</text:p>
          </table:table-cell>
          <table:table-cell table:style-name="ce53" office:value-type="float" office:value="40.47">
            <text:p>40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03:0330101:49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753">
            <text:p>753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526.62">
            <text:p>30 526,62</text:p>
          </table:table-cell>
          <table:table-cell table:style-name="ce53" office:value-type="float" office:value="40.54">
            <text:p>40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03:0290101:99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5920">
            <text:p>85 920,00</text:p>
          </table:table-cell>
          <table:table-cell table:style-name="ce53" office:value-type="float" office:value="42.96">
            <text:p>42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08:0050224:33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2:016</text:p>
          </table:table-cell>
          <table:table-cell table:style-name="ce38" office:value-type="float" office:value="531">
            <text:p>531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038.68">
            <text:p>101 038,68</text:p>
          </table:table-cell>
          <table:table-cell table:style-name="ce53" office:value-type="float" office:value="190.28">
            <text:p>190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23:0070101:36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6000">
            <text:p>17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91520">
            <text:p>1 191 520,00</text:p>
          </table:table-cell>
          <table:table-cell table:style-name="ce53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23:0000000:132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16000">
            <text:p>616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70320">
            <text:p>4 170 320,00</text:p>
          </table:table-cell>
          <table:table-cell table:style-name="ce53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23:0000000:10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504778">
            <text:p>250477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957347.06">
            <text:p>16 957 347,06</text:p>
          </table:table-cell>
          <table:table-cell table:style-name="ce53" office:value-type="float" office:value="6.77">
            <text:p>6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22:0000000:8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09454">
            <text:p>120945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127530.88">
            <text:p>8 127 530,88</text:p>
          </table:table-cell>
          <table:table-cell table:style-name="ce53" office:value-type="float" office:value="6.72">
            <text:p>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22:0000000:168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78100">
            <text:p>2781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68832">
            <text:p>1 868 832,00</text:p>
          </table:table-cell>
          <table:table-cell table:style-name="ce53" office:value-type="float" office:value="6.72">
            <text:p>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4:0050202:15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1560">
            <text:p>21156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88967.2">
            <text:p>1 188 967,20</text:p>
          </table:table-cell>
          <table:table-cell table:style-name="ce53" office:value-type="float" office:value="5.62">
            <text:p>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4:0050101:21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4900">
            <text:p>249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9938">
            <text:p>139 938,00</text:p>
          </table:table-cell>
          <table:table-cell table:style-name="ce53" office:value-type="float" office:value="5.62">
            <text:p>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3:0260101:13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99000">
            <text:p>99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02920">
            <text:p>502 920,00</text:p>
          </table:table-cell>
          <table:table-cell table:style-name="ce53" office:value-type="float" office:value="5.08">
            <text:p>5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05:0050101:61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38" office:value-type="string">
            <text:p>01:081</text:p>
          </table:table-cell>
          <table:table-cell table:style-name="ce38" office:value-type="float" office:value="25924">
            <text:p>25924</text:p>
          </table:table-cell>
          <table:table-cell table:style-name="ce44" office:value-type="string">
            <text:p>Отчет № 1/2022, Том 2, раздел 1.3, п. 1.3.1; раздел 1.2, п. 1.2.7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993.24">
            <text:p>90 993,24</text:p>
          </table:table-cell>
          <table:table-cell table:style-name="ce53" office:value-type="float" office:value="3.51">
            <text:p>3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7:0880101:24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8:0070408:10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8:0070408:10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7:0310101:15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0570101:126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6:0250101:38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7:0900101:28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9:0230101:65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0304:15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5:0700101:21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6:0010207:40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07:0880101:20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08:0700101:8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0:1330102:113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0:1910405:46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10:2500101:105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11:1830102:13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16:0240101:17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16:0250101:32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22:1100101:18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5:0021514:3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6:0010212:60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7:0020637:25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10:0040101:1034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0:0920101:108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10:0920101:108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10154:236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5:0010604:163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25:0040311:350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04:0020201:52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04:0020201:52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04:0020201:52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04:0020201:52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04:0020201:53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04:0020201:53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21:0020301:19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09:1020101:22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570101:78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860101:9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570101:349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6:0010101:51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03:0290101:67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03:0290101:67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03:0330101:24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03:0330101:24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03:0330101:35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03:0470101:13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03:0630101:28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03:0630101:35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03:0660101:16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03:0660101:19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03:0660101:20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04:0020201:52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04:0020201:52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6" office:value-type="string">
            <text:p>57:04:0020201:52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6" office:value-type="string">
            <text:p>57:04:0020201:52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6" office:value-type="string">
            <text:p>57:04:0020201:53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6" office:value-type="string">
            <text:p>57:04:0020201:53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6" office:value-type="string">
            <text:p>57:04:0020201:53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6" office:value-type="string">
            <text:p>57:04:0020201:53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6" office:value-type="string">
            <text:p>57:25:0000000:491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0:0000000:11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4:0040101:103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4:0040101:102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4:0000000:5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4:0000000:56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04:0000000:53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04:0000000:1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04:0000000:1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01:0050201: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0:0050101:27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40237:24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21611:68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21514:1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5:0021315:1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5:0010603:38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4:0120101:10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23:1200101: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23:0010301:142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23:0010301:124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23:0010301:123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22:1340101:3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2:1010101:4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2:0540101: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2:0540101:22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9:0000000:157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6:0250101: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5:1000101:11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5:0040601:43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3:0810101:18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3:0610101:54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1:2740102:3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1:1830102:11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1:1830102:10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7:1070101:3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7:0880101:11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5:0570101:21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5:0380101: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05:0250101:14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03:0440101: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3:0060201:9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3:0060201:7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3:0060201:21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3:0060201:21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3:0060201:20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3:0060201:20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3:0060101:61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1:0021901:52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1:0010101:28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0:0260101:88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0:0051201:79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04:0000000:2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0:0021201:125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0:0000000:22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0:0000000:17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07:0000000:3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04:0400101:37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04:0050301:98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04:0050301:98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04:0050301:96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04:0050301:96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04:0050301:96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04:0050301:95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04:0050301:95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04:0050301:82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04:0050301:79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04:0050301:79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04:0050301:79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04:0050301:77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04:0050301:77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04:0050301:67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04:0050301:66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04:0050301:66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04:0050301:66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04:0050301:66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04:0050301:66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04:0050301:65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04:0050301:65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04:0050301:65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04:0050301:65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04:0040101:89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04:0040101:86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04:0040101:5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04:0040101:116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04:0040101:116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04:0040101:103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04:0040101:102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04:0000000:77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04:0000000:75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04:0000000:708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04:0000000:55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04:0000000:53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04:0000000:47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04:0000000:42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04:0000000:42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04:0000000:42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04:0000000:1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1:1380101:65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0:2020101:138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2020101:1277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2020101:127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1910405:27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1910405:26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1910405:184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0:1910303:48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0:1660101:2532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0:1330103:18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0960101:2090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0050101:478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0:0050101:2913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0030801:18589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0030801:1559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0:0000000:61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0:0000000:3116</text:p>
          </table:table-cell>
          <table:table-cell table:style-name="ce32" office:value-type="date" office:date-value="2023-06-09">
            <text:p>09.06.2023</text:p>
          </table:table-cell>
          <table:table-cell table:style-name="ce37" office:value-type="date" office:date-value="2023-06-05">
            <text:p>05.06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8B6804CA7659EDC686853EB78C64046B6A6F91FF1C52E7335ABDD0A3442159D49BBA0C66C1A5DBFA506522D52147069720E716FFA26A125688808ABA7CBC151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4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6">26.06.2023</text:date>, <text:time>13:2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26T13:23:42.20</dc:date>
    <meta:print-date>2022-03-21T12:14:23Z</meta:print-date>
    <meta:editing-duration>PT12S</meta:editing-duration>
    <meta:editing-cycles>1</meta:editing-cycles>
    <meta:document-statistic meta:table-count="1" meta:cell-count="2029" meta:object-count="0"/>
  </office:meta>
</office:document-meta>
</file>