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3:.$B$1048576]; [.B1])+COUNTIF([.$B$1:.$B$11]; [.B1])+COUNTIF([.$B$40:.$B$41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22</text:span>"<text:span text:style-name="T1"> июн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6.2023 № 259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26">
            <text:p>2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9">
            <text:p>1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959:25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6708.47">
            <text:p>526 708,47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8:0390101:23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8">
            <text:p>7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219.7">
            <text:p>215 219,7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20614:96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.1">
            <text:p>14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7417.82">
            <text:p>1 117 417,82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6:0010421:307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2.1">
            <text:p>16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1240.77">
            <text:p>3 041 240,77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40101:10416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868.42">
            <text:p>89 868,42</text:p>
          </table:table-cell>
          <table:table-cell table:style-name="ce54" office:value-type="float" office:value="2553.08">
            <text:p>2 55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25:0021533:2674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">
            <text:p>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65.88">
            <text:p>70 765,88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25:0030957:206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62.1">
            <text:p>6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1807.6">
            <text:p>541 807,60</text:p>
          </table:table-cell>
          <table:table-cell table:style-name="ce54" office:value-type="float" office:value="8724.76">
            <text:p>8 724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17:0630101:175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67.2">
            <text:p>6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008.48">
            <text:p>67 008,48</text:p>
          </table:table-cell>
          <table:table-cell table:style-name="ce54" office:value-type="float" office:value="997.15">
            <text:p>997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2:1140102:81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727.0</text:p>
          </table:table-cell>
          <table:table-cell table:style-name="ce39" office:value-type="float" office:value="1422.7">
            <text:p>142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81530.33">
            <text:p>6 081 530,33</text:p>
          </table:table-cell>
          <table:table-cell table:style-name="ce54" office:value-type="float" office:value="4274.64">
            <text:p>4 27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050401:1222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907.2</text:p>
          </table:table-cell>
          <table:table-cell table:style-name="ce39" office:value-type="float" office:value="12.1">
            <text:p>1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5158.82">
            <text:p>325 158,82</text:p>
          </table:table-cell>
          <table:table-cell table:style-name="ce54" office:value-type="float" office:value="26872.63">
            <text:p>26 87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01:0000000:1146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1</text:p>
          </table:table-cell>
          <table:table-cell table:style-name="ce39" office:value-type="float" office:value="225">
            <text:p>22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235.25">
            <text:p>163 235,25</text:p>
          </table:table-cell>
          <table:table-cell table:style-name="ce54" office:value-type="float" office:value="725.49">
            <text:p>72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01:0010206:214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1</text:p>
          </table:table-cell>
          <table:table-cell table:style-name="ce39" office:value-type="float" office:value="208">
            <text:p>20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688.96">
            <text:p>248 688,96</text:p>
          </table:table-cell>
          <table:table-cell table:style-name="ce54" office:value-type="float" office:value="1195.62">
            <text:p>1 19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01:0010306:258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1</text:p>
          </table:table-cell>
          <table:table-cell table:style-name="ce39" office:value-type="float" office:value="173">
            <text:p>17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122.97">
            <text:p>113 122,97</text:p>
          </table:table-cell>
          <table:table-cell table:style-name="ce54" office:value-type="float" office:value="653.89">
            <text:p>65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1:0010315:172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1</text:p>
          </table:table-cell>
          <table:table-cell table:style-name="ce39" office:value-type="float" office:value="111">
            <text:p>11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529.39">
            <text:p>80 529,39</text:p>
          </table:table-cell>
          <table:table-cell table:style-name="ce54" office:value-type="float" office:value="725.49">
            <text:p>72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1:0010414:17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5</text:p>
          </table:table-cell>
          <table:table-cell table:style-name="ce39" office:value-type="float" office:value="1">
            <text:p>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42700.71">
            <text:p>42 70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07:0840101:335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70">
            <text:p>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23.7">
            <text:p>101 423,7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3" office:value-type="string">
            <text:p>57:15:0000000:1525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3" office:value-type="string">
            <text:p>57:10:1240101:14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4210">
            <text:p>584 210,00</text:p>
          </table:table-cell>
          <table:table-cell table:style-name="ce54" office:value-type="float" office:value="265.55">
            <text:p>26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3" office:value-type="string">
            <text:p>57:11:0000000:1872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6070">
            <text:p>276 070,00</text:p>
          </table:table-cell>
          <table:table-cell table:style-name="ce54" office:value-type="float" office:value="72.65">
            <text:p>72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17:0180101:37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00">
            <text:p>49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0333">
            <text:p>270 333,00</text:p>
          </table:table-cell>
          <table:table-cell table:style-name="ce54" office:value-type="float" office:value="55.17">
            <text:p>5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5:0260101:1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6">
            <text:p>124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2253.84">
            <text:p>92 253,84</text:p>
          </table:table-cell>
          <table:table-cell table:style-name="ce54" office:value-type="float" office:value="74.04">
            <text:p>74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22:0810104:352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56">
            <text:p>355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809.36">
            <text:p>323 809,36</text:p>
          </table:table-cell>
          <table:table-cell table:style-name="ce54" office:value-type="float" office:value="91.06">
            <text:p>9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21:0380101:13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40">
            <text:p>264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6885.6">
            <text:p>186 885,60</text:p>
          </table:table-cell>
          <table:table-cell table:style-name="ce54" office:value-type="float" office:value="70.79">
            <text:p>70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21:0010202:23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7030">
            <text:p>87 030,00</text:p>
          </table:table-cell>
          <table:table-cell table:style-name="ce54" office:value-type="float" office:value="87.03">
            <text:p>8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00000:2634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4295">
            <text:p>4295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4414.45">
            <text:p>634 414,45</text:p>
          </table:table-cell>
          <table:table-cell table:style-name="ce54" office:value-type="float" office:value="147.71">
            <text:p>14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09:0050201:2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40845">
            <text:p>224084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93858.8">
            <text:p>11 293 858,80</text:p>
          </table:table-cell>
          <table:table-cell table:style-name="ce54" office:value-type="float" office:value="5.04">
            <text:p>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1120101:24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4:0010401:471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10154:2362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7" office:value-type="string">
            <text:p>57:10:0000000:1871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7" office:value-type="string">
            <text:p>57:10:2800101:65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0:0050101:4898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0:0050101:215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8" office:value-type="string">
            <text:p>57:19:0900101:6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8" office:value-type="string">
            <text:p>57:10:2800101:87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8" office:value-type="string">
            <text:p>57:10:2800101:424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8" office:value-type="string">
            <text:p>57:10:2800101:41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10:2800101:398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0:2800101:243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10:2800101:210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10:2800101:127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0:0050101:2121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0:0050101:2117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5:0021552:31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0:0050101:5859</text:p>
          </table:table-cell>
          <table:table-cell table:style-name="ce33" office:value-type="date" office:date-value="2023-06-07">
            <text:p>07.06.2023</text:p>
          </table:table-cell>
          <table:table-cell table:style-name="ce38" office:value-type="date" office:date-value="2023-05-30">
            <text:p>30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BCD32F2EF6BCB398C435349721FCB5E29DD1718B71D17A78DD46B676FF34E01F3E989471DA856B67B004F198C38CA5988674F679D39B2F31CF9C64B15BE4665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.06.2023</text:date>, <text:time>13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3T13:22:50.07</dc:date>
    <meta:print-date>2022-03-21T12:14:23Z</meta:print-date>
    <meta:editing-duration>PT13S</meta:editing-duration>
    <meta:editing-cycles>1</meta:editing-cycles>
    <meta:document-statistic meta:table-count="1" meta:cell-count="369" meta:object-count="0"/>
  </office:meta>
</office:document-meta>
</file>