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285:.$B$1048576]; [.B1285])&gt;1;NOT(ISBLANK([.B1285]))))" style:apply-style-name="cf1" style:base-cell-address="Лист1.B12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285:.$B$1048576]; [.B1285])&gt;1;NOT(ISBLANK([.B1285]))))" style:apply-style-name="cf1" style:base-cell-address="Лист1.B12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85:.$B$1048576]; [.B1])+COUNTIF([.$B$1:.$B$11]; [.B1])+COUNTIF([.$B$97:.$B$98]; [.B1])&gt;1;NOT(ISBLANK([.B1]))))" style:apply-style-name="cf1" style:base-cell-address="Лист1.B1"/>
      <style:map style:condition="is-true-formula(AND(COUNTIF([.$B$1285:.$B$1048576]; [.B1285])&gt;1;NOT(ISBLANK([.B1285]))))" style:apply-style-name="cf1" style:base-cell-address="Лист1.B12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9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2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6.2023 № 259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84">
            <text:p>118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810101:11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3">
            <text:p>4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5139.07">
            <text:p>345 139,07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0010102:4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7521.22">
            <text:p>887 521,22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10201:88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4376.32">
            <text:p>624 376,3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1140101:3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3">
            <text:p>7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1882.55">
            <text:p>861 882,55</text:p>
          </table:table-cell>
          <table:table-cell table:style-name="ce53" office:value-type="float" office:value="11007.44">
            <text:p>11 00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1:1620103:1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8">
            <text:p>1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6875.8">
            <text:p>1 546 875,80</text:p>
          </table:table-cell>
          <table:table-cell table:style-name="ce53" office:value-type="float" office:value="12296.31">
            <text:p>12 2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3:0640101:2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7">
            <text:p>6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5542.81">
            <text:p>705 542,81</text:p>
          </table:table-cell>
          <table:table-cell table:style-name="ce53" office:value-type="float" office:value="11623.44">
            <text:p>11 62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2:0040303:12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4299.2">
            <text:p>2 854 299,20</text:p>
          </table:table-cell>
          <table:table-cell table:style-name="ce53" office:value-type="float" office:value="17839.37">
            <text:p>17 83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0214:3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1">
            <text:p>9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1094.77">
            <text:p>551 094,77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0214:3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4">
            <text:p>8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3569.31">
            <text:p>523 569,31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20627:7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53.5">
            <text:p>35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5701.68">
            <text:p>6 795 701,68</text:p>
          </table:table-cell>
          <table:table-cell table:style-name="ce53" office:value-type="float" office:value="19224.05">
            <text:p>19 2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030301:7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9">
            <text:p>1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303.82">
            <text:p>1 430 303,82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21801:3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342.88">
            <text:p>237 342,88</text:p>
          </table:table-cell>
          <table:table-cell table:style-name="ce53" office:value-type="float" office:value="13562.45">
            <text:p>13 5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200102: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2226.44">
            <text:p>432 226,44</text:p>
          </table:table-cell>
          <table:table-cell table:style-name="ce53" office:value-type="float" office:value="11374.38">
            <text:p>11 37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4:0360101:4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8876.53">
            <text:p>178 876,5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2160101:20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6">
            <text:p>1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9203.1">
            <text:p>1 869 203,10</text:p>
          </table:table-cell>
          <table:table-cell table:style-name="ce53" office:value-type="float" office:value="15001.63">
            <text:p>15 00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12401:9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158.78">
            <text:p>262 158,78</text:p>
          </table:table-cell>
          <table:table-cell table:style-name="ce53" office:value-type="float" office:value="4496.72">
            <text:p>4 49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40101:104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8.7">
            <text:p>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444.36">
            <text:p>180 444,36</text:p>
          </table:table-cell>
          <table:table-cell table:style-name="ce53" office:value-type="float" office:value="6287.26">
            <text:p>6 28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2:0790101:11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33">
            <text:p>33 333,00</text:p>
          </table:table-cell>
          <table:table-cell table:style-name="ce53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0156:11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782.4">
            <text:p>63 782,40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701:1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4">
            <text:p>4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959.82">
            <text:p>78 959,82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6:0010102:17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6">
            <text:p>2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61.31">
            <text:p>44 461,31</text:p>
          </table:table-cell>
          <table:table-cell table:style-name="ce53" office:value-type="float" office:value="1736.77">
            <text:p>1 73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40313:4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480.39">
            <text:p>136 480,39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00000:37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05.0</text:p>
          </table:table-cell>
          <table:table-cell table:style-name="ce38" office:value-type="float" office:value="64.9">
            <text:p>6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676.72">
            <text:p>159 676,72</text:p>
          </table:table-cell>
          <table:table-cell table:style-name="ce53" office:value-type="float" office:value="2460.35">
            <text:p>2 46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2:0660101:1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726.2">
            <text:p>7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7133.69">
            <text:p>1 507 133,69</text:p>
          </table:table-cell>
          <table:table-cell table:style-name="ce53" office:value-type="float" office:value="2075.37">
            <text:p>2 07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30617:2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3.8">
            <text:p>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092.61">
            <text:p>98 092,61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8:0110101:2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8.01">
            <text:p>15 938,0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9:0030103:3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19.31">
            <text:p>36 819,31</text:p>
          </table:table-cell>
          <table:table-cell table:style-name="ce53" office:value-type="float" office:value="3347.21">
            <text:p>3 34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9:0390101:4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333.04">
            <text:p>80 333,04</text:p>
          </table:table-cell>
          <table:table-cell table:style-name="ce53" office:value-type="float" office:value="3347.21">
            <text:p>3 34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2:0040303:12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673">
            <text:p>434 673,0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40308:34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6.8">
            <text:p>12 196,80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6:0000000:15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27">
            <text:p>4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7272.89">
            <text:p>1 797 272,89</text:p>
          </table:table-cell>
          <table:table-cell table:style-name="ce53" office:value-type="float" office:value="4209.07">
            <text:p>4 20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7:0020225:3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3.5</text:p>
          </table:table-cell>
          <table:table-cell table:style-name="ce38" office:value-type="float" office:value="116">
            <text:p>1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3267.92">
            <text:p>653 267,92</text:p>
          </table:table-cell>
          <table:table-cell table:style-name="ce53" office:value-type="float" office:value="5631.62">
            <text:p>5 63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9:0010302:3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763.51">
            <text:p>103 763,51</text:p>
          </table:table-cell>
          <table:table-cell table:style-name="ce53" office:value-type="float" office:value="3347.21">
            <text:p>3 34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308:34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75.52">
            <text:p>17 075,52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1:0030501:3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336">
            <text:p>51 336,00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40801:11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0">
            <text:p>44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306.8">
            <text:p>89 306,80</text:p>
          </table:table-cell>
          <table:table-cell table:style-name="ce53" office:value-type="float" office:value="202.97">
            <text:p>20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0401:9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20">
            <text:p>10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745.8">
            <text:p>252 745,80</text:p>
          </table:table-cell>
          <table:table-cell table:style-name="ce53" office:value-type="float" office:value="247.79">
            <text:p>24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00000:31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776">
            <text:p>70 776,00</text:p>
          </table:table-cell>
          <table:table-cell table:style-name="ce53" office:value-type="float" office:value="353.88">
            <text:p>35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090101:28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77.6">
            <text:p>7 077,60</text:p>
          </table:table-cell>
          <table:table-cell table:style-name="ce53" office:value-type="float" office:value="353.88">
            <text:p>35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4:0010202:4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335">
            <text:p>145 335,00</text:p>
          </table:table-cell>
          <table:table-cell table:style-name="ce53" office:value-type="float" office:value="96.89">
            <text:p>9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910501:1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9790">
            <text:p>559 790,00</text:p>
          </table:table-cell>
          <table:table-cell table:style-name="ce53" office:value-type="float" office:value="559.79">
            <text:p>55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910303:12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58">
            <text:p>48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58895.2">
            <text:p>2 158 895,20</text:p>
          </table:table-cell>
          <table:table-cell table:style-name="ce53" office:value-type="float" office:value="444.4">
            <text:p>44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2160101:14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99">
            <text:p>21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7853.6">
            <text:p>497 853,60</text:p>
          </table:table-cell>
          <table:table-cell table:style-name="ce53" office:value-type="float" office:value="226.4">
            <text:p>22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690101:2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11">
            <text:p>30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6755.69">
            <text:p>926 755,69</text:p>
          </table:table-cell>
          <table:table-cell table:style-name="ce53" office:value-type="float" office:value="307.79">
            <text:p>30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100101:16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5">
            <text:p>6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315">
            <text:p>171 315,00</text:p>
          </table:table-cell>
          <table:table-cell table:style-name="ce53" office:value-type="float" office:value="253.8">
            <text:p>2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500101:1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16">
            <text:p>28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5293.44">
            <text:p>535 293,44</text:p>
          </table:table-cell>
          <table:table-cell table:style-name="ce53" office:value-type="float" office:value="190.09">
            <text:p>19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490101:6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4">
            <text:p>17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3352.44">
            <text:p>393 352,44</text:p>
          </table:table-cell>
          <table:table-cell table:style-name="ce53" office:value-type="float" office:value="219.26">
            <text:p>21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490101:6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790">
            <text:p>341 790,00</text:p>
          </table:table-cell>
          <table:table-cell table:style-name="ce53" office:value-type="float" office:value="227.86">
            <text:p>22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101:58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55">
            <text:p>25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978.05">
            <text:p>473 978,05</text:p>
          </table:table-cell>
          <table:table-cell table:style-name="ce53" office:value-type="float" office:value="185.51">
            <text:p>18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10201:88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1976">
            <text:p>671 976,00</text:p>
          </table:table-cell>
          <table:table-cell table:style-name="ce53" office:value-type="float" office:value="279.99">
            <text:p>27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10201:88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00">
            <text:p>5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9716">
            <text:p>1 219 716,00</text:p>
          </table:table-cell>
          <table:table-cell table:style-name="ce53" office:value-type="float" office:value="239.16">
            <text:p>239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2750101:280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69">
            <text:p>26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1347.55">
            <text:p>931 347,55</text:p>
          </table:table-cell>
          <table:table-cell table:style-name="ce53" office:value-type="float" office:value="348.95">
            <text:p>34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100101:16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4">
            <text:p>8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131.2">
            <text:p>209 131,20</text:p>
          </table:table-cell>
          <table:table-cell table:style-name="ce53" office:value-type="float" office:value="253.8">
            <text:p>2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50101:58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99">
            <text:p>26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5401.45">
            <text:p>495 401,45</text:p>
          </table:table-cell>
          <table:table-cell table:style-name="ce53" office:value-type="float" office:value="183.55">
            <text:p>18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3102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5">
            <text:p>5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2699.45">
            <text:p>682 699,45</text:p>
          </table:table-cell>
          <table:table-cell table:style-name="ce53" office:value-type="float" office:value="1325.63">
            <text:p>1 32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0000000:18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616">
            <text:p>50 616,00</text:p>
          </table:table-cell>
          <table:table-cell table:style-name="ce53" office:value-type="float" office:value="84.36">
            <text:p>8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070101:68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89">
            <text:p>288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423.08">
            <text:p>253 423,08</text:p>
          </table:table-cell>
          <table:table-cell table:style-name="ce53" office:value-type="float" office:value="87.72">
            <text:p>8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4:0190101:8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500">
            <text:p>296 500,00</text:p>
          </table:table-cell>
          <table:table-cell table:style-name="ce53" office:value-type="float" office:value="59.3">
            <text:p>5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4:0010404:2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285">
            <text:p>93 285,00</text:p>
          </table:table-cell>
          <table:table-cell table:style-name="ce53" office:value-type="float" office:value="62.19">
            <text:p>6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9:0310101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2732">
            <text:p>362 732,00</text:p>
          </table:table-cell>
          <table:table-cell table:style-name="ce53" office:value-type="float" office:value="62.54">
            <text:p>6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6:058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00">
            <text:p>3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767">
            <text:p>247 767,00</text:p>
          </table:table-cell>
          <table:table-cell table:style-name="ce53" office:value-type="float" office:value="63.53">
            <text:p>6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1960101:1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000">
            <text:p>197 000,00</text:p>
          </table:table-cell>
          <table:table-cell table:style-name="ce53" office:value-type="float" office:value="78.8">
            <text:p>7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40225:16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647.25">
            <text:p>41 647,25</text:p>
          </table:table-cell>
          <table:table-cell table:style-name="ce53" office:value-type="float" office:value="1810.75">
            <text:p>1 81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40311:35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948.08">
            <text:p>52 948,08</text:p>
          </table:table-cell>
          <table:table-cell table:style-name="ce53" office:value-type="float" office:value="1961.04">
            <text:p>1 96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40313:2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753">
            <text:p>875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41020.88">
            <text:p>14 941 020,88</text:p>
          </table:table-cell>
          <table:table-cell table:style-name="ce53" office:value-type="float" office:value="1706.96">
            <text:p>1 70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8:0070408:2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2.1">
            <text:p>3 182,10</text:p>
          </table:table-cell>
          <table:table-cell table:style-name="ce53" office:value-type="float" office:value="106.07">
            <text:p>10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910104:10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00.46">
            <text:p>31 700,46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7:0010203:3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13.25">
            <text:p>14 813,25</text:p>
          </table:table-cell>
          <table:table-cell table:style-name="ce53" office:value-type="float" office:value="592.53">
            <text:p>59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3:0020301:11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68">
            <text:p>7 268,00</text:p>
          </table:table-cell>
          <table:table-cell table:style-name="ce53" office:value-type="float" office:value="36.34">
            <text:p>3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320101:14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87">
            <text:p>187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92.86">
            <text:p>15 292,86</text:p>
          </table:table-cell>
          <table:table-cell table:style-name="ce53" office:value-type="float" office:value="81.78">
            <text:p>8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40101:103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120">
            <text:p>72 120,00</text:p>
          </table:table-cell>
          <table:table-cell table:style-name="ce53" office:value-type="float" office:value="72.12">
            <text:p>7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1:0010205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1725">
            <text:p>1725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4742.25">
            <text:p>484 742,25</text:p>
          </table:table-cell>
          <table:table-cell table:style-name="ce53" office:value-type="float" office:value="281.01">
            <text:p>2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9:1040101:7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505">
            <text:p>158 505,00</text:p>
          </table:table-cell>
          <table:table-cell table:style-name="ce53" office:value-type="float" office:value="317.01">
            <text:p>31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6:0000000:11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429">
            <text:p>42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860.87">
            <text:p>133 860,87</text:p>
          </table:table-cell>
          <table:table-cell table:style-name="ce53" office:value-type="float" office:value="312.03">
            <text:p>31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6:0590102:4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40849">
            <text:p>40849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855.31">
            <text:p>252 855,31</text:p>
          </table:table-cell>
          <table:table-cell table:style-name="ce53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1:0580101:6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8265">
            <text:p>18265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640.15">
            <text:p>100 640,15</text:p>
          </table:table-cell>
          <table:table-cell table:style-name="ce53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5:0050101:6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000">
            <text:p>5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760">
            <text:p>266 760,00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5:0050101:40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80997">
            <text:p>508099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79065.96">
            <text:p>23 779 065,96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1:2210101:1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700">
            <text:p>77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2214">
            <text:p>452 214,00</text:p>
          </table:table-cell>
          <table:table-cell table:style-name="ce53" office:value-type="float" office:value="5.82">
            <text:p>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2:0020208:4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6867">
            <text:p>30686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4163.38">
            <text:p>1 884 163,38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2:0020208:3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3733">
            <text:p>6137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8320.62">
            <text:p>3 768 320,62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0010203:2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9730">
            <text:p>8973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7093.6">
            <text:p>567 093,60</text:p>
          </table:table-cell>
          <table:table-cell table:style-name="ce53" office:value-type="float" office:value="6.32">
            <text:p>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000000:1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56740">
            <text:p>57567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382596.8">
            <text:p>36 382 596,80</text:p>
          </table:table-cell>
          <table:table-cell table:style-name="ce53" office:value-type="float" office:value="6.32">
            <text:p>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010406:1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4:0790101:6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427:1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7:0020518:357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1:216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8:0080101:1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690101:8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910101:19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8:0000000:6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3:0320101: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910303:2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2:0000000:9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10324:8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40225:16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6:0000000:15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6:0010116:18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1910104:10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40311:23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960101:8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1:1620103:2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3:0210101:5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3:0320101: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3:0320101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0000000:11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9:0010104:4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1:0020301:6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40101:41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020101:22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000000:4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1:0000000:8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4:0040301:1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2:0030101:2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2:0030101:2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2:0030101:1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2:0020301:3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2:0020101:1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77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340101:1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40101:58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40101:168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30101:4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30101:49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2:0030101:28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2:0030101:2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2:0030101:2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2:0030101:27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2:0020301:3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2:0020301:3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2:0020202:1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2:0020101:1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13701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0020301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0000000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0000000:16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40101:38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30101:15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30101:15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30101:15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20101:8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20101:28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20101:28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20101:25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20101:25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10201:24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10201:23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10101:5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10101:14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10101:14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10101:14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10101:13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00000:9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00000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00000:29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00000:28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00000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00000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00000:16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00000:16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00000:1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00000:1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00000:1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30522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014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1:0410101:3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2:0740101:1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2:0670101:1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2:0650101:1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2:0630101:1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2:0430101:4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2:0350101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2:0310101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2:030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2:0280101:1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2:0270101:1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2:0250101:20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2:0250101:2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2:0240101:3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2:0110101:3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2:0110101:3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2:0110101:3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2:0020301:3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2:0020202:1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2820204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2820204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2820204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2820204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2820204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2820203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2820203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1:2820203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1:2820203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1:2820203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1:2820202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2820101:2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2630101: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263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1:2630101:8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2630101: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2630101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1:2630101: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1:263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1:263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263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262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262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262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2610201:4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1:26102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1:2610201:1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1:2580101: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1:2580101: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1:258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1:258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25801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1:258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1:258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1:2560101:1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25002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25002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25002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25002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25002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2480203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2480203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2480203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2480203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2480202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2480202:3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2480202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2480202:2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2480202:2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2480202:2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2480202:2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2480202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2480202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248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2480101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248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2480101:1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24601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246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2460101: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246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2460101:1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2460101:1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2450101: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2450101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245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2450101:1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2450101:1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2450101:1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2450101:1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242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2420101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240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2400101: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2170103:19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2170103:1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2170103:1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2170103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213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213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212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2120101:1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212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209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209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2060103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2060103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2060102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2060102: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2060102: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2060102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2060102: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2060102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2060102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2060102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2060102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2060102:2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2050104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2050104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2050104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2050104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2050103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2050103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2050103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2050103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2050103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2050103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2050103:1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2050103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2050103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2050102: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24701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247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247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2460101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246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246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246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246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24601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246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1:246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246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2460101:1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2460101:1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2460101:1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2460101:1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2460101:1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246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246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246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245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2450101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245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245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2450101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245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245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2450101:1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2450101:1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2450101:1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2450101:1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2450101:1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2450101:1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2450101:1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242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242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24201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241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240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1:240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1:240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240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240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240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240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240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2400101:1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2400101:1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20101:25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020101:25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0020101:25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020101:25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0020101:11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0020101:11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0010201:7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240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23902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2390201: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23902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2390201: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2390201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2390201: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1:2390201: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1:2390201: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1:23902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1:23902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1:23902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23902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23902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23902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23902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23901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2390102: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2390102: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2390102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2390102:4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2390102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2390102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2390102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2390102:2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2390102:1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2390102:1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2390102:1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2390102:1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2390102:1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2390102:1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2390102:1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2390102:1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235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235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235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235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23301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233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233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233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233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23203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232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2240102:2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224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224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2230101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223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223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2230101: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2230101: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2230101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2230101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2220102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220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2200101:1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220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220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2190101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2190101:1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219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218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2180101: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218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2180101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2180101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21801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218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2180101:1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21801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2170103: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2170103: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2170103: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2170103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2170103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2170103: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2170103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2170103: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2170103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2170103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2170103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2170103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2170103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2170103:2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1:2170103:1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020101:38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09:0030409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09:0030409:1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09:0030409:1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09:0030406:1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09:0030406:1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09:0030406:1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09:0030406:1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09:0030401:2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09:0030303: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09:0030303:2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09:0030303:2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09:0030303:2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09:0030303:1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09:0030303:1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09:0030303:1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09:0030205:2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09:0030107: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09:0000000:15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09:0000000:139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1:2130101:1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1:212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1:212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1:2060103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1:2060103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1:2060103:1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1:2060102: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1:2060102: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1:2060102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1:2060102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1:2060102:2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1:2050104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1:2050104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1:2050103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1:2050102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1:2050102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1:2050102: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1:2050102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2050102: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2050102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2050102:2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2050102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2050102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1:2050102:1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205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205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205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2050101:1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198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1940102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1940102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1:1940102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1:194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1:1940101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1:1940101: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1940101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1940101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1:194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1940101:3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19401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194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1940101:1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1940101:1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189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1870101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1870101: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187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1870101:1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1940101: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1940101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19401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194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194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1940101: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940101:3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940101:3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940101:3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940101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94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194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194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1930101: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19202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19202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1920201:1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192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1910101:1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1900101: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1870101: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1830104: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1830104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1830104: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1830104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1830104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1:1830104: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1:1830104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1:1830104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1830103: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1830103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1830103:2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1830103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1830103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18301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1830102: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1830102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18101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1810102: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1810102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1810101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1810101: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1810101: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1810101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181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1810101:2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1810101:2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181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180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180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1800101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1800101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180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18001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1780102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1780102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1780102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1780102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1780102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178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178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17801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178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178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1780101:2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178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178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1780101:1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1780101:1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1780101:1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1780101:1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176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176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176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176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175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175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1740101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174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1740101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1720101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1720101:1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171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171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171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17101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171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171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1:1710101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1:1710101:1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1:1710101:1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1700101: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1:1700101: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1:1700101: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1:1700101:3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1:1700101:30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1:1700101:3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1:1700101:3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1:1700101:2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1:1700101:2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1:1700101:2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1700101:2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1:1700101:1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1:1650102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1650102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1:1650102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1650102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1:1650102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1:1650102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1:1650102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1:1650102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1:1650102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1:165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5:0040308: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5:0040308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4:036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3:0000000:12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2:0040303:8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9:0310101:5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8:1430101:2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7:018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5:0650101:1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5:0030403:5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3:0010301:2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2:07601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2:0710101:1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2:0700101:1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2:0700101:1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2:0700101:1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2:0690101:1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2:0680101:1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2:0670101:1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2:0670101:1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2:0670101:1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2:0660101:1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2:0630101: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2:0630101:1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2:04901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2:0440101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2:0440101:3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2:0310101:1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2:0300101:1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2:0300101:1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1:1400103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1:1400103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1:1400103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1370101: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1:137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13701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1:1350202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1:1330101: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1330101: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1330101: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1330101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133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1330101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1:133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1:133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133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1:129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1:128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1:1280101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1:1280101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1:1280101: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1:1280101: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1:1280101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1:1280101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1:12801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1:128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1:12801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1:128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1:12801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1:128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1:12801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1:1270101:7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1:1270101:7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1:1270101:7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1:1270101:7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1:1270101:6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1:1270101:6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1:1270101:6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1:1270101:6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1:1270101:6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1:1270101:6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1:1270101:6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1:12302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1:0030201:3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1:0020301:10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1:0000000:1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1:0000000:16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1:0000000:1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1:0000000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0:0010201:13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08:0110101: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06:0010207:4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06:0000000:11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04:0290101:2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1:258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1:258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1:258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1:2580101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1:25801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1:258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1:2580101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1:2580101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1:258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1:25801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1:258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1:258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1:258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1:258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1:256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1:2560101:1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1:2560101:1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1:2560101:1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1:2550101:1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1:2530101:1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1:25002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1:2500201: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1:25002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1:2500201: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1:2500201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1:2500201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1:2500201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1:25002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1:25002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1:25002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1:25002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1:250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1:2480203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1:2480203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1:2480203:2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1:2480203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1:2480203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1:2480203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1:2480203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1:2480203:1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1:2480203:1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1:2480203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1:24802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1:2480202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1:2480202:3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1:2480202:3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1:2480202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1:2480202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1:2480202:2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1:2480202:2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1:2480202:2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1:2480202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1:2480202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1:2480202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1:2480202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1:24802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1:24802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1:248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1:248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1:248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1:2480101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1:2480101:1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1:24801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1:2480101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1:247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1:2050102: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1:2050102: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1:2050102: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1:2050102: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1:2050102: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1:2050102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1:2050102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1:2050102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1:2050102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1:2050102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1:2050102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1:2050102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1:2050102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1:2050102:1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1:2050102:1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1:2050102:1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1:2050102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1:2050102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1:2050101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1:2050101:4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1:205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1:205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1:2050101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1:205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1:2050101: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1:202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1:202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1:1980101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1:197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1:196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1:19601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1:1940102: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1:1940102: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1:1940102: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1:1940102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1:1940102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1:1940102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1:1940102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1:1940102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1:1940102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1:1940102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1:19401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1:194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1:1940101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1:1940101: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1:1940101: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1:1940101: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1:1940101: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1:1940101: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1:1940101: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1:186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1:1830104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1:1830104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1:1830104: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1:1830104: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1:1830104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1:1830104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1:1830103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1:1830103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1:1830103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1:1830103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1:1830102: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1:1830102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1:1830102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1:1830102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1:181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1:1800101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1:180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1:180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1:1780102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1:1780102: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1:1780102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1:1780101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1:178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1:1760101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1:17601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1:176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1:175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1:1740101:3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1:174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1:1720101:17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1:171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1:171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1:171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1:1710101:1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1:1700101:9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1:1700101: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1:1700101:3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1:1700101:30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1:1700101:30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1:1700101:2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1:1700101:1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1:16501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1:1650102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1:1650102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1:1650101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1:1650101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1:1650101: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1:1650101:3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1:1650101: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1:1650101:2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1:1650101:2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1:1650101:2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1:1640201: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1:1640201: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1:1640201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1:1640201:4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1:1640201:4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1:1640201:2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1:1620103: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1:1620103:2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1:1620103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1:1620103:1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1:1620103:1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1:1620102: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1:1620102:6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1:1620102: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1:1620102:4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1:1620102:4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1:1620102:4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1:1620102:18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1:1620102:16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1:1400204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1:1400204:1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1:1400103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1:138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1:1370101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1:137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1:1330101: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1:1330101: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1:133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1:0000000:12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0:1000101:7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0:1000101:7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0:1000101:6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0:1000101:5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0:0030101:4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0:0030101:297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0:0030101:15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0:0030101:15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0:0030101:13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0:0030101:13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0:0020101:6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0:0020101:6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0:0020101:41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0:0020101:38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0:0020101:38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0:0020101:38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0:0020101:38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0:0020101:37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0:0020101:28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0:0000000:28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0:0000000:280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0:0000000:16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0:0000000:1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0:0000000:1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0:0000000:10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1:1620102:6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1:0023001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1:0023001:5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1:00230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1:00230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1:0020301:8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1:0020301:5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1:0000000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1:0000000:1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1:0000000:15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1:0000000:15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0:0050101:52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0:0000000:1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06:0050101:4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05:0030101:5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05:0020101:2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24:0040301:3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24:0040201:2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24:0030501:1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23:0020103:4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23:0020103:4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3:0020103:1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3:0000000:8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3:0000000:7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3:0000000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23:0000000:1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3:0000000:1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23:0000000:119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4:0050502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4:0050502:7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4:0050502: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4:0050502: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4:0050502: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4:0050502: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4:0050502: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2:02801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2:0270101:1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2:0250101: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2:0250101:2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2:0240101:3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2:0240101:3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2:0110101:3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2:0110101:3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1:262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1:2620101: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1:2620101:22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1:2620101:1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1:2610201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1:26102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1:26102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1:2610201:15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1:2580101: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1:165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1:1650101: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1:1650101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1:1650101:5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1:1650101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1:1650101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1:16501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1:1650101:3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1:1650101:3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1:1650101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1:1650101: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1:1650101:2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1:1650101:2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1:1650101:2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1:165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1:1650101: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1:1640201:7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1:1640201: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1:1640201: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1:1640201: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1:1640201: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1:1640201:4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1:1640201:4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1:1640201:4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1:1640201:4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1:1640201:4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1:1640201: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1:1640201:2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1:1640201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1:1640201:24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1:1640201:2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1:1620103: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1:1620103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1:1620103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1:1620103: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1:1620103:6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1:1620103: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1:1620103:2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1:1620103:2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1:1620103:24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1:1620103:23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1:1620103:2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1:1620103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1:1620103:1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1:1620103:1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1:1620103:10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1:1620102:60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1:1620102:6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1:1620102:4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1:1620102:4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1:1620102:4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1:1620102:4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1:1620102:4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1:1620102:19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1:1620102:1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1:1620102:1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1:1620102:1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1:1620102:1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1:1620102:1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1:1400204:6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1:1400204:6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1:1400204:6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1:1400204:4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1:1400204:4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1:1400204: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1:1400204:3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1:1400204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1:1400204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09:0000000:13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09:0000000:1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09:0000000:12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09:0000000:12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1:2400101:2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1:2400101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1:2400101:1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1:240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1:2390201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1:2390201: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1:2390201:4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1:2390201:3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1:2390201:2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1:2390102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1:2390102:19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1:2390102:1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1:2390102:1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1:2330101: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1:23203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1:2320301: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1:23202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11:232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11:2270102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11:2240102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11:224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11:224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1:2230101: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1:2230101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1:223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1:2230101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1:2220102:1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1:222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1:2200101:1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1:2190101: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1:2190101:3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1:2190101: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1:2190101: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1:219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1:2180101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1:2180101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11:2180101: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11:2180101:2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1:2180101:1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1:2180101:1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1:2180101:1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1:2170103: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1:2170103: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1:2170103: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1:2170103:5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1:2170103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1:2170103: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1:2170103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1:2170103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1:2170103: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1:2170103:2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11:2170103:2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11:2170103:1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11:2170103:1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11:2140101:16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14:0050103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2:0040301:2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2:0040301:2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2:0030301: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2:0030101: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2:0030101:9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2:003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2:0030101:2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12:0030101:2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12:0030101:27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12:0030101:2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12:0030101:27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12:0030101:1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12:0030101:1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12:0020301:3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12:0020301:3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12:0020301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2:0020202:1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2:0020202:1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2:0020101:1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2:0000000:2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2:0000000:2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24:0030401:15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23:0020103:5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23:0020103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23:0000000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4:0050502:7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4:0050502: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4:0050502: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4:0050502:7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4:0050502: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14:0050501:2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12:0040301:2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12:0040301:28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12:0030101:9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12:0030101:27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12:0030101:15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12:0030101: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12:0020301:3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12:0020301:30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12:0020301:1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12:0020202:16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12:0020101:1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11:0023001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11:0023001:4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11:00230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11:0020301:5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11:0000000:15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10:0052101:1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0:0021601:68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08:0000000:6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10:0040101:929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0:0040101:929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0:0040101:76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0:0040101:738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0:0040101:733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0:0040101:73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0:0040101:691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0:0040101:672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0:0040101:59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0:0040101:590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0:0040101:58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0:0040101:200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0:0040101:199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0:0040101:19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0:0040101:19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0:0040101:19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0:0040101:190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0:0030101:47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0:0030101:47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0:0030101:46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2:0110101:32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2:0110101:3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2:0110101:31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2:0020301:30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2:0000000:4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1:2820205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1:2820205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1:2820204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1:2820204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1:2820204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1:2820204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1:2820204:16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1:2820204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1:2820204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1:2820203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1:2820203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1:2820203:5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1:2820203: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11:2820203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11:2820203:2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11:2820203: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11:2820203:1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11:2820203:1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11:2820203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11:2820202: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11:2820202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11:2820202: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1:2820202: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1:2820101: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1:2820101:6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1:2630101:9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1:2630101: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1:2630101: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1:2630101:8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1:2630101:8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1:2630101: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1:2630101:5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1:2630101:4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1:2630101: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1:263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1:2630101:3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1:2630101: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1:2630101: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1:2630101: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1:2630101:2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1:2630101:1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1:2630101:1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1:2630101:1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1:2630101:1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1:2630101: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1:2620101: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1:2620101:8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1:2620101: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11:2620101: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11:2620101: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10:0020101:28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10:0020101:254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10:0020101:25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10:0020101:253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10:0020101:253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10:0020101:253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10:0020101:253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10:0020101:252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10:0020101:252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10:0020101:25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0:0020101:25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0:0020101:23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0:0020101:221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0:0020101:218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0:0020101:200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0:0020101:193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10:0020101:115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10:0020101:108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10:0020101:106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10:0010201:842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10:0010201:246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10:0010201:23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10:0010201:234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10:0010201:234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10:0010201:2343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10:0010201:2342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10:0010201:20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10:0010201:195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10:0010101:1594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10:0010101:1488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10:0010101:1485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10:0010101:1221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10:0000000:4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10:0000000:41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10:0000000:2960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10:0000000:2907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10:0000000:2906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10:0000000:2889</text:p>
          </table:table-cell>
          <table:table-cell table:style-name="ce32" office:value-type="date" office:date-value="2023-06-07">
            <text:p>07.06.2023</text:p>
          </table:table-cell>
          <table:table-cell table:style-name="ce37" office:value-type="date" office:date-value="2023-06-02">
            <text:p>02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9C44CF252F31DDF13FB4A9BB9A03496589792630A3280D48C268F79F08FF83F598574262941AFD8BB3EB65EC330B5D5DB529ED2228A79E766B9C8ECBC03CF1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28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.06.2023</text:date>, <text:time>13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3T13:21:23.90</dc:date>
    <meta:print-date>2022-03-21T12:14:23Z</meta:print-date>
    <meta:editing-duration>PT16S</meta:editing-duration>
    <meta:editing-cycles>1</meta:editing-cycles>
    <meta:document-statistic meta:table-count="1" meta:cell-count="5599" meta:object-count="0"/>
  </office:meta>
</office:document-meta>
</file>