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70:.$B$1048576]; [.B1])+COUNTIF([.$B$1:.$B$11]; [.B1])+COUNTIF([.$B$225:.$B$22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70:.$B$1048576]; [.B1])+COUNTIF([.$B$1:.$B$11]; [.B1])+COUNTIF([.$B$225:.$B$22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70:.$B$1048576]; [.B1])+COUNTIF([.$B$1:.$B$11]; [.B1])+COUNTIF([.$B$225:.$B$22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70:.$B$1048576]; [.B1])+COUNTIF([.$B$1:.$B$11]; [.B1])+COUNTIF([.$B$225:.$B$22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70:.$B$1048576]; [.B1])+COUNTIF([.$B$1:.$B$11]; [.B1])+COUNTIF([.$B$225:.$B$226]; [.B1])&gt;1;NOT(ISBLANK([.B1]))))" style:apply-style-name="cf1" style:base-cell-address="Лист1.B1"/>
      <style:map style:condition="is-true-formula(AND(COUNTIF([.$B$270:.$B$1048576]; [.B270])&gt;1;NOT(ISBLANK([.B270]))))" style:apply-style-name="cf1" style:base-cell-address="Лист1.B27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0:.$B$1048576]; [.B1])+COUNTIF([.$B$1:.$B$11]; [.B1])+COUNTIF([.$B$225:.$B$226]; [.B1])&gt;1;NOT(ISBLANK([.B1]))))" style:apply-style-name="cf1" style:base-cell-address="Лист1.B1"/>
      <style:map style:condition="is-true-formula(AND(COUNTIF([.$B$270:.$B$1048576]; [.B270])&gt;1;NOT(ISBLANK([.B270]))))" style:apply-style-name="cf1" style:base-cell-address="Лист1.B27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0:.$B$1048576]; [.B1])+COUNTIF([.$B$1:.$B$11]; [.B1])+COUNTIF([.$B$225:.$B$226]; [.B1])&gt;1;NOT(ISBLANK([.B1]))))" style:apply-style-name="cf1" style:base-cell-address="Лист1.B1"/>
      <style:map style:condition="is-true-formula(AND(COUNTIF([.$B$270:.$B$1048576]; [.B270])&gt;1;NOT(ISBLANK([.B270]))))" style:apply-style-name="cf1" style:base-cell-address="Лист1.B27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5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14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8" office:value-type="string">
            <text:p>"<text:span text:style-name="T1"> 22</text:span>"<text:span text:style-name="T1"> июня <text:s/>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30.05.2023 № 2473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211">
            <text:p>21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41">
            <text:p>41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31125:73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005">
            <text:p>1005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81118.6">
            <text:p>281 118,60</text:p>
          </table:table-cell>
          <table:table-cell table:style-name="ce54" office:value-type="float" office:value="279.72">
            <text:p>279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1:0000000:106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6600">
            <text:p>66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6620">
            <text:p>136 620,00</text:p>
          </table:table-cell>
          <table:table-cell table:style-name="ce54" office:value-type="float" office:value="20.7">
            <text:p>20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7:0020204:1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550">
            <text:p>55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4213">
            <text:p>224 213,00</text:p>
          </table:table-cell>
          <table:table-cell table:style-name="ce54" office:value-type="float" office:value="407.66">
            <text:p>407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6:0010417:1226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387">
            <text:p>1387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79569.12">
            <text:p>479 569,12</text:p>
          </table:table-cell>
          <table:table-cell table:style-name="ce54" office:value-type="float" office:value="345.76">
            <text:p>345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5:0030403:13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9040">
            <text:p>239 040,00</text:p>
          </table:table-cell>
          <table:table-cell table:style-name="ce54" office:value-type="float" office:value="239.04">
            <text:p>239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10:0760101:16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90">
            <text:p>209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81954">
            <text:p>481 954,00</text:p>
          </table:table-cell>
          <table:table-cell table:style-name="ce54" office:value-type="float" office:value="230.6">
            <text:p>230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5:0040408:3119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6">
            <text:p>60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57517.88">
            <text:p>457 517,88</text:p>
          </table:table-cell>
          <table:table-cell table:style-name="ce54" office:value-type="float" office:value="754.98">
            <text:p>754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5:0021539:26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596">
            <text:p>59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23672.28">
            <text:p>623 672,28</text:p>
          </table:table-cell>
          <table:table-cell table:style-name="ce54" office:value-type="float" office:value="1046.43">
            <text:p>1 046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5:0021539:260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956">
            <text:p>95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10054.64">
            <text:p>910 054,64</text:p>
          </table:table-cell>
          <table:table-cell table:style-name="ce54" office:value-type="float" office:value="951.94">
            <text:p>951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4:0030201:109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4636">
            <text:p>463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3060.4">
            <text:p>273 060,40</text:p>
          </table:table-cell>
          <table:table-cell table:style-name="ce54" office:value-type="float" office:value="58.9">
            <text:p>58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0:0000000:401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00">
            <text:p>2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3620">
            <text:p>123 620,00</text:p>
          </table:table-cell>
          <table:table-cell table:style-name="ce54" office:value-type="float" office:value="61.81">
            <text:p>61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9:0740101:173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0690">
            <text:p>90 690,00</text:p>
          </table:table-cell>
          <table:table-cell table:style-name="ce54" office:value-type="float" office:value="60.46">
            <text:p>60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8:0590101:49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53">
            <text:p>155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5501.89">
            <text:p>155 501,89</text:p>
          </table:table-cell>
          <table:table-cell table:style-name="ce54" office:value-type="float" office:value="100.13">
            <text:p>100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8:0060101:40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7600">
            <text:p>76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86080">
            <text:p>386 080,00</text:p>
          </table:table-cell>
          <table:table-cell table:style-name="ce54" office:value-type="float" office:value="50.8">
            <text:p>50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5:0000000:152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69700">
            <text:p>269 700,00</text:p>
          </table:table-cell>
          <table:table-cell table:style-name="ce54" office:value-type="float" office:value="53.94">
            <text:p>53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09:1180101:482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936">
            <text:p>93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6155.28">
            <text:p>96 155,28</text:p>
          </table:table-cell>
          <table:table-cell table:style-name="ce54" office:value-type="float" office:value="102.73">
            <text:p>102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06:1190101:136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7100">
            <text:p>187 100,00</text:p>
          </table:table-cell>
          <table:table-cell table:style-name="ce54" office:value-type="float" office:value="74.84">
            <text:p>74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5:0010220:532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4739.65">
            <text:p>54 739,65</text:p>
          </table:table-cell>
          <table:table-cell table:style-name="ce54" office:value-type="float" office:value="2606.65">
            <text:p>2 606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6:0010220:2703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:071</text:p>
          </table:table-cell>
          <table:table-cell table:style-name="ce39" office:value-type="float" office:value="14">
            <text:p>14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706.14">
            <text:p>20 706,14</text:p>
          </table:table-cell>
          <table:table-cell table:style-name="ce54" office:value-type="float" office:value="1479.01">
            <text:p>1 479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03:0040211:82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3:010</text:p>
          </table:table-cell>
          <table:table-cell table:style-name="ce39" office:value-type="float" office:value="30">
            <text:p>30</text:p>
          </table:table-cell>
          <table:table-cell table:style-name="ce45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601.9">
            <text:p>11 601,90</text:p>
          </table:table-cell>
          <table:table-cell table:style-name="ce54" office:value-type="float" office:value="386.73">
            <text:p>386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4:0410101:18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:000</text:p>
          </table:table-cell>
          <table:table-cell table:style-name="ce39" office:value-type="float" office:value="25000">
            <text:p>25000</text:p>
          </table:table-cell>
          <table:table-cell table:style-name="ce45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85000">
            <text:p>285 000,00</text:p>
          </table:table-cell>
          <table:table-cell table:style-name="ce54" office:value-type="float" office:value="11.4">
            <text:p>11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05:0600101:13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:000</text:p>
          </table:table-cell>
          <table:table-cell table:style-name="ce39" office:value-type="float" office:value="29999">
            <text:p>29999</text:p>
          </table:table-cell>
          <table:table-cell table:style-name="ce45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1692.61">
            <text:p>221 692,61</text:p>
          </table:table-cell>
          <table:table-cell table:style-name="ce54" office:value-type="float" office:value="7.39">
            <text:p>7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6:0040101:43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46000">
            <text:p>46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6560">
            <text:p>246 560,00</text:p>
          </table:table-cell>
          <table:table-cell table:style-name="ce54" office:value-type="float" office:value="5.36">
            <text:p>5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6:0040101:253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551995">
            <text:p>551995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58693.2">
            <text:p>2 958 693,20</text:p>
          </table:table-cell>
          <table:table-cell table:style-name="ce54" office:value-type="float" office:value="5.36">
            <text:p>5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09:0010101:175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51000">
            <text:p>51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0080">
            <text:p>310 080,00</text:p>
          </table:table-cell>
          <table:table-cell table:style-name="ce54" office:value-type="float" office:value="6.08">
            <text:p>6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09:0000000:33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7104023">
            <text:p>7104023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3192459.84">
            <text:p>43 192 459,84</text:p>
          </table:table-cell>
          <table:table-cell table:style-name="ce54" office:value-type="float" office:value="6.08">
            <text:p>6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4:0040301:682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62501">
            <text:p>1162501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219131.21">
            <text:p>7 219 131,21</text:p>
          </table:table-cell>
          <table:table-cell table:style-name="ce54" office:value-type="float" office:value="6.21">
            <text:p>6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4:0040301:329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916070">
            <text:p>191607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898794.7">
            <text:p>11 898 794,70</text:p>
          </table:table-cell>
          <table:table-cell table:style-name="ce54" office:value-type="float" office:value="6.21">
            <text:p>6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1:0030301:39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69000">
            <text:p>69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46430">
            <text:p>446 430,00</text:p>
          </table:table-cell>
          <table:table-cell table:style-name="ce54" office:value-type="float" office:value="6.47">
            <text:p>6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1:0000000:9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883977">
            <text:p>883977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719331.19">
            <text:p>5 719 331,19</text:p>
          </table:table-cell>
          <table:table-cell table:style-name="ce54" office:value-type="float" office:value="6.47">
            <text:p>6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0:0150101:733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15000">
            <text:p>15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8800">
            <text:p>88 800,00</text:p>
          </table:table-cell>
          <table:table-cell table:style-name="ce54" office:value-type="float" office:value="5.92">
            <text:p>5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0:0000000:401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13000">
            <text:p>13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2420">
            <text:p>82 420,00</text:p>
          </table:table-cell>
          <table:table-cell table:style-name="ce54" office:value-type="float" office:value="6.34">
            <text:p>6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8:0060201:47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:081</text:p>
          </table:table-cell>
          <table:table-cell table:style-name="ce39" office:value-type="float" office:value="9431">
            <text:p>9431</text:p>
          </table:table-cell>
          <table:table-cell table:style-name="ce45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1779.33">
            <text:p>41 779,33</text:p>
          </table:table-cell>
          <table:table-cell table:style-name="ce54" office:value-type="float" office:value="4.43">
            <text:p>4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060101:203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:081</text:p>
          </table:table-cell>
          <table:table-cell table:style-name="ce39" office:value-type="float" office:value="32471">
            <text:p>32471</text:p>
          </table:table-cell>
          <table:table-cell table:style-name="ce45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0604.77">
            <text:p>190 604,77</text:p>
          </table:table-cell>
          <table:table-cell table:style-name="ce54" office:value-type="float" office:value="5.87">
            <text:p>5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09:0050201:850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2455">
            <text:p>2455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810.2">
            <text:p>15 810,20</text:p>
          </table:table-cell>
          <table:table-cell table:style-name="ce54" office:value-type="float" office:value="6.44">
            <text:p>6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9:0050201:849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46145">
            <text:p>46145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7173.8">
            <text:p>297 173,80</text:p>
          </table:table-cell>
          <table:table-cell table:style-name="ce54" office:value-type="float" office:value="6.44">
            <text:p>6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0030801:18613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.2</text:p>
          </table:table-cell>
          <table:table-cell table:style-name="ce39" office:value-type="float" office:value="4468.5">
            <text:p>4468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9088697.64">
            <text:p>119 088 697,64</text:p>
          </table:table-cell>
          <table:table-cell table:style-name="ce54" office:value-type="float" office:value="26650.71">
            <text:p>26 650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0030801:1868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.2</text:p>
          </table:table-cell>
          <table:table-cell table:style-name="ce39" office:value-type="float" office:value="4485.2">
            <text:p>4485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9533764.49">
            <text:p>119 533 764,49</text:p>
          </table:table-cell>
          <table:table-cell table:style-name="ce54" office:value-type="float" office:value="26650.71">
            <text:p>26 650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5:0021534:54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06.1</text:p>
          </table:table-cell>
          <table:table-cell table:style-name="ce39" office:value-type="float" office:value="18.2">
            <text:p>18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902.28">
            <text:p>72 902,28</text:p>
          </table:table-cell>
          <table:table-cell table:style-name="ce54" office:value-type="float" office:value="4005.62">
            <text:p>4 005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6:0180101:32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01.1</text:p>
          </table:table-cell>
          <table:table-cell table:style-name="ce39" office:value-type="float" office:value="62.6">
            <text:p>62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7049.55">
            <text:p>137 049,55</text:p>
          </table:table-cell>
          <table:table-cell table:style-name="ce54" office:value-type="float" office:value="2189.29">
            <text:p>2 189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3:0690101:132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7.7">
            <text:p>127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5260.94">
            <text:p>535 260,94</text:p>
          </table:table-cell>
          <table:table-cell table:style-name="ce54" office:value-type="float" office:value="4191.55">
            <text:p>4 191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2740101:636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236.3">
            <text:p>236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31104.69">
            <text:p>4 431 104,69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0890101:642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02.2</text:p>
          </table:table-cell>
          <table:table-cell table:style-name="ce39" office:value-type="float" office:value="293.5">
            <text:p>293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31397.84">
            <text:p>7 531 397,84</text:p>
          </table:table-cell>
          <table:table-cell table:style-name="ce54" office:value-type="float" office:value="25660.64">
            <text:p>25 66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25:0021428:12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38.7">
            <text:p>38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2344.47">
            <text:p>682 344,47</text:p>
          </table:table-cell>
          <table:table-cell table:style-name="ce54" office:value-type="float" office:value="17631.64">
            <text:p>17 631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0070101:4560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6.8">
            <text:p>106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83855.97">
            <text:p>2 083 855,97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0030801:1875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1.5">
            <text:p>101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80443.64">
            <text:p>1 980 443,64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4:0010402:70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02.2</text:p>
          </table:table-cell>
          <table:table-cell table:style-name="ce39" office:value-type="float" office:value="300.4">
            <text:p>300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10092.5">
            <text:p>7 110 092,50</text:p>
          </table:table-cell>
          <table:table-cell table:style-name="ce54" office:value-type="float" office:value="23668.75">
            <text:p>23 668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5:0630101:77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6.2">
            <text:p>76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6246.44">
            <text:p>606 246,44</text:p>
          </table:table-cell>
          <table:table-cell table:style-name="ce54" office:value-type="float" office:value="7955.99">
            <text:p>7 955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050101:5883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4.2">
            <text:p>144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06102.85">
            <text:p>1 406 102,85</text:p>
          </table:table-cell>
          <table:table-cell table:style-name="ce54" office:value-type="float" office:value="9751.06">
            <text:p>9 751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6:0010433:74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2">
            <text:p>21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907.75">
            <text:p>45 907,75</text:p>
          </table:table-cell>
          <table:table-cell table:style-name="ce54" office:value-type="float" office:value="2165.46">
            <text:p>2 165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5:0021701:16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6">
            <text:p>3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591.4">
            <text:p>143 591,40</text:p>
          </table:table-cell>
          <table:table-cell table:style-name="ce54" office:value-type="float" office:value="3988.65">
            <text:p>3 98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0040101:10399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54.3">
            <text:p>54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5862.42">
            <text:p>85 862,42</text:p>
          </table:table-cell>
          <table:table-cell table:style-name="ce54" office:value-type="float" office:value="1581.26">
            <text:p>1 581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5:0010318:23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42.2">
            <text:p>42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580.86">
            <text:p>134 580,86</text:p>
          </table:table-cell>
          <table:table-cell table:style-name="ce54" office:value-type="float" office:value="3189.12">
            <text:p>3 189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2:0630101:63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9.5">
            <text:p>39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2782.16">
            <text:p>102 782,16</text:p>
          </table:table-cell>
          <table:table-cell table:style-name="ce54" office:value-type="float" office:value="2602.08">
            <text:p>2 602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4:0000000:229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401.0</text:p>
          </table:table-cell>
          <table:table-cell table:style-name="ce39" office:value-type="float" office:value="21.8">
            <text:p>21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9926.4">
            <text:p>189 926,40</text:p>
          </table:table-cell>
          <table:table-cell table:style-name="ce54" office:value-type="float" office:value="8712.22">
            <text:p>8 712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5:0040308:119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603.1</text:p>
          </table:table-cell>
          <table:table-cell table:style-name="ce39" office:value-type="float" office:value="301.2">
            <text:p>301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47441.64">
            <text:p>3 647 441,64</text:p>
          </table:table-cell>
          <table:table-cell table:style-name="ce54" office:value-type="float" office:value="12109.7">
            <text:p>12 10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01:2200201:16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727.0</text:p>
          </table:table-cell>
          <table:table-cell table:style-name="ce39" office:value-type="float" office:value="320.9">
            <text:p>320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71731.98">
            <text:p>1 371 731,98</text:p>
          </table:table-cell>
          <table:table-cell table:style-name="ce54" office:value-type="float" office:value="4274.64">
            <text:p>4 274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5:0020602:36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704.4</text:p>
          </table:table-cell>
          <table:table-cell table:style-name="ce39" office:value-type="float" office:value="5360.1">
            <text:p>5360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467728.1">
            <text:p>35 467 728,10</text:p>
          </table:table-cell>
          <table:table-cell table:style-name="ce54" office:value-type="float" office:value="6616.99">
            <text:p>6 616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4:0000000:106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723.1</text:p>
          </table:table-cell>
          <table:table-cell table:style-name="ce39" office:value-type="float" office:value="280.5">
            <text:p>280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1360.45">
            <text:p>801 360,45</text:p>
          </table:table-cell>
          <table:table-cell table:style-name="ce54" office:value-type="float" office:value="2856.9">
            <text:p>2 856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0000000:3160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9576">
            <text:p>957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640802.32">
            <text:p>74 640 802,32</text:p>
          </table:table-cell>
          <table:table-cell table:style-name="ce54" office:value-type="float" office:value="7794.57">
            <text:p>7 794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1:0000000:187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132">
            <text:p>13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1256.12">
            <text:p>191 256,12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1:0930201:17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9">
            <text:p>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040.19">
            <text:p>13 040,19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5:0000000:6306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105">
            <text:p>10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80782.5">
            <text:p>2 480 782,50</text:p>
          </table:table-cell>
          <table:table-cell table:style-name="ce54" office:value-type="float" office:value="23626.5">
            <text:p>23 62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5:0000000:630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208">
            <text:p>20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14312">
            <text:p>4 914 312,00</text:p>
          </table:table-cell>
          <table:table-cell table:style-name="ce54" office:value-type="float" office:value="23626.5">
            <text:p>23 62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1:0000000:114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1016.1</text:p>
          </table:table-cell>
          <table:table-cell table:style-name="ce39" office:value-type="float" office:value="4390">
            <text:p>439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96946.1">
            <text:p>1 496 946,10</text:p>
          </table:table-cell>
          <table:table-cell table:style-name="ce54" office:value-type="float" office:value="340.99">
            <text:p>340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07:0920101:262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11">
            <text:p>1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938.01">
            <text:p>15 938,01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3" office:value-type="string">
            <text:p>57:25:0040402:8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403</text:p>
          </table:table-cell>
          <table:table-cell table:style-name="ce39" office:value-type="float" office:value="798.1">
            <text:p>798,1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693555">
            <text:p>9 693 555,00</text:p>
          </table:table-cell>
          <table:table-cell table:style-name="ce54" office:value-type="float" office:value="12145.79">
            <text:p>12 145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3" office:value-type="string">
            <text:p>57:10:0030801:18629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4">
            <text:p>55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95211.47">
            <text:p>2 295 211,4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3" office:value-type="string">
            <text:p>57:10:0030801:18630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3">
            <text:p>56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2498.3">
            <text:p>2 332 498,30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3" office:value-type="string">
            <text:p>57:10:0030801:1863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1">
            <text:p>35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4186.33">
            <text:p>1 454 186,33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3" office:value-type="string">
            <text:p>57:10:0030801:18632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9">
            <text:p>3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5900.37">
            <text:p>1 445 900,3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3" office:value-type="string">
            <text:p>57:10:0030801:18633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9">
            <text:p>3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5900.37">
            <text:p>1 445 900,3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3" office:value-type="string">
            <text:p>57:10:0030801:1863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2">
            <text:p>35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8329.31">
            <text:p>1 458 329,31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3" office:value-type="string">
            <text:p>57:10:0030801:1863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4">
            <text:p>55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95211.47">
            <text:p>2 295 211,4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3" office:value-type="string">
            <text:p>57:10:0030801:18636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3">
            <text:p>56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2498.3">
            <text:p>2 332 498,30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3" office:value-type="string">
            <text:p>57:10:0030801:1863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41.8">
            <text:p>41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1766.06">
            <text:p>1 731 766,06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3" office:value-type="string">
            <text:p>57:10:0030801:1863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">
            <text:p>3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08613.54">
            <text:p>1 408 613,54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3" office:value-type="string">
            <text:p>57:10:0030801:18639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2">
            <text:p>34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6899.5">
            <text:p>1 416 899,50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3" office:value-type="string">
            <text:p>57:10:0030801:18640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2">
            <text:p>55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86925.51">
            <text:p>2 286 925,51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3" office:value-type="string">
            <text:p>57:10:0030801:1864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4">
            <text:p>55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95211.47">
            <text:p>2 295 211,4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3" office:value-type="string">
            <text:p>57:10:0030801:18642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3">
            <text:p>56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2498.3">
            <text:p>2 332 498,30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3" office:value-type="string">
            <text:p>57:10:0030801:18643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1">
            <text:p>35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4186.33">
            <text:p>1 454 186,33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3" office:value-type="string">
            <text:p>57:10:0030801:1864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9">
            <text:p>3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5900.37">
            <text:p>1 445 900,3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3" office:value-type="string">
            <text:p>57:10:0030801:1864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9">
            <text:p>3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5900.37">
            <text:p>1 445 900,3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3" office:value-type="string">
            <text:p>57:10:0030801:18646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3">
            <text:p>56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2498.3">
            <text:p>2 332 498,30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3" office:value-type="string">
            <text:p>57:10:0030801:1864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2">
            <text:p>35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8329.31">
            <text:p>1 458 329,31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3" office:value-type="string">
            <text:p>57:10:0030801:1864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3">
            <text:p>56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2498.3">
            <text:p>2 332 498,30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3" office:value-type="string">
            <text:p>57:10:0030801:18649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41.8">
            <text:p>41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1766.06">
            <text:p>1 731 766,06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3" office:value-type="string">
            <text:p>57:10:0030801:18650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">
            <text:p>3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08613.54">
            <text:p>1 408 613,54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3" office:value-type="string">
            <text:p>57:10:0030801:1865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2">
            <text:p>34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6899.5">
            <text:p>1 416 899,50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3" office:value-type="string">
            <text:p>57:10:0030801:18652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2">
            <text:p>55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86925.51">
            <text:p>2 286 925,51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3" office:value-type="string">
            <text:p>57:10:0030801:18653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4">
            <text:p>55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95211.47">
            <text:p>2 295 211,4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3" office:value-type="string">
            <text:p>57:10:0030801:1865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3">
            <text:p>56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2498.3">
            <text:p>2 332 498,30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3" office:value-type="string">
            <text:p>57:10:0030801:1865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1">
            <text:p>35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4186.33">
            <text:p>1 454 186,33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3" office:value-type="string">
            <text:p>57:10:0030801:18656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9">
            <text:p>3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5900.37">
            <text:p>1 445 900,3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3" office:value-type="string">
            <text:p>57:10:0030801:1865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1">
            <text:p>35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4186.33">
            <text:p>1 454 186,33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3" office:value-type="string">
            <text:p>57:10:0030801:1865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9">
            <text:p>3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5900.37">
            <text:p>1 445 900,3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3" office:value-type="string">
            <text:p>57:10:0030801:18659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1">
            <text:p>35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4186.33">
            <text:p>1 454 186,33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3" office:value-type="string">
            <text:p>57:10:0030801:18660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3">
            <text:p>56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2498.3">
            <text:p>2 332 498,30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3" office:value-type="string">
            <text:p>57:10:0030801:18662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">
            <text:p>3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08613.54">
            <text:p>1 408 613,54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3" office:value-type="string">
            <text:p>57:10:0030801:18663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2">
            <text:p>34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6899.5">
            <text:p>1 416 899,50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3" office:value-type="string">
            <text:p>57:10:0030801:1866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2">
            <text:p>55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86925.51">
            <text:p>2 286 925,51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3" office:value-type="string">
            <text:p>57:10:0030801:1866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4">
            <text:p>55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95211.47">
            <text:p>2 295 211,4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3" office:value-type="string">
            <text:p>57:10:0030801:18666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3">
            <text:p>56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2498.3">
            <text:p>2 332 498,30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3" office:value-type="string">
            <text:p>57:10:0030801:1866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1">
            <text:p>35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4186.33">
            <text:p>1 454 186,33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3" office:value-type="string">
            <text:p>57:10:0030801:1866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9">
            <text:p>3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5900.37">
            <text:p>1 445 900,3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3" office:value-type="string">
            <text:p>57:10:0030801:18669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9">
            <text:p>3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5900.37">
            <text:p>1 445 900,3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3" office:value-type="string">
            <text:p>57:10:0030801:18670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9">
            <text:p>3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5900.37">
            <text:p>1 445 900,3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3" office:value-type="string">
            <text:p>57:10:0030801:1867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1">
            <text:p>35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4186.33">
            <text:p>1 454 186,33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3" office:value-type="string">
            <text:p>57:10:0030801:18672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3">
            <text:p>56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2498.3">
            <text:p>2 332 498,30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3" office:value-type="string">
            <text:p>57:10:0030801:18673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41.8">
            <text:p>41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1766.06">
            <text:p>1 731 766,06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3" office:value-type="string">
            <text:p>57:10:0030801:1867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">
            <text:p>3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08613.54">
            <text:p>1 408 613,54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3" office:value-type="string">
            <text:p>57:10:0030801:1867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2">
            <text:p>34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6899.5">
            <text:p>1 416 899,50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3" office:value-type="string">
            <text:p>57:10:0030801:18676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604.9">
            <text:p>60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017553.93">
            <text:p>19 017 553,93</text:p>
          </table:table-cell>
          <table:table-cell table:style-name="ce54" office:value-type="float" office:value="31439.17">
            <text:p>31 439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3" office:value-type="string">
            <text:p>57:10:0030801:1867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787.2">
            <text:p>787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748914.62">
            <text:p>24 748 914,62</text:p>
          </table:table-cell>
          <table:table-cell table:style-name="ce54" office:value-type="float" office:value="31439.17">
            <text:p>31 439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3" office:value-type="string">
            <text:p>57:10:0030801:1867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19">
            <text:p>1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7166.39">
            <text:p>787 166,39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3" office:value-type="string">
            <text:p>57:10:0030801:18679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9">
            <text:p>3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5900.37">
            <text:p>1 445 900,3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3" office:value-type="string">
            <text:p>57:10:0030801:18680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608.5">
            <text:p>608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130734.95">
            <text:p>19 130 734,95</text:p>
          </table:table-cell>
          <table:table-cell table:style-name="ce54" office:value-type="float" office:value="31439.17">
            <text:p>31 439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3" office:value-type="string">
            <text:p>57:10:0030801:1868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29.1">
            <text:p>29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05607.47">
            <text:p>1 205 607,4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3" office:value-type="string">
            <text:p>57:10:0030801:18682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28.7">
            <text:p>28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89035.55">
            <text:p>1 189 035,55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3" office:value-type="string">
            <text:p>57:10:0030801:18683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1">
            <text:p>35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4186.33">
            <text:p>1 454 186,33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3" office:value-type="string">
            <text:p>57:10:0030801:1868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3">
            <text:p>56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2498.3">
            <text:p>2 332 498,30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3" office:value-type="string">
            <text:p>57:10:0030801:18686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41.9">
            <text:p>41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5909.04">
            <text:p>1 735 909,04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3" office:value-type="string">
            <text:p>57:10:0030801:1868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49.3">
            <text:p>49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42489.63">
            <text:p>2 042 489,63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3" office:value-type="string">
            <text:p>57:10:0030801:1868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5">
            <text:p>55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99354.46">
            <text:p>2 299 354,46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3" office:value-type="string">
            <text:p>57:10:0030801:18689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1">
            <text:p>56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24212.34">
            <text:p>2 324 212,34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3" office:value-type="string">
            <text:p>57:10:0030801:18690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6">
            <text:p>5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4927.25">
            <text:p>2 344 927,25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3" office:value-type="string">
            <text:p>57:10:0030801:1869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2">
            <text:p>35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8329.31">
            <text:p>1 458 329,31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3" office:value-type="string">
            <text:p>57:10:0030801:18692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7">
            <text:p>3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7614.41">
            <text:p>1 437 614,41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3" office:value-type="string">
            <text:p>57:10:0030801:18693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2">
            <text:p>35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8329.31">
            <text:p>1 458 329,31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3" office:value-type="string">
            <text:p>57:10:0030801:1869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">
            <text:p>3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0043.35">
            <text:p>1 450 043,35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3" office:value-type="string">
            <text:p>57:10:0030801:1869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7">
            <text:p>5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9070.23">
            <text:p>2 349 070,23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3" office:value-type="string">
            <text:p>57:10:0030801:18696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5">
            <text:p>55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99354.46">
            <text:p>2 299 354,46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3" office:value-type="string">
            <text:p>57:10:0030801:1869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42.2">
            <text:p>42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8337.98">
            <text:p>1 748 337,98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3" office:value-type="string">
            <text:p>57:10:0030801:1869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2">
            <text:p>34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6899.5">
            <text:p>1 416 899,50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3" office:value-type="string">
            <text:p>57:10:0030801:18699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4">
            <text:p>34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25185.46">
            <text:p>1 425 185,46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3" office:value-type="string">
            <text:p>57:10:0030801:18700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3">
            <text:p>55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91068.49">
            <text:p>2 291 068,49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3" office:value-type="string">
            <text:p>57:10:0030801:1870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">
            <text:p>5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20069.36">
            <text:p>2 320 069,36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3" office:value-type="string">
            <text:p>57:10:0030801:18702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2">
            <text:p>56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28355.32">
            <text:p>2 328 355,32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3" office:value-type="string">
            <text:p>57:10:0030801:18703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2">
            <text:p>35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8329.31">
            <text:p>1 458 329,31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3" office:value-type="string">
            <text:p>57:10:0030801:1870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9">
            <text:p>3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5900.37">
            <text:p>1 445 900,3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3" office:value-type="string">
            <text:p>57:10:0030801:1870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1">
            <text:p>35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4186.33">
            <text:p>1 454 186,33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3" office:value-type="string">
            <text:p>57:10:0030801:18706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4">
            <text:p>35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6615.27">
            <text:p>1 466 615,2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3" office:value-type="string">
            <text:p>57:10:0030801:1870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8">
            <text:p>55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11783.4">
            <text:p>2 311 783,40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3" office:value-type="string">
            <text:p>57:10:0030801:1870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5">
            <text:p>5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0784.27">
            <text:p>2 340 784,2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3" office:value-type="string">
            <text:p>57:10:0030801:18709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42">
            <text:p>4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0052.02">
            <text:p>1 740 052,02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3" office:value-type="string">
            <text:p>57:10:0030801:18710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2">
            <text:p>34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6899.5">
            <text:p>1 416 899,50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3" office:value-type="string">
            <text:p>57:10:0030801:1871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5">
            <text:p>34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29328.45">
            <text:p>1 429 328,45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3" office:value-type="string">
            <text:p>57:10:0030801:18712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1">
            <text:p>55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82782.53">
            <text:p>2 282 782,53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3" office:value-type="string">
            <text:p>57:10:0030801:18713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9">
            <text:p>55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15926.38">
            <text:p>2 315 926,38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3" office:value-type="string">
            <text:p>57:10:0030801:1871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5">
            <text:p>5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0784.27">
            <text:p>2 340 784,2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3" office:value-type="string">
            <text:p>57:10:0030801:1871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3">
            <text:p>35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2472.29">
            <text:p>1 462 472,29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3" office:value-type="string">
            <text:p>57:10:0030801:18716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6">
            <text:p>34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3471.43">
            <text:p>1 433 471,43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3" office:value-type="string">
            <text:p>57:10:0030801:1871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2">
            <text:p>35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8329.31">
            <text:p>1 458 329,31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3" office:value-type="string">
            <text:p>57:10:0030801:1871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9">
            <text:p>5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57356.19">
            <text:p>2 357 356,19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3" office:value-type="string">
            <text:p>57:10:0030801:18719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">
            <text:p>3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0043.35">
            <text:p>1 450 043,35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3" office:value-type="string">
            <text:p>57:10:0030801:18720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4">
            <text:p>5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6641.28">
            <text:p>2 336 641,28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3" office:value-type="string">
            <text:p>57:10:0030801:1872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41.9">
            <text:p>41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5909.04">
            <text:p>1 735 909,04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3" office:value-type="string">
            <text:p>57:10:0030801:18722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">
            <text:p>3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08613.54">
            <text:p>1 408 613,54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3" office:value-type="string">
            <text:p>57:10:0030801:18723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5">
            <text:p>34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29328.45">
            <text:p>1 429 328,45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3" office:value-type="string">
            <text:p>57:10:0030801:1872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3">
            <text:p>55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91068.49">
            <text:p>2 291 068,49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3" office:value-type="string">
            <text:p>57:10:0030801:1872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8">
            <text:p>55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11783.4">
            <text:p>2 311 783,40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3" office:value-type="string">
            <text:p>57:10:0030801:18726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3">
            <text:p>56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2498.3">
            <text:p>2 332 498,30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3" office:value-type="string">
            <text:p>57:10:0030801:1872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">
            <text:p>3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0043.35">
            <text:p>1 450 043,35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3" office:value-type="string">
            <text:p>57:10:0030801:1872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9">
            <text:p>3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5900.37">
            <text:p>1 445 900,3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3" office:value-type="string">
            <text:p>57:10:0030801:18729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9">
            <text:p>3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5900.37">
            <text:p>1 445 900,3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3" office:value-type="string">
            <text:p>57:10:0030801:18730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">
            <text:p>3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0043.35">
            <text:p>1 450 043,35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3" office:value-type="string">
            <text:p>57:10:0030801:1873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2">
            <text:p>35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8329.31">
            <text:p>1 458 329,31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3" office:value-type="string">
            <text:p>57:10:0030801:18732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5">
            <text:p>5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0784.27">
            <text:p>2 340 784,2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3" office:value-type="string">
            <text:p>57:10:0030801:18733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41.9">
            <text:p>41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5909.04">
            <text:p>1 735 909,04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3" office:value-type="string">
            <text:p>57:10:0030801:1873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">
            <text:p>3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08613.54">
            <text:p>1 408 613,54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3" office:value-type="string">
            <text:p>57:10:0030801:1873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4">
            <text:p>34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25185.46">
            <text:p>1 425 185,46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3" office:value-type="string">
            <text:p>57:10:0030801:18736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7">
            <text:p>55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07640.42">
            <text:p>2 307 640,42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3" office:value-type="string">
            <text:p>57:10:0030801:1873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9">
            <text:p>55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15926.38">
            <text:p>2 315 926,38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3" office:value-type="string">
            <text:p>57:10:0030801:1873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4">
            <text:p>5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6641.28">
            <text:p>2 336 641,28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3" office:value-type="string">
            <text:p>57:10:0030801:18739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2">
            <text:p>35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8329.31">
            <text:p>1 458 329,31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3" office:value-type="string">
            <text:p>57:10:0030801:18740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5">
            <text:p>34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29328.45">
            <text:p>1 429 328,45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3" office:value-type="string">
            <text:p>57:10:0030801:1874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9">
            <text:p>3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5900.37">
            <text:p>1 445 900,3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3" office:value-type="string">
            <text:p>57:10:0030801:18742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">
            <text:p>3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0043.35">
            <text:p>1 450 043,35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3" office:value-type="string">
            <text:p>57:10:0030801:18743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3">
            <text:p>35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2472.29">
            <text:p>1 462 472,29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3" office:value-type="string">
            <text:p>57:10:0030801:1874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6">
            <text:p>5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4927.25">
            <text:p>2 344 927,25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3" office:value-type="string">
            <text:p>57:10:0030801:1874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42">
            <text:p>4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0052.02">
            <text:p>1 740 052,02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3" office:value-type="string">
            <text:p>57:10:0030801:18746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3">
            <text:p>34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21042.48">
            <text:p>1 421 042,48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3" office:value-type="string">
            <text:p>57:10:0030801:1874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3">
            <text:p>34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21042.48">
            <text:p>1 421 042,48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3" office:value-type="string">
            <text:p>57:10:0030801:1874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606.8">
            <text:p>60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077288.36">
            <text:p>19 077 288,36</text:p>
          </table:table-cell>
          <table:table-cell table:style-name="ce54" office:value-type="float" office:value="31439.17">
            <text:p>31 439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3" office:value-type="string">
            <text:p>57:10:0030801:18749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791.9">
            <text:p>791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896678.72">
            <text:p>24 896 678,72</text:p>
          </table:table-cell>
          <table:table-cell table:style-name="ce54" office:value-type="float" office:value="31439.17">
            <text:p>31 439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3" office:value-type="string">
            <text:p>57:10:0030801:18750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18.2">
            <text:p>18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4022.54">
            <text:p>754 022,54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3" office:value-type="string">
            <text:p>57:10:0030801:1875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9">
            <text:p>3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5900.37">
            <text:p>1 445 900,3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3" office:value-type="string">
            <text:p>57:10:0030801:18752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611.9">
            <text:p>611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237628.12">
            <text:p>19 237 628,12</text:p>
          </table:table-cell>
          <table:table-cell table:style-name="ce54" office:value-type="float" office:value="31439.17">
            <text:p>31 439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3" office:value-type="string">
            <text:p>57:10:0030801:18753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29.2">
            <text:p>29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09750.45">
            <text:p>1 209 750,45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3" office:value-type="string">
            <text:p>57:10:0030801:1875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28.9">
            <text:p>28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97321.51">
            <text:p>1 197 321,51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3" office:value-type="string">
            <text:p>57:10:0030801:1875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5">
            <text:p>35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70758.26">
            <text:p>1 470 758,26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3" office:value-type="string">
            <text:p>57:10:0030801:18756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5">
            <text:p>5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0784.27">
            <text:p>2 340 784,2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3" office:value-type="string">
            <text:p>57:10:0030801:1866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41.8">
            <text:p>41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1766.06">
            <text:p>1 731 766,06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3" office:value-type="string">
            <text:p>57:10:0030801:1861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41.8">
            <text:p>41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1766.06">
            <text:p>1 731 766,06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3" office:value-type="string">
            <text:p>57:10:0030801:1861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49.3">
            <text:p>49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42489.63">
            <text:p>2 042 489,63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3" office:value-type="string">
            <text:p>57:10:0030801:18616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2">
            <text:p>55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86925.51">
            <text:p>2 286 925,51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3" office:value-type="string">
            <text:p>57:10:0030801:1861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4">
            <text:p>55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95211.47">
            <text:p>2 295 211,4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3" office:value-type="string">
            <text:p>57:10:0030801:1861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3">
            <text:p>56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2498.3">
            <text:p>2 332 498,30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3" office:value-type="string">
            <text:p>57:10:0030801:18619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1">
            <text:p>35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4186.33">
            <text:p>1 454 186,33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23" office:value-type="string">
            <text:p>57:10:0030801:18620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9">
            <text:p>3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5900.37">
            <text:p>1 445 900,3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23" office:value-type="string">
            <text:p>57:10:0030801:1862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9">
            <text:p>3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5900.37">
            <text:p>1 445 900,37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23" office:value-type="string">
            <text:p>57:10:0030801:18622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5.2">
            <text:p>35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8329.31">
            <text:p>1 458 329,31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23" office:value-type="string">
            <text:p>57:10:0030801:18623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6.3">
            <text:p>56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2498.3">
            <text:p>2 332 498,30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23" office:value-type="string">
            <text:p>57:10:0030801:1862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2">
            <text:p>55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86925.51">
            <text:p>2 286 925,51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23" office:value-type="string">
            <text:p>57:10:0030801:1862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41.8">
            <text:p>41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1766.06">
            <text:p>1 731 766,06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23" office:value-type="string">
            <text:p>57:10:0030801:18626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">
            <text:p>3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08613.54">
            <text:p>1 408 613,54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23" office:value-type="string">
            <text:p>57:10:0030801:1862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2">
            <text:p>34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6899.5">
            <text:p>1 416 899,50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23" office:value-type="string">
            <text:p>57:10:0030801:1862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2">
            <text:p>55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86925.51">
            <text:p>2 286 925,51</text:p>
          </table:table-cell>
          <table:table-cell table:style-name="ce54" office:value-type="float" office:value="41429.81">
            <text:p>41 42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23" office:value-type="string">
            <text:p>57:25:0021106:182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58">
            <text:p>5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15057.68">
            <text:p>1 715 057,68</text:p>
          </table:table-cell>
          <table:table-cell table:style-name="ce54" office:value-type="float" office:value="29569.96">
            <text:p>29 569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3" office:value-type="string">
            <text:p>57:03:0040211:820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45.2">
            <text:p>45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6215.39">
            <text:p>746 215,39</text:p>
          </table:table-cell>
          <table:table-cell table:style-name="ce54" office:value-type="float" office:value="16509.19">
            <text:p>16 509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4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10:0000000:59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26:0010116:18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25:0020425: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5:0020219:36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5:0010220:530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24:0190101:79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3:0160101:5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0" office:value-type="string">
            <text:p>57:23:0160101:210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0" office:value-type="string">
            <text:p>57:21:0050101:26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0" office:value-type="string">
            <text:p>57:15:0690101:42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0" office:value-type="string">
            <text:p>57:15:0650101:102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0" office:value-type="string">
            <text:p>57:14:0060101:123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0" office:value-type="string">
            <text:p>57:10:0000000:6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0" office:value-type="string">
            <text:p>57:05:0250101:286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0" office:value-type="string">
            <text:p>57:01:1790101:17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0" office:value-type="string">
            <text:p>57:10:0051001:9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0" office:value-type="string">
            <text:p>57:24:0030401:129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0" office:value-type="string">
            <text:p>57:20:0070101: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0" office:value-type="string">
            <text:p>57:10:0060101:87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0" office:value-type="string">
            <text:p>57:10:0030101:32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0" office:value-type="string">
            <text:p>57:10:0023301:410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0" office:value-type="string">
            <text:p>57:10:0022701:9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0" office:value-type="string">
            <text:p>57:10:0000000:1834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25:0010101:5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12:0600101:33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25:0021539:25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10:0030801:1858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10:0030801:1858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26:0010303:143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25:0010220:11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25:0040307:7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5:0030108:1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25:0010101:4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09:0050201:82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8:0060201:27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01:1870101:591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25:0010706:408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23:1330101:195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17:0900101:27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26:0010303:197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26:0010303:196</text:p>
          </table:table-cell>
          <table:table-cell table:style-name="ce33" office:value-type="date" office:date-value="2023-06-19">
            <text:p>19.06.2023</text:p>
          </table:table-cell>
          <table:table-cell table:style-name="ce38" office:value-type="date" office:date-value="2023-05-25">
            <text:p>25.05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85ACA701165E53339896F2334A122B963E796365DCF222CC93FC24385003201A663D48042664D7285768B4A4675305B1198659E28D92D25C85CA0E2E985CC7BA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30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3">23.06.2023</text:date>, <text:time>13:2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23T13:20:03.54</dc:date>
    <meta:print-date>2022-03-21T12:14:23Z</meta:print-date>
    <meta:editing-duration>PT24S</meta:editing-duration>
    <meta:editing-cycles>1</meta:editing-cycles>
    <meta:document-statistic meta:table-count="1" meta:cell-count="2307" meta:object-count="0"/>
  </office:meta>
</office:document-meta>
</file>