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75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75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75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75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75:.$B$1048576]; [.B1])+COUNTIF([.$B$1:.$B$11]; [.B1])+COUNTIF([.$B$126:.$B$127]; [.B1])&gt;1;NOT(ISBLANK([.B1]))))" style:apply-style-name="cf1" style:base-cell-address="Лист1.B1"/>
      <style:map style:condition="is-true-formula(AND(COUNTIF([.$B$675:.$B$1048576]; [.B675])&gt;1;NOT(ISBLANK([.B675]))))" style:apply-style-name="cf1" style:base-cell-address="Лист1.B6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5:.$B$1048576]; [.B1])+COUNTIF([.$B$1:.$B$11]; [.B1])+COUNTIF([.$B$126:.$B$127]; [.B1])&gt;1;NOT(ISBLANK([.B1]))))" style:apply-style-name="cf1" style:base-cell-address="Лист1.B1"/>
      <style:map style:condition="is-true-formula(AND(COUNTIF([.$B$675:.$B$1048576]; [.B675])&gt;1;NOT(ISBLANK([.B675]))))" style:apply-style-name="cf1" style:base-cell-address="Лист1.B6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5:.$B$1048576]; [.B1])+COUNTIF([.$B$1:.$B$11]; [.B1])+COUNTIF([.$B$126:.$B$127]; [.B1])&gt;1;NOT(ISBLANK([.B1]))))" style:apply-style-name="cf1" style:base-cell-address="Лист1.B1"/>
      <style:map style:condition="is-true-formula(AND(COUNTIF([.$B$675:.$B$1048576]; [.B675])&gt;1;NOT(ISBLANK([.B675]))))" style:apply-style-name="cf1" style:base-cell-address="Лист1.B67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8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1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6.06.2023 № 257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45">
            <text:p>54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703:88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7.9">
            <text:p>2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8062.15">
            <text:p>838 062,15</text:p>
          </table:table-cell>
          <table:table-cell table:style-name="ce53" office:value-type="float" office:value="30038.07">
            <text:p>30 03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4:0010104:7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75730.67">
            <text:p>775 730,67</text:p>
          </table:table-cell>
          <table:table-cell table:style-name="ce53" office:value-type="float" office:value="13170.3">
            <text:p>13 1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2:0550101:106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8.4">
            <text:p>5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0181.83">
            <text:p>370 181,83</text:p>
          </table:table-cell>
          <table:table-cell table:style-name="ce53" office:value-type="float" office:value="6338.73">
            <text:p>6 33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9:1200101:1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">
            <text:p>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7161.84">
            <text:p>307 161,84</text:p>
          </table:table-cell>
          <table:table-cell table:style-name="ce53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3:0490102:18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5">
            <text:p>5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670.08">
            <text:p>308 670,08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40408:312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264.4">
            <text:p>26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82838.82">
            <text:p>5 082 838,82</text:p>
          </table:table-cell>
          <table:table-cell table:style-name="ce53" office:value-type="float" office:value="19224.05">
            <text:p>19 22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7:0020639:1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6.3">
            <text:p>14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7859.4">
            <text:p>1 077 859,40</text:p>
          </table:table-cell>
          <table:table-cell table:style-name="ce53" office:value-type="float" office:value="7367.46">
            <text:p>7 36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2:0590101:2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">
            <text:p>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837.13">
            <text:p>323 837,13</text:p>
          </table:table-cell>
          <table:table-cell table:style-name="ce53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6:0010503:4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85.6">
            <text:p>18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1064.77">
            <text:p>1 551 064,77</text:p>
          </table:table-cell>
          <table:table-cell table:style-name="ce53" office:value-type="float" office:value="8357.03">
            <text:p>8 3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5:0920101:23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2">
            <text:p>5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813.1">
            <text:p>253 813,10</text:p>
          </table:table-cell>
          <table:table-cell table:style-name="ce53" office:value-type="float" office:value="4862.32">
            <text:p>4 86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6:0010503:4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1.7">
            <text:p>6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5628.75">
            <text:p>515 628,75</text:p>
          </table:table-cell>
          <table:table-cell table:style-name="ce53" office:value-type="float" office:value="8357.03">
            <text:p>8 3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6:0370101:5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4">
            <text:p>9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1473.41">
            <text:p>781 473,41</text:p>
          </table:table-cell>
          <table:table-cell table:style-name="ce53" office:value-type="float" office:value="8278.32">
            <text:p>8 278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7:0970101:1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5">
            <text:p>6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0353.4">
            <text:p>910 353,40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8:0240101:22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4">
            <text:p>6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0967.57">
            <text:p>700 967,57</text:p>
          </table:table-cell>
          <table:table-cell table:style-name="ce53" office:value-type="float" office:value="11416.41">
            <text:p>11 41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30801:1876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">
            <text:p>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7776.16">
            <text:p>1 287 776,1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30801:1876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2">
            <text:p>1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0434.72">
            <text:p>2 380 434,7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940101:286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0.5">
            <text:p>19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16990.28">
            <text:p>3 716 990,2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910405:4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4.4">
            <text:p>8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6792.54">
            <text:p>1 646 792,5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2020101:158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4">
            <text:p>4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0961.49">
            <text:p>560 961,49</text:p>
          </table:table-cell>
          <table:table-cell table:style-name="ce53" office:value-type="float" office:value="12925.38">
            <text:p>12 92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5:0030101:5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6.4">
            <text:p>21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65043.1">
            <text:p>3 965 043,10</text:p>
          </table:table-cell>
          <table:table-cell table:style-name="ce53" office:value-type="float" office:value="18322.75">
            <text:p>18 32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5:0030403:99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3">
            <text:p>10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7552.92">
            <text:p>2 007 552,92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5:0500101:7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.2">
            <text:p>7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1133">
            <text:p>611 133,00</text:p>
          </table:table-cell>
          <table:table-cell table:style-name="ce53" office:value-type="float" office:value="7815">
            <text:p>7 81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40101:1042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8">
            <text:p>4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313.15">
            <text:p>117 313,15</text:p>
          </table:table-cell>
          <table:table-cell table:style-name="ce53" office:value-type="float" office:value="2454.25">
            <text:p>2 45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40101:104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3">
            <text:p>3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868.54">
            <text:p>80 868,54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1318:17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19.99">
            <text:p>19,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983.26">
            <text:p>176 983,26</text:p>
          </table:table-cell>
          <table:table-cell table:style-name="ce53" office:value-type="float" office:value="8853.59">
            <text:p>8 85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30617:26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5.6">
            <text:p>3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908.38">
            <text:p>55 908,38</text:p>
          </table:table-cell>
          <table:table-cell table:style-name="ce53" office:value-type="float" office:value="1570.46">
            <text:p>1 57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6:0010116:185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6.2">
            <text:p>2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870.05">
            <text:p>198 870,05</text:p>
          </table:table-cell>
          <table:table-cell table:style-name="ce53" office:value-type="float" office:value="7590.46">
            <text:p>7 59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426:56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3">
            <text:p>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834.07">
            <text:p>84 834,07</text:p>
          </table:table-cell>
          <table:table-cell table:style-name="ce53" office:value-type="float" office:value="3225.63">
            <text:p>3 22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10316:8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111.3">
            <text:p>11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2621.64">
            <text:p>2 902 621,64</text:p>
          </table:table-cell>
          <table:table-cell table:style-name="ce53" office:value-type="float" office:value="26079.26">
            <text:p>26 079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7:0020501:25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141">
            <text:p>1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6906.16">
            <text:p>1 316 906,16</text:p>
          </table:table-cell>
          <table:table-cell table:style-name="ce53" office:value-type="float" office:value="9339.76">
            <text:p>9 339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0716:2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158.5">
            <text:p>1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3339.27">
            <text:p>1 973 339,27</text:p>
          </table:table-cell>
          <table:table-cell table:style-name="ce53" office:value-type="float" office:value="12450.09">
            <text:p>12 45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4:0000000:106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730.0</text:p>
          </table:table-cell>
          <table:table-cell table:style-name="ce38" office:value-type="float" office:value="208.4">
            <text:p>20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8034.01">
            <text:p>738 034,01</text:p>
          </table:table-cell>
          <table:table-cell table:style-name="ce53" office:value-type="float" office:value="3541.43">
            <text:p>3 54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4:0900101:41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722.0</text:p>
          </table:table-cell>
          <table:table-cell table:style-name="ce38" office:value-type="float" office:value="389.7">
            <text:p>38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6112.7">
            <text:p>586 112,70</text:p>
          </table:table-cell>
          <table:table-cell table:style-name="ce53" office:value-type="float" office:value="1504.01">
            <text:p>1 50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4:0900102:31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845.9">
            <text:p>84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5256.08">
            <text:p>2 125 256,08</text:p>
          </table:table-cell>
          <table:table-cell table:style-name="ce53" office:value-type="float" office:value="2512.42">
            <text:p>2 51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50101:588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334">
            <text:p>3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9471.1">
            <text:p>2 799 471,10</text:p>
          </table:table-cell>
          <table:table-cell table:style-name="ce53" office:value-type="float" office:value="8381.65">
            <text:p>8 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30107:14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030.7">
            <text:p>103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44109.85">
            <text:p>8 644 109,85</text:p>
          </table:table-cell>
          <table:table-cell table:style-name="ce53" office:value-type="float" office:value="8386.64">
            <text:p>8 38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30617:2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22.1">
            <text:p>2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90.77">
            <text:p>41 890,77</text:p>
          </table:table-cell>
          <table:table-cell table:style-name="ce53" office:value-type="float" office:value="1895.51">
            <text:p>1 89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3:0310101:28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2572">
            <text:p>25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9359.8">
            <text:p>1 169 359,80</text:p>
          </table:table-cell>
          <table:table-cell table:style-name="ce53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3:0310101:3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7.1</text:p>
          </table:table-cell>
          <table:table-cell table:style-name="ce38" office:value-type="float" office:value="973.5">
            <text:p>97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162.6">
            <text:p>420 162,60</text:p>
          </table:table-cell>
          <table:table-cell table:style-name="ce53" office:value-type="float" office:value="431.6">
            <text:p>43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3:0470101:20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075">
            <text:p>10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270.25">
            <text:p>467 270,25</text:p>
          </table:table-cell>
          <table:table-cell table:style-name="ce53" office:value-type="float" office:value="434.67">
            <text:p>43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6:0010401:68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80.38">
            <text:p>26 080,3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8:0460101:3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8">
            <text:p>1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0971.38">
            <text:p>170 971,3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3:0210101:2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1.5">
            <text:p>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617.19">
            <text:p>183 617,19</text:p>
          </table:table-cell>
          <table:table-cell table:style-name="ce53" office:value-type="float" office:value="122411.46">
            <text:p>122 41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50101:588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38.6</text:p>
          </table:table-cell>
          <table:table-cell table:style-name="ce38" office:value-type="float" office:value="4.4">
            <text:p>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9515.91">
            <text:p>769 515,91</text:p>
          </table:table-cell>
          <table:table-cell table:style-name="ce53" office:value-type="float" office:value="174889.98">
            <text:p>174 88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8:0040101:66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535">
            <text:p>35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21896.85">
            <text:p>5 121 896,85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8:1210101:1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62">
            <text:p>5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4287.42">
            <text:p>814 287,4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2:0500102:15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04">
            <text:p>40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5359.64">
            <text:p>585 359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00000:63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246">
            <text:p>2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06.88">
            <text:p>50 006,88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40308:34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77">
            <text:p>7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52.56">
            <text:p>15 652,56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10826:7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246">
            <text:p>2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06.88">
            <text:p>50 006,88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1:0000000:11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2370">
            <text:p>23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1022.2">
            <text:p>2 901 022,20</text:p>
          </table:table-cell>
          <table:table-cell table:style-name="ce53" office:value-type="float" office:value="1224.06">
            <text:p>1 22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21416:19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19">
            <text:p>71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4960.53">
            <text:p>334 960,53</text:p>
          </table:table-cell>
          <table:table-cell table:style-name="ce53" office:value-type="float" office:value="465.87">
            <text:p>46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7:0030101:1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2">
            <text:p>61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290.36">
            <text:p>34 290,36</text:p>
          </table:table-cell>
          <table:table-cell table:style-name="ce53" office:value-type="float" office:value="56.03">
            <text:p>5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1:1030101:78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11">
            <text:p>71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561.3">
            <text:p>48 561,30</text:p>
          </table:table-cell>
          <table:table-cell table:style-name="ce53" office:value-type="float" office:value="68.3">
            <text:p>6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21201:10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743">
            <text:p>162 743,00</text:p>
          </table:table-cell>
          <table:table-cell table:style-name="ce53" office:value-type="float" office:value="232.49">
            <text:p>23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21201:108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9">
            <text:p>73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036.51">
            <text:p>170 036,51</text:p>
          </table:table-cell>
          <table:table-cell table:style-name="ce53" office:value-type="float" office:value="230.09">
            <text:p>23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20401:98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4">
            <text:p>75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208.7">
            <text:p>197 208,70</text:p>
          </table:table-cell>
          <table:table-cell table:style-name="ce53" office:value-type="float" office:value="261.55">
            <text:p>26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20401:97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7">
            <text:p>88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4668.23">
            <text:p>224 668,23</text:p>
          </table:table-cell>
          <table:table-cell table:style-name="ce53" office:value-type="float" office:value="253.29">
            <text:p>253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20401:9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64">
            <text:p>96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520.56">
            <text:p>241 520,56</text:p>
          </table:table-cell>
          <table:table-cell table:style-name="ce53" office:value-type="float" office:value="250.54">
            <text:p>25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090101:288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93.12">
            <text:p>8 493,12</text:p>
          </table:table-cell>
          <table:table-cell table:style-name="ce53" office:value-type="float" office:value="353.88">
            <text:p>35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6:0031101:5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980">
            <text:p>198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4388.4">
            <text:p>274 388,40</text:p>
          </table:table-cell>
          <table:table-cell table:style-name="ce53" office:value-type="float" office:value="138.58">
            <text:p>13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5:0620101:7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9000">
            <text:p>339 000,00</text:p>
          </table:table-cell>
          <table:table-cell table:style-name="ce53" office:value-type="float" office:value="67.8">
            <text:p>6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5:0620101:76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9000">
            <text:p>339 000,00</text:p>
          </table:table-cell>
          <table:table-cell table:style-name="ce53" office:value-type="float" office:value="67.8">
            <text:p>6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9:0010104:48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1336">
            <text:p>351 336,00</text:p>
          </table:table-cell>
          <table:table-cell table:style-name="ce53" office:value-type="float" office:value="292.78">
            <text:p>292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9:0030104:8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0">
            <text:p>5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956.9">
            <text:p>169 956,90</text:p>
          </table:table-cell>
          <table:table-cell table:style-name="ce53" office:value-type="float" office:value="298.17">
            <text:p>298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1:0010306: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570">
            <text:p>786 570,00</text:p>
          </table:table-cell>
          <table:table-cell table:style-name="ce53" office:value-type="float" office:value="524.38">
            <text:p>52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6:0010101: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66">
            <text:p>16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9262.92">
            <text:p>259 262,92</text:p>
          </table:table-cell>
          <table:table-cell table:style-name="ce53" office:value-type="float" office:value="155.62">
            <text:p>15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2200101:47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0000">
            <text:p>940 000,00</text:p>
          </table:table-cell>
          <table:table-cell table:style-name="ce53" office:value-type="float" office:value="188">
            <text:p>188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2200101:28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28">
            <text:p>24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4402.8">
            <text:p>534 402,80</text:p>
          </table:table-cell>
          <table:table-cell table:style-name="ce53" office:value-type="float" office:value="220.1">
            <text:p>22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30801:1876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85">
            <text:p>20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4393.25">
            <text:p>674 393,25</text:p>
          </table:table-cell>
          <table:table-cell table:style-name="ce53" office:value-type="float" office:value="323.45">
            <text:p>32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30729:1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94">
            <text:p>2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134.34">
            <text:p>480 134,34</text:p>
          </table:table-cell>
          <table:table-cell table:style-name="ce53" office:value-type="float" office:value="1633.11">
            <text:p>1 63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9:0310101:54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90">
            <text:p>6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539.1">
            <text:p>57 539,10</text:p>
          </table:table-cell>
          <table:table-cell table:style-name="ce53" office:value-type="float" office:value="83.39">
            <text:p>8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8:1360101:120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9">
            <text:p>9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858.49">
            <text:p>95 858,49</text:p>
          </table:table-cell>
          <table:table-cell table:style-name="ce53" office:value-type="float" office:value="101.01">
            <text:p>101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9:0400101:1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82">
            <text:p>28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644.8">
            <text:p>306 644,80</text:p>
          </table:table-cell>
          <table:table-cell table:style-name="ce53" office:value-type="float" office:value="106.4">
            <text:p>10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7:0000000:90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020">
            <text:p>78 020,00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1:1010101:20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225">
            <text:p>203 225,00</text:p>
          </table:table-cell>
          <table:table-cell table:style-name="ce53" office:value-type="float" office:value="81.29">
            <text:p>8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1:0000000:114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00">
            <text:p>2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2736">
            <text:p>182 736,00</text:p>
          </table:table-cell>
          <table:table-cell table:style-name="ce53" office:value-type="float" office:value="76.14">
            <text:p>7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0:0000000:615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45">
            <text:p>16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965.65">
            <text:p>175 965,65</text:p>
          </table:table-cell>
          <table:table-cell table:style-name="ce53" office:value-type="float" office:value="106.97">
            <text:p>10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2:1290102:6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060">
            <text:p>123 060,00</text:p>
          </table:table-cell>
          <table:table-cell table:style-name="ce53" office:value-type="float" office:value="82.04">
            <text:p>8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2:1290102:6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875">
            <text:p>183 875,00</text:p>
          </table:table-cell>
          <table:table-cell table:style-name="ce53" office:value-type="float" office:value="73.55">
            <text:p>7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1:1100101:40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000">
            <text:p>348 000,00</text:p>
          </table:table-cell>
          <table:table-cell table:style-name="ce53" office:value-type="float" office:value="72.5">
            <text:p>7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8:0570101: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99">
            <text:p>249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668.9">
            <text:p>202 668,90</text:p>
          </table:table-cell>
          <table:table-cell table:style-name="ce53" office:value-type="float" office:value="81.1">
            <text:p>81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8:0490101:5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9">
            <text:p>45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3906.6">
            <text:p>303 906,60</text:p>
          </table:table-cell>
          <table:table-cell table:style-name="ce53" office:value-type="float" office:value="67.4">
            <text:p>67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8:0060101:40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00">
            <text:p>7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6080">
            <text:p>386 080,00</text:p>
          </table:table-cell>
          <table:table-cell table:style-name="ce53" office:value-type="float" office:value="50.8">
            <text:p>5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1:1620103:27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280">
            <text:p>287 280,00</text:p>
          </table:table-cell>
          <table:table-cell table:style-name="ce53" office:value-type="float" office:value="95.76">
            <text:p>9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40101:104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40101:1038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6076">
            <text:p>607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0229.12">
            <text:p>760 229,12</text:p>
          </table:table-cell>
          <table:table-cell table:style-name="ce53" office:value-type="float" office:value="125.12">
            <text:p>12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6:0010202:14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450">
            <text:p>445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8000">
            <text:p>1 068 000,00</text:p>
          </table:table-cell>
          <table:table-cell table:style-name="ce53" office:value-type="float" office:value="240">
            <text:p>240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0713:73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6">
            <text:p>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10.46">
            <text:p>17 710,46</text:p>
          </table:table-cell>
          <table:table-cell table:style-name="ce53" office:value-type="float" office:value="385.01">
            <text:p>38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20713:7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187">
            <text:p>618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3720.41">
            <text:p>2 353 720,41</text:p>
          </table:table-cell>
          <table:table-cell table:style-name="ce53" office:value-type="float" office:value="380.43">
            <text:p>38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3:0210101:59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700">
            <text:p>17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913">
            <text:p>72 913,00</text:p>
          </table:table-cell>
          <table:table-cell table:style-name="ce53" office:value-type="float" office:value="42.89">
            <text:p>4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3:0310101:7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5600">
            <text:p>156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9888">
            <text:p>459 888,00</text:p>
          </table:table-cell>
          <table:table-cell table:style-name="ce53" office:value-type="float" office:value="29.48">
            <text:p>2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4:0540101:4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8.48">
            <text:p>628,48</text:p>
          </table:table-cell>
          <table:table-cell table:style-name="ce53" office:value-type="float" office:value="39.28">
            <text:p>3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8:0030201:58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7.04">
            <text:p>647,04</text:p>
          </table:table-cell>
          <table:table-cell table:style-name="ce53" office:value-type="float" office:value="40.44">
            <text:p>4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9:0010204:9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717">
            <text:p>717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2151.68">
            <text:p>372 151,68</text:p>
          </table:table-cell>
          <table:table-cell table:style-name="ce53" office:value-type="float" office:value="519.04">
            <text:p>51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4:0190101:77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5:011</text:p>
          </table:table-cell>
          <table:table-cell table:style-name="ce38" office:value-type="float" office:value="1013">
            <text:p>101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912.52">
            <text:p>145 912,52</text:p>
          </table:table-cell>
          <table:table-cell table:style-name="ce53" office:value-type="float" office:value="144.04">
            <text:p>14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2:0830102:43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5:012</text:p>
          </table:table-cell>
          <table:table-cell table:style-name="ce38" office:value-type="float" office:value="4088">
            <text:p>408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31747.76">
            <text:p>1 331 747,76</text:p>
          </table:table-cell>
          <table:table-cell table:style-name="ce53" office:value-type="float" office:value="325.77">
            <text:p>32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2:0010203: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131</text:p>
          </table:table-cell>
          <table:table-cell table:style-name="ce38" office:value-type="float" office:value="106097">
            <text:p>106097</text:p>
          </table:table-cell>
          <table:table-cell table:style-name="ce44" office:value-type="string">
            <text:p>Отчет № 1/2022, Том 2, раздел 1.3, п. 1.3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1142.74">
            <text:p>681 142,74</text:p>
          </table:table-cell>
          <table:table-cell table:style-name="ce53" office:value-type="float" office:value="6.42">
            <text:p>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7:0020101:5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">
            <text:p>5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3440">
            <text:p>223 440,00</text:p>
          </table:table-cell>
          <table:table-cell table:style-name="ce53" office:value-type="float" office:value="3.99">
            <text:p>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7:0000000:5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74180">
            <text:p>207418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75978.2">
            <text:p>8 275 978,20</text:p>
          </table:table-cell>
          <table:table-cell table:style-name="ce53" office:value-type="float" office:value="3.99">
            <text:p>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5:0000000:6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28000">
            <text:p>52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44960">
            <text:p>2 544 960,00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5:0000000:5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7999">
            <text:p>7779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49955.18">
            <text:p>3 749 955,18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3:0020101:14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14000">
            <text:p>21400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9740">
            <text:p>729 740,00</text:p>
          </table:table-cell>
          <table:table-cell table:style-name="ce53" office:value-type="float" office:value="3.41">
            <text:p>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3:0000000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96600">
            <text:p>15966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44314">
            <text:p>9 244 314,00</text:p>
          </table:table-cell>
          <table:table-cell table:style-name="ce53" office:value-type="float" office:value="5.79">
            <text:p>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3:0060102:3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8700">
            <text:p>1187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981">
            <text:p>786 981,00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3:0000000: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3796">
            <text:p>22379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3767.48">
            <text:p>1 483 767,48</text:p>
          </table:table-cell>
          <table:table-cell table:style-name="ce53" office:value-type="float" office:value="6.63">
            <text:p>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3:0000000:2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39000">
            <text:p>63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70760">
            <text:p>4 370 760,00</text:p>
          </table:table-cell>
          <table:table-cell table:style-name="ce53" office:value-type="float" office:value="6.84">
            <text:p>6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3:0000000:13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32000">
            <text:p>333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92280">
            <text:p>19 292 280,00</text:p>
          </table:table-cell>
          <table:table-cell table:style-name="ce53" office:value-type="float" office:value="5.79">
            <text:p>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3:0000000:13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4000">
            <text:p>26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05760">
            <text:p>1 805 760,00</text:p>
          </table:table-cell>
          <table:table-cell table:style-name="ce53" office:value-type="float" office:value="6.84">
            <text:p>6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2:0010203:4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1143">
            <text:p>20114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1223.76">
            <text:p>1 271 223,76</text:p>
          </table:table-cell>
          <table:table-cell table:style-name="ce53" office:value-type="float" office:value="6.32">
            <text:p>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0:0150101:7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800">
            <text:p>88 800,00</text:p>
          </table:table-cell>
          <table:table-cell table:style-name="ce53" office:value-type="float" office:value="5.92">
            <text:p>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6:0660101:3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4953">
            <text:p>24953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057.77">
            <text:p>102 057,77</text:p>
          </table:table-cell>
          <table:table-cell table:style-name="ce53" office:value-type="float" office:value="4.09">
            <text:p>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4:0010106:2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4:0010106:2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00000:64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504:71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4:0170101:2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9:0030104:15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9:0030104:16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4:0170101:27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6:0250101:40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910303:35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5:0021311:56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6:0031101:3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30729: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6:0010302:46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7:0020701:258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2:0330101:1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1:0010224:1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1:2160101:1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4:0170101:2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9:0030104:1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730101:4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1:2650101:16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1:2740101:1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1:2740101:9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5:0070101:30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5:0650101:37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6:0010101:79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40101:1026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3:0310101:2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1:0020301:1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20713:43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20713:1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4:0010103:8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3:0310101:3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050101:578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1910101:193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30522:1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30522: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3:0210101:2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0:0000000:594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3:0210101:26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3:0210101:30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4:0040601:16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1:0021802:51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021201:126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9:1110101:3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6:0000000:15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3:0930101:1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1:0020301:99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1:0000000: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1:0000000: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1:0000000: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1:0000000:2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1:0000000:18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40101:50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30801:572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00000:17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5:0030403:99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2:0010102:29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1:2870101: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30801:883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30801:84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30801:84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30801:708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30801:652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30801:58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30801:588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30801:587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30801:548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30801:5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30801:530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30801:5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30801:50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30801:46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30801:438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30801:4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30801:4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30801:400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30801:374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30801:3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030801:3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30801:2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0030801:2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0030801:22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30801:2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30801:20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30801:208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30801:1629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030801:162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030801:1626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030801:1625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30801:159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30801:1592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30801:1592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030801:1589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030801:158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030801:1520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030801:1491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30801:1486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30801:135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30801:135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30801:114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30801:1084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30801:108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30801:1083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030801:1053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10201:136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0000000:312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0000000:307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000000:280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0000000:235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0000000:235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0000000:23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0000000:197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0000000:18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0000000:18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0000000:18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000000:17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00000:158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9:0870101:3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9:0000000:153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7:0880101: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7:0020305:64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6:0010212:2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6:0010105:2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40408:1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40317:96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21311:1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4:0360101:3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2:0380101:1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2:0330101:5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1:11501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1:1150101:6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1:1150101:6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1:1150101:5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1:1150101: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1:1150101: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1:1150101: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1:1150101:17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1150101:17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1150101: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11401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1140101: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1130102:3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0060201:196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60201:19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50101:58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1:1550102:9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1:1550102:9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1:1550102: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1550102:7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1550102: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1550102: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1550102:5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1550102: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1550102:30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1550102: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1550102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1550102: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1550101:1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1550101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1270101:50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1270101:50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1270101:50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1270101:50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1270101:50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1270101:49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1270101:49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1270101:49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1270101:48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1270101:48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1270101:4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1270101: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1600201:8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0530101:5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0530101:52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1400204:15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1400204:15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1400204:15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1400204:15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1400204:14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1400204:1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1400204:1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1400204:14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1:1400204:14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1:1400204:14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1400204:1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1400204:14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1400204:14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1400204: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1400204: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1400204:1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1400204:1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1400204:10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1400204:10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1400203:135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1:1400203:13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1400203:134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1:1400203:13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1:1400203:13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1:1400203:12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1400203:120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1:1400203:120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1:1400203:120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1:1400203:120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1:1400203:119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1:1400201: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1:1400201:6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1:1400201:5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1:1400201:5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1400201:4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1400201:2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1400201:1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1:1400201:1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1:1400201:1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1:1400201: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1:1400103:9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1:1400103: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1400103:8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1400103:7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1400103: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1:1400103: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1400103:7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1:1400103:6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1:1400103:6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1:1400103:24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1:1400103:24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1:1400103:24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1:1400103:23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1:1400103:2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1:1400103:23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1:1400103:12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1:1400103:12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1:1400103:10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1:1390101: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1:1390101: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1:1390101: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1:1380101:8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1:1380101:8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1:1380101:7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1:1380101: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1:1380101:6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1:1380101:6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1:1380101:6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1:1380101: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1:1380101:5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1:1380101:4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1:1380101: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1:1380101: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1:1380101:30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1:1380101:2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1:1380101: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1:1380101: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1:1380101: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1:1380101: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1380101:1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1:1380101:16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1:1380101:1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1:1380101: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1:1370101:8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1:1370101:8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1:1370101: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1:1370101:7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1:1370101: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1:1370101:6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1:1370101:6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1:1370101: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1:1370101: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1:1370101:4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1:1370101: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1:1370101: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1:1370101: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1:1370101:3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1:1370101: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1:1320101:8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1:1320101: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1:1320101:7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1:1320101:6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1:1320101: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1:1320101: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1:1320101:2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1:1320101: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1:1320101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1:1320101:1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1:1320101: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1:1320101: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1:1310101: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1:1310101: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1:1310101: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1:13001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1:1300101: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1:1300101: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1:1300101: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1:1300101: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1:1300101: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1:1300101:5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1:1300101: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1:1300101: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1:1400204:1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1:1400204:18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1400204:18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1:1400204:1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1400204: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1400204:15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1:1400204:1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1:1400204:15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1:1400204:1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0:0030801:8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0:0030801:64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0030801:54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8:0000000:35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1:1130102:3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1130102:30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1130102:30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1130102:17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1130102:16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1130102:16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1130102:14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1130102:1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11001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1100101: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1100101:3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1100101:3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1100101: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1100101:2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1100101: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1:1100101: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1:1100101:2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1:1100101:2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1:1100101:2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1:1100101:2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1:1100101: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1:1100101: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1:1100101:1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1:1100101:1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1:1100101: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1:1100101: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1:10901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1:1090101: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1:1080101: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1:1080101: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1:1080101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1:1080101: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1:1070101:5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1:1070101: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1:1070101: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1:1070101: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1:1060101: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1:1060101:2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1:1060101:1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1:10403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1:1030201: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1:1030201: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1:0060101: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1:0020301:86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1:0020301:85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1:0000000:18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1:0000000:16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1:0000000:15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0:2750101:5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2750101:276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2750101:259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2750101:1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2200101:101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1910101:64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1690101:2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1230101:200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1230101:200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1230101:17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0960101:12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02:0000000:55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01:0060201:42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1:0020501:2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1:0020301:8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1:0020301:87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1:0020301:86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1:0020301:86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1:0020301:6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1:0020301: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1:0000000:2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0:0041201:59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0:0000000:369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0:0000000:33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5:0150101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5:0130101: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5:0020202: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5:0020202: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5:0020202:37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5:0020202:36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5:0020202: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5:0020202:1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5:0020202:1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5:0020202:16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5:0020202:15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5:0020202:1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5:0020202:14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5:0020202:14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5:0020202:10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5:0020201: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5:0020201:1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5:0000000:9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5:0000000:9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5:0000000:90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5:0000000:4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5:0000000:106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4:0030401:30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3:0000000:7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4:0030501:47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4:0030401:30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4:0020201:32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2:0040105:33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2:0040105:32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1:1300101:1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1:1300101:1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1:1300101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1:1290101: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1290101:15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1190101: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1:1180101: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1:1180101: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1:1180101:6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1:1180101:6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1:1180101:5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1180101: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1180101: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1180101:3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1180101: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1:1180101: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1180101:3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1:1180101: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1:1180101:2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1:1180101:2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1:1180101:2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1:1180101: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1:11701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1:1170101:5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1:1170101:5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1:1170101: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1170101: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1170101:3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1170101:2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1:1170101:22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1:1170101:2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1170101: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1170101: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1:1170101:10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1:1170101:10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1:1170101: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1:1160101: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1:1160101: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1:1160101:7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1:1160101:7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1:1160101:4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1:1160101: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1:1160101:3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1:1160101:2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1:1160101:1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1:1160101: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1:1160101: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1160101: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1160101: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8:1260101:28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8:0570101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8:0570101:7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6:0010101:4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5:0210101:9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5:0210101:9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5:0210101:9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5:0210101:9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5:0210101:9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5:0210101:7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5:0210101:44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5:0210101:3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5:0210101:30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5:0210101:30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5:0210101:26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5:0210101:14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5:0210101:1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5:0130101:9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5:0110101:43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5:0110101:4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3:0010301:118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2870101:1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1:1550102:9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1:1550102:9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1:1550102: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1550102:7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1:1550102:7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1:1550102:7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1:1550102:7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1550102:6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1550102:6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1550102:5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1550102:5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1550102: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1550102:4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1550102: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1550102:30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1550102:2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1550102:19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1550102:1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1550102:1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1550102:1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1:1550102:1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1:1550102:1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1550102: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1:1550101:6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1:1550101: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1:1550101: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1:1550101:3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1:1550101:2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1:1550101:1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1:1550101:13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1:1550101:13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1:1400204:7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1:1400204:69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1:1400204:65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1:1400204:63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1:1400204:61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1:1400204:5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1:1400204:49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1:1400204:49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1:1400204:49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1:1400204:49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1:1400204:48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1:1400204:46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1:1400204:35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1:1400204:35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1:1400204:35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1:1400204:35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1:1400204:35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1:1400204:3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1:1400204:348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1:1400204:34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1:1400204:31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1:1400204:31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1:1400204:30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1:1400204:197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1:1400204:19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1:1300101:34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1:1300101:33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1:1300101:32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1:1300101:20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1:1300101:196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1:1300101:195</text:p>
          </table:table-cell>
          <table:table-cell table:style-name="ce32" office:value-type="date" office:date-value="2023-06-06">
            <text:p>06.06.2023</text:p>
          </table:table-cell>
          <table:table-cell table:style-name="ce37" office:value-type="date" office:date-value="2023-06-01">
            <text:p>01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3FF4F8177AF02F06BF44526F2296F840D2658917508AACDC53F261EBEA042EDE1C2E9B1D4A401B42FF60E133B54E431ACE1C87625FABE1F68C67C4AF8B1DA9C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89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2">22.06.2023</text:date>, <text:time>13:3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2T13:33:04.65</dc:date>
    <meta:print-date>2022-03-21T12:14:23Z</meta:print-date>
    <meta:editing-duration>PT17S</meta:editing-duration>
    <meta:editing-cycles>1</meta:editing-cycles>
    <meta:document-statistic meta:table-count="1" meta:cell-count="3333" meta:object-count="0"/>
  </office:meta>
</office:document-meta>
</file>