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189:.$B$1048576]; [.B1])+COUNTIF([.$B$1:.$B$11]; [.B1])+COUNTIF([.$B$135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189:.$B$1048576]; [.B1])+COUNTIF([.$B$1:.$B$11]; [.B1])+COUNTIF([.$B$135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89:.$B$1048576]; [.B1])+COUNTIF([.$B$1:.$B$11]; [.B1])+COUNTIF([.$B$135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89:.$B$1048576]; [.B1])+COUNTIF([.$B$1:.$B$11]; [.B1])+COUNTIF([.$B$135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189:.$B$1048576]; [.B1])+COUNTIF([.$B$1:.$B$11]; [.B1])+COUNTIF([.$B$135:.$B$136]; [.B1])&gt;1;NOT(ISBLANK([.B1]))))" style:apply-style-name="cf1" style:base-cell-address="Лист1.B1"/>
      <style:map style:condition="is-true-formula(AND(COUNTIF([.$B$1189:.$B$1048576]; [.B1189])&gt;1;NOT(ISBLANK([.B1189]))))" style:apply-style-name="cf1" style:base-cell-address="Лист1.B118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89:.$B$1048576]; [.B1])+COUNTIF([.$B$1:.$B$11]; [.B1])+COUNTIF([.$B$135:.$B$136]; [.B1])&gt;1;NOT(ISBLANK([.B1]))))" style:apply-style-name="cf1" style:base-cell-address="Лист1.B1"/>
      <style:map style:condition="is-true-formula(AND(COUNTIF([.$B$1189:.$B$1048576]; [.B1189])&gt;1;NOT(ISBLANK([.B1189]))))" style:apply-style-name="cf1" style:base-cell-address="Лист1.B118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89:.$B$1048576]; [.B1])+COUNTIF([.$B$1:.$B$11]; [.B1])+COUNTIF([.$B$135:.$B$136]; [.B1])&gt;1;NOT(ISBLANK([.B1]))))" style:apply-style-name="cf1" style:base-cell-address="Лист1.B1"/>
      <style:map style:condition="is-true-formula(AND(COUNTIF([.$B$1189:.$B$1048576]; [.B1189])&gt;1;NOT(ISBLANK([.B1189]))))" style:apply-style-name="cf1" style:base-cell-address="Лист1.B118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19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1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20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5.06.2023 № 255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21">
            <text:p>12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050">
            <text:p>1050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210101:6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706</text:p>
          </table:table-cell>
          <table:table-cell table:style-name="ce38" office:value-type="float" office:value="33.2">
            <text:p>3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0346.02">
            <text:p>120 346,02</text:p>
          </table:table-cell>
          <table:table-cell table:style-name="ce54" office:value-type="float" office:value="3624.88">
            <text:p>3 624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210101:63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706</text:p>
          </table:table-cell>
          <table:table-cell table:style-name="ce38" office:value-type="float" office:value="24.5">
            <text:p>2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8809.56">
            <text:p>88 809,56</text:p>
          </table:table-cell>
          <table:table-cell table:style-name="ce54" office:value-type="float" office:value="3624.88">
            <text:p>3 624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6:0010412:302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3.1">
            <text:p>4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79835.35">
            <text:p>1 179 835,35</text:p>
          </table:table-cell>
          <table:table-cell table:style-name="ce54" office:value-type="float" office:value="27374.37">
            <text:p>27 374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6:0010219:70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9.5">
            <text:p>59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47151.19">
            <text:p>1 947 151,19</text:p>
          </table:table-cell>
          <table:table-cell table:style-name="ce54" office:value-type="float" office:value="32725.23">
            <text:p>32 72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2750101:280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9.9">
            <text:p>39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35542.66">
            <text:p>1 035 542,66</text:p>
          </table:table-cell>
          <table:table-cell table:style-name="ce54" office:value-type="float" office:value="25953.45">
            <text:p>25 953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2750101:280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79663.52">
            <text:p>1 079 663,52</text:p>
          </table:table-cell>
          <table:table-cell table:style-name="ce54" office:value-type="float" office:value="25953.45">
            <text:p>25 953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0512:7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2.4">
            <text:p>5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86416.61">
            <text:p>1 786 416,61</text:p>
          </table:table-cell>
          <table:table-cell table:style-name="ce54" office:value-type="float" office:value="34091.92">
            <text:p>34 091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30504:1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9.9">
            <text:p>39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1050.65">
            <text:p>211 050,65</text:p>
          </table:table-cell>
          <table:table-cell table:style-name="ce54" office:value-type="float" office:value="5289.49">
            <text:p>5 289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25:0021501:6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7.4">
            <text:p>1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560.29">
            <text:p>126 560,29</text:p>
          </table:table-cell>
          <table:table-cell table:style-name="ce54" office:value-type="float" office:value="7273.58">
            <text:p>7 273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07:1030101:68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0">
            <text:p>16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95777.6">
            <text:p>2 095 777,60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01:1070201:1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5">
            <text:p>52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9964.53">
            <text:p>299 964,53</text:p>
          </table:table-cell>
          <table:table-cell table:style-name="ce54" office:value-type="float" office:value="5713.61">
            <text:p>5 713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01:1070201:1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8">
            <text:p>8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0227.74">
            <text:p>490 227,74</text:p>
          </table:table-cell>
          <table:table-cell table:style-name="ce54" office:value-type="float" office:value="5713.61">
            <text:p>5 713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07:0030201:48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5">
            <text:p>71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6550.62">
            <text:p>936 550,62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10:0010201:88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.8">
            <text:p>6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4362.05">
            <text:p>1 264 362,05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10:0030801:1876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4">
            <text:p>84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87359.26">
            <text:p>1 487 359,26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10:1690101:194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.3">
            <text:p>60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7230.51">
            <text:p>717 230,51</text:p>
          </table:table-cell>
          <table:table-cell table:style-name="ce54" office:value-type="float" office:value="11894.37">
            <text:p>11 894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8:0070304: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.4">
            <text:p>45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9548.55">
            <text:p>309 548,55</text:p>
          </table:table-cell>
          <table:table-cell table:style-name="ce54" office:value-type="float" office:value="6818.25">
            <text:p>6 81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9:1170101:26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2">
            <text:p>5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5413.46">
            <text:p>275 413,46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25:0021552:66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5.2">
            <text:p>11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54436.99">
            <text:p>2 154 436,99</text:p>
          </table:table-cell>
          <table:table-cell table:style-name="ce54" office:value-type="float" office:value="18701.71">
            <text:p>18 701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25:0030604: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2.8">
            <text:p>62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0383.22">
            <text:p>490 383,22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10:0030801:1876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9.3">
            <text:p>179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62238.98">
            <text:p>3 362 238,98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22:0400101:6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198.8">
            <text:p>19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7353.2">
            <text:p>2 117 353,20</text:p>
          </table:table-cell>
          <table:table-cell table:style-name="ce54" office:value-type="float" office:value="10650.67">
            <text:p>10 650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23:0000000:2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">
            <text:p>7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5517.51">
            <text:p>525 517,51</text:p>
          </table:table-cell>
          <table:table-cell table:style-name="ce54" office:value-type="float" office:value="7198.87">
            <text:p>7 198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0:1270101:40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0.2">
            <text:p>180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54392.59">
            <text:p>1 554 392,59</text:p>
          </table:table-cell>
          <table:table-cell table:style-name="ce54" office:value-type="float" office:value="8625.93">
            <text:p>8 625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20:0830101:29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6.5">
            <text:p>6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2925.12">
            <text:p>462 925,12</text:p>
          </table:table-cell>
          <table:table-cell table:style-name="ce54" office:value-type="float" office:value="6961.28">
            <text:p>6 96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6:0010237:25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4">
            <text:p>25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493.37">
            <text:p>78 493,37</text:p>
          </table:table-cell>
          <table:table-cell table:style-name="ce54" office:value-type="float" office:value="3090.29">
            <text:p>3 090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0:0040101:104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2">
            <text:p>3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404.13">
            <text:p>60 404,13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0:0040101:104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00.1">
            <text:p>100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0724.48">
            <text:p>240 724,48</text:p>
          </table:table-cell>
          <table:table-cell table:style-name="ce54" office:value-type="float" office:value="2404.84">
            <text:p>2 40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0040101:104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3.5">
            <text:p>3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528.18">
            <text:p>85 528,18</text:p>
          </table:table-cell>
          <table:table-cell table:style-name="ce54" office:value-type="float" office:value="2553.08">
            <text:p>2 553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0000000:31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5.8">
            <text:p>4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2185.99">
            <text:p>182 185,99</text:p>
          </table:table-cell>
          <table:table-cell table:style-name="ce54" office:value-type="float" office:value="3977.86">
            <text:p>3 977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6:0010403:136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5">
            <text:p>2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782.44">
            <text:p>93 782,44</text:p>
          </table:table-cell>
          <table:table-cell table:style-name="ce54" office:value-type="float" office:value="3538.96">
            <text:p>3 538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040101:104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1">
            <text:p>2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146.96">
            <text:p>53 146,96</text:p>
          </table:table-cell>
          <table:table-cell table:style-name="ce54" office:value-type="float" office:value="2404.84">
            <text:p>2 40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2:0790101:118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8">
            <text:p>22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039.23">
            <text:p>30 039,23</text:p>
          </table:table-cell>
          <table:table-cell table:style-name="ce54" office:value-type="float" office:value="1317.51">
            <text:p>1 31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0:0040101:104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87">
            <text:p>8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3519.75">
            <text:p>213 519,75</text:p>
          </table:table-cell>
          <table:table-cell table:style-name="ce54" office:value-type="float" office:value="2454.25">
            <text:p>2 454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5:0000000:63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7.5">
            <text:p>37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067.25">
            <text:p>130 067,25</text:p>
          </table:table-cell>
          <table:table-cell table:style-name="ce54" office:value-type="float" office:value="3468.46">
            <text:p>3 468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40101:557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705.1</text:p>
          </table:table-cell>
          <table:table-cell table:style-name="ce38" office:value-type="float" office:value="10662.5">
            <text:p>10662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344640">
            <text:p>84 344 640,00</text:p>
          </table:table-cell>
          <table:table-cell table:style-name="ce54" office:value-type="float" office:value="7910.4">
            <text:p>7 910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1870201:2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435.2">
            <text:p>43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15423.23">
            <text:p>5 015 423,23</text:p>
          </table:table-cell>
          <table:table-cell table:style-name="ce54" office:value-type="float" office:value="11524.41">
            <text:p>11 52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40101:559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705.1</text:p>
          </table:table-cell>
          <table:table-cell table:style-name="ce38" office:value-type="float" office:value="3376.9">
            <text:p>3376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458284.45">
            <text:p>28 458 284,45</text:p>
          </table:table-cell>
          <table:table-cell table:style-name="ce54" office:value-type="float" office:value="8427.34">
            <text:p>8 427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8:0030201:58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113.5">
            <text:p>11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1987.34">
            <text:p>351 987,34</text:p>
          </table:table-cell>
          <table:table-cell table:style-name="ce54" office:value-type="float" office:value="3101.21">
            <text:p>3 101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1790101:4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">
            <text:p>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23">
            <text:p>8 523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1860101:42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26">
            <text:p>12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7966">
            <text:p>357 966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4:0890101:70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7">
            <text:p>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42.37">
            <text:p>10 142,37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1:1820101:1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9">
            <text:p>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30.88">
            <text:p>8 030,88</text:p>
          </table:table-cell>
          <table:table-cell table:style-name="ce54" office:value-type="float" office:value="892.32">
            <text:p>892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1:0010320:27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130">
            <text:p>13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222.9">
            <text:p>128 222,90</text:p>
          </table:table-cell>
          <table:table-cell table:style-name="ce54" office:value-type="float" office:value="986.33">
            <text:p>98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8:1630101:48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23">
            <text:p>42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2888.93">
            <text:p>612 888,9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25:0031109:3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946">
            <text:p>946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5420">
            <text:p>255 420,00</text:p>
          </table:table-cell>
          <table:table-cell table:style-name="ce54" office:value-type="float" office:value="270">
            <text:p>270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11:0020301:105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0">
            <text:p>66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5453.2">
            <text:p>55 453,20</text:p>
          </table:table-cell>
          <table:table-cell table:style-name="ce54" office:value-type="float" office:value="84.02">
            <text:p>84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15:0530101:1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498">
            <text:p>2498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6480.76">
            <text:p>86 480,76</text:p>
          </table:table-cell>
          <table:table-cell table:style-name="ce54" office:value-type="float" office:value="34.62">
            <text:p>34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21:0420101:3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88750">
            <text:p>588 750,00</text:p>
          </table:table-cell>
          <table:table-cell table:style-name="ce54" office:value-type="float" office:value="23.55">
            <text:p>2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21:0420101:3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2926">
            <text:p>12926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1587.2">
            <text:p>351 587,20</text:p>
          </table:table-cell>
          <table:table-cell table:style-name="ce54" office:value-type="float" office:value="27.2">
            <text:p>27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21:0420101:35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88750">
            <text:p>588 750,00</text:p>
          </table:table-cell>
          <table:table-cell table:style-name="ce54" office:value-type="float" office:value="23.55">
            <text:p>2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21:0420101:3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88750">
            <text:p>588 750,00</text:p>
          </table:table-cell>
          <table:table-cell table:style-name="ce54" office:value-type="float" office:value="23.55">
            <text:p>2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21:0420101:35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88750">
            <text:p>588 750,00</text:p>
          </table:table-cell>
          <table:table-cell table:style-name="ce54" office:value-type="float" office:value="23.55">
            <text:p>2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21:0420101:3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88750">
            <text:p>588 750,00</text:p>
          </table:table-cell>
          <table:table-cell table:style-name="ce54" office:value-type="float" office:value="23.55">
            <text:p>2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13:0590101:39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2500">
            <text:p>202 500,00</text:p>
          </table:table-cell>
          <table:table-cell table:style-name="ce54" office:value-type="float" office:value="40.5">
            <text:p>40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12:0020102:3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436">
            <text:p>11436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0753.8">
            <text:p>280 753,80</text:p>
          </table:table-cell>
          <table:table-cell table:style-name="ce54" office:value-type="float" office:value="24.55">
            <text:p>2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13:0590101:39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2500">
            <text:p>202 500,00</text:p>
          </table:table-cell>
          <table:table-cell table:style-name="ce54" office:value-type="float" office:value="40.5">
            <text:p>40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06:1070101:28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484">
            <text:p>1484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8052.2">
            <text:p>118 052,20</text:p>
          </table:table-cell>
          <table:table-cell table:style-name="ce54" office:value-type="float" office:value="79.55">
            <text:p>79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06:0000000:118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388">
            <text:p>1388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4522.8">
            <text:p>94 522,80</text:p>
          </table:table-cell>
          <table:table-cell table:style-name="ce54" office:value-type="float" office:value="68.1">
            <text:p>68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10:1090101:28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9">
            <text:p>9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93.66">
            <text:p>1 293,66</text:p>
          </table:table-cell>
          <table:table-cell table:style-name="ce54" office:value-type="float" office:value="143.74">
            <text:p>143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01:0010424:35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15">
            <text:p>101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3744.4">
            <text:p>323 744,40</text:p>
          </table:table-cell>
          <table:table-cell table:style-name="ce54" office:value-type="float" office:value="318.96">
            <text:p>318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18:0070304:1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31">
            <text:p>173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2320.92">
            <text:p>272 320,92</text:p>
          </table:table-cell>
          <table:table-cell table:style-name="ce54" office:value-type="float" office:value="157.32">
            <text:p>157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18:0070304:13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33">
            <text:p>273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8086">
            <text:p>388 086,00</text:p>
          </table:table-cell>
          <table:table-cell table:style-name="ce54" office:value-type="float" office:value="142">
            <text:p>142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13:0010601:3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68">
            <text:p>96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1086">
            <text:p>141 086,00</text:p>
          </table:table-cell>
          <table:table-cell table:style-name="ce54" office:value-type="float" office:value="145.75">
            <text:p>145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20:0010106:4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84">
            <text:p>138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7240.16">
            <text:p>207 240,16</text:p>
          </table:table-cell>
          <table:table-cell table:style-name="ce54" office:value-type="float" office:value="149.74">
            <text:p>149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10:1460101:55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67200">
            <text:p>967 200,00</text:p>
          </table:table-cell>
          <table:table-cell table:style-name="ce54" office:value-type="float" office:value="96.72">
            <text:p>96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10:1460101:5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7750">
            <text:p>497 750,00</text:p>
          </table:table-cell>
          <table:table-cell table:style-name="ce54" office:value-type="float" office:value="99.55">
            <text:p>99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10:0040101:104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18">
            <text:p>141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2234.3">
            <text:p>342 234,30</text:p>
          </table:table-cell>
          <table:table-cell table:style-name="ce54" office:value-type="float" office:value="241.35">
            <text:p>241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10:0040101:104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18">
            <text:p>141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2234.3">
            <text:p>342 234,30</text:p>
          </table:table-cell>
          <table:table-cell table:style-name="ce54" office:value-type="float" office:value="241.35">
            <text:p>241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10:0040101:104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47">
            <text:p>474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88685.87">
            <text:p>888 685,87</text:p>
          </table:table-cell>
          <table:table-cell table:style-name="ce54" office:value-type="float" office:value="187.21">
            <text:p>187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10:0010201:724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9">
            <text:p>50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9720.96">
            <text:p>169 720,96</text:p>
          </table:table-cell>
          <table:table-cell table:style-name="ce54" office:value-type="float" office:value="333.44">
            <text:p>333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25:0040408:31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44">
            <text:p>54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39198.4">
            <text:p>439 198,40</text:p>
          </table:table-cell>
          <table:table-cell table:style-name="ce54" office:value-type="float" office:value="807.35">
            <text:p>807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19:0000000:19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50">
            <text:p>165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2447.5">
            <text:p>112 447,50</text:p>
          </table:table-cell>
          <table:table-cell table:style-name="ce54" office:value-type="float" office:value="68.15">
            <text:p>68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13:0020301:3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5350">
            <text:p>475 350,00</text:p>
          </table:table-cell>
          <table:table-cell table:style-name="ce54" office:value-type="float" office:value="31.69">
            <text:p>31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05:0010403:31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95">
            <text:p>159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2991.75">
            <text:p>142 991,75</text:p>
          </table:table-cell>
          <table:table-cell table:style-name="ce54" office:value-type="float" office:value="89.65">
            <text:p>89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01:1660301:1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5525">
            <text:p>185 525,00</text:p>
          </table:table-cell>
          <table:table-cell table:style-name="ce54" office:value-type="float" office:value="74.21">
            <text:p>74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01:1660301:1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5525">
            <text:p>185 525,00</text:p>
          </table:table-cell>
          <table:table-cell table:style-name="ce54" office:value-type="float" office:value="74.21">
            <text:p>74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22:1340102:5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00">
            <text:p>42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9938">
            <text:p>259 938,00</text:p>
          </table:table-cell>
          <table:table-cell table:style-name="ce54" office:value-type="float" office:value="61.89">
            <text:p>61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15:0080101:9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60">
            <text:p>366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7684.2">
            <text:p>277 684,20</text:p>
          </table:table-cell>
          <table:table-cell table:style-name="ce54" office:value-type="float" office:value="75.87">
            <text:p>75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3" office:value-type="string">
            <text:p>57:12:0110101:33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690">
            <text:p>369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5828.3">
            <text:p>195 828,30</text:p>
          </table:table-cell>
          <table:table-cell table:style-name="ce54" office:value-type="float" office:value="53.07">
            <text:p>53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08:1010101: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56">
            <text:p>245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2267.92">
            <text:p>162 267,92</text:p>
          </table:table-cell>
          <table:table-cell table:style-name="ce54" office:value-type="float" office:value="66.07">
            <text:p>66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3" office:value-type="string">
            <text:p>57:06:0970101: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48">
            <text:p>274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4269.72">
            <text:p>244 269,72</text:p>
          </table:table-cell>
          <table:table-cell table:style-name="ce54" office:value-type="float" office:value="88.89">
            <text:p>88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06:0610101:1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300">
            <text:p>63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19013">
            <text:p>419 013,00</text:p>
          </table:table-cell>
          <table:table-cell table:style-name="ce54" office:value-type="float" office:value="66.51">
            <text:p>66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3" office:value-type="string">
            <text:p>57:01:1660301:1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5525">
            <text:p>185 525,00</text:p>
          </table:table-cell>
          <table:table-cell table:style-name="ce54" office:value-type="float" office:value="74.21">
            <text:p>74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3" office:value-type="string">
            <text:p>57:01:1660301:1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5525">
            <text:p>185 525,00</text:p>
          </table:table-cell>
          <table:table-cell table:style-name="ce54" office:value-type="float" office:value="74.21">
            <text:p>74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3" office:value-type="string">
            <text:p>57:01:0310101:5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8350">
            <text:p>178 350,00</text:p>
          </table:table-cell>
          <table:table-cell table:style-name="ce54" office:value-type="float" office:value="71.34">
            <text:p>71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01:0150101:17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5050">
            <text:p>165 050,00</text:p>
          </table:table-cell>
          <table:table-cell table:style-name="ce54" office:value-type="float" office:value="66.02">
            <text:p>6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3" office:value-type="string">
            <text:p>57:22:0030104:39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2:021</text:p>
          </table:table-cell>
          <table:table-cell table:style-name="ce38" office:value-type="float" office:value="36">
            <text:p>36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50.72">
            <text:p>3 150,72</text:p>
          </table:table-cell>
          <table:table-cell table:style-name="ce54" office:value-type="float" office:value="87.52">
            <text:p>87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10:0040101:104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925.7">
            <text:p>16 925,7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3" office:value-type="string">
            <text:p>57:25:0010409: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5">
            <text:p>15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393.15">
            <text:p>39 393,15</text:p>
          </table:table-cell>
          <table:table-cell table:style-name="ce54" office:value-type="float" office:value="2626.21">
            <text:p>2 62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3" office:value-type="string">
            <text:p>57:25:0010709:134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494.4">
            <text:p>51 494,40</text:p>
          </table:table-cell>
          <table:table-cell table:style-name="ce54" office:value-type="float" office:value="2145.6">
            <text:p>2 145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3" office:value-type="string">
            <text:p>57:25:0010726:76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6285.52">
            <text:p>56 285,52</text:p>
          </table:table-cell>
          <table:table-cell table:style-name="ce54" office:value-type="float" office:value="2345.23">
            <text:p>2 34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25:0040237:18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0453.44">
            <text:p>60 453,44</text:p>
          </table:table-cell>
          <table:table-cell table:style-name="ce54" office:value-type="float" office:value="1889.17">
            <text:p>1 88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25:0021533:267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2024.62">
            <text:p>62 024,62</text:p>
          </table:table-cell>
          <table:table-cell table:style-name="ce54" office:value-type="float" office:value="2138.78">
            <text:p>2 138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26:0010116:185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185.5">
            <text:p>29 185,50</text:p>
          </table:table-cell>
          <table:table-cell table:style-name="ce54" office:value-type="float" office:value="1167.42">
            <text:p>1 167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14:0010204:5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23385">
            <text:p>23385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10817.05">
            <text:p>1 410 817,05</text:p>
          </table:table-cell>
          <table:table-cell table:style-name="ce54" office:value-type="float" office:value="60.33">
            <text:p>60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22:0020207:10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1227">
            <text:p>11227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14504.29">
            <text:p>1 114 504,29</text:p>
          </table:table-cell>
          <table:table-cell table:style-name="ce54" office:value-type="float" office:value="99.27">
            <text:p>99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3" office:value-type="string">
            <text:p>57:22:0020207:70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243644">
            <text:p>243644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270114.8">
            <text:p>44 270 114,80</text:p>
          </table:table-cell>
          <table:table-cell table:style-name="ce54" office:value-type="float" office:value="181.7">
            <text:p>181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3" office:value-type="string">
            <text:p>57:11:1830104:25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71.68">
            <text:p>671,68</text:p>
          </table:table-cell>
          <table:table-cell table:style-name="ce54" office:value-type="float" office:value="41.98">
            <text:p>41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3" office:value-type="string">
            <text:p>57:17:0320101:37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323">
            <text:p>1323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508.38">
            <text:p>30 508,38</text:p>
          </table:table-cell>
          <table:table-cell table:style-name="ce54" office:value-type="float" office:value="23.06">
            <text:p>23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3" office:value-type="string">
            <text:p>57:24:0190101:5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2042">
            <text:p>12042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0693.88">
            <text:p>290 693,88</text:p>
          </table:table-cell>
          <table:table-cell table:style-name="ce54" office:value-type="float" office:value="24.14">
            <text:p>24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3" office:value-type="string">
            <text:p>57:11:1130102:31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85.28">
            <text:p>585,28</text:p>
          </table:table-cell>
          <table:table-cell table:style-name="ce54" office:value-type="float" office:value="36.58">
            <text:p>36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3" office:value-type="string">
            <text:p>57:11:0020301:127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58.88">
            <text:p>658,88</text:p>
          </table:table-cell>
          <table:table-cell table:style-name="ce54" office:value-type="float" office:value="41.18">
            <text:p>4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3" office:value-type="string">
            <text:p>57:22:0020207:10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9163">
            <text:p>9163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58598.01">
            <text:p>1 358 598,01</text:p>
          </table:table-cell>
          <table:table-cell table:style-name="ce54" office:value-type="float" office:value="148.27">
            <text:p>148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3" office:value-type="string">
            <text:p>57:25:0031007:2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519">
            <text:p>519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47831.11">
            <text:p>1 747 831,11</text:p>
          </table:table-cell>
          <table:table-cell table:style-name="ce54" office:value-type="float" office:value="3367.69">
            <text:p>3 367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3" office:value-type="string">
            <text:p>57:25:0010127:24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1200">
            <text:p>1200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584212">
            <text:p>5 584 212,00</text:p>
          </table:table-cell>
          <table:table-cell table:style-name="ce54" office:value-type="float" office:value="4653.51">
            <text:p>4 653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3" office:value-type="string">
            <text:p>57:22:0400101:18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5029">
            <text:p>5029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63475.63">
            <text:p>3 663 475,63</text:p>
          </table:table-cell>
          <table:table-cell table:style-name="ce54" office:value-type="float" office:value="728.47">
            <text:p>728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3" office:value-type="string">
            <text:p>57:21:0420101:3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8500">
            <text:p>158 500,00</text:p>
          </table:table-cell>
          <table:table-cell table:style-name="ce54" office:value-type="float" office:value="6.34">
            <text:p>6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3" office:value-type="string">
            <text:p>57:20:0000000:40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632">
            <text:p>10632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2941.44">
            <text:p>62 941,44</text:p>
          </table:table-cell>
          <table:table-cell table:style-name="ce54" office:value-type="float" office:value="5.92">
            <text:p>5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3" office:value-type="string">
            <text:p>57:17:0040101:22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000">
            <text:p>67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8600">
            <text:p>388 600,00</text:p>
          </table:table-cell>
          <table:table-cell table:style-name="ce54" office:value-type="float" office:value="5.8">
            <text:p>5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3" office:value-type="string">
            <text:p>57:10:0050101:29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376166">
            <text:p>376166</text:p>
          </table:table-cell>
          <table:table-cell table:style-name="ce45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54136.68">
            <text:p>3 754 136,68</text:p>
          </table:table-cell>
          <table:table-cell table:style-name="ce54" office:value-type="float" office:value="9.98">
            <text:p>9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3" office:value-type="string">
            <text:p>57:08:0040101:74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78400">
            <text:p>3784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66616">
            <text:p>2 266 616,00</text:p>
          </table:table-cell>
          <table:table-cell table:style-name="ce54" office:value-type="float" office:value="5.99">
            <text:p>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3" office:value-type="string">
            <text:p>57:24:0040401:59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2000">
            <text:p>242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81900">
            <text:p>1 681 900,00</text:p>
          </table:table-cell>
          <table:table-cell table:style-name="ce54" office:value-type="float" office:value="6.95">
            <text:p>6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3" office:value-type="string">
            <text:p>57:24:0040301:3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16070">
            <text:p>191607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898794.7">
            <text:p>11 898 794,70</text:p>
          </table:table-cell>
          <table:table-cell table:style-name="ce54" office:value-type="float" office:value="6.21">
            <text:p>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3" office:value-type="string">
            <text:p>57:24:0000000:2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12500">
            <text:p>15125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511875">
            <text:p>10 511 875,00</text:p>
          </table:table-cell>
          <table:table-cell table:style-name="ce54" office:value-type="float" office:value="6.95">
            <text:p>6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3" office:value-type="string">
            <text:p>57:08:0040101:3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14400">
            <text:p>3144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83256">
            <text:p>1 883 256,00</text:p>
          </table:table-cell>
          <table:table-cell table:style-name="ce54" office:value-type="float" office:value="5.99">
            <text:p>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3" office:value-type="string">
            <text:p>57:01:0060201:6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8667">
            <text:p>88667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3875.19">
            <text:p>493 875,19</text:p>
          </table:table-cell>
          <table:table-cell table:style-name="ce54" office:value-type="float" office:value="5.57">
            <text:p>5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3" office:value-type="string">
            <text:p>57:01:0060101:34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5333">
            <text:p>215333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99404.81">
            <text:p>1 199 404,81</text:p>
          </table:table-cell>
          <table:table-cell table:style-name="ce54" office:value-type="float" office:value="5.57">
            <text:p>5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3" office:value-type="string">
            <text:p>57:01:0000000: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558000">
            <text:p>3558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818060">
            <text:p>19 818 060,00</text:p>
          </table:table-cell>
          <table:table-cell table:style-name="ce54" office:value-type="float" office:value="5.57">
            <text:p>5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3" office:value-type="string">
            <text:p>57:17:0020301:15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3501">
            <text:p>123501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17505">
            <text:p>617 505,00</text:p>
          </table:table-cell>
          <table:table-cell table:style-name="ce54" office:value-type="float" office:value="5">
            <text:p>5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3" office:value-type="string">
            <text:p>57:14:0050402:2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6778">
            <text:p>26778</text:p>
          </table:table-cell>
          <table:table-cell table:style-name="ce45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6484.3">
            <text:p>116 484,30</text:p>
          </table:table-cell>
          <table:table-cell table:style-name="ce54" office:value-type="float" office:value="4.35">
            <text:p>4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0" office:value-type="string">
            <text:p>57:01:0960101:18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0" office:value-type="string">
            <text:p>57:10:0030801:340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0" office:value-type="string">
            <text:p>57:10:1000101:45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31109:16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31109:17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06:0370101:3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0040101:1025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1640101:2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2:0110101:1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3:0010601: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8:0070304: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0:0010106:1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4:0350101:3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01:0010424:1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3:1100101:9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10409:18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10709:88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20805:15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10726:3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21533:25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04:0020201:5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0450101:21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3:0830101:5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2:0760101:67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4:0330101:97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4:0830101:3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4:0020201:5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4:0020201:53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4:0020201:5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04:0020201:52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4:0020201:5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1:0020301:19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6:0010102:5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4:0010204:24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8:0000000:10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4:0020201:52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4:0020201:5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04:0020201:5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04:0020201:5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4:0020201:5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04:0020201:53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04:0020201:53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04:0020201:5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6:0010101:12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08:0000000:1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2:0030103:12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2:0030103:29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2:0030103:12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0050101:2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000000:6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0000000:20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0000000:17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09:0000000: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9:0000000:15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09:0000000:1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08:0000000:9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08:0000000:7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08:0000000: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07:0040201: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07:0000000:4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7:0000000: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6:0040202:7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5:0000000: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2:0050101:1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2:0040101:9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2:0030305:3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2:0020203:14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2:0000000: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2:0000000: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4:0040301:18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4:0000000: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4:0000000: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4:0000000: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4:0000000: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4:0000000:1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0:0000000: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9:0000000:1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9:0000000:1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8:0000000:9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8:0000000:80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0070101:39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0030701: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0000000: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0000000: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09:0000000: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07:0040201: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07:0040101: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07:0000000:4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07:0000000: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06:0000000: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02:0050101: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02:0030104:9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02:0000000: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02:0000000: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1:0030201:143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1:0030201:14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1:0030201:14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4:0000000: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4:0000000: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1:0000000:98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1:0000000: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1:0030201:28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1:0030201:14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4:0000000: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1:0030201:2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1:0000000:99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0:0090101:7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0:0090101:7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0:0000000:4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0:0000000:19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9:0050101:48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9:0000000:13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9:0000000:13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9:0000000:1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8:0000000:8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8:0000000:5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8:0000000:5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8:0000000:1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8:0000000:10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3:0000000:7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6:0010403:13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6:0010324:28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6:0010112:117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5:0040401:7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5:0040401: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5:0040323: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5:0040308: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5:0040308:6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5:0040308: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5:0040308:3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5:0040307:6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5:0040306: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5:0040306: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5:0040306: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5:0040305:8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5:0040305: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5:0040305:1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05:0460101:2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05:0460101: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04:0580101:3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03:0830101:107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03:0410101: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03:0290101:28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02:0570101:1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4:0000000:11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3:0940101: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3:0740101: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3:0010201:1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2:0670101:4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2:0410101:1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2:0410101:1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2:0290101:16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2:0000000:8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1:0590201:1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1:0010209: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1:0010201: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1:0000000:89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0:0890101: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0:0090101:4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0:0010317:2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0:0000000:17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0:0000000:14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9:1170101:7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9:0010309: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9:0010305:9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9:0010305: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9:0010305:10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9:0010304: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9:0010303:12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9:0010302:2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9:0010301:7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9:0010205: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9:0000000:176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9:0000000:158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8:0490101:40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8:0490101:19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8:0020101:5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8:0020101:29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5:0430101:9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5:0430101:8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5:0430101:48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5:0430101: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5:0430101:12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4:1320101:30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4:0690101:2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4:0610102:57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4:0460103:1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4:0010204:51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3:0610101:3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3:0010202:7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3:0010202:34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3:0010202:23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3:0010202:2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3:0000000:6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1:1350202:9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1:1350202:9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1:1350202:7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1:1350202:7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1:1350202: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1:1350202: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1:1350202:5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1:1350202: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1:1350202: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1:1350202:3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1:1350202:2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1:1350202:2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1:1350202: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1:1350202: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1:1350202: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1:1350202: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1:1350202: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1:1350202: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1:1350202:1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0:0090101:54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20:0010301: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20:0000000: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0:0000000:17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9:0250101:30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9:0010305:9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9:0010305:1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9:0010304:25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9:0010301:8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9:0000000:158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9:0000000:1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8:0490101:20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5:0500101:75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5:0430101: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5:0430101:14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3:0010301:118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3:0010202:2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3:0010201:1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3:0000000: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26:0010701:55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26:0010219:178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26:0010203: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26:0010116:18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26:0000000:15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25:0040408:80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25:0040408:70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25:0040408:31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25:0040401:16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25:0040401:1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25:0040323: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25:0040323: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25:0040318: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25:0040311:351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25:0040309: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25:0040308: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25:0040308:8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25:0040308: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25:0040308:6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25:0040308: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25:0040308: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25:0040308: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25:0040308:3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25:0040308: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25:0040308: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25:0040307:5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25:0040306:7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25:0040306:4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25:0040306: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25:0040306: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25:0040306: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5:0040306: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25:0040306: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25:0040305: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25:0040305: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5:0040301:15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25:0040301:1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25:0040227:219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25:0040227: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25:0040226: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25:0040226: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25:0040226: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25:0040226:4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5:0040226:4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5:0040226:2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5:0040226: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5:0040224: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5:0040224:25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5:0040224: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5:0040224:1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25:0040224: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25:0040221: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25:0040221:117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25:0040218:7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25:0040218:6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25:0040218:1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25:0040218:10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25:0040218:10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25:0040217:7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25:0040217:6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25:0040213:8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25:0040213: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25:0031405: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25:0031402:26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25:0030121: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25:0030121: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25:0021402:6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25:0021212:8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25:0020606:26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25:0020606:2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25:0020129:60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25:0010709:134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25:0010409: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25:0010316:8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25:0010316:8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25:0010316:8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25:0010316:83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25:0010316:67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25:0010316:6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25:0010316:6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25:0010316:5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25:0010316:5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25:0010316:5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25:0010316:50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25:0010316: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25:0010316: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25:0010316: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25:0010316:25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25:0010316:25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25:0010316: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25:0010316:1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5:0010316:1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5:0010316:10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5:0010316:10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5:0000000:62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5:0000000:608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5:0000000: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5:0000000:53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25:0000000: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5:0000000:519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5:0000000:515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5:0000000:515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5:0000000:48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25:0000000:48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25:0000000:477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25:0000000:47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25:0000000:458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25:0000000:413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5:0000000: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24:0830101:37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4:0330101:98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24:0010301:38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24:0000000:83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24:0000000:16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1:1350202: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1:1350202:7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1:1350202: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1:1350202: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1:1350202: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1:1350202: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1:1350202: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1:1350202: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1:1350202: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1:1350202: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1:1350202:1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1:1350202:1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1:1350202:1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1:1350202:1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1:1350202:1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1:1350202:10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1:1350202: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1:1350201:29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1:1350201:28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1:1350201:2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1:1350201:14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1:1350201:13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1:1350201:13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1:1350202:15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1:1350202: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1:1350202:1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1:1350202:1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1:1350202:13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1:1350202:1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1:1350202:1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1:1350202:1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1:1350202:10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1:1350201:4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1:1350201:4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1:1350201:29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1:1350201:2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1:1350201:14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1:1350201:1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1:1350201:1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1:1350201:13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1:1350201:1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1:1350201:1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1:1350201:1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1:1350201:1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1:1100101: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1:1000101: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1:1000101: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1:1000101: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1:1000101:1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1:1000101:1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5:0040304:7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5:0040304:5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5:0040304: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5:0040304:23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5:0040303:5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25:0040303: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25:0040303: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25:0040227: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25:0040227: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5:0040226: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5:0040226:3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5:0040224: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5:0040224: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5:0040224: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5:0040221:4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5:0040218:7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5:0040218:1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5:0040217:9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5:0040214: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5:0040210:4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25:0031402: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25:0031401: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5:0021533: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5:0021423:45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5:0020129:6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5:0010316:8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5:0010316:84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5:0010316: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25:0010316: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25:0010316: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5:0010316:50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25:0010316:50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25:0010316:49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25:0010316:26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25:0010316:2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25:0010316: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25:0010316:1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25:0000000:630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25:0000000:584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25:0000000:515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25:0000000:515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25:0000000:478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25:0000000:45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25:0000000:10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24:0110101: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23:0490101: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22:0560103:25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22:0480101:3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22:0380101:1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20:0890101:2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0:0040101:33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0:0010201:886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0:0000000:6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09:0370101: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09:0370101:3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09:0370101: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09:0370101:1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09:0000000:9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09:0000000:13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07:0530101: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07:0050114: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07:0000000:6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06:0930101: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1:0990101:9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1:0990101: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1:0990101:8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1:0990101: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1:0990101: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1:0990101: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1:0990101:3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1:0990101:3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1:0990101: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1:0990101:2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1:0990101: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1:0990101:2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1:0990101:2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1:0990101: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1:0990101:1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1:0990101: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1:0980101: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1:0980101: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1:0970202:40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1:0970202:4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1:0970202:40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1:0970202:39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1:0970201:6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1:0970201: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1:0970201:5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1:0970201: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1:0970201:4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1:0970201:4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1:0970201: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1:0970201: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1:0970201: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1:0970201: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1:0970201:13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1:0970201:1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1:0970201:1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1:0970201:1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1:0970201: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1:0970101:38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1:0970101:38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1:0970101:3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1:0970101:26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1:0970101:2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1:0830102:10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1:0830102:10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1:0830102:10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1:0830101: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1:0830101: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1:0830101: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1:0830101: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1:0830101: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1:0830101: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11:0830101:34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11:0830101:3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11:0830101: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1:0830101: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1:0830101:2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11:0830101:2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1:0810101: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1:0810101: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1:0810101: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1:0810101: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1:0800101: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1:0800101:1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1:0790101:4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1:0790101: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1:0790101: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1:0790101: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1:0240101:4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1:0030201:37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1:0030201:14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0:2200201:7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0:2200201:73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0:2200201:7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0:2200201:73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0:2200201:72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0:2200201:58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0:2200201:5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0:2200201:5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0:2200201:5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0:2200201:55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0:2200201:55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0:2200201:55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0:2200201:5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0:2200201:5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0:2200201:5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0:2200201:53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0:2200201:5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0:2200201:37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0:1650102: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0:1630101:10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0:0910101: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1:1000101: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1:1000101: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1:1000101: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1:1000101: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1:0990101:8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1:0990101: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1:0990101: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1:0990101:2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1:0990101: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1:0990101: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1:0980101: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1:0980101: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1:0980101: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1:0980101: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1:0980101: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1:0980101: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1:0970202: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1:0970202: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1:0970202:38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1:0970201:5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1:0970201:2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1:0970201:26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1:0970201: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1:0970201:1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1:0970201:14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1:0970201:12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11:0970201:1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11:0970201: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1:0830102: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1:0830101: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1:0830101: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1:0830101: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11:0830101:34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1:0830101: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11:0830101: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11:0810101: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11:0800101: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1:0310101:17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0:2200201:7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0:2200201:73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0:2200201:7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0:2200201:5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0:2200201:56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10:2200201:55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10:2200201:5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0:2200201:36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10:2020101:8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10:1910101:198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10:0440101:51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10:0040101:38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10:0050101:209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10:0050101:199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10:0040101:335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10:0040101:333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10:0040101:16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10:0030701:7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10:0010201:886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10:0000000:6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09:1370101:8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25:0040305:419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25:0040305: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25:0040305:14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25:0040305: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25:0040305:1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25:0040305:10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25:0040304:6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25:0040304: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25:0040304:5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25:0040304:2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25:0040304: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25:0040304: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25:0040303:9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25:0040303:8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25:0040303: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25:0040303: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25:0040303: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25:0040303:1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09:0400101:216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09:0370101:48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09:0370101:4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09:0370101: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09:0370101: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09:0370101: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09:0370101:1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09:0370101: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09:0080101:4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09:0030103: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09:0000000:9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09:0000000:1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07:0000000:45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06:0000000:1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19:0000000:1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18:0040101:48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18:0020201:30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18:0020201:2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18:0020201:2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18:0020201:16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18:0020101:66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18:0020101:30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18:0000000:9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18:0000000:68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18:0000000:6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18:0000000:16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18:0000000:1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18:0000000:1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18:0000000:1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10:0070101:328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6:0040101:43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6:0020301:9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14:0050501:2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13:0040501:5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13:0040501:51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11:0030201:97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11:0030201:35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11:0030201:14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11:0030201:14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11:0030201:14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10:0100101:10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10:0070101:330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10:0070101:182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10:0070101:188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10:0070101:180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10:0070101:17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10:0070101:115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10:0070101:11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07:0040101:25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10:0060201:170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10:0050101:98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10:0050101:539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10:0050101:503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10:0050101:23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10:0050101:22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10:0050101:102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10:0040101:16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10:0000000:19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10:0000000:183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10:0000000:17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09:0370101:44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09:0050202: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09:0050101:9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09:0050101:8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09:0050101:1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09:0040201:9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09:0010201:96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09:0010201:8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09:0010201:80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09:0010201:7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09:0010201:7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09:0000000:2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09:0000000:21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09:0000000:14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08:0020101:8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08:0020101:5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08:0020101:106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08:0010301:19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08:0000000:3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08:0000000:1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07:0040201:3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07:0040102:1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07:0040102:1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07:0040102:1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02:0000000:1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07:0000000:9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07:0000000:5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07:0000000:26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05:0050101: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05:0050101:4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05:0050101:40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05:0050101:37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05:0030101:64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02:0050101:1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02:0030304: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02:0030304:1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02:0030303:9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02:0030303:9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02:0030302:27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02:0030302:26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02:0030205: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02:0030205:4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02:0030205:3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02:0030203:1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02:0030203:16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02:0020203:1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02:0020202:37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02:0000000:53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02:0000000:3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02:0000000:25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02:0000000:2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02:0000000:13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00:0000000:603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00:0000000:29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11:0030201:97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11:0030201:97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1:0030201:97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1:0030201:37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1:0030201:3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1:0030201:14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1:0030201:146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1:0030201:14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11:0030201:14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11:0030201:14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11:0030201:14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11:0030201:143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11:0030201:14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11:0030201:138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11:0030201:138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10:0070101: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10:0070101:3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10:0070101:18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10:0070101:18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10:0070101:18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10:0070101:180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10:0070101:11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10:0060201:20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10:0060201:15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11:0980101: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11:0980101: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11:0980101: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11:0980101: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11:0980101: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11:0980101: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11:0980101: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11:0980101: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11:0980101:1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11:0980101:1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11:0980101: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10:0060201:14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10:0050101:98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10:0050101:55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10:0050101:528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10:0050101:52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10:0050101:483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24:0890101:4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24:0040301:66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24:0040301:60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24:0040301:3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24:0040301:2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24:0040301:18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24:0040201:48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24:0040201:29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24:0040201:29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24:0040201:2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09:0000000:12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09:0000000:1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08:0020101:8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08:0020101:5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08:0020101:106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08:0010301:3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08:0010301:3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08:0010301:19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08:0010301:19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08:0000000: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08:0000000:6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08:0000000:1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08:0000000:1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07:1180101:1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07:0040107:1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07:0040105:20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07:0040102:3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07:0040101:9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07:0040101:8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07:0000000:9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07:0000000:8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07:0000000:48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07:0000000:4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07:0000000:41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07:0000000:10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06:0040202:24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05:0050101: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05:0050101: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05:0050101:6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05:0050101:6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05:0050101:4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05:0050101:4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05:0050101:39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05:0050101:39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05:0050101: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05:0030101:65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05:0030101:5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04:0020201:38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02:0030305:2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02:0030304: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02:0030304: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02:0030303:8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02:0030302:28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02:0030302:27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02:0030302:27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02:0030302:2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02:0030302:2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02:0030302:2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02:0030302:2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02:0030205: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02:0030205: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02:0030205:4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02:0030205: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02:0030205:3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02:0030203:27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02:0030203:1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02:0030203:1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02:0020203: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02:0000000:9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02:0000000:55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02:0000000:5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02:0000000:3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02:0000000:36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02:0000000:3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02:0000000:29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02:0000000:25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02:0000000:2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02:0000000:2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02:0000000:24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02:0000000:1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02:0000000:1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20:0090101:62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20:0090101:6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20:0090101:55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20:0090101:3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20:0000000:225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20:0000000:1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20:0000000:158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19:0050301:1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19:0040202:45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19:0040202:23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19:0040201:29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19:0040201: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19:0040101:17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19:0030201:2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19:0000000:8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19:0000000:179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19:0000000:17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19:0000000:14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18:0040101:30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18:0020201:29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18:0020201:27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18:0020201:2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18:0020201:26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18:0020201:18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18:0020201:1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18:0020101:66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18:0020101:52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18:0020101:50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18:0020101:28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18:0000000:65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18:0000000:16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18:0000000: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14:0050501:2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13:0050201:55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05:0460101:35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05:0460101:2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05:0460101:20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03:0120101:3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02:0540101:19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02:0010117:2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02:0000000:59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02:0000000: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01:0010423:1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00:0000000:606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24:0330101:70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24:0040301:6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24:0040301:6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24:0040301:62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24:0040301: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24:0040301:37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24:0040301:33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24:0040301:33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24:0040301:32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24:0040301:20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24:0040301:19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24:0040301: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24:0040201:30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24:0040201:29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24:0040201:29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24:0040201:29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24:0040201:2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24:0040201:26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24:0040201:2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24:0040201:24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24:0040201:1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24:0040201: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24:0030501:48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24:0030501:34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24:0030501:2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24:0030501:2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24:0030501:24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24:0030501:23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24:0030501:2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24:0030501:18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7" office:value-type="string">
            <text:p>57:24:0030501:1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7" office:value-type="string">
            <text:p>57:24:0030401:30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7" office:value-type="string">
            <text:p>57:24:0030401:19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7" office:value-type="string">
            <text:p>57:24:0030401:18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7" office:value-type="string">
            <text:p>57:24:0030401:1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7" office:value-type="string">
            <text:p>57:24:0030401:12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7" office:value-type="string">
            <text:p>57:24:0000000:4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7" office:value-type="string">
            <text:p>57:24:0000000:1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7" office:value-type="string">
            <text:p>57:24:0000000:10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7" office:value-type="string">
            <text:p>57:21:0210101:30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7" office:value-type="string">
            <text:p>57:21:0210101:3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7" office:value-type="string">
            <text:p>57:21:0030301:10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7" office:value-type="string">
            <text:p>57:21:0030201:9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7" office:value-type="string">
            <text:p>57:21:0030201:1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7" office:value-type="string">
            <text:p>57:21:0000000:7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7" office:value-type="string">
            <text:p>57:21:0000000:4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7" office:value-type="string">
            <text:p>57:21:0000000:1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7" office:value-type="string">
            <text:p>57:20:0470101:16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7" office:value-type="string">
            <text:p>57:20:0090101:64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7" office:value-type="string">
            <text:p>57:20:0090101:61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7" office:value-type="string">
            <text:p>57:20:0090101:61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7" office:value-type="string">
            <text:p>57:20:0090101:61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7" office:value-type="string">
            <text:p>57:20:0090101:60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7" office:value-type="string">
            <text:p>57:20:0090101:5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7" office:value-type="string">
            <text:p>57:20:0090101:5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7" office:value-type="string">
            <text:p>57:20:0090101:35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7" office:value-type="string">
            <text:p>57:20:0090101:1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7" office:value-type="string">
            <text:p>57:20:0000000:333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7" office:value-type="string">
            <text:p>57:20:0000000:236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7" office:value-type="string">
            <text:p>57:20:0000000:22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7" office:value-type="string">
            <text:p>57:20:0000000:22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7" office:value-type="string">
            <text:p>57:20:0000000:17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7" office:value-type="string">
            <text:p>57:20:0000000:17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7" office:value-type="string">
            <text:p>57:20:0000000:159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7" office:value-type="string">
            <text:p>57:20:0000000:1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7" office:value-type="string">
            <text:p>57:20:0000000:1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7" office:value-type="string">
            <text:p>57:19:0050301:40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7" office:value-type="string">
            <text:p>57:19:0050301:40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7" office:value-type="string">
            <text:p>57:19:0040202:46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7" office:value-type="string">
            <text:p>57:19:0040202:45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7" office:value-type="string">
            <text:p>57:19:0040202:38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7" office:value-type="string">
            <text:p>57:19:0040202:2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7" office:value-type="string">
            <text:p>57:19:0040201:3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7" office:value-type="string">
            <text:p>57:19:0040201:30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7" office:value-type="string">
            <text:p>57:19:0040201:27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7" office:value-type="string">
            <text:p>57:19:0040201: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7" office:value-type="string">
            <text:p>57:19:0040102:20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7" office:value-type="string">
            <text:p>57:19:0040101:17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7" office:value-type="string">
            <text:p>57:19:0040101:17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7" office:value-type="string">
            <text:p>57:19:0040101:17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7" office:value-type="string">
            <text:p>57:19:0000000:9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7" office:value-type="string">
            <text:p>57:19:0000000:183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7" office:value-type="string">
            <text:p>57:19:0000000:158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7" office:value-type="string">
            <text:p>57:19:0000000:1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7" office:value-type="string">
            <text:p>57:19:0000000:14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7" office:value-type="string">
            <text:p>57:19:0000000:12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7" office:value-type="string">
            <text:p>57:24:0040201: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7" office:value-type="string">
            <text:p>57:24:0030501:49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7" office:value-type="string">
            <text:p>57:24:0030501:24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7" office:value-type="string">
            <text:p>57:24:0030501:2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7" office:value-type="string">
            <text:p>57:24:0030501:20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7" office:value-type="string">
            <text:p>57:24:0030401:18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7" office:value-type="string">
            <text:p>57:24:0030201:5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7" office:value-type="string">
            <text:p>57:24:0030201:3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7" office:value-type="string">
            <text:p>57:24:0000000:83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7" office:value-type="string">
            <text:p>57:24:0000000:104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7" office:value-type="string">
            <text:p>57:21:0210101:69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7" office:value-type="string">
            <text:p>57:21:0030201:8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7" office:value-type="string">
            <text:p>57:21:0030201:10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7" office:value-type="string">
            <text:p>57:20:0090101:77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7" office:value-type="string">
            <text:p>57:10:0050101:452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7" office:value-type="string">
            <text:p>57:10:0050101:400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7" office:value-type="string">
            <text:p>57:10:0050101:338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7" office:value-type="string">
            <text:p>57:10:0050101:262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7" office:value-type="string">
            <text:p>57:10:0050101:236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7" office:value-type="string">
            <text:p>57:10:0050101:235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7" office:value-type="string">
            <text:p>57:10:0050101:196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7" office:value-type="string">
            <text:p>57:10:0050101:195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7" office:value-type="string">
            <text:p>57:10:0050101:185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7" office:value-type="string">
            <text:p>57:10:0050101:181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7" office:value-type="string">
            <text:p>57:10:0050101:181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7" office:value-type="string">
            <text:p>57:10:0050101:177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7" office:value-type="string">
            <text:p>57:10:0050101:103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7" office:value-type="string">
            <text:p>57:10:0050101:100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7" office:value-type="string">
            <text:p>57:10:0041201:59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7" office:value-type="string">
            <text:p>57:10:0040801:40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7" office:value-type="string">
            <text:p>57:10:0040101:3033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7" office:value-type="string">
            <text:p>57:10:0040101:283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7" office:value-type="string">
            <text:p>57:10:0000000:23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7" office:value-type="string">
            <text:p>57:10:0000000:224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7" office:value-type="string">
            <text:p>57:10:0000000:14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7" office:value-type="string">
            <text:p>57:09:1370101:17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7" office:value-type="string">
            <text:p>57:09:0370101:46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7" office:value-type="string">
            <text:p>57:09:0050202:1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7" office:value-type="string">
            <text:p>57:09:0050101:9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7" office:value-type="string">
            <text:p>57:09:0050101:8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7" office:value-type="string">
            <text:p>57:09:0050101:7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7" office:value-type="string">
            <text:p>57:09:0050101:6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7" office:value-type="string">
            <text:p>57:09:0050101:25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7" office:value-type="string">
            <text:p>57:09:0050101:121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7" office:value-type="string">
            <text:p>57:09:0050101:10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7" office:value-type="string">
            <text:p>57:09:0040201:89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7" office:value-type="string">
            <text:p>57:09:0010201:95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7" office:value-type="string">
            <text:p>57:09:0010201:824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7" office:value-type="string">
            <text:p>57:09:0010201:81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7" office:value-type="string">
            <text:p>57:09:0010201:802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7" office:value-type="string">
            <text:p>57:09:0010201:79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7" office:value-type="string">
            <text:p>57:09:0010201:796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7" office:value-type="string">
            <text:p>57:09:0010201:765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7" office:value-type="string">
            <text:p>57:09:0010201:748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7" office:value-type="string">
            <text:p>57:09:0010201:739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7" office:value-type="string">
            <text:p>57:09:0010201:17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7" office:value-type="string">
            <text:p>57:09:0000000:1510</text:p>
          </table:table-cell>
          <table:table-cell table:style-name="ce32" office:value-type="date" office:date-value="2023-06-05">
            <text:p>05.06.2023</text:p>
          </table:table-cell>
          <table:table-cell table:style-name="ce37" office:value-type="date" office:date-value="2023-05-31">
            <text:p>31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66E7630E62F17A1F3CA7D3C6458DAED5641310950B33C31CA14AC87161530EFC2C588BE268495B5A68AAABEAD79AB913D91BC1CF078F79E34AFF022B918D5FD0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738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21.06.2023</text:date>, <text:time>08:5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21T08:54:49.22</dc:date>
    <meta:print-date>2022-03-21T12:14:23Z</meta:print-date>
    <meta:editing-duration>PT21S</meta:editing-duration>
    <meta:editing-cycles>1</meta:editing-cycles>
    <meta:document-statistic meta:table-count="1" meta:cell-count="5443" meta:object-count="0"/>
  </office:meta>
</office:document-meta>
</file>