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8:.$B$1048576]; [.B1])+COUNTIF([.$B$1:.$B$11]; [.B1])+COUNTIF([.$B$79:.$B$80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9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6.2023 № 253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5">
            <text:p>6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17:3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44.2">
            <text:p>4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7444.32">
            <text:p>367 444,32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161:5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">
            <text:p>4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2250.68">
            <text:p>1 552 250,68</text:p>
          </table:table-cell>
          <table:table-cell table:style-name="ce53" office:value-type="float" office:value="33744.58">
            <text:p>33 74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7:0020504:2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2.2">
            <text:p>42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5518.81">
            <text:p>1 005 518,81</text:p>
          </table:table-cell>
          <table:table-cell table:style-name="ce53" office:value-type="float" office:value="23827.46">
            <text:p>23 82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701:5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4</text:p>
          </table:table-cell>
          <table:table-cell table:style-name="ce38" office:value-type="float" office:value="125.9">
            <text:p>125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8946.13">
            <text:p>3 288 946,13</text:p>
          </table:table-cell>
          <table:table-cell table:style-name="ce53" office:value-type="float" office:value="26123.48">
            <text:p>26 12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418:2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4</text:p>
          </table:table-cell>
          <table:table-cell table:style-name="ce38" office:value-type="float" office:value="26.6">
            <text:p>2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3157.61">
            <text:p>483 157,61</text:p>
          </table:table-cell>
          <table:table-cell table:style-name="ce53" office:value-type="float" office:value="18163.82">
            <text:p>18 16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8:0070408:7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7">
            <text:p>8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1970.42">
            <text:p>591 970,42</text:p>
          </table:table-cell>
          <table:table-cell table:style-name="ce53" office:value-type="float" office:value="7245.66">
            <text:p>7 2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8:0460101:1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5">
            <text:p>11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7399.1">
            <text:p>627 399,10</text:p>
          </table:table-cell>
          <table:table-cell table:style-name="ce53" office:value-type="float" office:value="5385.4">
            <text:p>5 38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20201:2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3">
            <text:p>8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2888.41">
            <text:p>1 722 888,4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5:0020401:5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7">
            <text:p>10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123.19">
            <text:p>891 123,19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7:0400101:4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3">
            <text:p>7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3226.72">
            <text:p>973 226,72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40317:9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.1">
            <text:p>1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297.92">
            <text:p>314 297,92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3:1000101:2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.4">
            <text:p>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21.92">
            <text:p>57 921,9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6:1530101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1">
            <text:p>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035.63">
            <text:p>199 035,6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8:0880101:4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2">
            <text:p>8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1938.37">
            <text:p>661 938,37</text:p>
          </table:table-cell>
          <table:table-cell table:style-name="ce53" office:value-type="float" office:value="7955.99">
            <text:p>7 95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9:0030105: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4">
            <text:p>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1490.33">
            <text:p>511 490,33</text:p>
          </table:table-cell>
          <table:table-cell table:style-name="ce53" office:value-type="float" office:value="6874.87">
            <text:p>6 87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560101:12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5">
            <text:p>1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4627.74">
            <text:p>2 334 627,7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100101:16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3">
            <text:p>11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2109.06">
            <text:p>2 162 109,06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1:0010412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2">
            <text:p>5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4000.4">
            <text:p>634 000,40</text:p>
          </table:table-cell>
          <table:table-cell table:style-name="ce53" office:value-type="float" office:value="12629.49">
            <text:p>12 62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2:0790101:11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8">
            <text:p>2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09.27">
            <text:p>35 309,27</text:p>
          </table:table-cell>
          <table:table-cell table:style-name="ce53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570101:35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038.23">
            <text:p>53 038,23</text:p>
          </table:table-cell>
          <table:table-cell table:style-name="ce53" office:value-type="float" office:value="2306.01">
            <text:p>2 3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10709:13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7">
            <text:p>3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914.82">
            <text:p>111 914,82</text:p>
          </table:table-cell>
          <table:table-cell table:style-name="ce53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1206:8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233.92">
            <text:p>64 233,92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225:16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79.91">
            <text:p>39 479,91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7:0010120: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18.4">
            <text:p>1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722.53">
            <text:p>156 722,53</text:p>
          </table:table-cell>
          <table:table-cell table:style-name="ce53" office:value-type="float" office:value="1323.67">
            <text:p>1 32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7:0000000:7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5.2">
            <text:p>1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87.5">
            <text:p>25 387,50</text:p>
          </table:table-cell>
          <table:table-cell table:style-name="ce53" office:value-type="float" office:value="1670.23">
            <text:p>1 670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1:0010225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45445.76">
            <text:p>45 44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7:1310101:2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055.17">
            <text:p>126 055,1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7:1310101:2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1:0010417:2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43615.73">
            <text:p>43 61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1:0010409:1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43615.73">
            <text:p>43 61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1:0010123:2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47.33">
            <text:p>34 847,33</text:p>
          </table:table-cell>
          <table:table-cell table:style-name="ce53" office:value-type="float" office:value="711.17">
            <text:p>71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10306:2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40870.68">
            <text:p>40 87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0010409:1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43615.73">
            <text:p>43 61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50101:58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007.3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8112">
            <text:p>4 068 112,00</text:p>
          </table:table-cell>
          <table:table-cell table:style-name="ce53" office:value-type="float" office:value="10170.28">
            <text:p>10 1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21501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5">
            <text:p>68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9271.65">
            <text:p>319 271,65</text:p>
          </table:table-cell>
          <table:table-cell table:style-name="ce53" office:value-type="float" office:value="466.09">
            <text:p>46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5:0000000:15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300">
            <text:p>208 300,00</text:p>
          </table:table-cell>
          <table:table-cell table:style-name="ce53" office:value-type="float" office:value="41.66">
            <text:p>4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5:0000000:15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300">
            <text:p>208 300,00</text:p>
          </table:table-cell>
          <table:table-cell table:style-name="ce53" office:value-type="float" office:value="41.66">
            <text:p>4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1:0000000:11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379">
            <text:p>237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011.53">
            <text:p>131 011,53</text:p>
          </table:table-cell>
          <table:table-cell table:style-name="ce53" office:value-type="float" office:value="55.07">
            <text:p>5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7:0020643: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7">
            <text:p>6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6116.82">
            <text:p>436 116,82</text:p>
          </table:table-cell>
          <table:table-cell table:style-name="ce53" office:value-type="float" office:value="674.06">
            <text:p>67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3:0010102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910">
            <text:p>178 910,00</text:p>
          </table:table-cell>
          <table:table-cell table:style-name="ce53" office:value-type="float" office:value="178.91">
            <text:p>17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2160101:20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9215">
            <text:p>1 029 215,00</text:p>
          </table:table-cell>
          <table:table-cell table:style-name="ce53" office:value-type="float" office:value="187.13">
            <text:p>18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640101:4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4">
            <text:p>8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142.46">
            <text:p>244 142,46</text:p>
          </table:table-cell>
          <table:table-cell table:style-name="ce53" office:value-type="float" office:value="273.09">
            <text:p>27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120101:4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3">
            <text:p>17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5904.67">
            <text:p>275 904,67</text:p>
          </table:table-cell>
          <table:table-cell table:style-name="ce53" office:value-type="float" office:value="157.39">
            <text:p>15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120101:4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98">
            <text:p>16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582.36">
            <text:p>264 582,36</text:p>
          </table:table-cell>
          <table:table-cell table:style-name="ce53" office:value-type="float" office:value="155.82">
            <text:p>15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10155:8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9">
            <text:p>5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3490.37">
            <text:p>953 490,37</text:p>
          </table:table-cell>
          <table:table-cell table:style-name="ce53" office:value-type="float" office:value="1675.73">
            <text:p>1 67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3:0100101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2900">
            <text:p>582 900,00</text:p>
          </table:table-cell>
          <table:table-cell table:style-name="ce53" office:value-type="float" office:value="38.86">
            <text:p>3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3:0080101:3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1500">
            <text:p>571 500,00</text:p>
          </table:table-cell>
          <table:table-cell table:style-name="ce53" office:value-type="float" office:value="38.1">
            <text:p>3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2240102:2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27">
            <text:p>32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367.76">
            <text:p>209 367,76</text:p>
          </table:table-cell>
          <table:table-cell table:style-name="ce53" office:value-type="float" office:value="64.88">
            <text:p>6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8:0970101: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040">
            <text:p>227 040,00</text:p>
          </table:table-cell>
          <table:table-cell table:style-name="ce53" office:value-type="float" office:value="68.8">
            <text:p>6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3:0410101: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999">
            <text:p>129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1203.75">
            <text:p>601 203,75</text:p>
          </table:table-cell>
          <table:table-cell table:style-name="ce53" office:value-type="float" office:value="46.25">
            <text:p>4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1:0150101:1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050">
            <text:p>165 050,00</text:p>
          </table:table-cell>
          <table:table-cell table:style-name="ce53" office:value-type="float" office:value="66.02">
            <text:p>6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310101:5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350">
            <text:p>178 350,00</text:p>
          </table:table-cell>
          <table:table-cell table:style-name="ce53" office:value-type="float" office:value="71.34">
            <text:p>7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40101:104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25.7">
            <text:p>16 925,7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21206:12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671.4">
            <text:p>36 671,40</text:p>
          </table:table-cell>
          <table:table-cell table:style-name="ce53" office:value-type="float" office:value="1833.57">
            <text:p>1 83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1533:25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760">
            <text:p>10176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505382.4">
            <text:p>195 505 382,40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10709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4019.16">
            <text:p>14019,1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182129.95">
            <text:p>30 182 129,95</text:p>
          </table:table-cell>
          <table:table-cell table:style-name="ce53" office:value-type="float" office:value="2152.92">
            <text:p>2 15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9:0010303:12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46.8">
            <text:p>46,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96.39">
            <text:p>31 796,39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9:0000000:19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559">
            <text:p>1355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1168.6">
            <text:p>751 168,60</text:p>
          </table:table-cell>
          <table:table-cell table:style-name="ce53" office:value-type="float" office:value="55.4">
            <text:p>5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7:0180101:2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6490">
            <text:p>649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504.1">
            <text:p>52 504,10</text:p>
          </table:table-cell>
          <table:table-cell table:style-name="ce53" office:value-type="float" office:value="8.09">
            <text:p>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00000:15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0">
            <text:p>31 65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3:0000000:7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400">
            <text:p>3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40">
            <text:p>17 340,00</text:p>
          </table:table-cell>
          <table:table-cell table:style-name="ce53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50201:8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5800">
            <text:p>115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3632">
            <text:p>583 632,00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9:0010101:17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750">
            <text:p>2167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7840">
            <text:p>1 317 840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0000000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87273">
            <text:p>68872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74619.84">
            <text:p>41 874 619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000000:15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0">
            <text:p>31 65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310101:5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212:5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410101:12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8:0050301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7:0360101:4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830101:8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900101:2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0413:6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2840101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5:0700101:1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4:0290101:6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51301:3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520101:1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120101:2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1:2240102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7:0710101:4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4:0400101:1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40309:5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50101:57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50101:56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840101: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0:0050101:47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2800101: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0:0050101: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050101:26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6:0230103: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5:0230101:2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2800101: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2800101: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2800101:4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2800101:4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2800101:3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2800101: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2800101:1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1230101:15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940101:26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40214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0413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8:1360101:2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7:0630101: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5:0700101:2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5:0260101: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5:0030403:1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2800101: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2800101: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2800101:4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2800101:4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800101:3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2800101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2800101:1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1650101:7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1250101:23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260101: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50101:21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50101:2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00000:18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50101:21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50101:21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50101:21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00000:27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7:0010201:17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1:0040101:8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1:0040101:8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1:0040101:7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50101:58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6:0040201:1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6:0040201:1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6:0000000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0040101:89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1:0040101:8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0040101:8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0040101:8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1:0040101:7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0040101:7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0040101:7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1:0040101:7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0040101:7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0040101:7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0040101:7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0040101:6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0040101:6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0040101:6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0030801:2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50101:53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21601:5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0">
            <text:p>30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195F0D59ADEA3314B4C96E66FB371D8D8A125DA236F833EB2911D3D575D38B535CAAC0A077F9B6081E3E8CC16493470EDBF8C40ABF8ECF240C74F2495B2718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0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19.06.2023</text:date>, <text:time>10:3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19T10:36:06.22</dc:date>
    <meta:print-date>2022-03-21T12:14:23Z</meta:print-date>
    <meta:editing-duration>PT16S</meta:editing-duration>
    <meta:editing-cycles>1</meta:editing-cycles>
    <meta:document-statistic meta:table-count="1" meta:cell-count="1023" meta:object-count="0"/>
  </office:meta>
</office:document-meta>
</file>