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65:.$B$1048576]; [.B1])+COUNTIF([.$B$1:.$B$11]; [.B1])+COUNTIF([.$B$81:.$B$8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65:.$B$1048576]; [.B1])+COUNTIF([.$B$1:.$B$11]; [.B1])+COUNTIF([.$B$81:.$B$8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65:.$B$1048576]; [.B1])+COUNTIF([.$B$1:.$B$11]; [.B1])+COUNTIF([.$B$81:.$B$8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65:.$B$1048576]; [.B1])+COUNTIF([.$B$1:.$B$11]; [.B1])+COUNTIF([.$B$81:.$B$8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65:.$B$1048576]; [.B1])+COUNTIF([.$B$1:.$B$11]; [.B1])+COUNTIF([.$B$81:.$B$82]; [.B1])&gt;1;NOT(ISBLANK([.B1]))))" style:apply-style-name="cf1" style:base-cell-address="Лист1.B1"/>
      <style:map style:condition="is-true-formula(AND(COUNTIF([.$B$765:.$B$1048576]; [.B765])&gt;1;NOT(ISBLANK([.B765]))))" style:apply-style-name="cf1" style:base-cell-address="Лист1.B7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65:.$B$1048576]; [.B1])+COUNTIF([.$B$1:.$B$11]; [.B1])+COUNTIF([.$B$81:.$B$82]; [.B1])&gt;1;NOT(ISBLANK([.B1]))))" style:apply-style-name="cf1" style:base-cell-address="Лист1.B1"/>
      <style:map style:condition="is-true-formula(AND(COUNTIF([.$B$765:.$B$1048576]; [.B765])&gt;1;NOT(ISBLANK([.B765]))))" style:apply-style-name="cf1" style:base-cell-address="Лист1.B7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65:.$B$1048576]; [.B1])+COUNTIF([.$B$1:.$B$11]; [.B1])+COUNTIF([.$B$81:.$B$82]; [.B1])&gt;1;NOT(ISBLANK([.B1]))))" style:apply-style-name="cf1" style:base-cell-address="Лист1.B1"/>
      <style:map style:condition="is-true-formula(AND(COUNTIF([.$B$765:.$B$1048576]; [.B765])&gt;1;NOT(ISBLANK([.B765]))))" style:apply-style-name="cf1" style:base-cell-address="Лист1.B7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7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09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6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1.06.2023 № 251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67">
            <text:p>6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680">
            <text:p>68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1870201: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25.9">
            <text:p>25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5486.69">
            <text:p>235 486,69</text:p>
          </table:table-cell>
          <table:table-cell table:style-name="ce53" office:value-type="float" office:value="9092.15">
            <text:p>9 09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701:18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0.7">
            <text:p>7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14666.89">
            <text:p>2 914 666,89</text:p>
          </table:table-cell>
          <table:table-cell table:style-name="ce53" office:value-type="float" office:value="41225.84">
            <text:p>41 225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311:43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2.2">
            <text:p>4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15297.97">
            <text:p>1 215 297,97</text:p>
          </table:table-cell>
          <table:table-cell table:style-name="ce53" office:value-type="float" office:value="28798.53">
            <text:p>28 79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1023:18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81.9">
            <text:p>81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12313.34">
            <text:p>3 612 313,34</text:p>
          </table:table-cell>
          <table:table-cell table:style-name="ce53" office:value-type="float" office:value="44106.39">
            <text:p>44 106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1:0021501:19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705">
            <text:p>44 705,00</text:p>
          </table:table-cell>
          <table:table-cell table:style-name="ce53" office:value-type="float" office:value="89.41">
            <text:p>8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0000000:316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592">
            <text:p>168 592,00</text:p>
          </table:table-cell>
          <table:table-cell table:style-name="ce53" office:value-type="float" office:value="210.74">
            <text:p>21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050501:88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50">
            <text:p>4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9886">
            <text:p>149 886,00</text:p>
          </table:table-cell>
          <table:table-cell table:style-name="ce53" office:value-type="float" office:value="333.08">
            <text:p>33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8:0000000:120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4166">
            <text:p>4166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632">
            <text:p>216 632,00</text:p>
          </table:table-cell>
          <table:table-cell table:style-name="ce53" office:value-type="float" office:value="52">
            <text:p>5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4:0340101:49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1150">
            <text:p>291 150,00</text:p>
          </table:table-cell>
          <table:table-cell table:style-name="ce53" office:value-type="float" office:value="19.41">
            <text:p>1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4:0340101:49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2850">
            <text:p>122 850,00</text:p>
          </table:table-cell>
          <table:table-cell table:style-name="ce53" office:value-type="float" office:value="24.57">
            <text:p>2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830101:22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6300">
            <text:p>63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9398">
            <text:p>349 398,00</text:p>
          </table:table-cell>
          <table:table-cell table:style-name="ce53" office:value-type="float" office:value="55.46">
            <text:p>5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910501:18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4500">
            <text:p>554 500,00</text:p>
          </table:table-cell>
          <table:table-cell table:style-name="ce53" office:value-type="float" office:value="554.5">
            <text:p>554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4:0010202:2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08">
            <text:p>90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976.04">
            <text:p>193 976,04</text:p>
          </table:table-cell>
          <table:table-cell table:style-name="ce53" office:value-type="float" office:value="213.63">
            <text:p>21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40101:1040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40">
            <text:p>13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3308">
            <text:p>343 308,00</text:p>
          </table:table-cell>
          <table:table-cell table:style-name="ce53" office:value-type="float" office:value="256.2">
            <text:p>25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40101:1040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60">
            <text:p>16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5787">
            <text:p>405 787,00</text:p>
          </table:table-cell>
          <table:table-cell table:style-name="ce53" office:value-type="float" office:value="244.45">
            <text:p>24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220101:40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27">
            <text:p>9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6496.24">
            <text:p>236 496,24</text:p>
          </table:table-cell>
          <table:table-cell table:style-name="ce53" office:value-type="float" office:value="255.12">
            <text:p>255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1220101:40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85">
            <text:p>15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6024.05">
            <text:p>366 024,05</text:p>
          </table:table-cell>
          <table:table-cell table:style-name="ce53" office:value-type="float" office:value="230.93">
            <text:p>23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1220101:40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628">
            <text:p>162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2372.44">
            <text:p>372 372,44</text:p>
          </table:table-cell>
          <table:table-cell table:style-name="ce53" office:value-type="float" office:value="228.73">
            <text:p>228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40408:31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3">
            <text:p>6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3244.2">
            <text:p>483 244,20</text:p>
          </table:table-cell>
          <table:table-cell table:style-name="ce53" office:value-type="float" office:value="801.4">
            <text:p>80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1554:26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81">
            <text:p>118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9923.41">
            <text:p>1 019 923,41</text:p>
          </table:table-cell>
          <table:table-cell table:style-name="ce53" office:value-type="float" office:value="863.61">
            <text:p>86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4:0450101:16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0">
            <text:p>4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0880">
            <text:p>200 880,00</text:p>
          </table:table-cell>
          <table:table-cell table:style-name="ce53" office:value-type="float" office:value="44.64">
            <text:p>4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3:0930101:18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00">
            <text:p>2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310">
            <text:p>137 310,00</text:p>
          </table:table-cell>
          <table:table-cell table:style-name="ce53" office:value-type="float" office:value="59.7">
            <text:p>5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9:1110101:31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640">
            <text:p>176 640,00</text:p>
          </table:table-cell>
          <table:table-cell table:style-name="ce53" office:value-type="float" office:value="58.88">
            <text:p>5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3:0080101:33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1500">
            <text:p>571 500,00</text:p>
          </table:table-cell>
          <table:table-cell table:style-name="ce53" office:value-type="float" office:value="38.1">
            <text:p>3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1:0910102:42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60">
            <text:p>29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9024.8">
            <text:p>249 024,80</text:p>
          </table:table-cell>
          <table:table-cell table:style-name="ce53" office:value-type="float" office:value="84.13">
            <text:p>84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2:0220101:52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2000">
            <text:p>142 000,00</text:p>
          </table:table-cell>
          <table:table-cell table:style-name="ce53" office:value-type="float" office:value="56.8">
            <text:p>5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2:1320101:57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900">
            <text:p>9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1038">
            <text:p>511 038,00</text:p>
          </table:table-cell>
          <table:table-cell table:style-name="ce53" office:value-type="float" office:value="51.62">
            <text:p>5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5:1000101:11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00">
            <text:p>9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2012">
            <text:p>592 012,00</text:p>
          </table:table-cell>
          <table:table-cell table:style-name="ce53" office:value-type="float" office:value="62.98">
            <text:p>62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4:0900102:12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96">
            <text:p>8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115.52">
            <text:p>43 115,52</text:p>
          </table:table-cell>
          <table:table-cell table:style-name="ce53" office:value-type="float" office:value="48.12">
            <text:p>48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1:0910102:42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66">
            <text:p>216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4983.32">
            <text:p>194 983,32</text:p>
          </table:table-cell>
          <table:table-cell table:style-name="ce53" office:value-type="float" office:value="90.02">
            <text:p>90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40101:1040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6">
            <text:p>3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492.4">
            <text:p>26 492,4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40101:104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6">
            <text:p>3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492.4">
            <text:p>26 492,4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40101:1041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97">
            <text:p>9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382.3">
            <text:p>71 382,3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40101:104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077">
            <text:p>22 077,0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40101:104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18">
            <text:p>14 718,0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4:0010203:70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946.7">
            <text:p>19 946,70</text:p>
          </table:table-cell>
          <table:table-cell table:style-name="ce53" office:value-type="float" office:value="664.89">
            <text:p>664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6:0010403:22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758.5">
            <text:p>23 758,50</text:p>
          </table:table-cell>
          <table:table-cell table:style-name="ce53" office:value-type="float" office:value="950.34">
            <text:p>950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30101:339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30">
            <text:p>13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508.1">
            <text:p>18 508,10</text:p>
          </table:table-cell>
          <table:table-cell table:style-name="ce53" office:value-type="float" office:value="142.37">
            <text:p>14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7:0000000:107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3263">
            <text:p>2326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7539.07">
            <text:p>1 067 539,07</text:p>
          </table:table-cell>
          <table:table-cell table:style-name="ce53" office:value-type="float" office:value="45.89">
            <text:p>4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6:0010403:136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4:090</text:p>
          </table:table-cell>
          <table:table-cell table:style-name="ce38" office:value-type="float" office:value="275">
            <text:p>27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736">
            <text:p>131 736,00</text:p>
          </table:table-cell>
          <table:table-cell table:style-name="ce53" office:value-type="float" office:value="479.04">
            <text:p>47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5:0000000:63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3000">
            <text:p>73 000,00</text:p>
          </table:table-cell>
          <table:table-cell table:style-name="ce53" office:value-type="float" office:value="7.3">
            <text:p>7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8:0530101:8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61532">
            <text:p>61532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9338.48">
            <text:p>439 338,48</text:p>
          </table:table-cell>
          <table:table-cell table:style-name="ce53" office:value-type="float" office:value="7.14">
            <text:p>7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3:0000000:73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96000">
            <text:p>129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03680">
            <text:p>8 203 68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3:0000000:14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920000">
            <text:p>392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813600">
            <text:p>24 813 60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4:0580101:1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0010">
            <text:p>26001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0855.8">
            <text:p>1 450 855,80</text:p>
          </table:table-cell>
          <table:table-cell table:style-name="ce53" office:value-type="float" office:value="5.58">
            <text:p>5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30801:1875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6.9">
            <text:p>12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76042.34">
            <text:p>2 476 042,3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6:0010115:34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8.5">
            <text:p>10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8094.69">
            <text:p>2 118 094,69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8:0400101:16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9">
            <text:p>7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307.08">
            <text:p>201 307,08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50401:12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.5">
            <text:p>4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8273.32">
            <text:p>868 273,3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51201:49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48.9">
            <text:p>14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2424.08">
            <text:p>1 082 424,08</text:p>
          </table:table-cell>
          <table:table-cell table:style-name="ce53" office:value-type="float" office:value="7269.47">
            <text:p>7 26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330102:108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9.5">
            <text:p>3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6206.41">
            <text:p>326 206,41</text:p>
          </table:table-cell>
          <table:table-cell table:style-name="ce53" office:value-type="float" office:value="8258.39">
            <text:p>8 258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40406:20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58.4">
            <text:p>5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1250.2">
            <text:p>531 250,20</text:p>
          </table:table-cell>
          <table:table-cell table:style-name="ce53" office:value-type="float" office:value="9096.75">
            <text:p>9 09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40406:20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73">
            <text:p>7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4062.75">
            <text:p>664 062,75</text:p>
          </table:table-cell>
          <table:table-cell table:style-name="ce53" office:value-type="float" office:value="9096.75">
            <text:p>9 09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40408:312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">
            <text:p>5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3210.16">
            <text:p>1 093 210,16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6:0000000:157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.2">
            <text:p>2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0252.65">
            <text:p>290 252,65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71101:22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67">
            <text:p>26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3397.34">
            <text:p>2 503 397,34</text:p>
          </table:table-cell>
          <table:table-cell table:style-name="ce53" office:value-type="float" office:value="9376.02">
            <text:p>9 37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570101:350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7">
            <text:p>3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454">
            <text:p>40 454,00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40101:104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5">
            <text:p>2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15.83">
            <text:p>32 415,83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9:0010305:61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092.71">
            <text:p>28 092,71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21211:66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7.4">
            <text:p>4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7784.65">
            <text:p>157 784,65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10201:886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40">
            <text:p>1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7740">
            <text:p>397 740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5:0500101:77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003.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2858.3">
            <text:p>492 858,30</text:p>
          </table:table-cell>
          <table:table-cell table:style-name="ce53" office:value-type="float" office:value="16428.61">
            <text:p>16 42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00000:631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45">
            <text:p>34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51142.5">
            <text:p>8 151 142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00000:63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21">
            <text:p>1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58806.5">
            <text:p>2 858 806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7:0000000:90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380.1">
            <text:p>159 380,1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7:1310101:2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38">
            <text:p>4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4622.58">
            <text:p>634 622,5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9:1170101:22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58">
            <text:p>95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4176.7">
            <text:p>444 176,70</text:p>
          </table:table-cell>
          <table:table-cell table:style-name="ce53" office:value-type="float" office:value="463.65">
            <text:p>46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6:0370101:78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570101:350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617:2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2:0040105:1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2:0040103:6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2:0040105:1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06:0000000:1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6:0000000:1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2:0000000:154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3:0060401:29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3:0060401:29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3:0060401:29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3:0060301:14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3:0060301:14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3:0060301:14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3:0060201:5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3:0060201:5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3:0060201:4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3:0060201:4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3:0060201: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3:0060201:2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3:0060201:2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2:0040105:33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2:0040103:41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2:0000000:5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2:0000000:25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2:0000000:153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6:0000000:3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5:0020101:9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5:0000000:3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5:0000000:17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2:0040103:59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22:0040103: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2:0000000:6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2:0000000:4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2:0000000:4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22:0000000:25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2:0000000:25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2:0000000:156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9:0020501:17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7:0030101:8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7:0030101: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7:0030101: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7:0000000:103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6:0040101:43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6:0030201: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6:0000000:83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6:0000000:2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6:0000000: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5:0000000:141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3:0060101:2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3:0050401:37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3:0050301:4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3:0000000:9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3:0000000:9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3:0000000: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3:0000000:6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3:0000000:6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3:0000000:6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3:0000000:5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13:0000000: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06:0000000:9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06:0000000:9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06:0000000: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06:0000000:8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06:0000000:7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06:0000000:3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06:0000000:11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06:0000000:10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06:0000000:103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05:0030101:7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05:0020101:9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05:0000000: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05:0000000:5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05:0000000: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05:0000000: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3:0010602:20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3:0000000:6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3:0000000:5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22:0040103:47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22:0000000:25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22:0000000:153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22:0000000:153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2:0000000:131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2:0000000:13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22:0000000:130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2:0000000:129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2:0000000:129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22:0000000:116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22:0000000:108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2:0000000:108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17:0000000:102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16:0150101:5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16:0000000:58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15:0030403:95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15:0030403:87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5:0030403:73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5:0030403:7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15:0030403:72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15:0030403:70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5:0030403:65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15:0030403:65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5:0030403:56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15:0030403:52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5:0030403:51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5:0030403:2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5:0030402:32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5:0030402:26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5:0030402:170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5:0030402:166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5:0030402:123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5:0030402:115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5:0030402:1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5:0000000:102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3:0880101:4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3:0880101:4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3:0880101:3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26:0010326:109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25:0040237:24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22:1470101: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22:1470101:23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22:1470101:23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22:1410102:9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22:1410102:5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22:1410102:39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22:1410102: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22:1410102:27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22:1410102:22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22:1410102:20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22:1410101:9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22:1410101:45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22:1410101:4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22:1410101:44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22:1410101:3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22:1410101:3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22:1410101:16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22:1410101:15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22:1400102:2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22:1400102:13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22:1400101: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22:1400101:39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22:1400101:25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22:1400101:2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22:1390101:10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22:1250102:4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22:1250101:8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22:1250101:34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22:1140104:7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22:1140104:5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22:1140104: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22:1140102:8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22:1130101:9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22:1130101:21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22:0850103:35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22:0720101:8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22:0000000:24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22:0000000:15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22:0000000:131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04:0010419:4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27:0020637:2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25:0010154:233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24:0810101:8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22:1470101:4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22:1470101:23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22:1470101:2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22:1470101:11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22:1410102:9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22:1410102:5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22:1410102:5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22:1410102: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22:1410102:4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22:1410102:3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22:1410102:2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22:1410102:27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22:1410102:27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22:1410102:2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22:1410102:20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22:1410102:2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22:1410102:10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22:1410101:6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22:1410101: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22:1410101:45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22:1410101:45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22:1410101:44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22:1410101:44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22:1410101:4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22:1410101:3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22:1410101:33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22:1410101:23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22:1410101:1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22:1410101:16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22:1410101:16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22:1410101:1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6" office:value-type="string">
            <text:p>57:22:1410101:11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6" office:value-type="string">
            <text:p>57:22:1400102:2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6" office:value-type="string">
            <text:p>57:22:1400102:17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6" office:value-type="string">
            <text:p>57:22:1400101:9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6" office:value-type="string">
            <text:p>57:22:1400101:9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6" office:value-type="string">
            <text:p>57:22:1400101:7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6" office:value-type="string">
            <text:p>57:22:1400101:39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6" office:value-type="string">
            <text:p>57:22:1400101:38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6" office:value-type="string">
            <text:p>57:22:1400101:2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6" office:value-type="string">
            <text:p>57:22:1400101:2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6" office:value-type="string">
            <text:p>57:22:1390101:21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6" office:value-type="string">
            <text:p>57:22:1390101:21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6" office:value-type="string">
            <text:p>57:13:0830101:18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6" office:value-type="string">
            <text:p>57:13:0830101:18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6" office:value-type="string">
            <text:p>57:13:0810101:50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6" office:value-type="string">
            <text:p>57:13:0810101:111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6" office:value-type="string">
            <text:p>57:13:0810101:111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6" office:value-type="string">
            <text:p>57:13:0810101:111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6" office:value-type="string">
            <text:p>57:13:0810101:111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6" office:value-type="string">
            <text:p>57:13:0810101:11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6" office:value-type="string">
            <text:p>57:13:0810101:11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6" office:value-type="string">
            <text:p>57:13:0810101:11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6" office:value-type="string">
            <text:p>57:13:0810101:111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6" office:value-type="string">
            <text:p>57:13:0810101:11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6" office:value-type="string">
            <text:p>57:13:0810101:110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6" office:value-type="string">
            <text:p>57:13:0810101:110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6" office:value-type="string">
            <text:p>57:13:0810101:110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6" office:value-type="string">
            <text:p>57:13:0810101:110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6" office:value-type="string">
            <text:p>57:13:0810101:109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6" office:value-type="string">
            <text:p>57:13:0810101:109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6" office:value-type="string">
            <text:p>57:13:0810101:109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6" office:value-type="string">
            <text:p>57:13:0810101:109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6" office:value-type="string">
            <text:p>57:13:0810101:109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6" office:value-type="string">
            <text:p>57:13:0810101:109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6" office:value-type="string">
            <text:p>57:13:0810101:109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6" office:value-type="string">
            <text:p>57:13:0810101:109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6" office:value-type="string">
            <text:p>57:13:0810101:109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6" office:value-type="string">
            <text:p>57:13:0810101:108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6" office:value-type="string">
            <text:p>57:13:0810101:108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6" office:value-type="string">
            <text:p>57:13:0810101:107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6" office:value-type="string">
            <text:p>57:13:0810101:107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6" office:value-type="string">
            <text:p>57:13:0810101:107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6" office:value-type="string">
            <text:p>57:13:0810101:106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6" office:value-type="string">
            <text:p>57:13:0720101:15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6" office:value-type="string">
            <text:p>57:13:0720101:15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6" office:value-type="string">
            <text:p>57:13:0710101:54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6" office:value-type="string">
            <text:p>57:13:0690101:7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6" office:value-type="string">
            <text:p>57:13:0690101:6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6" office:value-type="string">
            <text:p>57:13:0690101:6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6" office:value-type="string">
            <text:p>57:13:0060401:42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6" office:value-type="string">
            <text:p>57:13:0060401:42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6" office:value-type="string">
            <text:p>57:13:0060401:30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6" office:value-type="string">
            <text:p>57:13:0060401:30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6" office:value-type="string">
            <text:p>57:13:0060401:30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6" office:value-type="string">
            <text:p>57:13:0060401:30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6" office:value-type="string">
            <text:p>57:13:0060401:30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6" office:value-type="string">
            <text:p>57:13:0060401:30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6" office:value-type="string">
            <text:p>57:13:0060401:30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6" office:value-type="string">
            <text:p>57:13:0060401:30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6" office:value-type="string">
            <text:p>57:13:0060401:29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6" office:value-type="string">
            <text:p>57:13:0060401:29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6" office:value-type="string">
            <text:p>57:13:0060301:26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6" office:value-type="string">
            <text:p>57:13:0060301:15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6" office:value-type="string">
            <text:p>57:13:0060301:15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6" office:value-type="string">
            <text:p>57:13:0060301:15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6" office:value-type="string">
            <text:p>57:13:0060301:14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6" office:value-type="string">
            <text:p>57:13:0060301:14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6" office:value-type="string">
            <text:p>57:13:0060301:1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6" office:value-type="string">
            <text:p>57:13:0060301:14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6" office:value-type="string">
            <text:p>57:13:0060301:14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6" office:value-type="string">
            <text:p>57:13:0060301:12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6" office:value-type="string">
            <text:p>57:13:0060301:12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6" office:value-type="string">
            <text:p>57:13:0060201:9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6" office:value-type="string">
            <text:p>57:13:0060201:9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6" office:value-type="string">
            <text:p>57:13:0060201:9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6" office:value-type="string">
            <text:p>57:13:0060201:8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6" office:value-type="string">
            <text:p>57:13:0060201:7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6" office:value-type="string">
            <text:p>57:13:0060201:7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6" office:value-type="string">
            <text:p>57:13:0060201:6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6" office:value-type="string">
            <text:p>57:13:0060201:6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6" office:value-type="string">
            <text:p>57:13:0060201:5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6" office:value-type="string">
            <text:p>57:13:0060201:4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6" office:value-type="string">
            <text:p>57:13:0060201:4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6" office:value-type="string">
            <text:p>57:13:0060201: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6" office:value-type="string">
            <text:p>57:13:0060201:3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6" office:value-type="string">
            <text:p>57:13:0060201:3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6" office:value-type="string">
            <text:p>57:13:0060201:3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6" office:value-type="string">
            <text:p>57:13:0060201:3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6" office:value-type="string">
            <text:p>57:13:0060201:22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6" office:value-type="string">
            <text:p>57:13:0060201:22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6" office:value-type="string">
            <text:p>57:13:0060201:2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6" office:value-type="string">
            <text:p>57:13:0060201:21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6" office:value-type="string">
            <text:p>57:13:0060201:20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6" office:value-type="string">
            <text:p>57:13:0060201:20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6" office:value-type="string">
            <text:p>57:13:0060201:20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6" office:value-type="string">
            <text:p>57:13:0060101:7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6" office:value-type="string">
            <text:p>57:13:0060101:65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6" office:value-type="string">
            <text:p>57:13:0060101:64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6" office:value-type="string">
            <text:p>57:13:0060101:64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6" office:value-type="string">
            <text:p>57:13:0060101:63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6" office:value-type="string">
            <text:p>57:13:0060101:6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6" office:value-type="string">
            <text:p>57:13:0060101:63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6" office:value-type="string">
            <text:p>57:13:0060101:63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6" office:value-type="string">
            <text:p>57:13:0060101:62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6" office:value-type="string">
            <text:p>57:13:0060101:62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6" office:value-type="string">
            <text:p>57:13:0060101:62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6" office:value-type="string">
            <text:p>57:13:0060101:61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6" office:value-type="string">
            <text:p>57:13:0060101:61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6" office:value-type="string">
            <text:p>57:13:0060101:61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6" office:value-type="string">
            <text:p>57:13:0060101:61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6" office:value-type="string">
            <text:p>57:13:0060101:6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6" office:value-type="string">
            <text:p>57:13:0060101:49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6" office:value-type="string">
            <text:p>57:13:0060101:49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6" office:value-type="string">
            <text:p>57:13:0060101:49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6" office:value-type="string">
            <text:p>57:13:0060101:49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6" office:value-type="string">
            <text:p>57:13:0060101:49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6" office:value-type="string">
            <text:p>57:13:0060101:49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6" office:value-type="string">
            <text:p>57:13:0060101:49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6" office:value-type="string">
            <text:p>57:13:0060101:49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6" office:value-type="string">
            <text:p>57:13:0060101:49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6" office:value-type="string">
            <text:p>57:13:0060101:48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6" office:value-type="string">
            <text:p>57:13:0060101:48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6" office:value-type="string">
            <text:p>57:13:0060101:48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6" office:value-type="string">
            <text:p>57:13:0060101:48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6" office:value-type="string">
            <text:p>57:13:0060101:48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6" office:value-type="string">
            <text:p>57:13:0060101:48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6" office:value-type="string">
            <text:p>57:13:0060101:46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6" office:value-type="string">
            <text:p>57:13:0060101:46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6" office:value-type="string">
            <text:p>57:13:0060101:46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6" office:value-type="string">
            <text:p>57:13:0060101:45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6" office:value-type="string">
            <text:p>57:13:0060101:45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6" office:value-type="string">
            <text:p>57:13:0060101:45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6" office:value-type="string">
            <text:p>57:13:0060101:44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6" office:value-type="string">
            <text:p>57:13:0060101:44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6" office:value-type="string">
            <text:p>57:13:0060101:4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6" office:value-type="string">
            <text:p>57:13:0060101:44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6" office:value-type="string">
            <text:p>57:13:0060101:44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6" office:value-type="string">
            <text:p>57:13:0000000:45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6" office:value-type="string">
            <text:p>57:13:0000000:4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6" office:value-type="string">
            <text:p>57:13:0000000:44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6" office:value-type="string">
            <text:p>57:13:0000000:42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6" office:value-type="string">
            <text:p>57:11:1620101:2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6" office:value-type="string">
            <text:p>57:10:1910405:21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6" office:value-type="string">
            <text:p>57:10:1880101: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6" office:value-type="string">
            <text:p>57:10:1870201: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6" office:value-type="string">
            <text:p>57:10:1410101:4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6" office:value-type="string">
            <text:p>57:10:0030801:1559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6" office:value-type="string">
            <text:p>57:10:0010201:771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6" office:value-type="string">
            <text:p>57:10:0010201:282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6" office:value-type="string">
            <text:p>57:06:1070101: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6" office:value-type="string">
            <text:p>57:06:0010207: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6" office:value-type="string">
            <text:p>57:06:0010207:3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6" office:value-type="string">
            <text:p>57:06:0000000:6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6" office:value-type="string">
            <text:p>57:05:0140101: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6" office:value-type="string">
            <text:p>57:05:0000000:3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6" office:value-type="string">
            <text:p>57:22:1390101:10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6" office:value-type="string">
            <text:p>57:22:1250102:9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6" office:value-type="string">
            <text:p>57:22:1250102:10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6" office:value-type="string">
            <text:p>57:22:1250101:6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6" office:value-type="string">
            <text:p>57:22:1250101:34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6" office:value-type="string">
            <text:p>57:22:1250101:22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6" office:value-type="string">
            <text:p>57:22:1250101:12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6" office:value-type="string">
            <text:p>57:22:1140104:7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6" office:value-type="string">
            <text:p>57:22:1140104:12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6" office:value-type="string">
            <text:p>57:22:1140104: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6" office:value-type="string">
            <text:p>57:22:1130101:9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6" office:value-type="string">
            <text:p>57:22:1130101:9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6" office:value-type="string">
            <text:p>57:22:1130101:5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6" office:value-type="string">
            <text:p>57:22:1130101:33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6" office:value-type="string">
            <text:p>57:22:1130101:2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6" office:value-type="string">
            <text:p>57:22:1130101:1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6" office:value-type="string">
            <text:p>57:13:0060101:44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6" office:value-type="string">
            <text:p>57:13:0060101:43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6" office:value-type="string">
            <text:p>57:13:0060101:43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6" office:value-type="string">
            <text:p>57:13:0060101:42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6" office:value-type="string">
            <text:p>57:13:0060101:30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6" office:value-type="string">
            <text:p>57:13:0060101: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6" office:value-type="string">
            <text:p>57:13:0060101: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6" office:value-type="string">
            <text:p>57:13:0050401:5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6" office:value-type="string">
            <text:p>57:13:0050401:5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6" office:value-type="string">
            <text:p>57:13:0050401:5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6" office:value-type="string">
            <text:p>57:13:0050401:5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6" office:value-type="string">
            <text:p>57:13:0050401:50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6" office:value-type="string">
            <text:p>57:13:0050401:50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6" office:value-type="string">
            <text:p>57:13:0050401:50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6" office:value-type="string">
            <text:p>57:13:0050401:39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6" office:value-type="string">
            <text:p>57:13:0050401:39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6" office:value-type="string">
            <text:p>57:13:0050401:39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6" office:value-type="string">
            <text:p>57:13:0050401:38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6" office:value-type="string">
            <text:p>57:13:0050401:38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6" office:value-type="string">
            <text:p>57:13:0050401:38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6" office:value-type="string">
            <text:p>57:13:0050401:38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6" office:value-type="string">
            <text:p>57:13:0050401:38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6" office:value-type="string">
            <text:p>57:13:0050401:38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6" office:value-type="string">
            <text:p>57:13:0050401:38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6" office:value-type="string">
            <text:p>57:13:0050401:37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6" office:value-type="string">
            <text:p>57:13:0050401:37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6" office:value-type="string">
            <text:p>57:13:0050401:3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6" office:value-type="string">
            <text:p>57:13:0050401:34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6" office:value-type="string">
            <text:p>57:13:0050401: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6" office:value-type="string">
            <text:p>57:13:0050301:6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6" office:value-type="string">
            <text:p>57:13:0050301:6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6" office:value-type="string">
            <text:p>57:13:0050301: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6" office:value-type="string">
            <text:p>57:13:0050301:6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6" office:value-type="string">
            <text:p>57:13:0050301:6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6" office:value-type="string">
            <text:p>57:13:0050301:6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6" office:value-type="string">
            <text:p>57:13:0050301:5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6" office:value-type="string">
            <text:p>57:13:0050301:5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6" office:value-type="string">
            <text:p>57:13:0050301:5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6" office:value-type="string">
            <text:p>57:13:0050301:5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6" office:value-type="string">
            <text:p>57:13:0050301: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6" office:value-type="string">
            <text:p>57:13:0050301:4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6" office:value-type="string">
            <text:p>57:13:0000000:72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6" office:value-type="string">
            <text:p>57:13:0000000:72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6" office:value-type="string">
            <text:p>57:13:0000000:72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6" office:value-type="string">
            <text:p>57:13:0000000:72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6" office:value-type="string">
            <text:p>57:13:0000000:7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6" office:value-type="string">
            <text:p>57:13:0000000:71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6" office:value-type="string">
            <text:p>57:13:0000000:7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6" office:value-type="string">
            <text:p>57:13:0000000:70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6" office:value-type="string">
            <text:p>57:13:0000000:69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6" office:value-type="string">
            <text:p>57:13:0000000:66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6" office:value-type="string">
            <text:p>57:13:0000000:66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6" office:value-type="string">
            <text:p>57:13:0000000:65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6" office:value-type="string">
            <text:p>57:13:0000000:65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6" office:value-type="string">
            <text:p>57:13:0000000:65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6" office:value-type="string">
            <text:p>57:13:0000000:64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6" office:value-type="string">
            <text:p>57:13:0000000:64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6" office:value-type="string">
            <text:p>57:13:0000000:63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6" office:value-type="string">
            <text:p>57:13:0000000: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6" office:value-type="string">
            <text:p>57:13:0000000:5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6" office:value-type="string">
            <text:p>57:13:0000000:50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6" office:value-type="string">
            <text:p>57:13:0000000:49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6" office:value-type="string">
            <text:p>57:13:0000000:49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6" office:value-type="string">
            <text:p>57:13:0000000:4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6" office:value-type="string">
            <text:p>57:13:0000000:48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6" office:value-type="string">
            <text:p>57:13:0000000: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6" office:value-type="string">
            <text:p>57:13:0000000:36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6" office:value-type="string">
            <text:p>57:13:0000000:36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6" office:value-type="string">
            <text:p>57:13:0000000:3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6" office:value-type="string">
            <text:p>57:13:0000000:35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6" office:value-type="string">
            <text:p>57:13:0000000:3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6" office:value-type="string">
            <text:p>57:13:0000000:3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6" office:value-type="string">
            <text:p>57:13:0000000:2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6" office:value-type="string">
            <text:p>57:13:0000000: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6" office:value-type="string">
            <text:p>57:13:0000000:14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6" office:value-type="string">
            <text:p>57:13:0000000:14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6" office:value-type="string">
            <text:p>57:13:0000000:13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6" office:value-type="string">
            <text:p>57:13:0000000:13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6" office:value-type="string">
            <text:p>57:11:0040101:62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6" office:value-type="string">
            <text:p>57:11:0040101:6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6" office:value-type="string">
            <text:p>57:11:0040101:61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6" office:value-type="string">
            <text:p>57:11:0040101:57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6" office:value-type="string">
            <text:p>57:10:0021201:123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6" office:value-type="string">
            <text:p>57:06:0050101:28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6" office:value-type="string">
            <text:p>57:06:0050101:25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6" office:value-type="string">
            <text:p>57:06:0050101:2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6" office:value-type="string">
            <text:p>57:06:0050101:22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6" office:value-type="string">
            <text:p>57:06:0040302:2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6" office:value-type="string">
            <text:p>57:06:0040302:2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6" office:value-type="string">
            <text:p>57:06:0040302:20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6" office:value-type="string">
            <text:p>57:06:0040302:20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6" office:value-type="string">
            <text:p>57:06:0040301:2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6" office:value-type="string">
            <text:p>57:06:0000000:95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6" office:value-type="string">
            <text:p>57:06:0000000:46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6" office:value-type="string">
            <text:p>57:06:0000000:13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6" office:value-type="string">
            <text:p>57:06:0000000:1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6" office:value-type="string">
            <text:p>57:05:0020201:15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6" office:value-type="string">
            <text:p>57:05:0020101:22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6" office:value-type="string">
            <text:p>57:05:0020101:16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6" office:value-type="string">
            <text:p>57:05:0000000:19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6" office:value-type="string">
            <text:p>57:00:0000000:612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6" office:value-type="string">
            <text:p>57:22:1410101:30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6" office:value-type="string">
            <text:p>57:22:0040105:3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6" office:value-type="string">
            <text:p>57:22:0040105:33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6" office:value-type="string">
            <text:p>57:22:0040105:33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6" office:value-type="string">
            <text:p>57:22:0040105:33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6" office:value-type="string">
            <text:p>57:22:0040105:33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6" office:value-type="string">
            <text:p>57:22:0040105:32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6" office:value-type="string">
            <text:p>57:22:0040105:21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6" office:value-type="string">
            <text:p>57:22:0040105:21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6" office:value-type="string">
            <text:p>57:22:0040105:2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6" office:value-type="string">
            <text:p>57:22:0040105:21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6" office:value-type="string">
            <text:p>57:22:0040105:2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6" office:value-type="string">
            <text:p>57:22:0040105:20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6" office:value-type="string">
            <text:p>57:22:0040105:20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6" office:value-type="string">
            <text:p>57:22:0040105:18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6" office:value-type="string">
            <text:p>57:22:0040105:1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6" office:value-type="string">
            <text:p>57:22:0040105:11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6" office:value-type="string">
            <text:p>57:22:0040105:10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6" office:value-type="string">
            <text:p>57:22:0040103:7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6" office:value-type="string">
            <text:p>57:22:0040103:6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6" office:value-type="string">
            <text:p>57:22:0040103:6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6" office:value-type="string">
            <text:p>57:22:0040103: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6" office:value-type="string">
            <text:p>57:22:0040103:60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6" office:value-type="string">
            <text:p>57:22:0040103:60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6" office:value-type="string">
            <text:p>57:22:0040103:60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6" office:value-type="string">
            <text:p>57:22:0040103:60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6" office:value-type="string">
            <text:p>57:22:0040103:59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6" office:value-type="string">
            <text:p>57:22:0040103:59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6" office:value-type="string">
            <text:p>57:22:0040103:59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6" office:value-type="string">
            <text:p>57:22:0040103:59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6" office:value-type="string">
            <text:p>57:22:0040103:48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6" office:value-type="string">
            <text:p>57:22:0040103:48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6" office:value-type="string">
            <text:p>57:22:0040103:47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6" office:value-type="string">
            <text:p>57:22:0040103:47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6" office:value-type="string">
            <text:p>57:22:0040103:47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6" office:value-type="string">
            <text:p>57:22:0040103:47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6" office:value-type="string">
            <text:p>57:22:0040103:47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6" office:value-type="string">
            <text:p>57:22:0040103:46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6" office:value-type="string">
            <text:p>57:22:0040103:46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6" office:value-type="string">
            <text:p>57:22:0040103:46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6" office:value-type="string">
            <text:p>57:22:0040103:46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6" office:value-type="string">
            <text:p>57:22:0040103:46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6" office:value-type="string">
            <text:p>57:22:0040103:45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6" office:value-type="string">
            <text:p>57:22:0040103:3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6" office:value-type="string">
            <text:p>57:22:0040101: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6" office:value-type="string">
            <text:p>57:22:0040101:5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6" office:value-type="string">
            <text:p>57:22:0040101:56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6" office:value-type="string">
            <text:p>57:22:0040101:56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6" office:value-type="string">
            <text:p>57:22:0040101:44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6" office:value-type="string">
            <text:p>57:22:0040101:42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6" office:value-type="string">
            <text:p>57:13:0810101:110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6" office:value-type="string">
            <text:p>57:13:0810101:110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6" office:value-type="string">
            <text:p>57:13:0810101:110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6" office:value-type="string">
            <text:p>57:13:0810101:110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6" office:value-type="string">
            <text:p>57:22:0040101:4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6" office:value-type="string">
            <text:p>57:22:0040101:4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6" office:value-type="string">
            <text:p>57:22:0040101:40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6" office:value-type="string">
            <text:p>57:22:0040101:14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6" office:value-type="string">
            <text:p>57:22:0040101:13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6" office:value-type="string">
            <text:p>57:22:0000000:8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6" office:value-type="string">
            <text:p>57:22:0000000:7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6" office:value-type="string">
            <text:p>57:22:0000000:29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6" office:value-type="string">
            <text:p>57:22:0000000:27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6" office:value-type="string">
            <text:p>57:22:0000000:18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6" office:value-type="string">
            <text:p>57:22:0000000:17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6" office:value-type="string">
            <text:p>57:22:0000000:166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6" office:value-type="string">
            <text:p>57:22:0000000:16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6" office:value-type="string">
            <text:p>57:22:0000000:162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6" office:value-type="string">
            <text:p>57:22:0000000:1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6" office:value-type="string">
            <text:p>57:22:0000000:158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6" office:value-type="string">
            <text:p>57:22:0000000:152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6" office:value-type="string">
            <text:p>57:22:0000000:131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6" office:value-type="string">
            <text:p>57:22:0000000:126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6" office:value-type="string">
            <text:p>57:22:0000000:125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6" office:value-type="string">
            <text:p>57:22:0000000:11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6" office:value-type="string">
            <text:p>57:22:0000000:10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6" office:value-type="string">
            <text:p>57:22:0000000:105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6" office:value-type="string">
            <text:p>57:22:0000000:104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6" office:value-type="string">
            <text:p>57:22:0000000:104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6" office:value-type="string">
            <text:p>57:22:0000000:10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6" office:value-type="string">
            <text:p>57:20:0000000:16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6" office:value-type="string">
            <text:p>57:19:0020501: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6" office:value-type="string">
            <text:p>57:19:0020103:9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6" office:value-type="string">
            <text:p>57:19:0020103:7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6" office:value-type="string">
            <text:p>57:19:0020103:43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6" office:value-type="string">
            <text:p>57:19:0020103:43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6" office:value-type="string">
            <text:p>57:19:0020103:35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6" office:value-type="string">
            <text:p>57:19:0020103:18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6" office:value-type="string">
            <text:p>57:19:0020101:9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6" office:value-type="string">
            <text:p>57:17:0030101:19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6" office:value-type="string">
            <text:p>57:17:0020101:2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6" office:value-type="string">
            <text:p>57:17:0020101:12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6" office:value-type="string">
            <text:p>57:17:0000000:6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6" office:value-type="string">
            <text:p>57:16:0040102:1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6" office:value-type="string">
            <text:p>57:16:0040101: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6" office:value-type="string">
            <text:p>57:13:0050301:4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6" office:value-type="string">
            <text:p>57:13:0050301:4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6" office:value-type="string">
            <text:p>57:13:0050301:3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6" office:value-type="string">
            <text:p>57:13:0050301: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6" office:value-type="string">
            <text:p>57:13:0050301:2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6" office:value-type="string">
            <text:p>57:13:0050301:18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6" office:value-type="string">
            <text:p>57:13:0050301:18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6" office:value-type="string">
            <text:p>57:13:0050301:18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6" office:value-type="string">
            <text:p>57:13:0050301:18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6" office:value-type="string">
            <text:p>57:13:0050301:18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6" office:value-type="string">
            <text:p>57:13:0050301:18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6" office:value-type="string">
            <text:p>57:13:0050301:17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6" office:value-type="string">
            <text:p>57:13:0050301:17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6" office:value-type="string">
            <text:p>57:13:0050301:17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6" office:value-type="string">
            <text:p>57:13:0050301: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6" office:value-type="string">
            <text:p>57:13:0050301: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6" office:value-type="string">
            <text:p>57:13:0050101:9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6" office:value-type="string">
            <text:p>57:13:0050101:9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6" office:value-type="string">
            <text:p>57:13:0040401:14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6" office:value-type="string">
            <text:p>57:16:0040101:29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6" office:value-type="string">
            <text:p>57:16:0030201:53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6" office:value-type="string">
            <text:p>57:16:0000000:73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6" office:value-type="string">
            <text:p>57:16:0000000:55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6" office:value-type="string">
            <text:p>57:16:0000000:55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6" office:value-type="string">
            <text:p>57:16:0000000:5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6" office:value-type="string">
            <text:p>57:16:0000000:2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6" office:value-type="string">
            <text:p>57:16:0000000: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6" office:value-type="string">
            <text:p>57:16:0000000: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6" office:value-type="string">
            <text:p>57:16:0000000:12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6" office:value-type="string">
            <text:p>57:15:0050101:41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6" office:value-type="string">
            <text:p>57:15:0050101:3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6" office:value-type="string">
            <text:p>57:15:0050101:27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6" office:value-type="string">
            <text:p>57:15:0050101:2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6" office:value-type="string">
            <text:p>57:15:0050101:25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6" office:value-type="string">
            <text:p>57:15:0050101:25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6" office:value-type="string">
            <text:p>57:15:0050101:2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6" office:value-type="string">
            <text:p>57:15:0050101: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6" office:value-type="string">
            <text:p>57:15:0050101:19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6" office:value-type="string">
            <text:p>57:15:0050101:19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6" office:value-type="string">
            <text:p>57:15:0050101:19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6" office:value-type="string">
            <text:p>57:15:0050101: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6" office:value-type="string">
            <text:p>57:15:0000000:88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6" office:value-type="string">
            <text:p>57:15:0000000:1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6" office:value-type="string">
            <text:p>57:15:0000000:1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6" office:value-type="string">
            <text:p>57:22:1390101:22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6" office:value-type="string">
            <text:p>57:22:0040105:33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6" office:value-type="string">
            <text:p>57:22:0040105:33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6" office:value-type="string">
            <text:p>57:22:0040105:21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6" office:value-type="string">
            <text:p>57:22:0040105:21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6" office:value-type="string">
            <text:p>57:22:0040105:20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6" office:value-type="string">
            <text:p>57:22:0040105:20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6" office:value-type="string">
            <text:p>57:22:0040105:1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6" office:value-type="string">
            <text:p>57:22:0040103:6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6" office:value-type="string">
            <text:p>57:22:0040103:60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6" office:value-type="string">
            <text:p>57:22:0040103:59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6" office:value-type="string">
            <text:p>57:22:0040103:59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6" office:value-type="string">
            <text:p>57:22:0040103:59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6" office:value-type="string">
            <text:p>57:22:0040103:5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6" office:value-type="string">
            <text:p>57:22:0040103:47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6" office:value-type="string">
            <text:p>57:22:0040103:47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6" office:value-type="string">
            <text:p>57:22:0040103:4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6" office:value-type="string">
            <text:p>57:22:0040103:46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6" office:value-type="string">
            <text:p>57:22:0040103:46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6" office:value-type="string">
            <text:p>57:22:0040103:4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6" office:value-type="string">
            <text:p>57:22:0040103: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6" office:value-type="string">
            <text:p>57:22:0040103: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6" office:value-type="string">
            <text:p>57:22:0040101:56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6" office:value-type="string">
            <text:p>57:22:0040101:5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6" office:value-type="string">
            <text:p>57:22:0040101:40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6" office:value-type="string">
            <text:p>57:22:0040101:13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6" office:value-type="string">
            <text:p>57:22:0040101:13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6" office:value-type="string">
            <text:p>57:22:0000000:26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6" office:value-type="string">
            <text:p>57:22:0000000:16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6" office:value-type="string">
            <text:p>57:22:0000000:1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6" office:value-type="string">
            <text:p>57:22:0000000:16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6" office:value-type="string">
            <text:p>57:22:0000000:130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6" office:value-type="string">
            <text:p>57:22:0000000:126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6" office:value-type="string">
            <text:p>57:22:0000000:101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6" office:value-type="string">
            <text:p>57:16:0030201:40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6" office:value-type="string">
            <text:p>57:11:0040101:62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6" office:value-type="string">
            <text:p>57:06:0050101:4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6" office:value-type="string">
            <text:p>57:06:0050101:25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6" office:value-type="string">
            <text:p>57:06:0040302:22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6" office:value-type="string">
            <text:p>57:06:0040302:20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6" office:value-type="string">
            <text:p>57:06:0040302:10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6" office:value-type="string">
            <text:p>57:06:0000000:57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6" office:value-type="string">
            <text:p>57:05:0030101:50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6" office:value-type="string">
            <text:p>57:05:0020101:23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6" office:value-type="string">
            <text:p>57:05:0020101:16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6" office:value-type="string">
            <text:p>57:05:0000000:15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6" office:value-type="string">
            <text:p>57:11:0040101:61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6" office:value-type="string">
            <text:p>57:11:0040101:60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6" office:value-type="string">
            <text:p>57:11:0040101:59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6" office:value-type="string">
            <text:p>57:10:0050501:22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06:0010207:40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06:0370101:103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06:1090101:5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10:1910401:126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11:0910101:16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06:0370101:37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10:0010201:822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10:0040101:6059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10:0040101:9245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10:0450101:957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10:1220101:16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10:1220101:19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10:1220101:39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11:0580201:7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14:0630101:288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17:0760101:5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25:0020905:202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25:0021554:96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25:0040408:3074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25:0040408:311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26:0010315:100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10:1650102:271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25:0040237:88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10:0460101:30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10:0000000:2970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11:0970202:403</text:p>
          </table:table-cell>
          <table:table-cell table:style-name="ce32" office:value-type="date" office:date-value="2023-06-02">
            <text:p>02.06.2023</text:p>
          </table:table-cell>
          <table:table-cell table:style-name="ce37" office:value-type="date" office:date-value="2023-05-29">
            <text:p>2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9BE4C52D824AB8E7A7CBF932DC15FB30EB8B21279E907F6518A4D2387EF5C1316F0E52606323336C64A894C1600375FC54BFC0A09001D1BBB163D77209AC67B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80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6">16.06.2023</text:date>, <text:time>16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16T16:25:29.97</dc:date>
    <meta:print-date>2022-03-21T12:14:23Z</meta:print-date>
    <meta:editing-duration>PT19S</meta:editing-duration>
    <meta:editing-cycles>1</meta:editing-cycles>
    <meta:document-statistic meta:table-count="1" meta:cell-count="3423" meta:object-count="0"/>
  </office:meta>
</office:document-meta>
</file>