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:.$B$1048576]; [.B1])+COUNTIF([.$B$1:.$B$11]; [.B1])+COUNTIF([.$B$20:.$B$21]; [.B1])&gt;1;NOT(ISBLANK([.B1]))))" style:apply-style-name="cf1" style:base-cell-address="Лист1.B1"/>
      <style:map style:condition="is-true-formula(AND(COUNTIF([.$B$26:.$B$1048576]; [.B26])&gt;1;NOT(ISBLANK([.B26]))))" style:apply-style-name="cf1" style:base-cell-address="Лист1.B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8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9"/>
          <table:table-cell table:style-name="ce15"/>
          <table:table-cell table:style-name="ce44" office:value-type="string">
            <text:p>"<text:span text:style-name="T1"> 15</text:span>"<text:span text:style-name="T1"> июня <text:s/></text:span><text:s text:c="2"/>2023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1.05.2023 № 249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">
            <text:p>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">
            <text:p>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1030101:131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5" office:value-type="string">
            <text:p>02:020</text:p>
          </table:table-cell>
          <table:table-cell table:style-name="ce35" office:value-type="float" office:value="2500">
            <text:p>2500</text:p>
          </table:table-cell>
          <table:table-cell table:style-name="ce41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79825">
            <text:p>179 825,00</text:p>
          </table:table-cell>
          <table:table-cell table:style-name="ce50" office:value-type="float" office:value="71.93">
            <text:p>71,9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1280101:9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00">
            <text:p>3000</text:p>
          </table:table-cell>
          <table:table-cell table:style-name="ce41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76910">
            <text:p>176 910,00</text:p>
          </table:table-cell>
          <table:table-cell table:style-name="ce50" office:value-type="float" office:value="58.97">
            <text:p>58,9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1:1030101:130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5" office:value-type="string">
            <text:p>02:020</text:p>
          </table:table-cell>
          <table:table-cell table:style-name="ce35" office:value-type="float" office:value="2500">
            <text:p>2500</text:p>
          </table:table-cell>
          <table:table-cell table:style-name="ce41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79825">
            <text:p>179 825,00</text:p>
          </table:table-cell>
          <table:table-cell table:style-name="ce50" office:value-type="float" office:value="71.93">
            <text:p>71,9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40101:10406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5" office:value-type="string">
            <text:p>04:092</text:p>
          </table:table-cell>
          <table:table-cell table:style-name="ce35" office:value-type="float" office:value="23">
            <text:p>23</text:p>
          </table:table-cell>
          <table:table-cell table:style-name="ce41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0" office:value-type="float" office:value="16925.7">
            <text:p>16 925,70</text:p>
          </table:table-cell>
          <table:table-cell table:style-name="ce50" office:value-type="float" office:value="735.9">
            <text:p>735,9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3:0460101:185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5" office:value-type="string">
            <text:p>0202.1</text:p>
          </table:table-cell>
          <table:table-cell table:style-name="ce35" office:value-type="float" office:value="59.4">
            <text:p>59,4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1092.09">
            <text:p>281 092,09</text:p>
          </table:table-cell>
          <table:table-cell table:style-name="ce50" office:value-type="float" office:value="4732.19">
            <text:p>4 732,1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7:0000000:1074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5" office:value-type="string">
            <text:p>1012.3</text:p>
          </table:table-cell>
          <table:table-cell table:style-name="ce35" office:value-type="float" office:value="2021">
            <text:p>2021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28247.11">
            <text:p>2 928 247,11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6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7:0660101:36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0:0070101:3</text:p>
          </table:table-cell>
          <table:table-cell table:style-name="ce29" office:value-type="date" office:date-value="2023-06-01">
            <text:p>01.06.2023</text:p>
          </table:table-cell>
          <table:table-cell table:style-name="ce34" office:value-type="date" office:date-value="2023-05-27">
            <text:p>27.05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 table:number-rows-repeated="2">
          <table:table-cell table:style-name="ce13"/>
          <table:table-cell table:style-name="ce25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1FE3785DBF9C5E54FCD871B53AC0F958A24C03A4BCE882F2994EC2D54D199C79E3EB30B2D8A04094E1CF487A5B0F8E5B315FFF57E8DB5403D921769FCD68D5B8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/>
          <table:table-cell table:style-name="ce48"/>
          <table:table-cell table:style-name="ce14" table:number-columns-repeated="1014"/>
        </table:table-row>
        <table:table-row table:style-name="ro15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.06.2023</text:date>, <text:time>11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15T11:07:50.17</dc:date>
    <meta:print-date>2022-03-21T12:14:23Z</meta:print-date>
    <meta:editing-duration>PT41S</meta:editing-duration>
    <meta:editing-cycles>1</meta:editing-cycles>
    <meta:document-statistic meta:table-count="1" meta:cell-count="101" meta:object-count="0"/>
  </office:meta>
</office:document-meta>
</file>